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ff" loext:opacity="100%"/>
    </style:style>
    <style:style style:name="P2" style:family="paragraph" style:parent-style-name="Standard">
      <style:text-properties style:font-name="Comic Sans MS" fo:font-size="11pt" style:font-size-asian="11pt" style:font-name-complex="Comic Sans MS"/>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0000ff" loext:opacity="100%"/>
    </style:style>
    <style:style style:name="T2" style:family="text">
      <style:text-properties fo:color="#0000ff" loext:opacity="100%" fo:font-weight="bold" style:font-weight-asian="bold" style:font-weight-complex="bold"/>
    </style:style>
    <style:style style:name="T3" style:family="text">
      <style:text-properties fo:color="#0000ff" loext:opacity="100%" style:font-name="Comic Sans MS" fo:font-size="11pt" fo:font-weight="bold" style:font-size-asian="11pt" style:font-weight-asian="bold" style:font-name-complex="Comic Sans MS" style:font-weight-complex="bold"/>
    </style:style>
    <style:style style:name="T4" style:family="text">
      <style:text-properties fo:color="#0000ff" loext:opacity="100%" fo:font-size="13.5pt" style:font-size-asian="13.5pt" style:font-size-complex="13.5pt"/>
    </style:style>
    <style:style style:name="T5" style:family="text">
      <style:text-properties fo:font-weight="bold" style:font-weight-asian="bold" style:font-weight-complex="bold"/>
    </style:style>
    <style:style style:name="T6" style:family="text">
      <style:text-properties fo:color="#800080" loext:opacity="100%"/>
    </style:style>
    <style:style style:name="T7" style:family="text">
      <style:text-properties fo:font-size="10pt" style:font-size-asian="10pt" style:font-size-complex="10pt"/>
    </style:style>
    <style:style style:name="T8" style:family="text">
      <style:text-properties style:font-name="Comic Sans MS" fo:font-size="11pt" style:font-size-asian="11pt" style:font-name-complex="Comic Sans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1">Facts about the Cum Snakes:</text:span></text:span></text:p>
      <text:p text:style-name="Standard"><text:span text:style-name="Strong_20_Emphasis"><text:span text:style-name="T1"/></text:span></text:p>
      <text:p text:style-name="Standard"><text:span text:style-name="T2">1)</text:span><text:span text:style-name="T1"><text:tab/>C-snakes reproduce as viruses do: They infect inner tissue--the living kind--inserting their own RNA structure, redefine the hosts' DNA, and instantly create dozens of new c-snakes from the material found inside, say, a human leg. All of the leg is converted into c-snakes, except for the outer layer of skin and dead skin. This whole procedure taking a few seconds.  They can wear down the bones after this procedure, to get a bit more mass, and turn what can't be used of the bones into pink snake goo. This all happens in the process of assimilating, or "Growing into" victims, as the cum snakes call it.  All material inside a body--except the brain's pineal gland--are either converted into more cum snakes or Pink ooze.  (the cum snakes call it "Love juice".)  C-snakes tissue cells are always regenerating and reforming, which means they're completely malignant, and will never grow old and die.  Like cancer cells in a way.  C-snakes can tolerate deadly levels of radiation, as they reform faster then the average doses of radiation can kill their cells, but pro-longed exposure to extremely deadly radiation, will start liquefying the cum snakes' tissue cells into pink goo, and eventually kill the cum snakes by reducing them to nothing more then a puddle of pink ooze.  C-snakes will try to burrow to safety to get away from intense radiation.</text:span></text:p>
      <text:p text:style-name="Standard"> </text:p>
      <text:p text:style-name="Standard"><text:span text:style-name="T2">2)</text:span><text:span text:style-name="T1"><text:tab/> </text:span><text:span text:style-name="T6">The "Love Juice", i.e. Pink snake goo is a side effect of most of their actions, and their best tool.  The pink goo is not a form of egg, it does not give birth to new c-snakes.  It's just the cum-snakes' equivalent of mucous and blood, it's produced by the pores of their bodies, and they like to fill nests up with the pink goo, and swim in it or hibernate in it. On the micro-biological scale, the pink ooze is classified as a complex mineral compound, no starches or proteins present. It holds within it about as much sustenance as the average rock, though it is intensive with water, as 90-some percent of pink ooze is water, but in a different molecular compound then H2O, and has more properties of a colloid, then a liquid, yet it doesn't disintegrate or evaporate.  It gives them a little bit of pleasure, which is good for those long eons of waiting dormant on dead planets.  The major effect of the snake's Pink ooze, is that it's an ultra aphrodisiac, and being sprayed externally with it, causes a person to loose all their will power, succumb to all sexual thoughts, keep thinking up new sexual thoughts, and get an all around sexual high.   Taken internally causes instant orgasm after orgasm.  The common c-snake attack involves spraying the pink ooze out of their tongue sphincters, at their prey.   Spraying a victim with the ooze ensures a quick victory for the cum snakes. The Love Juice always adds an extra level of pleasure to anything </text:span><text:span text:style-name="T1">the snakes are doing, so they always add it to any sexual activity with friends/victims, and use lots of it!</text:span></text:p>
      <text:p text:style-name="Standard"> </text:p>
      <text:p text:style-name="Standard"><text:span text:style-name="T2">3)</text:span><text:span text:style-name="T1">     C-snakes have the ability to lay dormant inside a host's body--after making them forget about the initial entry--and lay there until the host is sleeping or using a restroom to defecate--c-snakes will give them that urge, since there is no more fecal matter or bile inside the host's body, as it's all been converted into more pink goo, at those convenient moments, extra c-snakes can slide out and find other places to hide, always keeping a few inside the initial host, which will make him or her forget about it each time. C-snakes affect the mind, and can erase recent memories of a victim whose body they are inside.  Thus unsuspecting hosts can walk around through military bases, having blood tests taken, passing them, and continue wandering about, dropping c-snakes out of their orifices at various opportune moments.  Only when all threats have been removed from the area, will the c-snakes completely convert their "Breeding grounds" host.</text:span></text:p>
      <text:p text:style-name="Standard"> </text:p>
      <text:p text:style-name="Standard"/>
      <text:p text:style-name="Standard"><text:span text:style-name="Strong_20_Emphasis"><text:span text:style-name="T1">4)</text:span></text:span><text:span text:style-name="T1">     C-snakes always convert ALL their victims into more c-snake matter and do not give the host any control of their bodies.  The only exception to this rule will be shown in my next big comic on c-snakes, where the anti-hero of the story willingly turns herself over to the c-snakes, and due to a special curiosity of the c-snake in question,  the heroine works with the snakes to further their goal, and they let her maintain control of her body.. yet all her victims and friends who are assimilated by her, have no semblance of their original mind--only what the c-snakes choose to put in its place, which of course, would fool any friends of said victims.    Reason: c-snakes have the strongest, primordial urge to get into and convert everything, and do what ever is most sexual to them. </text:span></text:p>
      <text:p text:style-name="P1">C-snakes are just big viruses. </text:p>
      <text:p text:style-name="P1"> Letting a victim take the front wheel and drive the body while the snake--who waited for thousands of years to get this far--takes up the "back seat" in the host, is unheard of, and like a true virus, C-snakes have NO patience.</text:p>
      <text:p text:style-name="P1"><text:soft-page-break/>   C-snakes want total control of their victims and hate being anything less then the central mind of the host, deciding all its actions.   The only way a willing host can retain his or her mind and actions, is by continuing to prove to her c-snakes, that she is furthering their viral quest to assimilate all living creatures.  Converting random bystanders, playing with herself constantly, and seducing all her friends, male or female, is the only way to prove to a special, curious cum snake, then taking the "back seat" of the body is worth it. Mind you, it takes a genetic freak among c-snakes that will actually consider letting a willing victim keep her mind, as delayed gratification is a freak mutation for the snakes. It's one in a million cum snakes that have that kind of mutation. Being in full control is very sexual, and C-snakes always take the most sexual, enticing option, of any choices presented to them.</text:p>
      <text:p text:style-name="Standard"> </text:p>
      <text:p text:style-name="Standard"><text:span text:style-name="T2">5)</text:span><text:span text:style-name="T1">    C-snakes by themselves have no real strategy, and only begin using it when inside the body of a host who knows how.  The most simple form of survival strategy, is that c-snakes try not to make a public scene:  If they are talking with a sentient, non-converted friend of their host body, they will use their heinous skill in empathy to lure that victim away from the public as soon as possible, to assimilate them, unless the snakes know it's acceptable to kiss and fondle their victim in public.  If that's the case, c-snakes don't mess around, they have their host go straight for the mouth, with a simple smile, kiss their victim, and send a quick snake down into the throat of the victim while holding them in place, making it all the while look like a romantic moment between two mates. C-snakes have their hosts grope and fondle as much as possible in the most sexual of ways they can get away with, after all, C-snakes always take the most sexual, enticing option, of any choices presented to them.</text:span></text:p>
      <text:p text:style-name="Standard"> </text:p>
      <text:p text:style-name="Standard"><text:span text:style-name="T2">6)</text:span><text:span text:style-name="T1">     you can't reason with c-snakes.  They're worse then Americans in their childish need for instant gratification--and like the American masses, have no sense of delayed gratification.  The only delays they put themselves through are ones where they know their "lives" are in danger.  Then they grudgingly have their host just smile and sweet talk their soon-to-be-victims and enemies until they can get them to a secluded area.  Instant gratification is the most sexual thing to them, and C-snakes always take the most sexual, enticing option, of any choices presented to them.</text:span></text:p>
      <text:p text:style-name="Standard"> </text:p>
      <text:p text:style-name="Standard"><text:span text:style-name="T2">7)</text:span><text:span text:style-name="T1">     Robots are the natural enemy of c-snakes.  C-snakes are merely mindless writhing creatures in the presence of a robot with a flame thrower.   Reason:  If they cannot sense the slightest molecular emotion from a creature, they ignore it like they would a brick wall.  even if that brick wall is setting them on fire and incinerating them all the while.  Thus one well armed robot can destroy millions of c-snakes in a night's walk. C-snakes merely writhe in fear and confusion when seeing their comrades being roasted alive, yet since they can't sense emotion from the robot, they don't attempt to escape from it.   Emotions are what attract c-snakes, as they are empathic creatures.</text:span></text:p>
      <text:p text:style-name="Text_20_body">Being as none of the comics I've done yet have species who are advanced enough to make robots, it's been a cake walk for the c-snakes to just assimilate whole planets. There's nothing sexy about robots either, so there aren't any options or choices that will lead c-snakes to leave or stay in their current location.  They're completely dependant on outside, organic stimulus, and wait until they can seek that.</text:p>
      <text:p text:style-name="Standard"> </text:p>
      <text:p text:style-name="Standard"><text:span text:style-name="T2">8)</text:span><text:span text:style-name="T1">  Men and Women will  always have a thick penis.   Part of instant gratification for a c-snake, is having one of their own--usually in the shape of a penis, hanging out of the host at all times.  The exception to this rule, is when it's purely for survival: The host body will contract the penis back up into the womb--if female--about a foot maybe, but can't hold it there for too long before having the violent urge to slide it back out.  Having the penis out, allows for pure empathic communication and sensing of ALL emotions and thoughts radiating from near by potential victims or just with other c-snakes.  C-snakes love experiencing all emotions, and certainly want their member hanging out for moments of feeling victim's pure fear, hatred, love, etc.  Feeling emotions is very sexual to c-snakes, and C-snakes always take the most sexual, enticing option, of any choices presented to them.</text:span></text:p>
      <text:p text:style-name="Standard"> </text:p>
      <text:p text:style-name="Standard"><text:span text:style-name="T2">9)</text:span><text:span text:style-name="T1">    C-snakes are masters of density.  They can spread out their density as far as they want so as to enlarge their bodies to a giant size, and can undergo this change in a few split seconds.  But with lighter spread out density, comes weakness such as being too light, and not having enough strength to grapple and restrain victims.  A c-snake with the average mass of a human arm, might appear as a garden snake in size, but can </text:span><text:soft-page-break/><text:span text:style-name="T1">restrain a humanoid victim, and crush their bones if needed, and pry a metal door off its hinges.  This garden-snake sized cum snake can instantly grow to the size of a massive boa constrictor with no problem, but won't go beyond, as that would be too low a density.  solution?  assimilate more victims, and gain more mass.  C-snakes never stop wanting to assimilate more and more victims; it's an endless urge that is NEVER fulfilled.    C-snakes don't understand that the concept of over population means they'd run out of victims and play toys.  You can try explaining that to them from behind a security wall of Plexiglas, but they still won't begin to fathom the concept.  After all, they're just viruses.  The urge of assimilating more victims is a very sexual one, and C-snakes always take the most sexual, enticing option, of any choices presented to them.</text:span></text:p>
      <text:p text:style-name="Standard"> </text:p>
      <text:p text:style-name="Standard"><text:span text:style-name="T3">10)</text:span><text:span text:style-name="T8"><text:tab/></text:span><text:span text:style-name="T1">Cum Snakes gain all memories, skills, and physical abilities from consuming their hosts’ brain. But NOT magic. <text:s/>This allows c-snakes to do what they love most; act like their emotional host body would have, and incite emotions in its victim friends, To either fool friends into believing the host is not infected, or just play with the emotions of a victim friend who is already aware of what the host is. <text:s/>A c-snaked host that is aware of many amazing facts, good in many skills and fields—like that of science—can do amazing new things with her own body, and use its own cum snakes in new ways never thought of before…</text:span></text:p>
      <text:p text:style-name="P2"/>
      <text:p text:style-name="Text_20_body"><text:span text:style-name="T5">11)</text:span>    Cum snakes will maintain an attractive host, or leave it.   C-snakes welcome more and more snakes into their host's body, but eventually the mass of c-snakes within becomes too dense, and they have to take drastic measures to keep their host from looking too muscular.  Extra c-snakes increase muscle mass, NOT fat cells.  In fact, all body fat is converted to muscle mass in a host body.  Hell of a way to go on a diet for that body you've been wanting. When too many c-snakes have crammed into a body, they grow out slightly more muscular looking limbs but nothing beyond an Amazon for women, and only hard curves for but nothing beyond Mr. Universe for males.  When the body is lean enough, they then grow out into larger breasts, penis, a scrotum, and after all that maybe a larger belly--in females only, and in that order. Large bellies are not sexual, so c-snake don't grow them out.  Penises and scrotums are the epitome of sexuality, and thus men and women alike, receive larger and larger penises and scrotums for increasing masses of snakes.   C-snakes know the ideal form of body from their victim's DNA, and will maintain it. Once they've gone through everything, giving a woman large breasts, massive penis and scrotum, and maybe a large belly--if her friends accept that it's natural--then any extra new c-snakes will leave the body and go seeking hosts elsewhere.  The cycle repeats.  The reason c-snakes give women breasts and penises, is, unlike a large suspicious belly, penises and scrotums can be squeezed and hidden under dresses and even in pants.   C-snakes always take the most sexual, enticing option, of any choices presented to them.  In terms of hormones and genetics, Penises and scrotums are as sexual as you can get!</text:p>
      <text:p text:style-name="P1">  did I mention c-snakes are very repetitive?</text:p>
      <text:p text:style-name="Standard"> </text:p>
      <text:p text:style-name="P1">A final note: C-snakes have no compassion for victims, or fetuses, or children of the victims.  All are seen as organic matter there for their use. Though c-snakes present tears and faked compassion to their victim friends to stir up those juicy emotions, c-snakes themselves have about as much compassion as a polio virus.  Meaning zip.</text:p>
      <text:p text:style-name="Standard"> </text:p>
      <text:p text:style-name="P1">C-snakes LOVE pregnant victims, because it means they can go in there, assimilate the fetus into a writhing mass of their own thick density, and compact more and more c-snakes into that mass without the victim's friends wondering why the belly gets larger over time.  It's better then having a scrotum to hold all those extra c-snakes. Though the more ways of carrying extra c-snakes in fleshy sacs through out the body, the better.</text:p>
      <text:p text:style-name="Standard"> </text:p>
      <text:p text:style-name="P1"><text:soft-page-break/>C-snakes love children as well! where there's a juicy child, means there's a juicy parent being, not too far away! C-snakes will use that child as quickly as possible to go seek its mother, then father, etc.  Not too many snakes can fit in a child, so they're considered "Second class hosts" by c-snakes.  But c-snakes love the fact that children are gullible, and don't have to be deceived to get closer to them.   Of course, c-snakes discriminate between children and adults about as much as an Ebola virus would.</text:p>
      <text:p text:style-name="Standard"/>
      <text:p text:style-name="Standard"/>
      <text:p text:style-name="Standard"><text:span text:style-name="T4">How to control C-snakes</text:span><text:span text:style-name="T1">, and use them for the forces of "Good".. ok.. the REALLY twisted, kind of chaotic Neutral Forces of Good:</text:span></text:p>
      <text:p text:style-name="P1">    Though this has not been done in any of my comics yet, it is possible, but requires very advanced scientific technology, or very scientific magic aimed at altering a specific set of micro genetics.   Within every cell of the cum snakes, are a select special set of organelles, specialized mineral super-mitochondria, specialized mineral lysosomes, and a few very alien others. There is a special mineral compound attached to each super-mitochondria, and each acidic Lysosome, which is a set of internal instructions that designate who it's master is, and to spread this RNA into more victims.</text:p>
      <text:p text:style-name="P1"> The first C-snake that finds itself cut off from it's collective--which they have a strong telepathic link to--will designate itself as the Cum-serpent, grow very large, and maintain its position, sending out lesser, normal c-snakes to do its work.   This only happens when a c-snake crosses over into a new dimension with a new cosmos to explore. A master scientist, or scientist sorcerer, can reprogram the set of organelles to provide a new function, kind of.</text:p>
      <text:p text:style-name="P1">Just as there is a special attachment of a sort to the lysosomes in humans, that tells the lysosomes to burst and destroy the body at a certain age, i.e. the natural body clock which decides how long you live, there is a similar mechanism attached to the lysosomes and mitochondria of c-snakes.  But this one Doesn’t self destruct like the ones in average living beings. One compound attached to the c-snake mitochondria, tells it to convert victims by the will of it's master. and within that, is the compound that designates who the master is.  </text:p>
      <text:p text:style-name="P1">If you have the technology to re-write your lysosomes to keep them from ever bursting at "That age" and keep yourself immortal, then you probably can figure out how to make the c-snake organelles designate you as their master. which means they will follow your orders, leave your mind intact, and grow into other victims at your will. But any new c-snakes produced from your specimen, will continue converting new victims in your name, until you tell them to stop, then they will eagerly await your orders for their next victim to be.  When you are their master, every thought you have is carefully scrutinized and watched by the cum snakes.  As soon as you even HINT that they can convert someone, they'll eagerly begins assimilating beings, again.  You can order them to leave people's minds intact, so you can converse with them.  You can't order c-snakes to stop being sexual, as it goes against the very make up of their mineral structure--which is even more complex then that "simple" mineral compound that orders the c-snakes around by their master.   </text:p>
      <text:p text:style-name="Standard"><text:span text:style-name="Strong_20_Emphasis"><text:span text:style-name="T1">But that's not enough to control them!</text:span></text:span><text:span text:style-name="T1"> Your new c-snake minions will be deaf to your orders unless they can "Hear" what your orders are.</text:span></text:p>
      <text:p text:style-name="Standard"><text:span text:style-name="T1">there is another mineral organelle within each c-snake's cell, called "</text:span><text:span text:style-name="Strong_20_Emphasis"><text:span text:style-name="T1">Telloprinza</text:span></text:span><text:span text:style-name="T1">", a set of small crystals which charge themselves from the mitochondria and send telepathic messages out and receive them as well.  The Telloprinza can only communicate with other Telloprinza, or something inside one's brain that is re-programmed to act like telloprinza and send and receive the messages from them. But c-snakes only take orders from a designated central c-serpent, who is of course, of their own DNA.  There is another organelle inside the c-snakes cell, a compound of complex minerals which has the DNA blue print of the very structure of c-snakes--and these organelles--within it. Called the "</text:span><text:span text:style-name="Strong_20_Emphasis"><text:span text:style-name="T1">Zenuoles</text:span></text:span><text:span text:style-name="T1">"  If a person wants to be designated as a c-serpent--the master--of the c-snakes, they need to implant a few Zenuoles into the cells of his, her, or hir own body, Along with the Telloprinza.</text:span></text:p>
      <text:p text:style-name="P1"> THEN one can control AND communicate with their c-snakes.</text:p>
      <text:p text:style-name="P1"> Races who have mastered immortality through genetic engineering, could figure out how to re-program the c-snakes.</text:p>
      <text:p text:style-name="P1">Not a light matter!   Consider the implications...</text:p>
      <text:p text:style-name="Standard"> </text:p>
      <text:p text:style-name="P1">As an added monkey wrench, There has never been more then one C-serpent in a dimension at a time.  No one knows where the original one lays and waits, and what would happen if a second one occurred.  <text:soft-page-break/>The one c-serpent in its cosmos, has enlarged to the length of a few miles, and a diameter of a few hundred feet.  It lies down deep at the core of a meteor, drifting through a forgotten void realm somewhere in the far reaches towards the edge of the cosmos.  A c-snake WILL NOT become a c-serpent if one is already within communication of it, within it's dimension.  If a person designates himself as a c-serpent to a c-snake, then that c-snake, and all its kin will follow that person as their c-serpent master, but they will not attack or try to pointlessly assimilate other c-snakes.  (there is another mineral compound organelle that designates their own kind as their friends, and if that organelle is removed, they will stop assimilating victims all together, and become mortal, like a dead cancer cell, this involves a whole other complicated process of micro genetic/mineral compound engineering)</text:p>
      <text:p text:style-name="Standard"/>
      <text:p text:style-name="Standard"/>
      <text:p text:style-name="Standard">Regarding the C-snake comic:</text:p>
      <text:p text:style-name="Standard"><text:s text:c="3"/>You'll notice, on the second page of the c-snake comic, if you look closely, that there is an engraving on the side of the sarcophagus that the unsuspecting fox girl busts open... <text:s/>It's a warning glyph, depicting death by some snake like thing... <text:s/>In the ancient past of that planet, an ancient furry tribe was all but one wiped out by the sudden out break of c-snakes that had come through a dimensional gate that someone had opened. <text:s text:c="2"/></text:p>
      <text:p text:style-name="Standard"><text:s text:c="2"/>Now, just for some info on the c-snakes, the c-snakes, possess extreme mental abilities, they are masters of EMPATHY-meaning they can sense emotions of others, and they're so good at it, that when a c-snaked host is standing in an un-affected public area, trying to sweet talk another sentient victim into going somewhere with them, the c-snakes can sense which words will have what exact impact on the mind of the other person who they are trying to seduce using their host body. This way, the c-snakes can say EVERYTHING their soon-to-be victim wants to hear, and can thus easily seduce another sentient creature. <text:s/>To add to this amazing ability, the c-snakes absorb and gain ALL the memories and skills of any host person or creature that they "Grow Into"--my term for "Assimilate". <text:s text:c="2"/>C-snakes find it much more difficult to catch a sentient victim in their bare snake-like form, so the c-snakes usually grow into an animal first, then use that animal for its amazing speed, to catch a humanoid victim... or lure the victim over easier..(Watch out hunters! when that stag is smiling, dripping, and sitting still for you, it's a trap!) It’s actually more of a challenge for a snake to sweet talk a human or fur, when they are only in their snake form--though in the comic you read, it worked out well because the poor fox girl wasn't already aware of the threat the snakes posed.. And she was a little too kind in letting the snake slide onto her. <text:s text:c="2"/>Now, on previous planets, the c-snakes have entirely decimated or just about did so to some of them, there were high level military forces aimed at fighting and destroying the c-snakes, and due to this, the c-snakes had to infiltrate those bases very carefully, and avoid being spotted, or having their host's blood sampled during entry, so the c-snakes made use of another ability of theirs--one I did not show in the comic--a c-snake is able to slide into a host victim--usually picking a female host, because of easier entry and space inside their womb--and lay inside the uterus of the female victim. Once inside a body, the c-snake can send messages through the nerves of the host, and do anything form paralyzing the host body, using the nerve paths to stimulate production of heinous amounts of hormones and pheromones, cause the victim to have Black-outs, to actually causing a forgetful haze to cover the mind of their host, to make the host forget that they ever entered her body. <text:s/>This way, the clever c-snake lies quietly inside its host's womb or anal intestine, and uses that host for "Breeding grounds". Where the c-snake just continues to grow and split into more c-snakes which fill up the inside of its host, and when it gets too full in there, excess snakes will slide out of the host at strategic moments--like once she has already entered the safety of her base, and she's sleeping, or sitting on a toilet--in which they drop out of her, while the ones inside her cause her to have a memory blank, so she'll never realize she's walking around, dropping c-snakes all over the place. <text:s text:c="2"/>More physical abilities of the c-snakes are their ability to grow to heinous size in a split second, like a 1 foot long, 3 inch thick snake can spring into a 6 foot long, 2 foot thick snake--but in doing this, their density changes, adjusting with their size, making them more light. <text:s/>This is why a c-snake will continue to consume organic mass, yet not change in size, while actually adding more density to its body for that "Later surprise" to another victim. <text:s/>When a c-snake has grown-into a host body, the snakes have full control of the mental processes and physical process of the outer skin of their host body, for example: They can stimulate the brain to make instant healing repairs via super enzymes, to the skin, fur, hair, scales, etc, of the host's body, and heal anything from ripped open stomachs, damaged venereal passages, to actually re-coating the entire body in flesh and fur again if it had been burnt off by a fire or other accident. <text:s/>These body repairs, due to the super enzymes, are done within a few seconds time. Usually, everything in the host's body is converted <text:soft-page-break/>to c-snakes--all blood, organs, semi digested organic and fecal waste, bones, cartilage--all but a small piece of the brain, which is used for sending signals to the skin and hair it has effect over--and a stored DNA code of. <text:s/>Also, the victim's "soul and mind" are still intact, trapped inside that small piece of brain, so if the c-snakes want to confuse someone, they can give control of their host body back to the host, and let the host cry and plead for help from those who would destroy her for being what she's become, by letting the host think she's "gotten better"... this also helps the c-snakes for moments when they really want to stir the emotions of their victim's friends. <text:s/>Most of the time, though, such emotional out bursts and crying are actually done by the lead c-snake of the host's body who of course has assimilated all the emotions and idiosyncrasies of that host, so the snake can cry and plead by means of the host's mouth and vocal chords. <text:s/>C-snakes are masters of emotions, and love imitating them. <text:s/>C-snakes can also actually talk when they shape-shift into their snake-head forms OR their penis forms, but their speech sounds like whispering, and doesn't raise or lower in volume due to the fact that its actually telepathic thought turned into actual sound in the air, so all creatures can hear the whispering. The pink glowing liquid that they can produce or just plain spray out, is a form of "Instant-orgasm" inspiring liquid, that cause the mind of any creature who gets splashed with it, to be filled with nothing but thoughts and urges to have sex. <text:s/>If a person is sprayed with this pink c-snake ooze, and it covers a part of their skin, they will surrender all logic and normal thought processes... and basically, its over for that poor creature. When a c-snake is mashed up, it is this liquid that they form into. They can always produce it, and always seem to be dripping and leaking this pink ooze, which is what gives a fully-converted c-snake host away in public... she just can't hide the fact that the groin of the pants she's wearing, is soaking and ever-leaking the glowing pink ooze. <text:s/>(Sometimes, this is the only clue another being may have, in spotting a c-snake host.) <text:s text:c="2"/>Creatures, who are "breeding Grounds" for c-snakes, don't leak this ooze, though. Another nasty fact about the snakes, is that they are like a cross between a virus and something organic: They have infinite shelf life, meaning they don't ever die. If they get trapped in a stone tomb or box, they'll wait for eternity until some poor being opens it again. <text:s/>The only way to kill a c-snake--excluding magic--is to torch them with a very powerful flame thrower.. A plain fire, won't fry them because they are so liquidy, after all. <text:s/>Also, every cell of a c-snake holds a vast collective of intelligence and knowledge that actually communicates across a great spectrum--across the entire cosmos of what ever dimension they are currently in--with each other. <text:s/>In that way, they are kind of like the Borg. But still different! <text:s/>If one c-snake is cut off from its collective.. it feels bad but quickly decides to form its own vast "Collective" by capturing more victims. They aren't truly evil in this sense, actually, they are just like hungry, thinking viruses... the only thing that haunts their minds is that they want "More meat to grow into and play with!" <text:s/>They quickly use up all life on any planet that can't stop them in time, and then sit around, growing tired of "playing with each other in each other's host bodies" and quickly become bored, and continue to sit around dormantly until some distant date when some unfortunate space craft may come to visit their planet. <text:s text:c="2"/>Beings who are "grown into" by the snakes tend to be noticeable also for their constant sexual excitement... their hormone level is increased by 200 percent when the snakes grow into them... the first sign that someone is not who they claim to be... <text:s/>which can still be confused with some sex crazed teenagers however.</text:p>
      <text:p text:style-name="Standard"/>
      <text:p text:style-name="Standard"><text:s text:c="2"/>A curious feature of c-snakes, is that when their female host forms a scrotum under their penis, it's actually a sign that the host body has become so compact and crowded with snakes, that they've grown out the fleshy scrotum to disguise another massive cluster of snakes.</text:p>
      <text:p text:style-name="Standard"><text:s text:c="3"/>Now back to the story: <text:s/>On Felun's and Vix's planet's past, <text:s text:c="2"/>A minor sorcerer was sending his mind out through the void of dimensions, and his empathy suddenly picked up on a distress call, as if a few hundred, million voices were crying out as one, for help and "compassion" from any race of beings that could "save them". <text:s text:c="2"/>The sneaky little c-snakes, had already consumed an entire universe, and finding no more planets, all those snakes had decided to speak all as one, with the greatest empathic voice... and their eons of waiting came to an end when this poor sorcerer responded to their "cry for help" and opened a gate to their dimension. <text:s/>The tribe of powerful magic user furries were all but quickly caught by horrible surprise--and extreme pleasure! and converted into c-snakes. <text:s/>But one sorcerer, having realized what was happening, escaped up into the mountains, yet followed by the whole tribe of greedy, dripping c-snaked-victims. <text:s/>These magic users had no actual form of "projectile magic attacks", but they did specialize in other areas. <text:s/>On the bright side for the escaping magic user, all his tribe no longer possessed any magic, because the c-snakes, are unmagical creatures: anything they grow into, loses its magic. <text:s/>The sorcerer confronted all the lustful members of his tribe atop the mountain, and used all his power to crush them into one large mass, and use a trap spell, to encase that cube of c-snake matter inside a large stone sarcophagus. <text:s/>The weak and <text:soft-page-break/>sad fox sorcerer, then etched the warning glyph into the sides of the stone box, and he then left to die on the side of the mountain somewhere, all the life force of his body having been drained by the use of the magic spells he had casted. <text:s/>He had hoped future civilizations would examine those warnings, and not be caught off guard as his tribe had been... <text:s/></text:p>
      <text:p text:style-name="Standard"><text:s text:c="2"/>But where did they come from?? <text:s/>I have left my friends in mystery as to one of two ways the cum-snakes came into existence: One belief, is that they were the creation of the act by some insanely twisted sorcerer... The other belief is that they evolved out of the star dusts and acids of some other dimension's planet. <text:s text:c="2"/>But their bodies have no trace of magic, and are actually like magic absorber-and-erasers: They dispel magic wherever they live. <text:s/>As much as they wish, they have never been able to use the magic of the victims they grow into. <text:s/>They just can't "channel it" through their bodies... their bodies have formed so long to master just the empathy in their forms, that they have nothing else to mentally do. <text:s/>So if there is no magic trace in their bodies, could they actually have been created by magic, which in its very essence, leaves it's own magical trace on all created by it? <text:s/>(C-snakes have no souls, only what is stored in each cell of their bodi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ff" loext:opacity="100%" fo:font-size="12pt" style:font-name-asian="SimSun" style:font-family-asian="SimSun, 宋体" style:font-pitch-asian="variable" style:font-size-asian="12pt" style:language-asian="zh" style:country-asian="CN"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acts about the Cum Snakes:</dc:title>
    <meta:initial-creator>Alyn Gryphon</meta:initial-creator>
    <meta:creation-date>2002-04-02T15:03:00</meta:creation-date>
    <dc:creator>Valued Gateway Client</dc:creator>
    <dc:date>2002-06-25T21:30:00</dc:date>
    <meta:editing-cycles>5</meta:editing-cycles>
    <meta:editing-duration>PT9M</meta:editing-duration>
    <meta:document-statistic meta:table-count="0" meta:image-count="0" meta:object-count="0" meta:page-count="7" meta:paragraph-count="50" meta:word-count="5452" meta:character-count="31387" meta:non-whitespace-character-count="25785"/>
    <meta:generator>LibreOffice/7.1.1.2$Windows_X86_64 LibreOffice_project/fe0b08f4af1bacafe4c7ecc87ce55bb426164676</meta:generator>
  </office:meta>
</office:document-meta>
</file>