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3.18cm"/>
        </style:tab-stops>
      </style:paragraph-properties>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margin-left="1.27cm" fo:margin-right="0cm" fo:text-align="justify" style:justify-single-word="false" fo:text-indent="0cm" style:auto-text-indent="false"/>
    </style:style>
    <style:style style:name="P6" style:family="paragraph" style:parent-style-name="Standard">
      <style:paragraph-properties fo:margin-left="1.27cm" fo:margin-right="0cm" fo:text-align="justify" style:justify-single-word="false" fo:text-indent="1.27cm" style:auto-text-indent="false"/>
    </style:style>
    <style:style style:name="P7" style:family="paragraph" style:parent-style-name="Standard">
      <style:paragraph-properties fo:margin-left="2.54cm" fo:margin-right="0cm" fo:text-align="justify" style:justify-single-word="false" fo:text-indent="-2.54cm" style:auto-text-indent="false"/>
    </style:style>
    <style:style style:name="P8" style:family="paragraph" style:parent-style-name="Standard">
      <style:paragraph-properties fo:text-align="justify" style:justify-single-word="false" fo:break-before="page"/>
    </style:style>
    <style:style style:name="P9" style:family="paragraph" style:parent-style-name="Standard" style:master-page-name="Standard">
      <style:paragraph-properties fo:text-align="justify" style:justify-single-word="false" style:page-number="auto"/>
    </style:style>
    <style:style style:name="T1" style:family="text">
      <style:text-properties style:font-name="Wingdings"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ummary re: Aeryn</text:p>
      <text:p text:style-name="P1"/>
      <text:p text:style-name="P1">Here are some basic statistics that should get you going.</text:p>
      <text:p text:style-name="P1"/>
      <text:p text:style-name="P1">At the start of the story:</text:p>
      <text:p text:style-name="P1"/>
      <text:p text:style-name="P1">Age:<text:tab/>21 and a bit earth years (whatever that is on your timescale?)</text:p>
      <text:p text:style-name="P1">Height:<text:tab/>Human- 5” (152cm)</text:p>
      <text:p text:style-name="P1"><text:tab/>Anthro unicorn- 5” 10’ (177cm)</text:p>
      <text:p text:style-name="P5">Fully morphed unicorn- 15 hands at the withers (150cm to the top part of the shoulder)</text:p>
      <text:p text:style-name="P1">Mass:<text:tab/>Human- 43kg (w/out clothing)</text:p>
      <text:p text:style-name="P1"><text:tab/>Anthro unicorn- 46kg (about the same)</text:p>
      <text:p text:style-name="P5">Fully morphed unicorn- I’d assume nearly half a ton, although I’m going to have to do something about that coz it seems like a major violation of the laws of thermodynamics. Say 430kg to give it a figure.</text:p>
      <text:p text:style-name="P1">Pigmentation:<text:tab/>Eyes:<text:tab/>Purple</text:p>
      <text:p text:style-name="P6">Skin:<text:tab/>Bluish tint (not too much)</text:p>
      <text:p text:style-name="P6">Hair:<text:tab/>Greyish silver (not white)</text:p>
      <text:p text:style-name="P7">Clothing:<text:tab/>Generally (as a human) Aeryn wears military fatigues, that is, olive combat trousers, with boots (black) laced over the bottom half. She also wears a Kevlar singlet (dirty white), and a heavily padded jacket (terracotta/tan). Over the sleeves of the jacket, she wears dark grey Kevlar gloves, with a GPS system built into the left hand. Most importantly, she wears a circular amulet (gold) with markings denoting that she is a scout from the Forest subsect of the Theives’ Guild.</text:p>
      <text:p text:style-name="P7">Inventory:<text:tab/>Carries a USP Tactical .45 and a masamune (Japanese single-edged sword). Sometimes carries an AW/M sniper rifle.</text:p>
      <text:p text:style-name="P7">Story:</text:p>
      <text:p text:style-name="P7"/>
      <text:p text:style-name="P1">Aeryn’s family is defined as an extended family, like the Mafia in a way. However, they are not interested in control or power over any other person- they keep to themselves. Theirs is an underground world, one of isolation from everybody else. They might have the same technology, and engage in the same culture, but it is as if they never exist. Unless of course, one were to attribute the exorbitant crime rates in certain areas to their activity. A name like the Theives’ Guild is fairly self-explanatory. Their lifestyle, while the same as everybody else’s, is sustained by feeding off others of the real, visible world. They usually ambush, mug, rob and kill people for enough supplies or capital gain for sustenance. The thing is that there are many subsects, each living in different habitats, globally. Part of the story, the part relevant to Aeryn, will focus hence on the subsect she was raised in: the Forest subsect, situated in light temperate forests and nearby urban areas.</text:p>
      <text:p text:style-name="P1">So one might ask why and how this guild does what it does. The solution resembles a cross between a Japanese honor code, and a hybrid between anarchy and utilitarianism. The basic reason for the existence of such a guild is the perceived failure of society and all its systems. This guild is a unit removed from all constraints and all infrastructure <text:soft-page-break/>(read: benefits and public systems) that a democratic society can impose or provide. This unit hence is self-contained, save for the fact that they have to sponge off other people. This is where the anarchy and utilitarianism comes in- survival of the fittest justifies an otherwise cowardly attack on innocent and upstanding citizens, and given the materialist nature of most humans, the goods that go towards survival are better used than the goods that go towards greed and consumerism. Of course, Aeryn and her mentors do not realize this, because this is several generations later. So she asks why they do what they do, and they say it is not her place to ask such things, because they accepted the practice, and hence she should too. But she doesn’t quite, and even when she’s a fully grown adult, she does not accept it in full. Talking to Xinoeph will help those questions resurface.</text:p>
      <text:p text:style-name="P1">Here comes the interesting (read: hackneyed) part. Each child raised in the thieves’ guild is selected for a specific role, and then taught in their ways. Pains were once taken to be objective and the individual cells were close knit, but people being people, even if they are anarchists, politics invaded this idealistic community. Hence the tradition of sending the initiates out to operate as independent units was implemented as a form of solution. The irony is that now this has all the resemblances to a normal community. Even the amulet, which was made specifically for identification purposes, although as any good thief knows, hand codes are far more useful and subtle.</text:p>
      <text:p text:style-name="P1">Aeryn’s roles fall under the class of a scout. She isn’t a particularly good at hand to hand combat, (not much of a match for Xinoeph even if he’s just a brat) and she can’t use any of the artilliery or heavier weapons. She isn’t good at intimidating people and she isn’t so hot at healing either. In fact she wasn’t a very good candidate for much, except she had a strange aptitude for ballistic weapons, and more importantly, she is also a ‘changeling’ (morph) candidate. Having been selected to undergo the necessary changes (must figure this out in more detail) she is in fact effectively poisoned, so that her lifespan is now between 25 to 30 years. The plan was that she goes out at the age of 20 for a coupla years and find someone else from the thieves’ guild, by which time she can operate proficiently as a unit and has had some experience so that she can teach her own offspring etc. The reason hence why ‘changelings’ are so rare then, is because they mostly do not live long enough to pass on their genes to any of the next generation. Aeryn herself breaks several of the customs by not looking for any other clan members actively, letting someone else see her (and remain living) and only carrying out some of her duties as a forest scout.</text:p>
      <text:p text:style-name="P1">As there is in a typical clan, so there is a sense of responsibilities in this one too. The thieves’ guild does feel they owe it not to people, but rather the earth. It is the job of a scout to try and restore some kind of balance to the ecosystems (more so the units living in environmental areas). The robbing can then be justified as taxes due, selectively paid off in installments (bad joke.) Aeryn then has the job of being a surveyor for the waterways and the forests, which she does without trouble, as well as the job of searching for targets and mapping out positions for raids (which she doesn’t like doing.)</text:p>
      <text:p text:style-name="P1"/>
      <text:p text:style-name="P1">This should be about all the detail for the background at present, so on to the actual timeline.</text:p>
      <text:p text:style-name="P1">I was hoping that Aeryn would be in the middle of a waterway ritual (i.e. the cleansing thing) when she is interrupted by a poky Xinoeph. So she then tries, as is her duty, to kill him. But fails rather unspectacularly. Hence the pair get off to a great start, and probably eventually agree to forget that they ever met. This will trigger some issues with Aeryn <text:soft-page-break/>who will probably wonder who this bratty kid is etc etc. Of course with Xinoeph being the crusader against crime, she’s inevitably going to meet him again an all, under various circumstances, like when he’s in trouble, and when she’s in trouble and all that. Point is, that she learns that not everything goes to plan, and her all knowing mentors probably missed a few things that she might have needed to know (which is why she gets shot and all that.) You gotta put in something in this vein about Xinoeph, since they’re going to be parallel threads, and I don’t want to pre-empt your thoughts on the matter (but quickly please). From what you told me, Xinoeph looks like he’s in need of a parent figure even if he hates them, so eventually he will grow to be maybe rather fond of Aeryn? <text:s/>And then maybe he finds out the secret about her family and all and gets to the idea about destroying them, since he doesn’t understand the tenets of utilitarianism and anarchy. I don’t know how that is going to be sorted out, but at the end I was going to have Aeryn slowly die from that poison thingy. The trick here of course is to not over write it because people sometimes get sickened by too much sugar or in this case onions. The questions to ask is what has Aeryn done, what choices has she had, what principles has she abandoned, and was it worth it. And all that besides. Then there’ll be an afterword with a monologue by Xinoeph. That kind of thing.</text:p>
      <text:p text:style-name="P1"/>
      <text:p text:style-name="P1">Basically what was starting out as a comedy turned into some kind of relationships sob story. It’s a genre that’s been done to death true, but in this case, I don’t think I know any texts that have an angle like this. If it fits together seamlessly, then there’ll be no problem and people will call it a great story rather than the been-there-done-that standard response. After all, this is the era of post-modernism. Nothing is original. As long as you’re aware of that, and the conventions that you are writing in, it should be ok.</text:p>
      <text:p text:style-name="P1"/>
      <text:p text:style-name="P1">Now you go flesh out your character while I think of more detailed guidelines, fix plot details for the SPA and draw environments and character sheets for Metamorphosis <text:span text:style-name="T1"></text:span>.</text:p>
      <text:p text:style-name="P1"/>
      <text:p text:style-name="P1"/>
      <text:p text:style-name="P1"/>
      <text:p text:style-name="P1"/>
      <text:p text:style-name="P1"/>
      <text:p text:style-name="P2">Important notes:</text:p>
      <text:p text:style-name="P2"/>
      <text:p text:style-name="P2">Aeryn has a number of issues with her upbringing, and can be summarized in the form of some pithy questions that the story might deal with:</text:p>
      <text:p text:style-name="P2"/>
      <text:list xml:id="list781564644" text:style-name="WW8Num2">
        <text:list-item>
          <text:p text:style-name="P3">‘Why do shadows have to live apart and kill the ‘worldly peoples’?’ or ‘What’s the difference between them and us?’ or even later ‘Why are we any different from the others when we behave like them’ (not really asked to any elder in particular. This is about politics, etc. as a part of ‘human nature.’)</text:p>
        </text:list-item>
        <text:list-item>
          <text:p text:style-name="P3">‘How do shadows gain sustenance from stealing capital goods that are only useful for trade in the commercial world?’</text:p>
        </text:list-item>
        <text:list-item>
          <text:p text:style-name="P3">‘What’s so special and necessary about her being a changeling?’</text:p>
        </text:list-item>
        <text:list-item>
          <text:p text:style-name="P3">‘Why is it not her place to know anything she asks?’</text:p>
        </text:list-item>
      </text:list>
      <text:p text:style-name="P8">The responses to these questions are generally evasive. That is why Aeryn still asks them. The real answers are also shown here:</text:p>
      <text:list xml:id="list4193643128" text:style-name="WW8Num1">
        <text:list-item>
          <text:p text:style-name="P4">Said already that the group of people have an inbuilt bitterness towards the mainstream world, and wish to avoid having to form their own societal ways in order to survive. In actual fact, it would be better if the original shadows had stayed their separate courses because then they would not cause any troubles or conflicts over principles that later generations, such as Aeryn’s, would undoubtedly come across. This is why there really is not much difference between the shadows and the rest of the world’s people. They are still humans, and they behave the same way. They still have aesthetics and politics, and still organize and categorise. The only difference is that the shadows are an indoctrinated society that is told what to do by word of mouth (like a supposed primitive society in a way), and has perpetuated thus far, (even though they are fragmenting in subsects in different and remote localities,) and the other one is theoretically less stagnant, even if it has all the problems with it that the shadows are apt to point out. The thing is that being a shadow is increasingly becoming associated with being a hypocrite. The answer Aeryn receives when she asks those questions is ‘it is not your place to know.’ (Dealt with later.)</text:p>
        </text:list-item>
        <text:list-item>
          <text:p text:style-name="P4">The elder does not want to reveal how the system works because Aeryn asks too many questions. But the fact of this matter is that the shadows DO operate and communicate with the commercial world…on a form of black market. Goods are sold for sustenance, technology since it is difficult to support a community by stealing food alone. Capital gains in exchange for other necessities accounts for probably more than half the total trade activity that shadows undertake. To achieve this, middle men, shadows with pseudonyms in the real world (i.e. they act like the mainstream world people which is not hard ironically) do the trading. This is in direct contravention with perhaps the underlying principle in being a shadow: a cynical disregard for all interaction related to the commercialism and politics of society.</text:p>
        </text:list-item>
        <text:list-item>
          <text:p text:style-name="P4">This is a question that probably won’t be answered, or maybe it might…for completeness I’ll deal with it here. Relative to other shadows, Aeryn is not particularly good at anything. She has only completed the basic training in most projectile weapons, electronics, hand to hand, first-aid, and cannot operate a vehicle. She also has a rather diffident attitude. The only thing she’s half good at is sniper rifles and handguns, and orienteering. For what good she’d be in the scope of normal operations of a shadow, anywhere, nobody knows. But it simply won’t do to have someone either dragging the team down or doing squat. And as the old adage goes: Everybody has at least one great talent…for the most part undiscovered. In this case, Aeryn’s would obviously be her ability to ‘change’ (how fitting.) In theory, this is very rare. It also happens that most scouts happen to be able to change &lt;&lt;insert some kind of fantastical theory here about what this whole business involves&gt;&gt;.</text:p>
        </text:list-item>
        <text:list-item>
          <text:p text:style-name="P4">The answer to this is simple. The elder has no clue himself. It’s not necessarily that he doesn’t want her to know, but simply that he cannot tell her. Aeryn comes to realize that this being the case, what point is there having conviction in something that one does not understand?</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ummary re: Aeryn</dc:title>
    <meta:initial-creator>Dong</meta:initial-creator>
    <meta:creation-date>2004-11-17T11:00:00</meta:creation-date>
    <dc:creator>Dong</dc:creator>
    <dc:date>2004-12-31T01:29:00</dc:date>
    <meta:editing-cycles>54</meta:editing-cycles>
    <meta:editing-duration>PT6H33M</meta:editing-duration>
    <meta:document-statistic meta:table-count="0" meta:image-count="0" meta:object-count="0" meta:page-count="4" meta:paragraph-count="36" meta:word-count="2260" meta:character-count="12843" meta:non-whitespace-character-count="10625"/>
    <meta:generator>LibreOffice/7.1.1.2$Windows_X86_64 LibreOffice_project/fe0b08f4af1bacafe4c7ecc87ce55bb426164676</meta:generator>
  </office:meta>
</office:document-meta>
</file>