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style:font-name-asian="Times New Roman" style:font-name-complex="Times New Roman"/>
    </style:style>
    <style:style style:name="P3" style:family="paragraph" style:parent-style-name="Standard">
      <style:paragraph-properties fo:line-height="100%" fo:text-align="center" style:justify-single-word="false"/>
      <style:text-properties style:font-name="Times New Roman" style:font-name-asian="Times New Roman" style:font-name-complex="Times New Roman"/>
    </style:style>
    <style:style style:name="P4" style:family="paragraph" style:parent-style-name="Standard">
      <style:paragraph-properties fo:line-height="100%" fo:text-align="center" style:justify-single-word="false"/>
      <style:text-properties style:font-name="Times New Roman" fo:font-weight="bold" style:font-name-asian="Times New Roman" style:font-weight-asian="bold" style:font-name-complex="Times New Roman" style:font-weight-complex="bold"/>
    </style:style>
    <style:style style:name="P5" style:family="paragraph" style:parent-style-name="Standard">
      <style:paragraph-properties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 style:family="text">
      <style:text-properties style:font-name="Times New Roman" style:font-name-asian="Times New Roman" style:font-name-complex="Times New Roman"/>
    </style:style>
    <style:style style:name="T2" style:family="text">
      <style:text-properties style:font-name="Times New Roman" fo:font-weight="bold" style:font-name-asian="Times New Roman" style:font-weight-asian="bold"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5">A Summary of the Planet Animatopia</text:p>
      <text:p text:style-name="P3">By Jason "J3" Jimerson</text:p>
      <text:p text:style-name="P3">Date: Wednesday, April 19, 2000</text:p>
      <text:p text:style-name="P2"/>
      <text:p text:style-name="P1"><text:span text:style-name="T1"><text:tab/></text:span><text:span text:style-name="T2">Summary: </text:span><text:span text:style-name="T1">The planet Animatopia is a lush, green, sub-tropical world which stays warm all year round (except at the poles). The planet is part of a ten planet solar system (there were 11 at a time until it was taken over by an alien force) that orbits a yellow sun that is a bit larger than our own. It is the only planet in this system that contains any known plant and animal life on it. The planet has only one moon named Animatopia Minor that has an atmosphere that can sustain plants and animal life just like the planet. Both the planet and the moon contains many different types of plants and animals and holds many different rare minerals making it a rich planet.</text:span></text:p>
      <text:p text:style-name="P2"/>
      <text:p text:style-name="P1"><text:span text:style-name="T1"><text:tab/></text:span><text:span text:style-name="T2">History: </text:span><text:span text:style-name="T1">The main inhabitants of the planet are a variety of humans and anthropomorphic peoples of different colors, sizes, and species making the planet a very diverse world. At first, both races did not trust each other, causing several small wars and leading to a world-wide civil war. The Animatopian Civil War lasted for about 64 years and it ended in an alliance between the two races making them one race. The humans lost most of their leaders during the war and had to live under the animal's leader, the newly crowned King Uther McFox. The capital cities of both races were destroyed from war and both sides decided that a new capital must be built. They both agreed to build it where the old animal capital used to be (near the mouth of the Animatopian River), equally build the city with the help of both races, and name the city after the planet: Animatropolis. In the newly built city, the humans did have fair representation in the Royal Court with the humans' last general Rowan Penders, acting as the royal advisor to the king.</text:span></text:p>
      <text:p text:style-name="P2"/>
      <text:p text:style-name="P1"><text:span text:style-name="T1"><text:tab/>As time moved on, the other species of the planet, The Elven Kingdom and the Echidna Realm, mysteriously disappeared without a trace (but recently a few of these people have reappeared again). However, the humans and anthropomorphic people flourished and grew together. The technology advancements allowed the people to leave the planet and go out into space, exploring and colonizing other worlds including their own moon. The Animatopians lived in peace and harmony for the next several hundred years without incident. But about 20 years ago that was going to change!</text:span></text:p>
      <text:p text:style-name="P2"/>
      <text:p text:style-name="P1"><text:span text:style-name="T1"><text:tab/> A young human scientist by the name of Theodore Cloakis performed illegal scientific experiments that resulted in an accident that almost killed both him and his nephew Poindexter. The accident also destroyed the ecosystem around the lab, creating and expanding a desolate wasteland that covers more than a third of the continent of Acirfa (pronounced Ak-r-fa). In a near by city hospital, Cloakis was taken for therapy and to recover from the explosion. His wife Elizabeth (a huskey) who is in charge of the hospital took care of him and Poindexter while being nine months pregnant on their daughter Tiva. About a week after Cloakis arrived at the hospital, he and Poindexter disappeared and were not seen for several weeks. This made Elizabeth worried because she finally gave birth to Tiva.</text:span></text:p>
      <text:p text:style-name="P2"/>
      <text:p text:style-name="P1"><text:span text:style-name="T1"><text:tab/>At this time, many people began to join a mysterious group of powerful warlocks called the Dark Mages, who predicted the destruction of the planet to occur around this time by the emergence of their leader, "The Cloak". Little did anyone know, The Cloak was really a disfigured and angry Professor Theodore Cloakis. Poindexter was with him as well, acting as his advisor. The power of these "Mages" were not known until they invaded and destroyed Acirfa City, sparking the beginning of the Mage War.</text:span></text:p>
      <text:p text:style-name="P2"/>
      <text:p text:style-name="P1"><text:span text:style-name="T1"><text:tab/>Months past since the inital attack. Acirfa City reappeared as Mage City, the capital of the newly created Mage Empire. Many smaller attacks occured and each one resulted in a victory for Cloak and his minions, destroying each city and village they come across and enslaving any survivors. These survivors were used to build factories, Mage Cities, fortresses, and fighting machines. As for any weak or dying slaves, they were used for Cloak's experiments. These experiments resulted in the creation and improvement of a previous experiment in which he worked on before his accident. The result was a device that mutated any subject and brainwashes them. This device was called the Magenizor.</text:span></text:p>
      <text:p text:style-name="P2"/>
      <text:p text:style-name="P1"><text:span text:style-name="T1"><text:tab/>Meanwhile, the newly crowned King Maxfield McFox II, 43 generations after Uther McFox, had a problem! His armies in Acirfa were losing and his people were paying the price for not reacting fast enough to the deadly threat. Maxfield then decided to attack Cloak before it was too late by ordering the entire Royal Army to attack Cloak from the west and save the last major city in Acirfa called Vico. The Battle of Vico was a disaserous one for the Animatopians. Cloak surpised the Royal Army by secretly magenizing the city before the army arrived. And now Cloak knew that he could not be stopped by the "weak " Animatopians.</text:span></text:p>
      <text:p text:style-name="P2"/>
      <text:p text:style-name="P1"><text:span text:style-name="T1"><text:tab/>In a matter of three years, Cloak invaded the nearby continent of Myaisa in the south, Volcania Island to the north, and Spike Island to the far east across the Megis Ocean. Dr. Cloak was now threating to invade the Great Continent, the home continent of the Animatopian Kingdom. This was the dark times of the Animatopian people. By now, the king then understood who he was fighting against. A secret spy uncovered who The Cloak was and knew that </text:span><text:soft-page-break/><text:span text:style-name="T1">"Dr. Cloak" was a genius. But Maxfield knows a weakness to Dr. Cloak's attack plan: he is expanding too quickly to cover all of the newly aquired territory. The remenents of the Animatopian military then began to strike back, pushing Cloak's forces off the Great Continent. The following years, The Animatopian Military began to win important key battles that would stall Cloak's expansion of conquest. The kingdom fought back by recruting more military personnel, reducing the recruiting age to 16, new improvements in military science and technology, and the creation of new military groups such as the first Animatopian Royal Special Forces (ARSF) team.</text:span></text:p>
      <text:p text:style-name="P2"/>
      <text:p text:style-name="P1"><text:span text:style-name="T1"><text:tab/></text:span><text:span text:style-name="T2">Today:</text:span><text:span text:style-name="T1"> The last few years of major fighting pushed Cloak's armies back to Acirfa, northeastern Myaisa beyond the Serpent Wall, and the western half of Spike Island. The 46 year old king has only one child, Cynthia, and Queen Tess Firestone McFox has disappeared during a battle a few years ago near the village of Grutho, just north of the capital. The mage threat still exists today and the dilligent forces of the ARSF are the frontline attack force that will stop any advancement of Mage forces into Animatopian territory. </text:span></text:p>
      <text:p text:style-name="P2"/>
      <text:p text:style-name="P1"><text:span text:style-name="T1"><text:tab/>Also, a hero has emerged from the remains from the small village of Foxtrot. This one-eyed, 17 year old boy is the enbodiement of a hopeful future to the Animatopian people. His name is Rob. Rob Robinson or "Renegade Rob" by some, is an inspiring spark of hope that will fight against the dark forces of Dr. Cloak. The princess, also a spark of hope of a great future for Animatopia, is said to love this scoundral who she believes will someday defeat Cloak, free the enslaved people, and restore peace to the land. </text:span></text:p>
      <text:p text:style-name="P2"/>
      <text:p text:style-name="P1"><text:span text:style-name="T1"><text:tab/>However, Cloak isn't the only threat to the people of Animatopia. The ruler of Arctica Island, Arctica, is considered a dangerous loose cannon to the people of Animatopia. Threatening the southern territories of Animatopia, she lives in a castle of indestructable ice where she someday hopes to freeze the entire planet for her own personal plans. The other loose cannon of the Animatopian people is a robotic monster called Diamond Head, who controlls a small piece of territory on the Great Continent. However, he isn't considered a threat due to the fact that his forces are severely compromised due to the actions of a hero by the name of Quartz Coyote.</text:span></text:p>
      <text:p text:style-name="P2"/>
      <text:p text:style-name="P1"><text:span text:style-name="T1"><text:tab/>With the help of such heroic people, Animatopia continues to fight on to be a planet that has a controllable destiny for all good people who live there.</text:span></text:p>
      <text:p text:style-name="P2"/>
      <text:p text:style-name="P4">End Of Summar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MS Sans Serif" fo:font-family="'MS Sans Serif'" style:font-family-generic="swiss" fo:font-size="10pt" fo:language="en" fo:country="US" style:font-name-asian="MS Sans Serif" style:font-family-asian="'MS Sans Serif'" style:font-family-generic-asian="swiss" style:font-size-asian="10pt" style:font-name-complex="MS Sans Serif" style:font-family-complex="'MS Sans Serif'" style:font-family-generic-complex="swiss"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 meta:paragraph-count="16" meta:word-count="1365" meta:character-count="7964" meta:non-whitespace-character-count="6600"/>
    <meta:generator>LibreOffice/7.1.1.2$Windows_X86_64 LibreOffice_project/fe0b08f4af1bacafe4c7ecc87ce55bb426164676</meta:generator>
  </office:meta>
</office:document-meta>
</file>