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master-page-name="Standard">
      <style:table-properties style:width="15.621cm" fo:margin-left="-0.191cm" style:page-number="auto" table:align="left" style:writing-mode="lr-tb"/>
    </style:style>
    <style:style style:name="Table1.A" style:family="table-column">
      <style:table-column-properties style:column-width="2.096cm"/>
    </style:style>
    <style:style style:name="Table1.B" style:family="table-column">
      <style:table-column-properties style:column-width="13.52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Standard">Year</text:p>
          </table:table-cell>
          <table:table-cell table:style-name="Table1.A1" office:value-type="string">
            <text:p text:style-name="Standard">Event</text:p>
          </table:table-cell>
        </table:table-row>
        <table:table-row table:style-name="Table1.1">
          <table:table-cell table:style-name="Table1.A1" office:value-type="string">
            <text:p text:style-name="Standard">2054</text:p>
          </table:table-cell>
          <table:table-cell table:style-name="Table1.A1" office:value-type="string">
            <text:p text:style-name="Standard">The UN and NATO implode through corruption. Large corporations assume political control of the world’s affairs. Hawaiian islands abandoned save for Sanchi Medical Technologies’ headquarters facility.</text:p>
          </table:table-cell>
        </table:table-row>
        <table:table-row table:style-name="Table1.1">
          <table:table-cell table:style-name="Table1.A1" office:value-type="string">
            <text:p text:style-name="Standard">2060</text:p>
          </table:table-cell>
          <table:table-cell table:style-name="Table1.A1" office:value-type="string">
            <text:p text:style-name="Standard">Sanchi Medical Technologies abandons all facilities save the headquarters in Hawaii. Later that year, all communication with the facility is lost.</text:p>
          </table:table-cell>
        </table:table-row>
        <table:table-row table:style-name="Table1.1">
          <table:table-cell table:style-name="Table1.A1" office:value-type="string">
            <text:p text:style-name="Standard">2094</text:p>
          </table:table-cell>
          <table:table-cell table:style-name="Table1.A1" office:value-type="string">
            <text:p text:style-name="Standard">The Order of Silver initiates the War of Purification against cybernetics-enhanced humans. Termini Industries eliminated in the space of a week.</text:p>
          </table:table-cell>
        </table:table-row>
        <table:table-row table:style-name="Table1.1">
          <table:table-cell table:style-name="Table1.A1" office:value-type="string">
            <text:p text:style-name="Standard">2097</text:p>
          </table:table-cell>
          <table:table-cell table:style-name="Table1.A1" office:value-type="string">
            <text:p text:style-name="Standard">Craven Enterprises core holdings are relocated closer to the headquarters in Siberia. Smaller installations worldwide begin to spring up to continue spreading products to consumers.</text:p>
          </table:table-cell>
        </table:table-row>
        <table:table-row table:style-name="Table1.1">
          <table:table-cell table:style-name="Table1.A1" office:value-type="string">
            <text:p text:style-name="Standard">2198</text:p>
          </table:table-cell>
          <table:table-cell table:style-name="Table1.A1" office:value-type="string">
            <text:p text:style-name="Standard">Order of Silver pilots re-discover the Hawaiian Islands. Reports of strange man-animals are made, and ignored, by the Order’s leader, Pope John Paul IV</text:p>
          </table:table-cell>
        </table:table-row>
        <table:table-row table:style-name="Table1.1">
          <table:table-cell table:style-name="Table1.A1" office:value-type="string">
            <text:p text:style-name="Standard">2101</text:p>
          </table:table-cell>
          <table:table-cell table:style-name="Table1.A1" office:value-type="string">
            <text:p text:style-name="Standard">Armageddon. The War of Purification ends. Society worldwide is subjected to nuclear blasts in every major city on the planet. Eighty percent of the human population is wiped out either by the initial blasts or by the resulting radiation for the next several years.</text:p>
          </table:table-cell>
        </table:table-row>
        <table:table-row table:style-name="Table1.1">
          <table:table-cell table:style-name="Table1.A1" office:value-type="string">
            <text:p text:style-name="Standard">2110</text:p>
          </table:table-cell>
          <table:table-cell table:style-name="Table1.A1" office:value-type="string">
            <text:p text:style-name="Standard">Morphic civilization begins exploring the Southern Pacific and Asian coastline, salvaging abandoned ships and naval bases for technology to bolster their own growing navy.</text:p>
          </table:table-cell>
        </table:table-row>
        <table:table-row table:style-name="Table1.1">
          <table:table-cell table:style-name="Table1.A1" office:value-type="string">
            <text:p text:style-name="Standard">2111</text:p>
          </table:table-cell>
          <table:table-cell table:style-name="Table1.A1" office:value-type="string">
            <text:p text:style-name="Standard">Craven Enterprises CEO Samuel Craven enters negotiations with the Morphic society. Morphs are met in North America with fear and prejudice.</text:p>
          </table:table-cell>
        </table:table-row>
        <table:table-row table:style-name="Table1.1">
          <table:table-cell table:style-name="Table1.A1" office:value-type="string">
            <text:p text:style-name="Standard">2125</text:p>
          </table:table-cell>
          <table:table-cell table:style-name="Table1.A1" office:value-type="string">
            <text:p text:style-name="Standard">The last traces of radiation from the nuclear blitz in 2101 disappear. It is still unknown just why the radiation and fallout dispersed so quickly.</text:p>
          </table:table-cell>
        </table:table-row>
        <table:table-row table:style-name="Table1.1">
          <table:table-cell table:style-name="Table1.A1" office:value-type="string">
            <text:p text:style-name="Standard">2138</text:p>
          </table:table-cell>
          <table:table-cell table:style-name="Table1.A1" office:value-type="string">
            <text:p text:style-name="Standard">The emergence of the North American Alliance, The Eurasian Coalition, and the Hawaiian Union. Craven Enterprises gains political control of Asia.</text:p>
          </table:table-cell>
        </table:table-row>
        <table:table-row table:style-name="Table1.1">
          <table:table-cell table:style-name="Table1.A1" office:value-type="string">
            <text:p text:style-name="Standard">2139</text:p>
          </table:table-cell>
          <table:table-cell table:style-name="Table1.A1" office:value-type="string">
            <text:p text:style-name="Standard">The North American Alliance sabotages Hawaiian Union construction efforts, and initiates an espionage campaign. With Craven Enterprises assistance, the Hawaiian Union retaliates with a nuclear strike on San Francisco.</text:p>
          </table:table-cell>
        </table:table-row>
        <table:table-row table:style-name="Table1.1">
          <table:table-cell table:style-name="Table1.A1" office:value-type="string">
            <text:p text:style-name="Standard">2140</text:p>
          </table:table-cell>
          <table:table-cell table:style-name="Table1.A1" office:value-type="string">
            <text:p text:style-name="Standard">The first Cyborg War initiates between the North American Alliance and the Hawaiian Union, with Craven Enterprises secretly manipulating both sides. The war ends in a stalemate later that year. Victor Craven succeeds Samuel Craven as CEO of Craven Enterprises.</text:p>
          </table:table-cell>
        </table:table-row>
        <table:table-row table:style-name="Table1.1">
          <table:table-cell table:style-name="Table1.A1" office:value-type="string">
            <text:p text:style-name="Standard">2140</text:p>
          </table:table-cell>
          <table:table-cell table:style-name="Table1.A1" office:value-type="string">
            <text:p text:style-name="Standard">Immediately after the war between North American Alliance and Hawaiian Union terminates, a second Cyborg War begins between the Eurasian Coalition and the Hawaiian Union.</text:p>
          </table:table-cell>
        </table:table-row>
        <table:table-row table:style-name="Table1.1">
          <table:table-cell table:style-name="Table1.A1" office:value-type="string">
            <text:p text:style-name="Standard">2141</text:p>
          </table:table-cell>
          <table:table-cell table:style-name="Table1.A1" office:value-type="string">
            <text:p text:style-name="Standard">The second Cyborg War ends in a stalemate. Victor Craven attempts to manipulate Neo Arcadia into waging war with the Hawaiian Union, though is met by failure at every turn. Furious, he severs diplomatic ties with both nations later that year.</text:p>
          </table:table-cell>
        </table:table-row>
        <table:table-row table:style-name="Table1.1">
          <table:table-cell table:style-name="Table1.A1" office:value-type="string">
            <text:p text:style-name="Standard">2144</text:p>
          </table:table-cell>
          <table:table-cell table:style-name="Table1.A1" office:value-type="string">
            <text:p text:style-name="Standard">Beam weapon technology is discovered in Neo Arcadia. Later that year, plasma weaponry is tested while mounted on heavy exo-skeletal battle suits. These are termed ‘MCA’s, or ‘Mobile Combat Armor’, in the years to come, and are used exclusively by Neo Arcadia’s military.</text:p>
          </table:table-cell>
        </table:table-row>
        <text:soft-page-break/>
        <table:table-row table:style-name="Table1.1">
          <table:table-cell table:style-name="Table1.A1" office:value-type="string">
            <text:p text:style-name="Standard">2147</text:p>
          </table:table-cell>
          <table:table-cell table:style-name="Table1.A1" office:value-type="string">
            <text:p text:style-name="Standard">Victor Craven re-initiates diplomatic contact with Neo Arcadia, attempting to open a new market for Craven Enterprises cybernetics. <text:s/>Neo Arcadia’s answer is given the following year.</text:p>
          </table:table-cell>
        </table:table-row>
        <table:table-row table:style-name="Table1.1">
          <table:table-cell table:style-name="Table1.A1" office:value-type="string">
            <text:p text:style-name="Standard">2148</text:p>
          </table:table-cell>
          <table:table-cell table:style-name="Table1.A1" office:value-type="string">
            <text:p text:style-name="Standard">Neo Arcadia’s answer is an assault on the North American Alliance, one of Craven Enterprises’ strongest allies. In a blitzkrieg assault with a highly trained MCA force and advanced technology, Neo Arcadia achieves victory in less then a month. In a whirlwind sign of good will, Neo Arcadia awards all gained territory to the Hawaiian Union.</text:p>
          </table:table-cell>
        </table:table-row>
        <table:table-row table:style-name="Table1.1">
          <table:table-cell table:style-name="Table1.A1" office:value-type="string">
            <text:p text:style-name="Standard">2149</text:p>
          </table:table-cell>
          <table:table-cell table:style-name="Table1.A1" office:value-type="string">
            <text:p text:style-name="Standard">Neo Arcadia crushes Craven Enterprises headquarters in Siberia after a ten-month campaign. Without Craven Enterprises to support it, the Eurasian Coalition collapses. With no more major powers opposing it, Neo Arcadia gains political control over the entire planet. War is declared illegal by Neo Arcadian emperor Takashi Kohito.</text:p>
          </table:table-cell>
        </table:table-row>
        <table:table-row table:style-name="Table1.1">
          <table:table-cell table:style-name="Table1.A1" office:value-type="string">
            <text:p text:style-name="Standard">2150</text:p>
          </table:table-cell>
          <table:table-cell table:style-name="Table1.A1" office:value-type="string">
            <text:p text:style-name="Standard">The Reconstruction begins, repairing war-torn North America and Eastern Asia. Seattle and Atlanta, completely razed in the campaign, are re-laid with new blueprints to build the cities anew from the ground up. New York is re-inhabited without many major repairs, as is Los Angeles. The former NAA capital in Forth Worth is re-designed into a political center for Neo Arcadia’s control of North America, and a headquarters for the Continental Police.</text:p>
          </table:table-cell>
        </table:table-row>
        <table:table-row table:style-name="Table1.1">
          <table:table-cell table:style-name="Table1.A1" office:value-type="string">
            <text:p text:style-name="Standard">2155</text:p>
          </table:table-cell>
          <table:table-cell table:style-name="Table1.A1" office:value-type="string">
            <text:p text:style-name="Standard">The Battle Games are founded to curb violence around the world. Racial riots fire up around Austin, St. Louis, Kansas City, and other central American cities, primarily opposing the influx of morphs and the seemingly morph-exclusive sport. These riots are settled peacefully, with only teargas used in isolated locations.</text:p>
          </table:table-cell>
        </table:table-row>
        <table:table-row table:style-name="Table1.1">
          <table:table-cell table:style-name="Table1.A1" office:value-type="string">
            <text:p text:style-name="Standard">2156</text:p>
          </table:table-cell>
          <table:table-cell table:style-name="Table1.A1" office:value-type="string">
            <text:p text:style-name="Standard">Nathan McPhearson founds the Skullcrushers motorcycle gang in New York City. Over the following years, the Skullcrushers are responsible for several acts of racist terrorism against morphs. Nathan McPhearson is quickly branded as an international terrorist.</text:p>
          </table:table-cell>
        </table:table-row>
        <table:table-row table:style-name="Table1.1">
          <table:table-cell table:style-name="Table1.A1" office:value-type="string">
            <text:p text:style-name="Standard">2157</text:p>
          </table:table-cell>
          <table:table-cell table:style-name="Table1.A1" office:value-type="string">
            <text:p text:style-name="Standard">Victor Craven adopts a young morph feline female as a surrogate daughter. He gives her his surname, and applies her own surname as a new middle name: Sashale Mirage Craven.</text:p>
          </table:table-cell>
        </table:table-row>
        <table:table-row table:style-name="Table1.1">
          <table:table-cell table:style-name="Table1.A1" office:value-type="string">
            <text:p text:style-name="Standard">2158</text:p>
          </table:table-cell>
          <table:table-cell table:style-name="Table1.A1" office:value-type="string">
            <text:p text:style-name="Standard">A major earthquake sinks a considerable amount of California’s coastline below sea level. Later that year, Atlantis Project is initiated, intended to give new homes to displaced families.</text:p>
          </table:table-cell>
        </table:table-row>
        <table:table-row table:style-name="Table1.1">
          <table:table-cell table:style-name="Table1.A1" office:value-type="string">
            <text:p text:style-name="Standard">2160</text:p>
          </table:table-cell>
          <table:table-cell table:style-name="Table1.A1" office:value-type="string">
            <text:p text:style-name="Standard">The Lima Regional Asylum loses power in a thunderstorm, and the patients quickly assume control. A solitary-confinement patient, Katheryn Fawkes, soon kills these insurgents off. Later that year, the asylum is marked off as an arena by the Battle Games commission.</text:p>
          </table:table-cell>
        </table:table-row>
        <table:table-row table:style-name="Table1.1">
          <table:table-cell table:style-name="Table1.A1" office:value-type="string">
            <text:p text:style-name="Standard">2162</text:p>
          </table:table-cell>
          <table:table-cell table:style-name="Table1.A1" office:value-type="string">
            <text:p text:style-name="Standard">Atlantis Project is completed. New Atlantis, a city under the waves, begins taking on tenants. Almost immediately, problems arise with various essential systems. Chief among these, which is still a problem today, is the sewage handling system. This system frequently backs up, and requires an obscene amount of maintenance.</text:p>
          </table:table-cell>
        </table:table-row>
        <table:table-row table:style-name="Table1.1">
          <table:table-cell table:style-name="Table1.A1" office:value-type="string">
            <text:p text:style-name="Standard">2165</text:p>
          </table:table-cell>
          <table:table-cell table:style-name="Table1.A1" office:value-type="string">
            <text:p text:style-name="Standard">Seattle and Atlanta are completed. While the rave atmosphere of Atlanta quells tempers, racist incidents crop up in Seattle as morphs and humans attempt to move into the city together. The Street Judges are founded. Racist <text:soft-page-break/>incidents grind to a brutality-inspired halt by the end of the year.</text:p>
          </table:table-cell>
        </table:table-row>
        <table:table-row table:style-name="Table1.1">
          <table:table-cell table:style-name="Table1.A1" office:value-type="string">
            <text:p text:style-name="Standard">2175</text:p>
          </table:table-cell>
          <table:table-cell table:style-name="Table1.A1" office:value-type="string">
            <text:p text:style-name="Standard">Nathan McPhearson is captured and killed by Seattle Street Judge Mario Escobar, leaving behind his bastard son, Joseph McPhearson. Joseph takes up where his father left off, joining the Skullcrushers and learning the ropes.</text:p>
          </table:table-cell>
        </table:table-row>
        <table:table-row table:style-name="Table1.1">
          <table:table-cell table:style-name="Table1.A1" office:value-type="string">
            <text:p text:style-name="Standard">2178</text:p>
          </table:table-cell>
          <table:table-cell table:style-name="Table1.A1" office:value-type="string">
            <text:p text:style-name="Standard">Racial oppression of morphs in the Midwest gives rise to rioting once again in the cities of Austin, St. Louis, Kansas City, Fort Worth, and other Midwestern cities. These are settled quickly and violently by the North American police force, lead in part by Robert Sullivan. These incidents resulted in the deaths of hundreds of unarmed morphs.</text:p>
          </table:table-cell>
        </table:table-row>
        <table:table-row table:style-name="Table1.1">
          <table:table-cell table:style-name="Table1.A1" office:value-type="string">
            <text:p text:style-name="Standard">2179</text:p>
          </table:table-cell>
          <table:table-cell table:style-name="Table1.A1" office:value-type="string">
            <text:p text:style-name="Standard">Mario Escobar retires from the Street Judges and moves back home to Mexico City with his nephew, Enrique. Under his guidance and experience with the political structure in Seattle, Mexico City attains the status as a Region by July of this year, with Mario Escobar attaining the rank of regional champion by October.</text:p>
          </table:table-cell>
        </table:table-row>
        <table:table-row table:style-name="Table1.1">
          <table:table-cell table:style-name="Table1.A1" office:value-type="string">
            <text:p text:style-name="Standard">2180</text:p>
          </table:table-cell>
          <table:table-cell table:style-name="Table1.A1" office:value-type="string">
            <text:p text:style-name="Standard">Robert Sullivan is awarded for his services during the Central US racial riots, by the local government. Later that year, Neo Arcadia labels him as a war criminal. With few options left for legal work, he rises to become the Fort Worth champion in the Battle Games, a position that gives him diplomatic immunity in foreign countries.</text:p>
          </table:table-cell>
        </table:table-row>
        <table:table-row table:style-name="Table1.1">
          <table:table-cell table:style-name="Table1.A1" office:value-type="string">
            <text:p text:style-name="Standard">2181</text:p>
          </table:table-cell>
          <table:table-cell table:style-name="Table1.A1" office:value-type="string">
            <text:p text:style-name="Standard">Joseph McPhearson assumes control of the Skullcrushers gang. He is quickly branded as an international terrorist like his father. Unlike his father, however, Joseph found diplomatic immunity by attaining the position as New York’s regional champion before the warrant was issued.</text:p>
          </table:table-cell>
        </table:table-row>
        <table:table-row table:style-name="Table1.1">
          <table:table-cell table:style-name="Table1.A1" office:value-type="string">
            <text:p text:style-name="Standard">2182</text:p>
          </table:table-cell>
          <table:table-cell table:style-name="Table1.A1" office:value-type="string">
            <text:p text:style-name="Standard">A mysterious woman known only as Sandra founds the Order of the Silver Hawk. The Order serves as an outlet for morph-hating humans worldwide. Sandra herself is labeled immediately as an international terrorist. It’s believed that Joseph McPhearson’s Skullcrushers joined the Order, as Skullcrusher activity ceased almost immediately after the Order was founded.</text:p>
          </table:table-cell>
        </table:table-row>
        <table:table-row table:style-name="Table1.1">
          <table:table-cell table:style-name="Table1.A1" office:value-type="string">
            <text:p text:style-name="Standard">2183</text:p>
          </table:table-cell>
          <table:table-cell table:style-name="Table1.A1" office:value-type="string">
            <text:p text:style-name="Standard">Victor Craven disappears. His surrogate daughter, a morph feline by the name of Sashale Craven, succeeds him. In the same month, Craven Enterprises begins an economic recovery, resuming the production of cybernetic parts in mass quantities. Sashale Craven becomes the youngest corporate CEO in known history, at the age of 18.</text:p>
          </table:table-cell>
        </table:table-row>
        <table:table-row table:style-name="Table1.1">
          <table:table-cell table:style-name="Table1.A1" office:value-type="string">
            <text:p text:style-name="Standard">2184</text:p>
          </table:table-cell>
          <table:table-cell table:style-name="Table1.A1" office:value-type="string">
            <text:p text:style-name="Standard">A rare genetic condition is discovered in certain species of morphs. Termed ‘Live Rot’ by people who’ve seen its victims, the condition has only been seen in an isolated group of morphs in France, Spain, Germany, and Switzerland. Theories state that the disease is related to radiation left by the large number of nuclear devices that were used in Europe during Armageddon, though the last traces of radiation vanished over half a century ago.</text:p>
          </table:table-cell>
        </table:table-row>
        <table:table-row table:style-name="Table1.1">
          <table:table-cell table:style-name="Table1.A1" office:value-type="string">
            <text:p text:style-name="Standard">2185</text:p>
          </table:table-cell>
          <table:table-cell table:style-name="Table1.A1" office:value-type="string">
            <text:p text:style-name="Standard">Current Day</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Year</dc:title>
    <meta:initial-creator>Kepleym</meta:initial-creator>
    <meta:creation-date>2005-11-11T00:16:00</meta:creation-date>
    <dc:creator>Kepleym</dc:creator>
    <dc:date>2006-03-21T11:54:00</dc:date>
    <meta:editing-cycles>6</meta:editing-cycles>
    <meta:editing-duration>PT1H21M</meta:editing-duration>
    <meta:document-statistic meta:table-count="1" meta:image-count="0" meta:object-count="0" meta:page-count="3" meta:paragraph-count="72" meta:word-count="1371" meta:character-count="8746" meta:non-whitespace-character-count="7446"/>
    <meta:generator>LibreOffice/7.1.1.2$Windows_X86_64 LibreOffice_project/fe0b08f4af1bacafe4c7ecc87ce55bb426164676</meta:generator>
  </office:meta>
</office:document-meta>
</file>