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language="en" fo:country="CA" style:font-name-asian="Times New Roman" style:font-name-complex="Times New Roman"/>
    </style:style>
    <style:style style:name="T1" style:family="text">
      <style:text-properties style:font-name="Times New Roman" fo:language="en" fo:country="CA" style:font-name-asian="Times New Roman" style:font-name-complex="Times New Roman"/>
    </style:style>
    <style:style style:name="T2" style:family="text">
      <style:text-properties style:font-name="Times New Roman" fo:language="en" fo:country="CA" fo:font-style="italic" style:font-name-asian="Times New Roman" style:font-style-asian="italic" style:font-name-complex="Times New Roman"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Another OwlFlight inspired story..... Too lazy to re-read it... something about a wolf, with bad english... These are never finished... so don't expect them to be. Comments are always welcome, despite the short length... <text:s/>***</text:p>
      <text:p text:style-name="P1"/>
      <text:p text:style-name="P1"/>
      <text:p text:style-name="Standard"><text:span text:style-name="T1"><text:tab/>She jumped silently through the large giants limbs, her footing gripping silently to the rough of the bark. Her eyes shifted quickly as she ran along the branches, and the moonlight being her guide through the high pathways. She knew she would probably never fall, having been accustomed to living in and around large trees all her life, but these ones were different from the ones up North. They had lush green leaves, instead of the sharp pines, the bark wasn't as rough, but more slick, and they had fewer branches.</text:span></text:p>
      <text:p text:style-name="Standard"><text:span text:style-name="T1"><text:tab/>She wasn't complaining though. The large leaves provided shade during the day, and the softer bark was alot easier on the palms of her feet, and the large spaceous branches made for a much quicker journey. The Pines up north, were more cramped so you had to go at a much slower pace, and the needles were often painful if you lost your footing and stumbled the wrong way. </text:span></text:p>
      <text:p text:style-name="Standard"><text:span text:style-name="T2"><text:tab/>I could get used to this,</text:span><text:span text:style-name="T1"> she thought to her self silently.</text:span></text:p>
      <text:p text:style-name="Standard"><text:span text:style-name="T1"><text:tab/>She glanced down, as she heard a low rummaging through the bushes, and slowed down her pace, until finally stopping on the branch of a large Qou-atah Tree. She leaned her hand against the side of the trees' trunk and squated down, the other hand, holding firmly on to the thick branch. Or as much as she could. She was pretty sure that even if she reached all the way around the branch with both arms, she still wouldn't be able to reach all the way around. </text:span></text:p>
      <text:p text:style-name="Standard"><text:span text:style-name="T1"><text:tab/>" Keh'hell? Is that you? " She whispered as quietly as possible, but still allowing the figure below to hear here.</text:span></text:p>
      <text:p text:style-name="Standard"><text:span text:style-name="T1"><text:tab/>A low growling came from beneath the undergrowth, and the large ferns bent as the dark figure pushed past them into a small area where fewer plants grew.</text:span></text:p>
      <text:p text:style-name="Standard"><text:span text:style-name="T1"><text:tab/>" Noooorroo ... It issss-ah <text:s/>the Mrrighty Mataaahlarrrr.. ", it growled, glancing up towards the figure in the ancient trees. </text:span></text:p>
      <text:p text:style-name="Standard"><text:span text:style-name="T1"><text:tab/>She laughed happily, " Keh'hell, you don't really think I would fall for something like that, do you?", she said, mocking the creature. </text:span></text:p>
      <text:p text:style-name="Standard"><text:span text:style-name="T1"><text:tab/>" Nooorroo... but thhhen agaain, you didn't rreeaahhlly think that I wasss not Ihh... " he replied.</text:span></text:p>
      <text:p text:style-name="Standard"><text:span text:style-name="T1"><text:tab/>" Mmm.. Ask a stupid question, get a stupid answer.. " she concluded. She sat back on the branch, her back against its trunk, and her hands folded behind her head, as she looked throug a gap in the tree's cover at the flickering stars in the sky.</text:span></text:p>
      <text:p text:style-name="Standard"><text:span text:style-name="T1"><text:tab/>" What are you thinking about now Keh'hell? " she asked, and looked down to see the creature curl up among the moss. </text:span></text:p>
      <text:p text:style-name="Standard"><text:span text:style-name="T1"><text:tab/>" Mrrrrr.... <text:s/>Ihh am thinking.... abrout ..... abrout rrrrabbits. Ih am hrungrry.. Ohhrrr perrrhaps a ddeeerrrr. Theeerrreh arre many thiss time of yeeaarr. And theirrrh doe are verrry tehnderrrh . " He purred in a sort of way, at the thought of the tender meat.</text:span></text:p>
      <text:p text:style-name="Standard"><text:span text:style-name="T1"><text:tab/>" Hah! Your mind is always on food Keh'hell... You never think of the larger things in life... ", she glanced at the stars again.</text:span></text:p>
      <text:p text:style-name="Standard"><text:span text:style-name="T1"><text:tab/>" What iss theerreeh <text:s/>to think abrout? " he queried truthfully.</text:span></text:p>
      <text:p text:style-name="Standard"><text:span text:style-name="T1"><text:tab/>" Well... ", she thought briefly, ".. I suppose such things as, where are we going? What are we going to do.. and why are we going there? "</text:span></text:p>
      <text:p text:style-name="Standard"><text:span text:style-name="T1"><text:tab/>" Mrrr..... Hah! " He barked out a laugh.</text:span></text:p>
      <text:p text:style-name="Standard"><text:span text:style-name="T1"><text:tab/>" What's so funny?! " She scowled, and looked down from her star gazeing.</text:span></text:p>
      <text:p text:style-name="Standard"><text:span text:style-name="T1"><text:tab/>" Rrr.. it is just thhat your questionss ahhrreee sssooo sssimple, ttiissss all. " he chuckled quietly.</text:span></text:p>
      <text:p text:style-name="Standard"><text:span text:style-name="T1"><text:tab/>" Humph.. well, if my questions are so 'simple', I'd like to hear YOUR answers then Keh'hell. "</text:span></text:p>
      <text:p text:style-name="Standard"><text:span text:style-name="T1"><text:tab/>" Ffine-uh. Weh go-oh wherrre ourrr pahws lead uss. We will do what weh need to ssurrvive, and weh are going becauussse weh arrrrhe. ", he stated simply. " And now, weh need to ffind a place to rresstt."</text:span></text:p>
      <text:p text:style-name="Standard"><text:span text:style-name="T1"><text:tab/>She got up slowly. " I suppose... your right. " She took one last look at the stars, then headed back along the path the ancient giants supplied her with, noticing the sound of the soft brushing of ferns as Keh'hell got up to and began following, although he too walked at a much slower pace.</text:span></text:p>
      <text:p text:style-name="P1"/>
      <text:p text:style-name="Standard"><text:span text:style-name="T1"><text:tab/>" Huuuurrrr, " the large owl 'purred' as it nudged its companion.</text:span></text:p>
      <text:p text:style-name="Standard"><text:span text:style-name="T1"><text:tab/>" Errrh.. " he groaned as a response.</text:span></text:p>
      <text:p text:style-name="Standard"><text:span text:style-name="T1"><text:tab/></text:span><text:span text:style-name="T2">::Everyone else is awake. Why aren't you? Even young Dar'ian and Kuari have left already to visit the village. Are you ill? What is wrong? Shall I call NightWind?::</text:span><text:span text:style-name="T1"> The owl gently poked Snowfire with his beak.</text:span></text:p>
      <text:p text:style-name="Standard"><text:span text:style-name="T1"><text:tab/>" No! No. I'm fine..... umph.. ", he got up slowly, sitting up on the low bed. " You have no need to worry Hweel. I was merely </text:span><text:span text:style-name="T2">trying</text:span><text:span text:style-name="T1"> to sleep a little bit longer. Obviously I'm not allowed that privilege. " he grumbled resentfully as he got out of bed, and changed into his day wear, placing his night clothes at the top of his bed. He turned to the back of the </text:span><text:span text:style-name="T2">ekele</text:span><text:span text:style-name="T1"> and strapped on a thick leather glove that went up to his shoulder. He turned back to his bondbird, noticing that the old pair of night wear had been replaced with a neatly folded, and clean pair. </text:span></text:p>
      <text:p text:style-name="Standard"><text:span text:style-name="T1"><text:tab/>" Those </text:span><text:span text:style-name="T2">hertasi</text:span><text:span text:style-name="T1"> really do amaze me sometimes. They're so fast you'd never even know they were there, " he slipped a brown shirt over his head, and tied back his hair into a neat braid.</text:span></text:p>
      <text:p text:style-name="Standard"><text:span text:style-name="T1"><text:tab/>::</text:span><text:span text:style-name="T2">I saw him::</text:span><text:span text:style-name="T1"> Hweel said, as if he was ever so proud of the fact. </text:span></text:p>
      <text:p text:style-name="Standard"><text:span text:style-name="T1"><text:tab/>Snowfire yawned, then walked over towards Hweel and held out his leather covered arm. Hweel leaned over, and chimmyed up the leather covering to Snowfire's shoulder. </text:span></text:p>
      <text:p text:style-name="Standard"><text:soft-page-break/><text:span text:style-name="T1"><text:tab/>Snowfire walked out of the </text:span><text:span text:style-name="T2">ekele</text:span><text:span text:style-name="T1">, pushing back the vines covering the doorway, and let Hweel hop off on to the top of the building, so as that he could do as he pleased, and hunt or visit his mate, Huur.<text:tab/>Huur had actually thought about bonding with Snowfire as well. Although Huur being the female of the species was slightly larger, and so slightly heavier as well. It was hard carrying one owl with talons that could easily pierce your flesh, let alone two.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 meta:paragraph-count="30" meta:word-count="1069" meta:character-count="5809" meta:non-whitespace-character-count="4728"/>
    <meta:generator>LibreOffice/7.1.1.2$Windows_X86_64 LibreOffice_project/fe0b08f4af1bacafe4c7ecc87ce55bb426164676</meta:generator>
  </office:meta>
</office:document-meta>
</file>