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ff" loext:opacity="100%" fo:font-weight="bold" style:font-weight-asian="bold" style:font-weight-complex="bold"/>
    </style:style>
    <style:style style:name="P3" style:family="paragraph" style:parent-style-name="Standard">
      <style:paragraph-properties fo:margin-top="0cm" fo:margin-bottom="0.423cm" style:contextual-spacing="false"/>
      <style:text-properties fo:color="#0000ff" loext:opacity="100%"/>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4682b4" loext:opacity="100%" style:font-name="Comic Sans MS" fo:font-size="18pt" style:font-size-asian="18pt" style:font-name-complex="Comic Sans MS" style:font-size-complex="18pt"/>
    </style:style>
    <style:style style:name="T2" style:family="text">
      <style:text-properties fo:color="#4682b4" loext:opacity="100%" style:font-name="Comic Sans MS" style:font-name-complex="Comic Sans MS"/>
    </style:style>
    <style:style style:name="T3" style:family="text">
      <style:text-properties fo:color="#0000ff" loext:opacity="100%"/>
    </style:style>
    <style:style style:name="T4" style:family="text">
      <style:text-properties fo:color="#0000ff" loext:opacity="1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Silverback’s Story<text:line-break/></text:span><text:span text:style-name="T2">Story updated: Oct. 11</text:span></text:p>
      <text:p text:style-name="P3"/>
      <text:p text:style-name="P1"><text:span text:style-name="T4">Chapter 1: Spirit Joins</text:span> </text:p>
      <text:p text:style-name="Standard">He sniffed the air taking the new sites and smells in. He hadn't been this far north since he was a pup. He walked a few yards and sniffed the snow that had fallen earlier. 'Caribou', he thought. His stomach growled softly, but there was something else something lighter. He forgot the caribou and followed the scent. As he came to a wooded area the smell got a bit stronger, but it was mixed with several other heavier scents. "Figures it would be with a pack". He snorted lightly then turned, the caribou seeming now much more interesting.<text:line-break/><text:line-break/>He walked for a bit then came to a small clearing. The smell of caribou was everywhere. He licked his chops in anticipation. As he walked further forward he noticed that instead of caribou a large wolf pack was feeding. He laid down watching them. Suddenly he smelled the light scent. He looked at the wolves carefully trying to pick out the smell. Suddenly he saw her. She looked to be the same age as him. She was a very light grey all over except for a patch that covered most of her face, which was a even lighter grey. She was eating carefully as if trying to keep the blood off of her coat. His stomach growled once again and he decided to see if these wolves would share.<text:line-break/><text:line-break/>He walked slowly down the hill letting out a small bark to let the others know he was there. All of the other wolves immediately stopped eating a stared at him. He slowed his pace and watched them. He noticed that several males moved closer to certain females. He looked towards the one he was watching earlier and noticed no male to be beside her. Suddenly a somewhat larger female stepped out from the group. He stopped just in front of her and bowed his head slightly. She returned the bow watching him cautiously.<text:line-break/><text:line-break/>"Greetings", he said, "I was wondering if I might have some of that caribou." As if ignoring the question the female asked, "Who are you? Where do you hail from?" He answered her not taking his eyes off of her, "My name is Silverback, and if by hailing you mean place of birth I come from the Northern Hills." She sniffed the air carefully then turned away, "Come on then and have some, but mind you not a lot." He let everyone else begin to eat then he chose a spot near one of the rear legs close to the grey female. No one seemed to take notice of him. He looked around for just a few seconds then set to eating.<text:line-break/><text:line-break/>After everyone was through and was cleaned, they set around as if waiting for Silverback to do something. The larger female that talked to him earlier stepped forward once again. "My pack and I welcome you. We are known as the Silver Ice Pack. My family has had this terra for years. Please stay with us for as long as you like." Silverback stood for a few seconds somewhat shocked. Other packs had chased him out of their terra without question. "I thank you for your kindness" he said, "You must forgive me for I am a bit shocked, for other terras I have crossed have not been as hospitable." The female spoke "Please tell us about yourself." Several of the other wolves sat or laid about waiting to <text:soft-page-break/>hear his story.<text:line-break/><text:line-break/>"I was born like most. My mother and father were members of a very large pack. They had been there for most of their lives. I was born during a rough season. Very few successful hunts, and all of my brothers and sisters died soon after they were born." He looks up to the sky, "The fates let me stay and I grew as most wolves do. Yet I began to notice differences between myself and my parents along with the other wolves. Even though I wasn't even a year old I was much larger and solid than the others my age in the pack. Also I seemed to have a thicker coat than most. One day when I was almost one I asked my parents why I was so different"<text:line-break/><text:line-break/>He takes a breath remembering his parents "They said that I were the last remaining of a long line of the Were clan. " He stopped to look at the faces of the others. Many of them looked shocked. He continued, "I asked them many questions and got few answers. The only thing that I can remember them telling me is to control the Were urges when I get mad or upset for I could lose control of it. They told me that this could be a blessing or a curse. The pack soon grew on hard times again and I decided to leave. I asked my parents to come with me, but they refused. I have been traveling the land for awhile now."<text:line-break/><text:line-break/>He let his words sink in and settle among the other wolves. One of them spoke out "Is that why the other packs ran you out?" Silverback sighed and lowered his head. "Probably, but I am not to say for certain." The large female spoke up "Well you are still welcome here for as long as you like."<text:line-break/><text:line-break/>The pack broke up into smaller units as the sun began to sink. Silverback watched them leave and looked at the grey female. He smiled slightly and turned as if to go. "Wait," came a very soft toned voice "Don't leave just yet, I didn't catch your name." Silverback stopped, turned around and sat. "My name" he said as he bowed slightly, "Is Silverback. May I have the pleasure of your name miss?" She blushed slightly "My name is Spirit. Do you need a place to sleep tonight, I know of some nice dry spots." Silverback looked around, a light snow had begun to fall. "That would be nice, thank you."<text:line-break/><text:line-break/>As they walked they chatted about hunting techniques and other things. Soon they reached a large rock overhang. When they had gotten out of the weather Spirit laid down and watched the snow fall. Silverback stared blankly not knowing quite what to say. "How hard is it to control?" Spirit asked. "What?” Silverback said snapping out of his trance. "Is your heritage hard to control?" she asked again. "I don't know, I have never been angry enough to have it come upon me. Although I have a memory of seeing someone use it once on another wolf. He grew three times his normal size and his claws got huge. It seemed like he felt no pain.<text:line-break/><text:line-break/>They chatted for several more minutes and as it got later, Silverback laid down getting settled for the night. He watched Spirit as she sat in front of him. She seemed to have something on her mind. All of a sudden she let out a long howl. She waited for a few minutes then was answered by several others from all around. She turned around and walked back and laid down right beside Silverback. "You know what?" she said yawning <text:soft-page-break/>and getting comfortable. Silverback looked into her eyes noticing for the first time they were a light blue. She continued, "You should think about staying with our pack." Silverback just laid his head unto his paws and went to sleep.<text:line-break/><text:line-break/>The next morning Silverback woke up just as the sun began to rise. He looked over beside him to see Spirit still asleep. Carefully he got up and stretched. All this time you could hear the surrounding forest wake up. The light snow that had started to fall yesterday had continued throughout the night. As Silverback looked out he saw that the trees where heavy laden with snow. He yawned and stretched some more getting ready for the day. He looked back at Spirit and smiled. She was on her side in a deep sleep. 'Well,' he said to himself, 'it is time to be moving on.'<text:line-break/><text:line-break/>He stepped out smelling the air. Several scents came forth, but none of importance. He looked towards a nearby wooded area and decided to head that way. As he walked off a thick fog started to roll in. He stopped suddenly looking about. Thinking to himself he smelled the air 'Something isn't right...' He looked back at the area where Spirit and him slept and saw Spirit sitting and looking at him. He went back and sat in front of her looking at her. "What is it,?" he asked worried. She looked away not saying a word. After a couple of minutes she looked back at him. He noticed a small teardrop rolling down her face. "You were leaving." Silverback looked astonished. "Yeah, but how did you know?" She looked around once again before continuing. "It wasn't even a year ago when I came to this very spot. Our leader and I had a big fight and I was almost killed. I was so ashamed that I almost left, but she came and found me. She told me that everyone was a valuable member and begged me not to leave."<text:line-break/><text:line-break/>Silverback listened intently taking in every word. He turned his back to her. "Is that what you are wanting me to do, stay with your pack?" Spirit came up and sat beside him resting her head on his side. "No I am asking you to stay with me." He sat thinking for a second about what she had said. He had never had someone, besides his parents, to care about him. He looked back up not knowing quite what to say. Sleet had begun to fall hitting his face. He looked back at Spirit who had moved back under the rocks. "Do you know how long I have been by myself," he asked his back to her "Doing as I please and making my own decisions? No of course not, and you wouldn't understand why I need to leave either." He looked at her to see her reaction, but her face showed nothing. She walked out yet again to sit by him. The sleet and the wind had picked up but they both ignored it.<text:line-break/><text:line-break/>After sitting in silence for several minuets he got up and walked down off the rocks, starting to leave again. He turned again to look at her. Spirit sat and rose her head howling, but this wasn't the same howl he had heard last night, no this one was mournful. He sat once again and listened. He felt he should say something, but instead got up and walked into the woods. As he walked he fought back tears. 'No one has ever accepted me' he thought, 'So why should she.' At this thought he broke into a run the sleet seeming to slash at his face. He was a mixture of emotions not knowing quite how to feel. Yes, he was happy to be alone and free, but at the same time he couldn't help thinking about Spirit. As the sleet slowed to a stop he paused next to a river that had just started to freeze <text:soft-page-break/>over. As he bent down to get some water he heard something. As he turned Spirit's scent wafted past him, but she was nowhere to be seen. He turned again to the water and there she was on the opposite bank sitting and looking at him crying.<text:line-break/><text:line-break/>He made his way over to her and sat beside her nuzzling her gently. "Don't cry because I am leaving," he said looking into her eyes, "It has to be this way." She laid her head on his shoulder "I know, but that is not why I am crying." He looked down at her, "Then why?" She lifted her head staring into the river watching a piece of ice float by then looked back up at him with a small smile, "Because I have never been without a pack." Silverback sat down, "What do you mean by that?" he said confused. She turned from him but looked over her shoulder, "Well I decided to come with you. I don't want to be apart from you. Yet you have to leave right? So what else is there for me to do?" Silverback smiled and walked up to her his tail slowly moved side to side. He nodded and they both dipped their maws into the water to drink.<text:line-break/><text:line-break/>As he drank Silverback still could feel something was wrong with the area. He sat and looked around waiting for Spirit to finish drinking. Soon they were both sitting and listening. The sun began to shine for the first time in many months. Shafts of sunlight streamed down around them, but Silverback still felt on edge. He sighed and looked at Spirit, "Shall we be going?" She nodded and looked ahead, "You know it has been almost two years since I left this terra? It is hard for me to leave." Silverback didn't pay much attention to her. Something or someone was there watching them and he knew it. He turned to her and said, "Lets go and see if we can't find some food." Spirit started to leave, and as Silverback followed he growled feeling the being watching them.<text:line-break/><text:line-break/>After they had traveled outside of the terra they sat in a large field. They had caught a couple of hares and munched on them happily their spirit's high. Silverback didn't feel the presence as much since they left, but he knew it was still there watching and waiting. "Silverback," Spirit said as she licked her maw, "Tell me about your parents." He looked at her and then ate the last bit of his hare. "Well lets see," he started, "My mom was almost solid silver all but her feet. They were black with a small amount of white. My father was solid black except for a small tip on his tail. I really don't know if either my mom or dad was a werewolf. Like I said, I have a memory of seeing someone transform during a fight one time. After that I swore never to transform myself because of the strain it puts on the body. My mom was very loving and gentle. Sometimes I think that she is the only reason dad hung around. He talked often of his wanderings. What I want to see one day is the fields of gold he talked about. The grass is supposedly made of pure gold and raises high above your head." </text:p>
      <text:p text:style-name="Standard"/>
      <text:p text:style-name="Standard"/>
      <text:p text:style-name="P2">Chapter 2: 3's Company</text:p>
      <text:p text:style-name="Normal_20__28_Web_29_">He continued for several more minutes. He talked about his family's pack and the hard times. After this they walked for a bit more sometimes chasing each other or wrestling in the snow. Silverback often stopped to smell the air or just listen. As night fell they found a hollowed out tree to rest for the night. They talked for a bit and soon they were both <text:soft-page-break/>asleep, Silverback's head resting gently on the back of Spirit. For some reason he didn't stay asleep long. He stepped out of the tree listening and smelling not making a sound. Although he could hear or smell nothing the being was there, somewhere, watching them. Clouds had covered the moon and it was to dark to see clearly. Silverback decided it would be best if he slept outside in front of the tree. He growled softly and laid down only dozing slightly waking up every so often to listen and smell.<text:line-break/><text:line-break/>As he watched the sunrise, he got up, yawned and stretched. He looked back at Spirit to see her still asleep. He went into the tree and licked her cheek gently. She opened her eyes slowly and looked over at him. "Good morning" he said to her while he nuzzled her. She nuzzled him back and yawned still half asleep. He stepped back outside and took everything in. All during the night snow had fallen and now the trees where heavy with it. You could hear snow crashing to the ground as it fell from branches. In the distance a frozen lake shined as the sun hit it. Silverback yawned again and sat down. Spirit came and sat beside him looking at the lake. Without saying a word Silverback got up and started walking where they had come from the day before smelling the ground. He could smell several scents, but nothing that could tell him about their follower. Spirit just watched him confused still trying to wake up.<text:line-break/><text:line-break/>As he came back he noticed she looked confused and slightly worried. "I was just seeing if anyone else is around here that's all", he said not wanting to alarm her. She stood up and shook herself "Okay then, lets go see if that lake is completely frozen." As they reached the lake Silverback could feel the presence of the being following them. He turned suddenly growling looking around furiously. Spirit jus sat there confused. "Stay here," he said, "I will be right back." She nuzzled him and nodded. He set off at a slow run back to the tree where they had slept and began to sniff around. Although it was faint he could smell another wolf. A growl rose in his throat as he thought 'so we are being followed'. About this time he heard a yelp and Spirit howl in pain.<text:line-break/><text:line-break/>As he raced back to the lake a thousand thoughts raced through his head, but mainly he felt a strange feeling trying to overtake him. When he reached the lake he saw a almost solid brown wolf standing over Spirit. Although not badly hurt Spirit was unconscious. Silverback growled ferociously as he stepped forward. The strange wolf turned around and growled also, his hackles raised. Silverback made a charge at him, but the strange wolf dodged it with much ease. Silverback skidded to a halt that same feeling seeming to crawl up his back. He lowered his head for a moment noticing his claws growing slowly. He raised his head and said between clenched teeth as he held back the feeling, "You had better leave now before something happens." The other wolf not noticing Silverback's claws smirked and stepped closer, but before he could do anything a smaller wolf jumped out of some nearby bushes and landed slightly in front of Silverback.<text:line-break/><text:line-break/>The brown wolf looked at Silverback trying not to laugh, "This is what I have to be afraid of?" He looked at the youngster, "Get out of the way kid, this ain't your fight." All this time Silverback was holding back the feeling and he realized what was happening. Once again he looked back up at the wolf not even paying attention to the youngster, "I give you one more chance to leave." Before the brown wolf could respond the youngster leapt <text:soft-page-break/>at the brown wolf slashing at his face. Astonished at the youngsters attack the wolf took off running. Silverback looked up shaking himself the feeling slowly subsiding. He shook his head several times before he felt like himself again. As he looked up he saw the youngster over by Spirit nosing he face. Silverback growled softly at the youngster as he walked over to Spirit.<text:line-break/><text:line-break/>The young wolf backed off a few steps and sat down whining. Silverback just snorted at him and looked to Spirit. He gently licked the deep cuts on her face. After a few minutes she slowly came too. "Hunter," she said slowly standing up. "What do you mean?" Silverback asked. She looked up at him, "He...he.. was an old mate of mine from a while back." As she said this she looked away from Silverback somewhat ashamed. As she did, she noticed the youngster. "Psye?" she said walking towards him, "What are you doing here?" Psye cringed slightly whining. Silverback came up beside her. She looked at him, "He is from the Silver Ice Pack." Silverback looked at the youngster once again, and Spirit continued looking back at the youngster. "He cannot speak, and he doesn't know his parents. Our pack found him one day during a hunt half frozen." Silverback looked at Spirit, "He looks like a coyote to me."<text:line-break/><text:line-break/>Spirit sat beside the youngster trying to comfort him. Silverback walked back to the pond and sat down. He couldn't get Hunter out of his head. 'Why did he attack Spirit, and was it him or Psye that was following us?' "Silverback," Spirit said coming and sitting beside him, "Why don't we take Psye with us?" Silverback looked at Spirit then at Psye, who was busy chasing his tail. "Are you sure he wouldn't be a burden to us?" He said watching the strange wolf. Spirit smiled and nuzzled him, "I doubt it." Silverback once again walked towards Psye growling. Psye stopped chasing his tail and looked at Silverback warily. "Psye, you are gonna have to prove yourself before you can join us." Psye sat there for a second as if thinking things over then stood up and growled back at Silverback.<text:line-break/><text:line-break/>Spirit had seen this before so she gave them plenty of room. Silverback crouched slightly getting ready for Psye's attack. He looked briefly at Spirit, and when he looked back Psye was gone. Silverback looked around then turned back to Spirit, "See he wasn't.." but he never got through with that sentence because Psye tackled him from behind. Silverback landed hard on his stomach knocking the wind from him. Psye got off of him and stood back ready again. Silverback got up and turned suddenly charging at Psye.<text:line-break/><text:line-break/>Psye stepped aside with great ease dodging him. Seeing that charging was no good Silverback stood in place waiting for Psye's next move. With great speed Psye charged at Silverback and just when he thought Psye was going to hit him, he turned away. Silverback stood confused, 'Why isn't he attacking me?' he said to himself. As Silverback turned to face Psye again he found himself face to face with him. Silverback stepped back a couple fo steps before leaping at Psye. Psye once again dodged him and Silverback landed hard on his face. Psye was on him in a flash snapping around his neck area trying to get Silverback to turn over.<text:line-break/><text:line-break/>Although the snapping didn't bother him, Silverback turned over and allowed himself to <text:soft-page-break/>be pinned seeing great potential in the young wolf. Spirit noticed this and smiled gently and tried not to laugh as Psye tried to straddle Silverback to pin him. After a few awkward tries Psye was able to get close enough to a pin before he would allow Silverback to get up. As Silverback got up he looked into the youngster's eyes and saw the joy that danced in them. Although he was proud he showed no emotion and walked off Spirit close behind. With a slight yip and a jump in the air Psye bounded off following them.<text:line-break/><text:line-break/>The three of them walked for a bit before anyone said anything. Several thoughts ran through Silverback's head. Why was Hunter following them, and why did he attack? A light snow began to fall as the day worn on. Psye seemed joyful enough, but Silverback and Spirit seemed to be in low spirits. As they began to approach a clearing the smell of caribou was everywhere. For the first time that day Silverback realized he was hungry. "I suppose we should get some food." Spirit just nodded and sighed and Psye made small leaps of excitement.<text:line-break/><text:line-break/>Silverback inched forward on his stomach to get a view of everything. They were on the top of a small hill looking down on a huge herd of caribou. After scanning the area and smelling the individual scents of each individual caribou, he noticed that one young buck was sick. He motioned for Psye to circle around to get on the other side of the herd. When he was off Silverback turned to see Spirit just laying in the snow her back to him. He walked over to her and licked the still fresh wound on the side of her face. She winced slightly and moved her head away from him. "What's wrong?". he asked his voice full of concern. Spirit sighed deeply and looked at him, "I... I just didn't think he would return."<text:line-break/><text:line-break/>She looked up at Silverback, "I am sorry I didn't tell you about him, I just thought he was finally gone." Silverback cocked his head slightly, "Finally gone?" Spirit slowly came to a sitting position stretching slightly, "Yes, he has been following me for a long time, and since I had been with the Silver Ice pack, I thought he had given up on me. Now I see he never will." Silverback growled slightly remembering what Hunter looked like. As he turned away to go hunt he said, "He will never hurt you again, I promise you that." He crouched down unto his stomach and inched forward looking for Psye.<text:line-break/><text:line-break/>He caught a glimpse of him moving forward toward the large herd. Silverback looked towards the direction that he was crawling and noticed that Psye had picked up on the same sick Caribou. He stared hard at Psye hoping to get his attention, but with no success. Silverback sighed slightly and crawled forward heading for the sickened caribou. When they both were a few feet from it they charged suddenly taking the herd by surprise. The one they were going for was not as sick as he seemed, for it jumped over the both of them with great ease. It did not get far however for Spirit leapt out of some nearby bushes grabbing it and knocking it off it's feet.<text:line-break/><text:line-break/>The kill was swift, a basic tearing of the windpipe. As they all settled to eat Silverback growled at Psye pushing him out of the way. Psye whimpered and walked off a few feet to await his turn. Silverback and Spirit quickly ate their fill and moved away from the half-eaten carcass. As Psye ate they licked the blood of each other’s face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ilverback’s Story</dc:title>
    <meta:initial-creator>Unknown User</meta:initial-creator>
    <meta:creation-date>2002-12-14T23:28:00</meta:creation-date>
    <dc:creator>Unknown User</dc:creator>
    <dc:date>2002-12-14T23:38:00</dc:date>
    <meta:editing-cycles>1</meta:editing-cycles>
    <meta:editing-duration>PT10M</meta:editing-duration>
    <meta:document-statistic meta:table-count="0" meta:image-count="0" meta:object-count="0" meta:page-count="7" meta:paragraph-count="5" meta:word-count="4366" meta:character-count="23452" meta:non-whitespace-character-count="19058"/>
    <meta:generator>LibreOffice/7.1.1.2$Windows_X86_64 LibreOffice_project/fe0b08f4af1bacafe4c7ecc87ce55bb426164676</meta:generator>
  </office:meta>
</office:document-meta>
</file>