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4682b4" loext:opacity="100%" style:font-name="Arial" fo:font-size="18pt" style:font-size-asian="18pt" style:font-name-complex="Arial" style:font-size-complex="18pt"/>
    </style:style>
    <style:style style:name="T2" style:family="text">
      <style:text-properties fo:color="#4682b4" loext:opacity="100%"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ragon's Journey<text:line-break/></text:span><text:span text:style-name="T2">Update: Oct. 11</text:span></text:p>
      <text:p text:style-name="P1">Chapter 1: The Journey Begins</text:p>
      <text:p text:style-name="Standard">It was a wonderful morning and I was flying to nowhere unparticular. When I heard something yelling for help below so I flew down to check it out. I landed softly without anyone noticing. I heard voices and a small one yelling for help. "What should we do with it? It might attract some unwanted attention soon," said one man. " Knock it out and take it to the village put it down in the dungeon where it won't be heard." I burst out of the bush I was hiding in and tore the net off the baby and flew up. I thought the baby was right behind me, but it wasn't. I heard it squeal as the hunters put the net back on him. I flew back down to save it, but before I could save it the hunters got me. The next thing I know I was slowly falling asleep. </text:p>
      <text:p text:style-name="Normal_20__28_Web_29_">As I awakened, I heard men's voices and the squeal of the baby. When I opened my eyes I saw bars all around me. Instantly I jumped up and roared with all my might. But the baby replied, "It is no use I have already tried." I waited a few minutes and then roared again. I continued for about 10 minutes, but finally exhausted I slumped to the ground. I awakened the next morning, with a human shoving meat in front of my face. I stood up and roared again and ate what meat I wanted to. Then the little one asked me " What is your name?" I said, "My name is Tragon, what is yours?" She answered and asked more questions and I asked her more questions and found out that her name was Emith and she had went looking for her brother because her mother and father had gotten captured and she was alone and scared. We where interrupted by the screams of humans and then two red dragons busted into the dungeon one of them held of the guards and the other came to free us. We ran out of the cage into the sunlight. Emith jumped on my back and we were off with the reds right behind us. We flew for about 3 miles and landed on a series of hills. "We need food, does anybody know where to find any?" I asked. Immediately the reds spoke up and said, "We have hunted here before, we will go and get some." </text:p>
      <text:p text:style-name="Normal_20__28_Web_29_">While they were gone, I began teaching Emith how to fly, but with no success. Finally the two reds returned with food. " What are your names?" I asked with a mouthful. "Azar and Trinska, we were searching for a wonderful place that is heard only in tales but we believe it is true. Have you heard of it?" they asked. "What is it called?" I questioned. "Simply paradise" Trinska stated with confidence. "Only by dreamers" I stated. "But, everyone who has gone looking for it hasn't ever returned." Azar said. "That doesn't mean it is really there. More than likely they have been captured or killed by humans." I said. "We are going to find it hopefully and stay there away from humans. What are your names?" Trinska asked. "My name is Tragon and this little one is Emith." I said. "Where are y'all going?" Azar asked. "No where particular." I said. "Then join us in our little expedition to the land unknown." Trinska said. "I guess we could if we ever find Emith's brother, but we can always look for him on the way. If it is alright with Emith." I said. "It is fine with me." Emith said. "Let's sleep here for the night and tomorrow we'll start our journey." I said. I have taken leadership of this small band. We will hopefully grow over this journey to paradise. </text:p>
      <text:p text:style-name="Normal_20__28_Web_29_"><text:soft-page-break/>I woke up to Emith biting my tail. I yawned and shook myself. Everyone was up and ready to go. "Which way is paradise?" I asked. Azar pointed towards the mountains. " Then let's go" I said. Emith jumped on my back and we were off. We flew for about 2 hours. Then Emith said, " I'm hungry." So I slowed down and landed in a field about a mile long. " I will go and get some food" Trinska said. While we were waiting patiently Azar came up and spoke to me privately while Emith was trying to fly. He said that he was the main leader with his mate at second and that he was going to stay there. I was furious. "What gives you the right to leadership? What skills do you have?" I roared. "This kind" and he tried to slash me on my face. I blocked and slashed him on his back. He fell to the ground, got up and charged at me. I easily dodged and threw him to the ground. He tried to get up but I jumped on him. He tried with all his might to get up, but I held him down and whispered in his ear "Never challenge me again." I let him up and he sulked off. </text:p>
      <text:p text:style-name="Normal_20__28_Web_29_">Trinska came back with food. She noticed her mate sulking and asked why. Azar told her that he was not leader anymore but I was. After we ate we decided to fly without stopping for the rest of the day. That night as we were resting Emith came up and started playing with my tail. "What does your brother look like?" I asked. "Well, he's big and green." Emith answered. "Does he have any special markings?" I asked. "He does have one dark green stripe across his face." Emith answered. "Well don't you worry little one we will find your brother I promise, Good night." "Good night mama Tragon." She answered. We awoke early the next morning and took a leisurely fly around the area to see if we couldn't find any food. </text:p>
      <text:p text:style-name="Normal_20__28_Web_29_"/>
      <text:p text:style-name="P1">Chapter 2: Betrayal &amp; Family</text:p>
      <text:p text:style-name="Standard"><text:line-break/>As we were passing over a large field I noticed that Azar and Trinska were missing. "Emith," I asked," have you seen the two reds?" I looked behind me to see her sound asleep. So, I backtracked and still didn't find any trace of them. Completely exhausted I landed in a wooded area and woke Emith up. "Stay put, I am going to fly around for a while. Don't move." I said. I immediately flew into the air and started emitting a low growl. Another one answered me shortly, but I hadn't heard it before. I dropped to the ground and found a white dragon in the form of a tiger. " Who are you? What do you want?" she asked. "My name is Tragon. I am looking for two red dragons. Have you seen them?" I asked. "Yes they flew by a couple of minutes ago. They were headed toward the human village about a mile away. About five minutes ago I heard the shouts of humans. They sounded like they had found something," she said. "Do you think you can help me get them back? I have a baby green about two miles away in some woods. She is waiting there for us," I said. "I was just going over there to see if my friend was also captured. So I will gladly be of service," she said. "Thanks," I replied. </text:p>
      <text:p text:style-name="Normal_20__28_Web_29_">We flew about a mile and then landed in a group of trees about 30 yards away from the village. "I shall go and set your friends free and get my friend out. You stay here and make sure no one comes," she said. "OK," I replied. It seemed too easy. No guards <text:soft-page-break/>around nothing to be seen except a cage and a net full of dragons. I think it was a trap for us but she went in and out without any conflict it made me wonder if she was a professional or something. As the white and blue and the two reds came from the clearing to the trees I thought they were going to be a thousand men out there trying to catch us. But we flew off free as a bird without any trouble. </text:p>
      <text:p text:style-name="Normal_20__28_Web_29_">We flew to where Emith was. Then we started to question the white. "What is your name?" I asked. " My name is Ephah. And this is my friend Dishon. We are from a cave near the village. What are your names?" Ephah asked. "My name is Tragon. This is Trinska, Emith, and Azar. Where are you from Dishon?" I asked. " I am originally from the highlands in Greenwood region. Where are you from?" Dishon asked. "The same place. Who is your mother? How old are you?" I asked. " My mother is Candace. I am 205 years old. How old are you?" Dishon asked. "My mother is Candace too. I am 305 years old. You're my younger brother." I said with enthusiasm. "Oh, wait till the folks at the camp here this. They will be thrilled." Dishon replied. "We are not going back to the camp. What are you nuts we just rescued you from there and you want to go back. Are you ok?" I asked. Then Ephah spoke up and asked if he could see me privately. </text:p>
      <text:p text:style-name="Normal_20__28_Web_29_">"What is the matter with him?" I asked. " They brain wash the dragons to make them think they are good don't worry though, you will be like him soon," she replied. "What do you mean?" I asked shocked. "The humans have a tracking device on me and will soon reach us. Your little clan has been caught. You will be just like him," she said with confidence and an evil look on her face. "So that's why it was so easy for you to get us. Why you little pest." I said and without hesitation I jumped on her and threw her to the ground. She stood up and roared like she was ready to kill. She had been trained to kill and capture. She knocked me down on my back with her dark claws. I lunged at her going for her throat she dodged and came up with her claw and with all her force she hit my eye. Then my world went black. </text:p>
      <text:p text:style-name="Normal_20__28_Web_29_">When I woke up I was right where I had fallen, but no one was around. It took me a second to realize that I had been betrayed. I roared my anger and quickly flew into the air. I immediately picked up their scent. After about flying for about two miles, they must have taken a longer way back, I silently dropped to the ground and crept the rest of the way to the village. When I got there a horrible sight met my eyes. They had Emith tied to a large tree and were commencing to put some type of harness on her. I looked around and saw my brother and the white traitor sitting off to the side with the same contraption on and some type of pack baskets. Trinska and Azar were on the other side of the village hobbled to another tree. </text:p>
      <text:p text:style-name="Normal_20__28_Web_29_">I wanted so badly to charge out of those trees, but instead I silently crept over to Trinska and Azar. When they saw me I motioned not to make a sound. I quickly cut their binds and all three of us crept off into the trees. "We've got to go," Azar said. "What? Are you crazy," I asked "That is my baby and my brother, I am to leaving them to these humans to be further harmed. If you want to go then go, but I am not leaving here without them." "Alright, alright we will help you," he said, "but only because you helped us." "Okay then <text:soft-page-break/>listen up, I will try to get my brother's attention while you and Trinska get behind the humans to get ready to charge," I said. </text:p>
      <text:p text:style-name="Normal_20__28_Web_29_">They quickly flew off and I tried to get my brother's attention. When he finally saw me he gave me a joyful look and to my horror he went over to one of the humans and nudged him. "What do you want big fella," the human asked. Dishon then started to walk to where I was and waited for the human to follow. "Okay, I'm coming," he said. So the human and my brother started to walk over to where I was. I gave a horrid scream and Azar and Trinska decided that then would be a good time to charge. With a huge blast of fire they rushed over to Emith and quickly scattered the humans. I quickly disposed of the human, grabbed my brother and halfway drug him away from the village. I drug him about a mile away and tried to get him to stay, but he continually tried to get back to the village. "I got to go back Tragon, those big reds will kill my masters," he pleaded. "What? They aren't your masters. They are just simple humans. They don't control you." I said. "They are my best friends as well as masters. They are good and kind and would never hurt anyone," my brother replied. "Ephah is right" I said and found some thick vines and pulled his harness thing and tied it to a tree and wrapped them around the tree. "Stay put," I yelled. </text:p>
      <text:p text:style-name="Normal_20__28_Web_29_">As I was traveling back to the village something flew up at me. I saw it out of the corner of my eye, a big white blur coming full speed at me. I knew that it was Ephah. "How dare you? You tried to make us slaves. Are you one of them?" I asked. "Yes, I am proud to be one of them as you say it. You are worthless to me but my masters can use you so I will only knock you unconscious," she said as she flew towards me. I have to say that the fight with her was one of my most challenging. As she was flying towards me I flew up as quickly as I could towards the sun. When she realized what I was doing she flew down to the ground and disappeared. I waited in the air for about fifteen minutes then flew down to where she had landed. </text:p>
      <text:p text:style-name="Normal_20__28_Web_29_">She came out of the bushes in a form of a griffin. I roared and grabbed her and threw her on the ground. She jumped up but I threw her back down and held my claws at her neck. "Return back to your form," I demanded. "Why would I be that stupid?" she asked. "Fine you don't want to die in your own body fine with me," I replied as I raised my claw and came down on her neck with a force that killed the being easily. I roared a trumpet roar as I stood over the motionless body. I started again to the village. But this time I saw the reds coming towards me with Emith on Trinska's back. I smiled and waited for them. When they saw me they speed up and Trinska asked, "Where is your brother?" "Tied to a tree about a mile away," I replied. "Why is he tied up? Where did that big roar a couple of minuets ago come from? It sounded like you," she asked. "It was, I killed Ephah. My brother is tied to a tree thinking we are killing his masters and friends. The humans brainwashed him," I replied. "What can we do?" she asked. "I don't know yet, but let’s fly to him and see what he is doing," I replied. </text:p>
      <text:p text:style-name="Normal_20__28_Web_29_"/>
      <text:p text:style-name="Normal_20__28_Web_29_"/>
      <text:p text:style-name="P1"><text:soft-page-break/>Chapter 3: More Join</text:p>
      <text:p text:style-name="Standard"><text:line-break/>When we got there we found him still tied to the tree. When he saw us he inched away from us and cowered down. "You killed my masters didn't you?" he asked, as he was trembling. "No we just got them to leave this area," I said, "We won't hurt you and if you promise not to try to run we will untie you from the tree and take the harness off of you." "The red ones will kill me for sure", he whispered, "but since you are my sister I will trust you." "Momma Tragon, what's wrong with him, he seems afraid of us?" Emith asked. "He has just grown up and taught differently than us that's all," I said. "Okay Dishon, I am going to take off the harness," I said. He cowered lower as I came closer to him and I gently cut the harness off him. He sat up and shook himself. "Hey Dishon, I'm Emith. Tragon is my mommy and those two big red ones are Trinska and Azar. They would never hurt anyone, cause they came and saved Tragon and me from some bad people. They were gonna make us slaves. So you don't have to worry about them." Emith said. "Bad humans? How can that be, I grew up with them and they fed me, taught me to be a good dragon, and kept me safe, but I will stay with y'all since you destroyed the camp." Dishon said. "OK, welcome aboard." Emith said. </text:p>
      <text:p text:style-name="Normal_20__28_Web_29_">The next morning we were off again. With Emith on my back and Dishon in the middle and Trinska and Azar in the back to make sure that he stayed with us. We traveled about three miles when I saw great big mountains ahead of us. I landed on a large plain. "Those are big mountains. Do we have to fly over them cause that is going to be very hard to sleep in, if we do." Emith said. "Azar can you go find us some food and the nearest river." I said. "Sure" he replied. While he was gone I tried to get Emith to fly but without success. He returned with food and said, "The nearest river is about a minute away. So we flew about two minutes in the wrong direction and finally found the river. We ate and drank our fill, then we were of again. We rested in a valley right before the mountains started. "Let's camp here for the night and tomorrow we can start over the mountains." I said. Everyone agreed that this would be a good place to sleep. </text:p>
      <text:p text:style-name="Normal_20__28_Web_29_">I woke up to a cage with humans laughing all around me. I stood up and roared. Then I heard 4 roars echo back. We had all been captured. I looked out and saw a green. At first I thought nothing of it but then I noticed it was Zolcore. One of my old friends. He was in a cage right next to mine. "Zolcore is that you?" I asked. "Yes, who are you?" he asked. "I am Tragon. Don't you remember me? We were best friends about 100 years ago in Sassy valley." I said. "Tragon is it really you I haven't seen you in decades. How are you have you started a family yet?" he replied. "No still single and you?" I asked. "Yep, still single. So what happened to you?" he asked. "I was sleeping and when I woke up here I was. My friends are all here." I said proudly. "So you have made a little clan I see," he replied. "Yes, there is two reds a baby green and a blue which is my brother. Did you meet Dishon?" I asked. "No, I don't believe so. How is your family?" he responded. "My mom is dead and dad captured. What about yours?" I asked. "My mom and father were captured and my baby sister lost and I am trying to get to paradise." He replied. "What is your sister's name?" I asked. "Emith, why?" he asked. "Because that story you just told is the same one my baby green said. And her name is Emith." I replied. "No way you have my baby sister what a weird situation." He replied. Then without any warning everything <text:soft-page-break/>stopped and the cage doors were open and I walked out. "What happened?" I asked him quietly as I could. "The black is here. He is the one that opened the cage doors. He is the only one who can do that. We met up in my travels." As we walked out I noticed that the humans that where around had frozen in place. </text:p>
      <text:p text:style-name="Normal_20__28_Web_29_">Just then an older looking black dropped down in front of me and growled, "Are you the one who captured Zolcore. If you are you will wish you had never hatched." "Wait up Zephar," interrupted Zolcore, "she and her clan were captured along with me." "You have never lied to me before so I will trust you. My name is Zephar I am from distant lands that you have never heard. I was cast out of my family group because I would not conform to their ways," he said. "Well my name is Tragon and me and my clan are searching for a place called Paradise. I myself am the only survivor of my clan. Humans ravished it and both of my parents were captured. You can join us if you like," I said. "Well I know one thing is for sure," Zolcore said, "I'm in for it everywhere I go it's humans humans humans." "I will stay with you for a while, but don't try to make me do anything because I will do as I see fit." said Zephar. "Mama Tragon that's my big brother right there. Hey big brother!" Emith ran over to Zolcore and started to play fight with him. "Have you learned to fly yet little one?" Zolcore asked. "Not yet, where's mama and daddy?" she asked. "Hey Tragon," Azar yelled, "Why aren't these humans doing anything. They are just standing here like a bunch of statues" "I say we split this joint and go find some grub," Trinska interrupted, "We can catch up on the past later." "Where is Dishon?" I asked. "Here I am I.. I.. I don't like him." Dishon said pointing over at Zephar. "Why he won't do anything, he came to join us along with Zolcore." I said. "Everyone here and accounted for," I asked, "good let's go." As we flew off I heard Zephar mutter something and when I looked to the ground I saw the humans unfreeze and started yelling something.</text:p>
      <text:p text:style-name="Normal_20__28_Web_29_"/>
      <text:p text:style-name="Normal_20__28_Web_29_"/>
      <text:p text:style-name="P1">Chapter4: Mountain Travel &amp; High Tensions</text:p>
      <text:p text:style-name="Standard"><text:line-break/>As we were flying we passed many mountains. I figured we had not traveled over five miles when all of a sudden the black and Zolcore disappeared and appeared on the next mountain in front of us. I flew over there and landed. "What are you doing?" I asked. "I am tired and want to rest and find food" Zephar said "OK whatever just tell us and we will stop don't go disappearing like that again." I said. "No one will tell me what to do you crazy little blue." he responded. "I am the leader if you come with us you are under my command. Got it," I said sternly. "First of all…" Zephar responded. But Zolcore interrupted and said "Tragon you have to understand that Zephar is use to doing whatever he wants. And you don't want to fight him. OK." I shook my head yes reluctantly, "and Zephar we are in her little clan and it is important that we follow her instructions she knows what she is doing. Just don't get mad and stay out of her way. You two be nice and don't argue. Got It?" We shook our head yes and flapped our wings in agreement. "We shall rest and eat here and then continue until nightfall. Who wants to get food?" I asked. <text:soft-page-break/>"I will" Zolcore said. And there in front of us there was a herd of cattle that just stood there like we did not exist. So we ate when we were ready to go I roared and we where off. </text:p>
      <text:p text:style-name="Normal_20__28_Web_29_">It was nightfall when we decided to stop for the night. We settled down among a grove of trees for the night. "So tell us your story Zephar", I said. "My life began as most hatchlings do, I played with my brothers and sisters, learned to fly, and hunted. As I got a older, mind you I was still just a young one, I noticed the leader was always watching me. So I went to my mom and asked her why he was doing so. She explained to me that I was much different than the rest of the young. My color was black and even as a young one I could easily take over the colony. Well, I had no intention of doing that. Anyway, a year passed and I began testing my magic abilities. First it was simple things like moving small rocks, but as my power grew I learned how to do more difficult and dangerous things. Such powers often got me excluded from games because I could mind read and so on. I spent many days roaming the woods by myself trying to figure out what to do. </text:p>
      <text:p text:style-name="Normal_20__28_Web_29_">The leader of our clan became more insanely jealous and wary of me. If anything bad happened he immediately turned to me. Then one day he comes to challenge me. I was not even half his size, but I was tired of being singled out so I went ahead. The fight was over very soon, even though I had my magic, he was more experienced. After the fight, he banished me from the colony saying that I was not fit enough to be a supporting member. So I left, and for many years I blamed myself for defeat. I trained myself harder and harder to become the best and strongest if not by brute force then by magic. I found others like me and they helped me become what I am today." "Well how did you meet my big brother?" asked Emith. "Well little one, a year after I left the other blacks I was flying over a village looking from lunch when I heard a distress call. </text:p>
      <text:p text:style-name="Normal_20__28_Web_29_">At first I just ignored it, but then I thought that it would be a good chance to try out my magic and also have company. So I fly for a while and I see your brother all tied up with a whole mess of human’s surrounding him. I immediately dropped to the ground and changed my form to a cow. Then I walked over to one of the men and nosed him. He turned around and I silently chant for the correct spell, and the breathed a mixture of ice and fire. The other men had fled by now and your brother was just standing there with his mouth dropped to the ground. We have traveled many miles together and have grown close." "Yeah, but we still know each others limits." Zolcore repli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agon's Journey</dc:title>
    <meta:initial-creator>Unknown User</meta:initial-creator>
    <meta:creation-date>2002-12-14T23:20:00</meta:creation-date>
    <dc:creator>Unknown User</dc:creator>
    <dc:date>2002-12-14T23:28:00</dc:date>
    <meta:editing-cycles>1</meta:editing-cycles>
    <meta:editing-duration>PT8M</meta:editing-duration>
    <meta:document-statistic meta:table-count="0" meta:image-count="0" meta:object-count="0" meta:page-count="7" meta:paragraph-count="27" meta:word-count="4504" meta:character-count="22736" meta:non-whitespace-character-count="18236"/>
    <meta:generator>LibreOffice/7.1.1.2$Windows_X86_64 LibreOffice_project/fe0b08f4af1bacafe4c7ecc87ce55bb426164676</meta:generator>
  </office:meta>
</office:document-meta>
</file>