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Pristina" svg:font-family="Pristina" style:font-family-generic="roman"/>
    <style:font-face style:name="Arial1" svg:font-family="Arial" style:font-family-generic="swiss"/>
    <style:font-face style:name="Liberation Serif" svg:font-family="'Liberation Serif'"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Sylfaen" style:font-name-complex="Sylfaen"/>
    </style:style>
    <style:style style:name="P2" style:family="paragraph" style:parent-style-name="Standard">
      <style:paragraph-properties fo:margin-left="0cm" fo:margin-right="0cm" fo:text-indent="1.27cm" style:auto-text-indent="false"/>
      <style:text-properties style:font-name="Sylfaen" style:font-name-complex="Sylfaen"/>
    </style:style>
    <style:style style:name="P3" style:family="paragraph" style:parent-style-name="Standard" style:master-page-name="Standard">
      <style:paragraph-properties fo:margin-left="0cm" fo:margin-right="0cm" fo:text-indent="1.27cm" style:auto-text-indent="false" style:page-number="auto"/>
      <style:text-properties style:font-name="Sylfaen" fo:language="none" fo:country="none" style:language-asian="none" style:country-asian="none" style:font-name-complex="Sylfaen"/>
    </style:style>
    <style:style style:name="P4" style:family="paragraph">
      <style:paragraph-properties style:writing-mode="lr-tb"/>
      <style:text-properties style:font-name="Pristina" fo:letter-spacing="0.001cm" fo:font-style="normal" fo:font-weight="normal" style:font-name-asian="Pristina" style:font-name-complex="Pristina"/>
    </style:style>
    <style:style style:name="P5" style:family="paragraph">
      <loext:graphic-properties draw:fill="solid" draw:fill-color="#000000"/>
      <style:paragraph-properties style:writing-mode="lr-tb"/>
      <style:text-properties style:font-name="Pristina" fo:letter-spacing="0.001cm" fo:font-style="normal" fo:font-weight="normal" style:font-name-asian="Pristina" style:font-name-complex="Pristina"/>
    </style:style>
    <style:style style:name="T1" style:family="text">
      <style:text-properties style:font-name="Sylfaen" style:font-name-complex="Sylfaen"/>
    </style:style>
    <style:style style:name="T2" style:family="text">
      <style:text-properties style:font-name="Sylfaen" fo:font-style="italic" style:font-style-asian="italic" style:font-name-complex="Sylfaen"/>
    </style:style>
    <style:style style:name="gr1" style:family="graphic">
      <style:graphic-properties draw:stroke="solid" svg:stroke-width="0.026cm" svg:stroke-color="#000000" draw:stroke-linejoin="miter" draw:fill="solid" draw:fill-color="#000000" draw:textarea-horizontal-align="center" draw:textarea-vertical-align="top" draw:auto-grow-height="false" draw:auto-grow-width="false" draw:fit-to-size="false" style:shrink-to-fit="false" fo:min-height="2.401cm" fo:min-width="2.612cm" fo:padding-top="0.229cm" fo:padding-bottom="0.229cm" fo:padding-left="0.441cm" fo:padding-right="0.441cm" fo:wrap-option="wrap" draw:shadow-color="#868686" fo:margin-left="0.319cm" fo:margin-right="0.319cm" fo:margin-top="0cm" fo:margin-bottom="0cm" style:run-through="foreground" style:wrap="parallel" style:number-wrapped-paragraphs="no-limit" style:wrap-contour="false" style:vertical-pos="from-top" style:vertical-rel="paragraph" style:horizontal-pos="from-left" style:horizontal-rel="paragraph"/>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custom-shape text:anchor-type="char" draw:z-index="0" draw:style-name="gr1" draw:text-style-name="P5" svg:width="3.493cm" svg:height="2.858cm" svg:x="1.27cm" svg:y="-0.953cm"><text:p text:style-name="P4">Tryst</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2"/>
      <text:p text:style-name="P2"/>
      <text:p text:style-name="P2"/>
      <text:p text:style-name="P2">Do you know those days where you have no idea what you’re doing? Days where you are somewhere but you know you shouldn’t be, you know you should be somewhere else doing something else, something really, really important but for some reason you can’t quite remember what it is? You do? Good. Then now you know how most days are for me. Today is no exception.</text:p>
      <text:p text:style-name="Standard"><text:span text:style-name="T1"><text:tab/>I have no idea what day today is, wouldn’t really mean much if I did I suppose, though it would be nice to know for once. In one of my rare moments of lucidity I could probably figure out where on Teyzra I am. As it is though I’m mostly just crazy today, like most days. Sanity is hard to come by. Not a clue how I got here, wherever here is. I blinked a second ago though, closed my eyes and then was here when I opened them. That keeps happening, rather strange, can’t quite remember how I do it but oh well.</text:span></text:p>
      <text:p text:style-name="Standard"><text:span text:style-name="T1"><text:tab/>It’s a forest! I like the forest, don’t you? All kinds of nice things in the forest. I’m trapped by the trees in this funny little meadow, the weather is nice so I’m glad to be outdoors in the sun. I don’t think it was sunny where I was earlier. Where was I earlier? Hmm, it’ll come back to me eventually, normally does. Aww, the birds are singing, there are a lot of them here. A nice little glade all to myself. I like nice things, I collect them you see. Stones, little shells, pretty leaves, all kinds of stuff. I even have a few bits of metal, they have funny little stones in them too, they’re really shiny.</text:span></text:p>
      <text:p text:style-name="Standard"><text:span text:style-name="T1"><text:tab/> Still here? Good. Come with me while I walk. The long grass parts under my hooves as I carve a meandering path over to a hollow tree stump. It’s wet, the sunlight dances on the rainwater inside it, the shivering pool makes me want to dance. I laugh and whirl on the spot, my hair flying around me. I pause and stare, grinning wildly, into the puddle.</text:span></text:p>
      <text:p text:style-name="P1">Hey there good looking, you busy later on?</text:p>
      <text:p text:style-name="P1">I laugh again as I splash at my face with a hand. Look. I point to my rippling form in the puddle. There I am. That’s me, Tryst.</text:p>
      <text:p text:style-name="Standard"><text:span text:style-name="T1"><text:tab/>Six feet tall, there is an extra eighteen inches added to my height by the pointed, ivory horn that stands proudly from my forehead. Long, Equine face is creased by the wide smile I’m wearing, white teeth glitter in the summer sun. My eyes sparkle invitingly, a bright, violet colour like my long and wavy hair, though my eyes are flecked with gold. The rest of me is a sort of greyish white, my leonine tail swishes about, its purple tip swaying. From my back emerge a pair of wings, great feathered implements the same colour as my fur. No idea where those came from, I know I didn’t always have them but for some reason I don’t remember anything before… whenever it was I was talking about. Hmm. Anyway, do you like my clothes? Purple, my favourite colour, I’ve had these old trousers for ages, the pockets house bits and pieces of my many collected curiosities and they’re a bit worn out, but I like them. They do what they’re meant to and they’re the only </text:span><text:soft-page-break/><text:span text:style-name="T1">ones I have, so I can hardly complain. I seem to have misplaced my waistcoat thingy, so trousers are all I have at the minute. I don’t wear those silly little metal things that city Equines wear on my hooves, mine don’t wear down as much as theirs. Because I walk on grass and soft things, I don’t like concrete. I don’t walk many places anyway, what do you think the wings are for? My laughter fills the glade, I can be so funny sometimes. I’m not really one for clothes anyway, I’ll find any excuse to remove them. Again laughter rings from the trees. Though having someone else do that for me was always my preferred method, know what I mean? Hmm, I’m a little energetic today, more so than usual. Must be all that testosterone. I’m in desperate need of some way to work it off. I giggle again, moving away from the tree stump and sitting on a nearby log, almost vibrating with scarcely contained energy. Not much fun on your own though, I need to find a club or a bar or something like that, they’re always the best place to find a willing participant, maybe two, he he he. Even when not inebriated with alcohol I find there are few females who can say no to my charming smile, that enticing glimmer I manage with my eyes. Come to think of it, there were a few guys too, who found my company as entertaining as I did theirs. I jump up, veritably trembling with excitement. Don’t suppose there are many bars around here, wherever here is, and I can’t seem to figure out how I got here, so for now I’ll have to find something else to do. Maybe later I’ll see if I can find someone who’s out for a good time, not too fussed who, just so long as they’ll play my games. Laughing I twirl about, wings extended fully as I gyrate madly. For now I’ll dance.</text:span></text:p>
      <text:p text:style-name="Standard"><text:span text:style-name="T1"><text:tab/>I don’t know why but things seem to go to pot when I’m about. I don’t mean bad luck or any of that. I mean weird things happen. Want to know a secret? I can make them happen. How cool is that? It really is brilliant. How do you do it, I hear you cry. Simple. Reality is wrapped around my little finger. If I don’t like what I see I can change it, all I have to do is ask politely. Of course if I’m angry shouting always does the trick, much faster than asking. I suppose I could shout all the time, but I’m not mean like some people. If I’m always shouting then you can’t hear what everything else is saying now can you? Common sense really. Right now I play with the light, swirling particles so infinitesimally tiny that I can only see them if I really concentrate. But I’m not one for concentration, more of a spontaneous person myself. The world warps and twists as I pull my finger through air with the consistency of glue, it takes a while for everything to refocus properly when my finger has passed by. I like to think of myself as a great big ball. In all I’m about ten feet in radius. Of course I’m not really, that would look silly, but everything within that radius belongs to me. I can hear the voices of everything inside my sphere, and I can tell them all what to do. I like to change the colours of things. Blue apples. Red bananas. Throw regular collocations out the proverbial window, or an actual window if I’m not in a good mood. Changing things is always fun, it impresses people too. It’s really funny. I’m in total control of everything except my own head. All kinds of great stuff I can do, I could go on and on and on and on and on for days, but you’d probably get really bored. I don’t want to bore you. I don’t know if you can even hear me, but I’ll keep talking in </text:span><text:soft-page-break/><text:span text:style-name="T1">case you can. No offence or anything but I don’t even know if you exist at all, I only met you briefly. At least I think I met you. I did, didn’t I? Hmm, perhaps not, it may have been a book I read about you in or something, I know I used to read a lot. Don’t so much now, I don’t have a long attention span. Or much sanity for that matter. Oh well, you must be tired of my whingeing on all the while, perhaps you’d like to see my dancing?</text:span></text:p>
      <text:p text:style-name="P1"><text:tab/>Laughter fills the glade again as I twirl and prance, my arms and legs and wings flailing about in mad patterns as I dance to the tune of the forest. People always act weird when I ask them if they want to dance. Not in night clubs, that’s what you go there for, but when I’m just out and about with a person I’ve taken a shine to and I ask them if they want to dance with me they go all funny. Can’t they hear the music? I can though, I hear it all the time. The wind sings, the sky sings, the grass sings, the trees the flowers the rocks all sing, a chaotic choir of entwined sound. I get feelings too sometimes, a place or person makes me feel a certain way. I always dance when I feel happy, that makes people stare too. Am I doing something wrong?</text:p>
      <text:p text:style-name="Standard"><text:span text:style-name="T1"><text:tab/>The world is a blur as I keep on leaping about, kicking up my heels as I caper around the glen. Whirls of summer colours surround me, moulding together in a beautiful mess of light and dark. It looks nice, as I spin around, suspended upside down in mid air by the sheer buoyancy of my elation. But I can make it better. As I rotate I splash colours from my fingertips, strands of vivid pigment dart about like silken streamers and I giggle and shout as the world gets a makeover. Gasping with laughter I sink to the ground, lying on my back, chest heaving with exhaustion and humour. The meadow looks like a paint box has exploded. All the colours are strange, great blotches of varied hues litter the clearing. There’s something else as well. I sit up to better look at the new arrival, dry grass clinging to my naked back and chest, leaves in my violet hair. I flash a smile at the thing, a furry, six legged thing, with a long, low head and no tail. It’s pretty big, as long as I am tall and half as high, with spotted skin in browns and reds like forest undergrowth. Its yellow eyes stare with intense slit pupils at me.</text:span></text:p>
      <text:p text:style-name="P1">Hello there! Lovely day isn’t it?</text:p>
      <text:p text:style-name="P1">Growl. Another sidles out of the nearby underbrush.</text:p>
      <text:p text:style-name="P1">Oh, you brought a friend! Would you like to come and dance with me? It’s such wonderful fun!</text:p>
      <text:p text:style-name="P1">Growl growl. Two more, one a bit larger with a grisly scar along its blunted snout.</text:p>
      <text:p text:style-name="Standard"><text:span text:style-name="T1">I’m sorry, I’m not from round here so I don’t understand what you’re saying.</text:span></text:p>
      <text:p text:style-name="Standard"><text:span text:style-name="T1">The larger of the four leaps at me, I don’t know what to make of it in the split second before its razor fangs bite deep into my soft neck. I loose a strangled cry of outrage, and the pain suddenly registers. I don’t like pain. It hurts. Angry now as I feel my blood run down my chest I reach up and grasp its jaws with my hands. One on the top jaw, the other on the bottom, I jerk them open, not stopping even when I hear a loud snap, not until its face has been completely inverted, the jaws flopping about and its head dangling limply. It falls, dark blood stains the ground, mine and the creatures mix in the earth. I’m angry. A furious flap of my wings </text:span><text:soft-page-break/><text:span text:style-name="T1">propels me to a standing position, I nearly faint as what little blood in my head rushes downwards, red fluid pouring endlessly from my ragged throat. As the second one leaps my anger takes form. The blood solidifies as I fix the beast with a stare of daggers. No daggers this time, I want them to hurt like they hurt me. Time slows to a crawl, too afraid of me to do anything but what I command. The creature drifts slowly through the contorted timestream. My blood, flowing in great tendrils, becomes a lash of barbed wire, springing from my arteries and cutting the bastard to ribbons. As the meaty lumps fall in slow motion I cram my blood back inside me, anger cauterising the wound closed. Time returns. The world convulses to make up for the wrinkle I created in its pristine surface, branches are shook loose, and boulders topple over. The two remaining stand in shock. I don’t like them. I don’t want them here. I don’t want them breathing anymore. Sickening crunches emit from their bodies, popping, gurgling, snapping as bones are crushed, tendons rend and pop free, organs are imploded. Everything goes to hell now, the trees shy away and the flowers close up in terror as I flay the beasts alive, turned to soup from within then showered about the place like a grim fountain as I rip them open and turn them inside out with a furious whim.</text:span></text:p>
      <text:p text:style-name="Standard"><text:span text:style-name="T1">That was </text:span><text:span text:style-name="T2">so </text:span><text:span text:style-name="T1">rude.</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Pristina" svg:font-family="Pristina" style:font-family-generic="roman"/>
    <style:font-face style:name="Arial1" svg:font-family="Arial" style:font-family-generic="swiss"/>
    <style:font-face style:name="Liberation Serif" svg:font-family="'Liberation Serif'"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GB"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en" fo:country="GB"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1.249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91cm" fo:margin-top="1.192cm" style:dynamic-spacing="true"/>
      </style:footer-style>
    </style:page-layout>
  </office:automatic-styles>
  <office:master-styles>
    <style:master-page style:name="Standard" style:page-layout-name="Mpm1">
      <style:footer>
        <text:p text:style-name="Footer">©Patrick Millar, Teeth of the North</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ILLARP04</meta:initial-creator>
    <meta:creation-date>2005-01-18T11:08:00</meta:creation-date>
    <dc:creator>MILLARP04</dc:creator>
    <dc:date>2005-03-04T18:43:00</dc:date>
    <meta:editing-cycles>22</meta:editing-cycles>
    <meta:editing-duration>PT3H3M</meta:editing-duration>
    <meta:document-statistic meta:table-count="0" meta:image-count="0" meta:object-count="0" meta:page-count="4" meta:paragraph-count="18" meta:word-count="2163" meta:character-count="11226" meta:non-whitespace-character-count="9073"/>
    <meta:generator>LibreOffice/7.1.1.2$Windows_X86_64 LibreOffice_project/fe0b08f4af1bacafe4c7ecc87ce55bb426164676</meta:generator>
  </office:meta>
</office:document-meta>
</file>