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ing" style:master-page-name="Standard">
      <style:paragraph-properties style:page-number="auto"/>
    </style:style>
    <style:style style:name="P3" style:family="paragraph" style:parent-style-name="Standard">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margin-left="1.27cm" fo:margin-right="0cm" fo:text-indent="0cm" style:auto-text-indent="false"/>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style:font-name="Symbol" style:font-name-asian="Symbol" style:font-name-complex="Symbol"/>
    </style:style>
    <style:style style:name="T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EREXTI NECROMUNDA INFO</text:p>
      <text:p text:style-name="P3"/>
      <text:p text:style-name="P5">Stats. / Recruiting cost:</text:p>
      <text:p text:style-name="P4"/>
      <text:p text:style-name="Standard"><text:tab/><text:tab/>M<text:tab/>WS<text:tab/>BS<text:tab/>S<text:tab/>T<text:tab/>W<text:tab/>I<text:tab/>A<text:tab/>Ld<text:tab/>Cost</text:p>
      <text:p text:style-name="Standard">Juve<text:tab/><text:tab/>6<text:tab/>2<text:tab/>2<text:tab/>2<text:tab/>2<text:tab/>1<text:tab/>6<text:tab/>1<text:tab/>6<text:tab/>25</text:p>
      <text:p text:style-name="Standard">Female Ganger<text:tab/>6<text:tab/>3<text:tab/>3<text:tab/>2<text:tab/>2<text:tab/>1<text:tab/>6<text:tab/>1<text:tab/>7<text:tab/>50</text:p>
      <text:p text:style-name="Standard">Male Ganger<text:tab/>5<text:tab/>3<text:tab/>3<text:tab/>3<text:tab/>3<text:tab/>1<text:tab/>5<text:tab/>1<text:tab/>7<text:tab/>70</text:p>
      <text:p text:style-name="Standard">Female Heavy<text:tab/>6<text:tab/>3<text:tab/>3<text:tab/>2<text:tab/>2<text:tab/>1<text:tab/>6<text:tab/>1<text:tab/>7<text:tab/>60</text:p>
      <text:p text:style-name="Standard">Male Heavy<text:tab/>5<text:tab/>3<text:tab/>3<text:tab/>3<text:tab/>3<text:tab/>1<text:tab/>5<text:tab/>1<text:tab/>7<text:tab/>80</text:p>
      <text:p text:style-name="Standard">Leader<text:tab/><text:tab/>6<text:tab/>4<text:tab/>4<text:tab/>2<text:tab/>2<text:tab/>1<text:tab/>7<text:tab/>1<text:tab/>8<text:tab/>120</text:p>
      <text:p text:style-name="Standard">Wyrd<text:tab/><text:tab/>6<text:tab/>2<text:tab/>2<text:tab/>2<text:tab/>2<text:tab/>1<text:tab/>6<text:tab/>1<text:tab/>7<text:tab/>120</text:p>
      <text:p text:style-name="P3"/>
      <text:p text:style-name="P5">Racial Maximums:</text:p>
      <text:p text:style-name="P4"/>
      <text:p text:style-name="Standard"><text:tab/><text:tab/>M<text:tab/>WS<text:tab/>BS<text:tab/>S<text:tab/>T<text:tab/>W<text:tab/>I<text:tab/>A<text:tab/>Ld</text:p>
      <text:p text:style-name="Standard">Female<text:tab/><text:tab/>6<text:tab/>6<text:tab/>6<text:tab/>3*<text:tab/>3*<text:tab/>3<text:tab/>9<text:tab/>3<text:tab/>9</text:p>
      <text:p text:style-name="Standard">Male<text:tab/><text:tab/>5<text:tab/>6<text:tab/>6<text:tab/>4<text:tab/>4<text:tab/>3<text:tab/>8<text:tab/>3<text:tab/>9</text:p>
      <text:p text:style-name="Standard"/>
      <text:p text:style-name="Standard">*A female Ferexti must have 201+ exp. to be able to increase her S or T to 3.</text:p>
      <text:p text:style-name="P3"/>
      <text:p text:style-name="P5">Abilities:</text:p>
      <text:p text:style-name="P4"/>
      <text:p text:style-name="Standard"><text:tab/><text:tab/>Agility<text:tab/> <text:s text:c="4"/>Combat <text:s text:c="8"/>Ferocity <text:s text:c="2"/><text:tab/> <text:s text:c="3"/>Muscle <text:s text:c="7"/>Shooting <text:s text:c="7"/>Stealth <text:s text:c="8"/>Techno</text:p>
      <text:p text:style-name="Standard">Juve<text:tab/><text:tab/> <text:s text:c="3"/><text:span text:style-name="T3"></text:span><text:tab/> <text:s text:c="9"/>-<text:tab/><text:tab/> <text:s text:c="2"/>- <text:tab/> <text:s text:c="7"/>-<text:tab/><text:tab/>-<text:tab/> <text:s text:c="6"/><text:span text:style-name="T3"></text:span><text:tab/><text:tab/>-</text:p>
      <text:p text:style-name="Standard">Female Ganger<text:tab/> <text:s text:c="3"/><text:span text:style-name="T3"></text:span><text:tab/> <text:s text:c="9"/>-<text:tab/><text:tab/> <text:s/><text:span text:style-name="T3"></text:span><text:tab/> <text:s text:c="7"/>-<text:tab/><text:tab/>-<text:tab/> <text:s text:c="6"/><text:span text:style-name="T3"></text:span><text:tab/><text:tab/>-</text:p>
      <text:p text:style-name="Standard">Male Ganger<text:tab/> <text:s text:c="4"/>-<text:tab/> <text:s text:c="8"/><text:span text:style-name="T3"></text:span><text:tab/><text:tab/> <text:s/><text:span text:style-name="T3"></text:span><text:tab/> <text:s text:c="7"/>-<text:tab/><text:tab/>-<text:tab/> <text:s text:c="6"/><text:span text:style-name="T3"></text:span><text:tab/><text:tab/>-</text:p>
      <text:p text:style-name="Standard">Female Heavy<text:tab/> <text:s text:c="3"/><text:span text:style-name="T3"></text:span><text:tab/> <text:s text:c="9"/>-<text:tab/><text:tab/> <text:s text:c="2"/>-<text:tab/> <text:s text:c="7"/>-<text:tab/><text:tab/><text:span text:style-name="T3"></text:span><text:tab/> <text:s text:c="6"/><text:span text:style-name="T3"></text:span><text:tab/><text:tab/><text:span text:style-name="T3"></text:span></text:p>
      <text:p text:style-name="Standard">Male Heavy<text:tab/> <text:s text:c="4"/>-<text:tab/> <text:s text:c="9"/>-<text:tab/><text:tab/> <text:s text:c="2"/>-<text:tab/> <text:s text:c="6"/><text:span text:style-name="T3"></text:span><text:tab/><text:tab/><text:span text:style-name="T3"></text:span><text:tab/> <text:s text:c="6"/><text:span text:style-name="T3"></text:span><text:tab/><text:tab/><text:span text:style-name="T3"></text:span></text:p>
      <text:p text:style-name="Standard">Leader<text:tab/><text:tab/> <text:s text:c="3"/><text:span text:style-name="T3"></text:span><text:tab/> <text:s text:c="8"/><text:span text:style-name="T3"></text:span><text:tab/><text:tab/> <text:s/><text:span text:style-name="T3"></text:span><text:tab/> <text:s text:c="7"/>-<text:tab/><text:tab/><text:span text:style-name="T3"></text:span><text:tab/> <text:s text:c="6"/><text:span text:style-name="T3"></text:span><text:tab/><text:tab/><text:span text:style-name="T3"></text:span></text:p>
      <text:p text:style-name="Standard">Wyrd<text:tab/><text:tab/> <text:s text:c="3"/><text:span text:style-name="T3"></text:span><text:tab/> <text:s text:c="9"/>-<text:tab/><text:tab/> <text:s text:c="2"/>-<text:tab/> <text:s text:c="7"/>-<text:tab/><text:tab/><text:span text:style-name="T3"></text:span><text:tab/> <text:s text:c="6"/><text:span text:style-name="T3"></text:span><text:tab/><text:tab/><text:span text:style-name="T3"></text:span></text:p>
      <text:p text:style-name="P3"/>
      <text:p text:style-name="P5">Special Rules:</text:p>
      <text:p text:style-name="P4"/>
      <text:p text:style-name="Standard"><text:span text:style-name="T2">Catfall:</text:span><text:span text:style-name="T1"> All Ferexti have the natural ability to land on their feet when falling from any distance, and all have the ability : catfall.</text:span></text:p>
      <text:p text:style-name="P6"/>
      <text:p text:style-name="Standard"><text:span text:style-name="T2">Pheromonal Musk:</text:span><text:span text:style-name="T1"> Any fumble made in combat by a Ferexti’s opponent (Ferexti pheromones only effect members of the opposite sex, even of a different species, the only exceptions being Orkoids [as they have no hormones or genitalia], followers of Slaneesh [they posses an innate immunity], followers of Khorne [they only gain pleasure from killing], Necrons [they're machines, duh.] and Tyranids [different biochemistry, Genestealer hybrids are an exception]) count as +2 to the Ferexti’s combat score rather than +1, and the Ferexti’s opponent cannot score critical hits. A Ferexti gains this ability automatically when they reach 61+ exp.</text:span></text:p>
      <text:p text:style-name="P4"/>
      <text:p text:style-name="Standard"><text:span text:style-name="T2">Weaponry:</text:span><text:span text:style-name="T1"> The Ferexti buy the majority of their weapons from the humans via a secret contract they have established with the guild, but occasionally the Ferexti manufacture their own variants of weapons in preference to what they consider to be crude weapon designs coupled with inferior manufacture. Instead of buying bolter weapons, the Ferexti usually construct shuriken weapons, with shuriken pistols costing 30 credits, shuriken catapults costing 45 credits, and shuriken cannons costing </text:span><text:soft-page-break/><text:span text:style-name="T1">180 credits (shuriken catapults count as a special weapon, shuriken cannons cannot get shrieker shells, and all ammo rolls are @ 6+). Also, instead of buying a lascannon, a Ferexti gang may opt instead to make a scatter laser for 400 credits (ammo rolls are @ 4+). A Ferexti with the engineer skill who has rolled up a bolter weapon or a lascannon can automatically opt to build their own design in preference to the human one.</text:span></text:p>
      <text:p text:style-name="P3"/>
      <text:p text:style-name="Standard"><text:span text:style-name="T2">Wyrds:</text:span><text:span text:style-name="T1"> Ferexti gangs can include a Ferexti psyker or Wyrd in their gang as a permanent gang member. The Wyrd counts as being a beast master, and before it’s first battle, must generate a secondary power at random, which must be kept permanently. The Ferexti Wyrd carries a special force weapon with her at all times, which she uses to channel her psychic powers through, preventing daemonic attacks or possession. The force weapon counts as a power maul in close combat. The Ferexti Wyrd gains one additional secondary power when she reaches 61+ exp, and a further and final secondary power when she reaches 201+ exp.</text:span></text:p>
      <text:p text:style-name="P3"/>
      <text:p text:style-name="Standard"><text:span text:style-name="T2">Males:</text:span><text:span text:style-name="T1"> Though it is uncommon, Ferexti gangs do sometimes include males. As this is a fairly rare occurrence, a Ferexti gang can only have one male per ten females. A gang with ten or less females can include one male, a gang with 11+ can have two, 21+ three, et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1"><draw:text-box fo:min-height="0.058cm" fo:min-width="0cm"><text:p text:style-name="Header"><text:span text:style-name="Page_20_Number"><text:page-number text:select-page="current">2</text:page-number></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EREXTI NECROMUNDA INFO</dc:title>
    <meta:initial-creator>Terence Drew</meta:initial-creator>
    <meta:creation-date>1999-12-17T13:19:00</meta:creation-date>
    <dc:creator>Terence Drew</dc:creator>
    <dc:date>2000-01-22T20:19:00</dc:date>
    <meta:editing-cycles>10</meta:editing-cycles>
    <meta:editing-duration>PT1H8M</meta:editing-duration>
    <meta:document-statistic meta:table-count="0" meta:image-count="0" meta:object-count="0" meta:page-count="2" meta:paragraph-count="31" meta:word-count="645" meta:character-count="3551" meta:non-whitespace-character-count="2639"/>
    <meta:generator>LibreOffice/7.1.1.2$Windows_X86_64 LibreOffice_project/fe0b08f4af1bacafe4c7ecc87ce55bb426164676</meta:generator>
  </office:meta>
</office:document-meta>
</file>