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style:page-number="auto"/>
    </style:style>
    <style:style style:name="T1"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ey, welcome to my account here at VCL, there’s just a few things I want to clear up here in this readme-file.</text:p>
      <text:p text:style-name="Standard"/>
      <text:p text:style-name="Standard">I appreciate feedback, so if you have any questions that aren’t covered here or want to tell me anything, please don’t be afraid to mail me at <text:a xlink:type="simple" xlink:href="mailto:Thaily@easynews.com" text:style-name="Internet_20_link" text:visited-style-name="Visited_20_Internet_20_Link"><text:span text:style-name="Internet_20_link">Thaily@easynews.com</text:span></text:a> I usually reply in a day or so.</text:p>
      <text:p text:style-name="Standard">Now on with the most frequently asked questions.</text:p>
      <text:p text:style-name="Standard"/>
      <text:p text:style-name="P1">Q: Do you do requests? </text:p>
      <text:p text:style-name="Standard">A: I’m afraid I’m usually too busy with trades and commissions to do art for free, sorry.</text:p>
      <text:p text:style-name="Standard"/>
      <text:p text:style-name="P1">Q: Do you do trades?</text:p>
      <text:p text:style-name="Standard">A: Yes, I love doing trades. However, I might take a while to finish my half, I would advise you’d let me finish first or show you a sketch first before you finish yours to prevent needless arguments. Mailing and nagging me repeatedly won’t make me work any faster by the way, most likely I’ll just get annoyed and drop the whole thing. Let’s keep this fun for the both of us. Commissions have precedence over trades.</text:p>
      <text:p text:style-name="Standard"/>
      <text:p text:style-name="P1">Q: Do you do commissions?</text:p>
      <text:p text:style-name="Standard">A: I do in fact, sketches usually start at € 15.00, it may seem a bit steep, but I don’t have a lot of time and I don’t do many commissions. Also, I spend a lot of time on commissions and do my best to make something the customer might think worthy of framing and hanging up (which I think is a big compliment).</text:p>
      <text:p text:style-name="Standard">For details and availability please check here; <text:a xlink:type="simple" xlink:href="http://www.funkytowel.net/rates.htm" text:style-name="Internet_20_link" text:visited-style-name="Visited_20_Internet_20_Link"><text:span text:style-name="Internet_20_link">http://www.funkytowel.net/rates.htm</text:span></text:a></text:p>
      <text:p text:style-name="Standard"/>
      <text:p text:style-name="P1">Q: Will you draw my character in so-and-so’s style?</text:p>
      <text:p text:style-name="Standard">A: I will not copy other people’s style by request, not even for money. I’ve worked hard to develop my own style, if you want something in the style of Michelle Light or Goldenwolf I suggest you go commission them or one of their copycats.</text:p>
      <text:p text:style-name="Standard"/>
      <text:p text:style-name="P1">Q: Will you join my Yahoo group?</text:p>
      <text:p text:style-name="Standard">A: I’m –really- flattered when people ask me this, but I don’t Yahoo, sorry ;)</text:p>
      <text:p text:style-name="Standard">If you have a Yahoo group and you want to post some of my art there, please send me an e-mail with which images you want to post where, I’d like to hear any feedback it gets :)</text:p>
      <text:p text:style-name="Standard"/>
      <text:p text:style-name="Standard"><text:span text:style-name="T1">Q: This character looks just like mine, can I use it as a character-portrait?</text:span></text:p>
      <text:p text:style-name="Standard">A: That depends, if it’s already an existing character (like something I drew for a friend or a commissioned piece) I’d prefer it if you didn’t. If it’s random vixen #1724, sure, why not, though some credit or a link would be great.</text:p>
      <text:p text:style-name="Standard"/>
      <text:p text:style-name="Standard"><text:span text:style-name="T1">Q: Can I post this picture on my homepage?</text:span></text:p>
      <text:p text:style-name="Standard">A: Again, preferably not with pictures of copyrighted characters of other people. For any of the other images, please mail me and we can discuss it. Most likely I’ll consent and ask for a link back unless the picture has great sentimental value.</text:p>
      <text:p text:style-name="Standard"/>
      <text:p text:style-name="Standard"><text:span text:style-name="T1">Q: Can I draw your character(s)?</text:span></text:p>
      <text:p text:style-name="Standard">A: I absolutely love getting guest art from all skill levels of artists ^_^</text:p>
      <text:p text:style-name="Standard">Although I’d prefer it if the subject matter is kept at a reasonable level, so eh, no Thaily-smut please.</text:p>
      <text:p text:style-name="Standard"/>
      <text:p text:style-name="Standard">Please understand that I’m not trying to be mean, I’m just trying to have a vague idea of where my art is going. It’s no problem if you keep an archive on your harddisk, but when re-posting is concerned I’d like to know. If you have any more questions, please don’t hesitate to ask, I won’t bite.. Straight away..</text:p>
      <text:p text:style-name="Standard"/>
      <text:p text:style-name="Standard"><text:s text:c="2"/>- Thail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Hey, welcome to my account here at VCL, there’s just a few things I want to clear up here in this readme-file</dc:title>
    <meta:initial-creator>Thaily Brimstone</meta:initial-creator>
    <meta:creation-date>2003-08-07T10:04:00</meta:creation-date>
    <dc:creator>Thaily Brimstone</dc:creator>
    <dc:date>2003-08-07T10:36:00</dc:date>
    <meta:editing-cycles>2</meta:editing-cycles>
    <meta:editing-duration>PT31M</meta:editing-duration>
    <meta:document-statistic meta:table-count="0" meta:image-count="0" meta:object-count="0" meta:page-count="1" meta:paragraph-count="24" meta:word-count="570" meta:character-count="3027" meta:non-whitespace-character-count="2478"/>
    <meta:generator>LibreOffice/7.1.1.2$Windows_X86_64 LibreOffice_project/fe0b08f4af1bacafe4c7ecc87ce55bb426164676</meta:generator>
  </office:meta>
</office:document-meta>
</file>