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307cm"/>
        </style:tab-stops>
      </style:paragraph-properties>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style:style style:name="T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ab/>It was certainly good tea. Whether it was worth having to sit through a lecture on the basics of city agricultural planning was beyond Balady. Why would someone want to coop plants up in a glass and steel trap instead of letting them be themselves in the wild. Still, she had her tea, and that was good, which made even this dry and dusty lecture fly by. </text:p>
      <text:p text:style-name="P2"><text:tab/>Exiting the lecture hall just slightly ahead of the rest of the crowd of sleepy students, Balady paused just outside the door, turning her face towards the sun and smiling. In the undiluted light it was easy to see that Balady Citron wasn’t a normal person. Her hair was cropped just under her ears and bright yellow, with a sheen that seemed to add green lowlights when it flashed through shadow. Her skin was faintly pink, almost no tan existed on what skin was bare, despite the long hours she stayed out in the sun. Her face was slightly impish, with a small nose and a very faint smattering of greenish freckles on her cheeks. Opening her bright yellow eyes, she stared at the sun, took another deep breath, and headed towards her next class, one a bit more suitable for a young Talamdrao. Botany of the Early Exploration Period, it was taught by a very cute Seligdrao and Balady couldn’t help but pay close attention when the man talked. He seemed so in tune with the world around him. </text:p>
      <text:p text:style-name="P2"><text:tab/>Striding quickly with the long legs her height, just a few inches under two meters, afforded her, she crossed the campus of Draotechnica Acadamy, Balady was aware of all the movement around her, like a fish is aware of the water, and a bird of the winds. She navigated easily, not touching a single person and always as close as she could get to the trees and shrubs lining the walks. Where possible, she walked on the grass, a soothing relief and delight to her bare feet. Caught up in the feeling of the cool grass and a using it’s brief touch to reassert her bond with nature that was temporarily dampened by being indoors, she didn’t notice the person laying in her path before she stepped right onto him.</text:p>
      <text:p text:style-name="P2"><text:tab/>With a grunt and a sudden shift, the man moved under her weight and she lost her balance, falling backwards and landing ungracefully on her backside. With her dark green skirt flattened around her, she looked like a sunflower sudden burst into bloom. The young man she had stepped on remained lying on the ground. He’d rolled onto his side, and was facing her, his upper body propped up and one arm extended purposelessly towards her. He quickly scrambled to his feet.</text:p>
      <text:p text:style-name="P2"><text:tab/>“I’m so sorry,” he started. Bending down, he offered her his hand. “Please, let me help you up.” Balady took his offered hand and let him help her up. She looked up into his face, for he was significantly taller than even her tall stature. At first glance he had short, auburn hair, but as he moved, the sun caught it and reflected it, dazzling her with its true bronze metallic shine. And when he turned his head, his hair was pulled back into a tight ponytail, nearly reaching halfway down his back. His eyes matched his hair, warmer than brown, but not hazel, a coppery hue as unnatural as her own yellow irises. </text:p>
      <text:p text:style-name="P2"><text:tab/>“It’s all right,” Balady didn’t even bother to brush the dust off herself. “I didn’t see you, I was too caught up in my own little world.” She smiled a bit, because she was still happy to be outdoors, and she relished any time she could have in the sun.</text:p>
      <text:p text:style-name="P2"><text:tab/>The tall man smiled. “I have to admit, I was as well. You see, I was studying this track here. I haven’t seen it’s like before, and I thought it would be something interesting to bring up in class today. Or at least use as an excuse to talk to the instructor afterwards.” He gestured towards the ground where he’d been lying. Barely visible to Balady’s eyes was a faint imprint left on the grass blades. She stared at it, trying to make sense of the sign.</text:p>
      <text:p text:style-name="P2"><text:tab/>Shaking her head, she looked back the coppery tan face of her new acquaintance. “You can see that easily? You must be a Seligdrao of some skill.” </text:p>
      <text:p text:style-name="P2"><text:soft-page-break/><text:tab/>“Oh no, not really. I’m just a tracker. My father trained me in the forests back home. To him it was a way of life he didn’t want to die out. To me, it’s something I’m hoping to turn to some use in the wider world.” He glanced up at the sky. “However, if I’m not on my way to class now, I’ll never get anywhere. Again, my apologies, but I really must be going.” He bowed a bit awkwardly and hurried down the path between two buildings, and disappeared before Balady could say another word. Unperturbed, Balady continued on towards her class, casually skipping as the hum of growing life filled her consciousness.</text:p>
      <text:p text:style-name="P2"/>
      <text:p text:style-name="P2"><text:tab/>Meanwhile, across the campus more unusual things where going on. . . </text:p>
      <text:p text:style-name="P2"><text:tab/>“Hey, watch it with that laser! We’re all not fireproof here!” A shrill yell broke through a student’s concentration. Jerking his head up, Jaegar Macht glared out through the observation foyer’s windows. A loan figure was working its way across the laboratory floor. Pressing the intercom button, he spoke testily, “What are you doing in there? You’re disrupting valuable experiments, especially mine!” He let his irritation flow into his words. The figure paused, looking up at the ceiling height windows. Now Jaegar could see that it was clearly a female nrymth. She had completely black fur devoid of any interruption that he could see, and was wearing barely the minimum of common human decency. Which, he reflected, was quite a bit for her native culture. </text:p>
      <text:p text:style-name="P2"><text:tab/>“Well, if you’d checked the room before firing that beast up, you’d have seen me. I was sent to deliver something by Professor Swarthmore. He seemed to think you should have the results of your last test series immediately.” The feline figure waved a sheaf of papers over her head. From the way her bright green eyes flashed she was clearly displeased with being made to deliver them. Maneuvering without any difficulty amidst the cluttered equipment and linkages, she made it too the foyer entryway. Once in the hallway connecting the lab room, she sealed the door behind her and made sure the safelocks were in place. </text:p>
      <text:p text:style-name="P2"><text:tab/>Jaegar bent back to his control screen. “Just put them over there,” he gestured absently, “I’ll read them later.” In careful concentration, he studied the most recent run of his silicon laser tests on different material matrices of silicon crystals. Muttering under his breath, he prepared to integrate the information with the labs computer.</text:p>
      <text:p text:style-name="P2"><text:tab/>The nrymth watched, and then moved closer, observing over his shoulder. Since he was seated, this wasn’t difficult. Being only four and a half feet tall, she’d certainly have trouble doing this while he was standing. Jaegar wasn’t much over average for his species, but that put him at least a head and a half above her own average height. This human had been studying with Professor Swarthmore for more than six months, obsessed with the idea of finding a viable silicon laser combination that could be made efficient enough for widespread use. She had to admit that he had some good ideas for redirecting some of the heat to allow for further lensing of the silicon wafer, but he wasn’t a very personable person. </text:p>
      <text:p text:style-name="P2"><text:tab/>The screen scrolled through processes, describing potential results based on previous experiments, and highlighting potential lines of inquiry. The rate at which it did this was impressive, and she began to realize that Jaegar was using far more than his allotment of computing space for this experiment. Intrigued, she moved closer, brushing against his arm. </text:p>
      <text:p text:style-name="P2"><text:tab/>Jaegar jumped as if bitten. His ice blue eyes flashed. “What do you think you’re doing? I thought you’d left!” He pushed back from the desk and made to rise. </text:p>
      <text:p text:style-name="P2"><text:tab/>“Oh hush,” the nrymth twitched her ears up and fanned her whiskers. Merriment danced through her eyes. “You’ve obviously been ‘tweaking’ this computer. I was wondering how you’d accessed the main computer for the use of their physics processors. It’s obvious this lab machine <text:soft-page-break/>can’t run the simulations you’ve got going there.” Her laugh purred out into a soft growl. She’d been experimenting with human expressions to better understand them and fit in. So far she’d only made partial successes. </text:p>
      <text:p text:style-name="P2"><text:tab/>Jaegar narrowed his eyes and ran a hand over his face, ending up with his chin resting on his cupped hand. “It wasn’t spectacular. There’s barely any security, and it certainly isn’t restricted. Besides, no one else was scheduled to use the main computer for anything spectacular. Just some star-gazers.” He waved his free hand. “Why would you be so interested though. I’m sure you have better things to do. Or are you now Swarthmore’s personal servant to be running errands for him?” Jaegar’s firey eyebrows went up in a questioning look. This made him look like a startled match. His red hair was short and straight, slicked up and held in place by either strong gel or wishful thinking. With his white complexion and deep red eyes (whether natural or altered, it was hard to tell) he certainly looked as fierce as his temper could make him.</text:p>
      <text:p text:style-name="P2"><text:tab/>“No reason. Just curious of course. All humans are strange to me, and so different. And you can call me Rassa. I’ll be aiding you. Professor Swarthmore thought I might have some insights for you. Or he wanted to keep me out of his way.” She hopped up on the desk next to her fellow student. “I’ve been studying the crystal solutions you’ve been using and I think you’re problem is from the vaporization densities used when growing the lenses.” </text:p>
      <text:p text:style-name="P2"><text:tab/>Jaegar stared at this nrymth. “I’ve been working on this for months. How would you know what problems I’ve run into? This is still untested in most of the country. I’m lucky this campus has the equipment to deal with my demands.” Reaching into his back pocket he pulled out a data assistant and started running through his files. Rassa watched, then turned back to the computer monitor. So simple, and yet so complex. It would be a shame to tell him how far he had to go, but that would certainly be spoiling the surprise. </text:p>
      <text:p text:style-name="P2"><text:tab/>“Well, either way the computer’s done and you’ve got to give up the lab. Don’t forget your results.” She waved towards the file she had brought in earlier and hopped off the table, landing lightly on her toes and stalked out, her tail swaying behind her. </text:p>
      <text:p text:style-name="P2"><text:tab/>Jaegar turned and collected his belongings and his thoughts. Tomorrow meant more time to work on this, but he wasn’t sure how he felt about having help. Maybe he could find something menial for her to do. Couldn’t let her get too close to what he was doing. </text:p>
      <text:p text:style-name="P2"><text:tab/>As Jaegar left the lab, he made sure it was shut down correctly. If the equipment was damaged it would certainly mean he would have less time in the lab, and he needed all the time he could get. Especially since he was running quite a few unapproved experiments on the side; Rassa had almost guessed what he was doing. Smiling faintly as he left, he pondered what he would do when his most promising line of research was done.</text:p>
      <text:p text:style-name="P2"><text:tab/>In yet another area of the campus, but just a short hop from where Jaegar was exiting the physics laboratory, another set of experiments was underway. Two nrymth youths were trying their skills against each other in a form of mock battle that almost resembled a sport. Points were certainly scored, but they didn’t mean anything. The true test that was being undertaken was in ingenuity and creative use of the provided materials. It just so happened that some of the provided materials tended to be benches, shrubs, and occasionally other students’ belongings. </text:p>
      <text:p text:style-name="P2"><text:tab/>A thin nrymth with gray fur was pacing around a heavier, gingery orange one. The gray nrymth was a few inches short of two meters, quite tall for one of his race. He had a white diamond marking across his face, and on his torso it extended down to his navel. He wore a short kilt of while linen and nothing else. In his right pawlike hand he grasped a tree limb that had been cleared of twigs and leaves. With his left he gestured and cause a sharp gust of wind to fling dust and gravel at his opponent; who was steadily following the gray’s progress around in a <text:soft-page-break/>circle. He too was garbed in a simple kilt, but his fur was gingery orange with a slightly darker set of stripes running down his back and along his tail, which was tipped in white, much like his feet and his hands. </text:p>
      <text:p text:style-name="P2"><text:tab/>This nrymth held no weapons, and stood digitigrade on his toes, letting his slender feet raise him up to just under the height of the one he faced. Relaxed, he might have been anywhere from five foot to five and a half feet tall. But it was hard to tell as he was swaying and dodging some of the things flung at him by the winds conjured up against him. His orange eyes followed the gray and seemed to be weighing every move he made.</text:p>
      <text:p text:style-name="P2"><text:tab/>This went on for several tense moments, until it seemed they had reached some type of impasse. And then the gray nrymth struck with a growl that set the onlookers ears on edge and caused some of the younger humans to jump backwards in half-remembered instinct. The makeshift staff was flung straight up and seemed to have been caught by the air itself. Meanwhile, the taller combatant charged in low, hoping for some opening to move the smaller fighter off balance. However suddenly a smell of ozone erupted in a ring around the orange nrymth, and a crackle of electricity could be heard. A blinding bolt shot outwards towards the oncoming attacker, surely meant to stop him in his tracks.</text:p>
      <text:p text:style-name="P2"><text:tab/>The wooden staff shot downward at that instant, landing in front of the gray and bursting into flames, the bolt interrupted and countered. The gray feline charged through, using the scattering splinters and smoke to quickly change his direction of attack. Launching himself into a flying kick, he struck out where the other was standing. Unfortunately, he wasn’t there anymore, and the attempt was wasted. However, something else did happen.</text:p>
      <text:p text:style-name="P2"><text:tab/>From seemingly nowhere, an orange blur struck out, and the gray nrymth found himself hurled backwards with as much force as his kick had been meant to deliver. He gave out a startled squall and landed sharply on his back. Faster than a human certainly could move, the orange nrymth was standing atop him with his claws at the fallen fighters throat. </text:p>
      <text:p text:style-name="P2"><text:tab/>The ears on the gray’s head were forced back, and his whiskers were flattened against the side of his face. He drew back his jowls and hissed loudly at his opponent. Then burst into laughter. </text:p>
      <text:p text:style-name="P2"><text:tab/>“Nice feint there Mar, totally didn’t see it coming.” He accepted the winners paw and rose to his feet, balancing carefully while he inspected his tail. “Did you have to pull so hard though? I’m not sure I’ll be walking or sitting straight for a while.”</text:p>
      <text:p text:style-name="P2"><text:tab/>The orange nrymth purred out a chucke. “Sorry about that Dorro. I got a bit carried away. Besides, you certainly weren’t pulling any punches. “ He brushed a bit of matted fur on his side where blood from a previous set of scratches were hidden under congealed blood. “Your control is getting better. With some more practice, your geomancy will be at Master level. But you still have to think further out of the box. Some good improvisation there, but still a bit easy to read.” </text:p>
      <text:p text:style-name="P2"><text:tab/>The two catlike men stared at each other. The young gray was a freshman, just learning getting his first dose of life outside his enclave while the older striped nrymth was an upperclassman, spending some time with one of his few fellow beings at a predominantly human based campus. Mral Tchao, or Marlow as he was known, had taken on a few pupils of his own to teach techniques usually not learned in classrooms. Dorro, or Dor had arrived a week ago, scant days before classes had begun and was still working out how to act around the humans, so sparring was a good way to blow some tension. Plus it gave them both a chance to practice things usually not allowed in human society. Dorro’s aptitude in elemental drao, or magic, was impressive, and a good indication of why he was as Draotechnica. However he lacked <text:soft-page-break/>comprehensive battle techniques. The skills taught in the classroom where great in theory, but there were things in the world more dangerous than exams, and much harder to prepare for.</text:p>
      <text:p text:style-name="P2"><text:tab/>“I think you’re right Marlow, but my enclave is geared more towards understanding the world. You’ve had some major advantages over me in that realm.” He nodded towards Marlow, indicating some things best left unsaid. Numerous body cues gave away that he knew things he’d rather not mention around sensitive ears, especially unknowns. Luckily nrymth paralinguistics and body language was much harder to decode than their language. Otherwise there would be much more explaining to do than either wanted to worry about. “I’m going to go catch up on my tactical studies before my classes begin. Maybe I can mask some of the telegraphing I’ve been doing lately.” He offered his paw, claws retracted. Marlow pressed his pads with Dorro’s. </text:p>
      <text:p text:style-name="P2"><text:tab/>“I’ll see you around. But you’ll have at least three days until we can spar again. I have to finish up some of my own work, and I can’t always spend my time having fun out in the fresh air. Good luck on those papers due next week.” His tail swung up and the white tip twitched, a form of nrymth body laughter. </text:p>
      <text:p text:style-name="P2"><text:tab/>“What papers?” Dorro’s face clouded with vexation, his whiskers drooping a bit and his ears rotating around nervously. Marlow simply smiled a sharp toothed grin and picked up a nearby pile of clothing. “You’ll see,” he said, and started off, pulling a jerkin across his shoulders.</text:p>
      <text:p text:style-name="P2"><text:tab/>Dorro could only watch as his newfound mentor wandered off, probably to go solve some mathematical riddle or write some computer code. Of course he could be going to write or paint, or even play music. All nrymths mastered several areas of academics and skills before being allowed to leave their enclave, and while specialization was something they all did eventually, most started on the same page. Marlow though, he was something of a special case. With some measure of perplexity, Dorro went in search of his bag, wondering if one of his errant air gusts before hadn’t thrown it somewhere unexpected.</text:p>
      <text:p text:style-name="P2"/>
      <text:p text:style-name="P2"><text:tab/>Hours later, a tall bronze human was sitting in a tree, watching the sun set over a farmer’s field. He was far from the sounds of the campus, but still on Academy grounds, enjoying his time alone. The class he’d just left had made him homesick in a way that had caught him totally unexpected. As a hunter trained to long hours of independent solitude, Semian hadn’t thought he’d ever miss his home, especially since he counted most wooded areas as his true home. But he found that learning new things, thrilling at new ways of interpreting tracks and scents had made him miss the hours of instruction from his father and mother, back in the mountain village he’d grown up in. But those had been <text:span text:style-name="T1">his</text:span> woods. These were still unfamiliar enough to put him on edge, and that had almost been enough to make him botch his attempt at a simple trail deciphering Professor Maxim had given the class. Shame made his face burn a dark brown, shades darker than his normal coppery tan. </text:p>
      <text:p text:style-name="P2"><text:tab/>But he had to find a way to accept this new area as his if he was going to fit in, or at least improve his skills. That was the entire reason for coming here anyway, right? The thought toyed at him, darting his mind one way and then another. He knew that back home he was certainly different. Here however, he’d run into so many different people and types of people that certainly his own personal uniqueness would be overlooked. At least until he could distinguish himself properly. Like that tall woman he’d run into before. She certainly had been different. Green freckles: Semian smiled. Against that his height and eyes certainly didn’t seem that far out of place. And if he hid his hair and wore long clothing all the time, no one would even suspect he wasn’t just another ordinary person, just with some personal eccentricities. </text:p>
      <text:p text:style-name="P2"><text:soft-page-break/><text:tab/>Bah, what am I doing trying to fool myself, he thought to himself. He really needed to know what made him so different from his own kind. He was human, wasn’t he?</text:p>
      <text:p text:style-name="P2"><text:tab/>Semian stared out over the meadow, watching the setting sun paint the leaves and trees golden and orange colors while an early fall breeze rustled nippily around him. Somewhere behind him was his new home, and he was certainly going to work hard to make sure it was as safe as his home village had been. For the first time since leaving home, a real sense of purpose filled Semian Tryggvassen, and he savored it. </text:p>
      <text:p text:style-name="P2"><text:tab/>The rustling of the leaves increased, and some of the night’s chill started to make itself known. While the summer had been warm, warmer than Semian was used to coming from the northern latitudes and higher altitudes, he had managed; this fall would be welcome, and the winters would be easy to endure after the frigid temperatures of Terrim, Enirethica’s arctic continent. </text:p>
      <text:p text:style-name="P2"><text:tab/>Preoccupied with these thoughts of home and his own life, he almost didn’t hear the branches above him rustle out of time with the wind. Suddenly he was standing with a dagger drawn and in a crouched position, his precarious arrangement on the branch incidental to his ability to balance. Staring down at him from the shadows were two gleaming eyes, brilliant with the setting sun. Semian judged the weight of his dagger for throwing, not quite familiar with this new weapon, it being a gift to him before he left home.</text:p>
      <text:p text:style-name="P2"><text:tab/>“No need for that my friend, a simple hello will suffice.” A growling voice rumbled from a branch two meters above Semian’s head. “I merely wanted to see what a human was doing this far from the usual tracking lands so late in the day. Very few want to even venture this far out of patrolled land. Wild animals and all that.” A stocky nrymth lightly leapt down to a branch even with Semian’s. From a distance of five feet, no more, he looked entirely at home hunting in the woods. The reddish hue of the fur seemed to bleed into brown in the gathering darkness, and the pattern of even darker fur seemed to shift with the moving shadows cast by the leaves. </text:p>
      <text:p text:style-name="P2"><text:tab/>Sheathing his knife, Semian spoke, “That might be true, but you are the only other person I’ve seen in quite a time. No one else seems to seek the forest except for the necessary lessons.” <text:s/>Raising his hand, he made a gesture at the intruding stranger. Nodding to himself, he seemed to hear a voice, a voice that whispered something reassuring.</text:p>
      <text:p text:style-name="P2"><text:tab/>“You know Semian, you could have just asked. I would certainly have told you everything you wanted to know. A Knowing can be quite intrusive to some.” The nrymth sat down on his branch, his tail twining around next to him and his ear pricked forward. Similarly, the human faced him, again seating himself. </text:p>
      <text:p text:style-name="P2"><text:tab/>“Well Kar’rym, I could say the same for you. But I know you had no need for our primitive ‘magic’ to find out what you wanted to know. Besides, you can call me Tryg, everyone else seems to find it a bit more approachable than Semian.” He grimaced as if recalling some bad reactions from old encounters. </text:p>
      <text:p text:style-name="P2"><text:tab/>The nrymth’s tail twitched and his whiskers fanned. “Well pointed out, please call me Marlow. It’s a bit easier on the tonsils for you primates.” A snickerish purr escaped his furred throat. “There are quite a few things that I know of that could make life easier for you than most people would want to admit.” Marlow shrugged, “But that’s not what I came here to talk about.”</text:p>
      <text:p text:style-name="P2"><text:tab/>“Well what did you come here to discuss? I know that you nrymths go out of your way to be friendly and accepting, but this seems a bit out of your way, even for your culture.” Tryg stared intently at the furred face as it caught the last rays of the setting sun. He realized that if they were going to finish the conversation, they probably should seek a lit area. While he did have keen vision, it certainly wasn’t as good as he knew his feline companion’s to be. </text:p>
      <text:p text:style-name="P2"><text:soft-page-break/><text:tab/>Marlow must have sensed this or reached the same conclusion, “You know, this would be easier if we had a bit more light. But I don’t want to start a fire here in the woods, at least not since we’ve not had rain for a week or more. And I get the feeling you’d rather stay out here than go back inside. So I guess we’ll have to find some other light, won’t we?”<text:line-break/>A mischievous grin spread across Marlow’s face, baring his sharp incisors. Deftly, he dropped from the tree, landing on his feet without any problem, despite the full ten meters he had been in the air. Tryg followed, landing with some of the grace the nrymth had shown, but having to use a hand to catch himself against the tree as he struck the ground. Marlow bounded off into the woods without a word of explanation, leaving Tryg to decide if he wanted to follow. </text:p>
      <text:p text:style-name="P2"><text:tab/>Shaking his head and thoroughly bewildered, Tryg followed, and he found that tracking the nrymth was a bit harder that he expected. It as almost as if he wanted to lose his pursuer, and not continue their talk. For long moments, they traveled, Marlow always ahead of Tryg and out of sight, and Tryg doing his best to make due with the failing light. More than once, he paused to check around him and he noticed exactly how deep into the forest they’d traveled. The stars couldn’t be seen through the tree branches, and he was surrounded by old grown bolls, they must certainly be many miles away from where they’d started by now. Some light would certainly be useful, for even his normally sharp vision was defeated by the dark shadows and imperceptible shades of green that surrounded him.</text:p>
      <text:p text:style-name="P2"><text:tab/>Yet he struck on, keeping his attention focused on the tracks in front of him. He’d learned long ago there were more ways to track that with one’s eyes, and no good hunter, or especially a seligdrao would allow himself to be thwarted by mere darkness. With his ears, nose, and some indefinable sense that Tryg was only aware of on a very primitive level, he followed Marlow. Despite the soft passage of his furred quarry, some traces of spore and vibration could be detected. </text:p>
      <text:p text:style-name="P2"><text:tab/>And then it abruptly vanished. It was as if the nrymth had simply stopped to exist. Semian reached the end of what he could find of the trail left him by Marlow, and from there, he couldn’t hear or smell anything. And he certainly couldn’t see anything either. If the woods had been merely dusky before, now they were absolutely black. Tryg couldn’t even find the way backwards through the brush that he’d come. In fact, it seemed as if the trunks were closing in around him and the underbrush, which had been sparse before due to the age of the forest, had begun to crop up against his knees. Semian did his best to backtrack, but found himself completely stymied. Never before had he ever encountered anything like this. He imagined this must be what the primitive forests were like for his ancestors, or maybe something like the void before creation. Soon even the faint outlines of the trees around him vanished and he couldn’t make out the outline of his hand in front of his face.</text:p>
      <text:p text:style-name="P2"><text:tab/>But luckily the mundane wasn’t the only venue of help Tryg had open to him. He’d had some lore training from his father and had picked up some tricks from the other seligdraos in his village. Drawing on the natural bond every living being had with the world around him, he strove to illuminate the living essence of the forest. If a person looked hard enough at anything that was alive, or contained something living, their energy would make itself known. Of course, this took extreme patience and a willingness to open yourself up to the world around oneself to a degree many people weren’t comfortable with. </text:p>
      <text:p text:style-name="P2"><text:tab/>Stock still, Tryg took a few measured breaths and opened his eyes wide. He calmed his mind as he’d been taught and sought a center of calmness he’d cultivated for years, through meditation and contemplation. Quickly serenity arrived, and he moved his senses out to the trees and plants. He called to them through the connection all organic things hold, the cycles of life <text:soft-page-break/>that bind everything together. While a hunter hunts, that is part of it. When a farmer husbands the land carefully and reverently, that is part of it. When the soil reclaims the husk of a dead animal, that is part of it.</text:p>
      <text:p text:style-name="P2"><text:tab/>But now, the plants and insects didn’t respond. He couldn’t make their essences imprint themselves on his mind as he’d done before. The darkness blanketed his sight and something blanketed his other senses. Quickly he was beginning to realize this situation might be a bit more dire than he’d expected. If this was some sort of supernatural darkness, or a function of someone’s workings, then he could be in grave danger. Tryg snapped his fingers and realized he couldn’t hear them. He reached down to one of the bushes near him and pulled a leaf off it. Rubbing it under his nose, he found he couldn’t smell the usual pungent aroma of a living plant. Someone or something was cutting off his senses, isolating him. </text:p>
      <text:p text:style-name="P2"><text:tab/>Whatever was doing it, Try wasn’t going to allow it to get the better of him. He resolved to continue on in some direction until he either left the woods or it became light enough to see. Caution became the foremost thing in his mind, slowly he began to feel his way forward. </text:p>
      <text:p text:style-name="P2"><text:tab/>Brushing through the undergrowth and carefully skirting around trees by feel, Tryg made slow progress in what he guessed was the direction he came in. However, as he went he found he was stumbling over rocks and branches more often than he was before. They seemed to move under his feet, or jump out at him from spots he could have sworn he hadn’t felt anything at before. Slowly it began to dawn on him that even his tactile sensations were being stolen from him. He’d have to move faster if he was going to escape whatever this was!. </text:p>
      <text:p text:style-name="P2"/>
      <text:p text:style-name="P2"><text:tab/>Panic almost began to well up in Semian, but he fought it down, scolding himself. This wasn’t going to help him get where he needed to go, and only if he focused would he be able to do anything at all. But with his options swiftly dwindling, he wasn’t sure if there was much he could do at all. Stopping again, Tryg settled himself down on what he was sure was a tree trunk, in what he was fairly certain was a clear area. He closed his eyes, not so much as to block out any light, since there was none, but more to just let his muscles relax. Settling his limbs as loosely as he could, he went through a relaxing regime to not only calm himself, but also to remove any demands his body might put on his mind while he attempted to figure out what to do. Worse comes to worse, at least he’d get some rest this way. </text:p>
      <text:p text:style-name="P2"><text:tab/></text:p>
      <text:p text:style-name="P2"><text:tab/>Meanwhile, back on campus, some people certainly weren’t getting much rest themselves. In a padded workout room a lone human was practicing swordplay in a mirror, repeating the same moves over and over again to perfect his technique and form. Working slowly down the room and moving with careful deliberation and focus, he spun and whirled, stabbed, lunged, parried and riposted against an imaginary opponent. It was probably a good thing that it was imaginary, because the sword he used was no practice weapon, and the blade sharply reflected the overhead fluorescent lights with a wicked gleam. The only thing the human was clad in was a pair of black shorts and some wrappings on his hands and feet. His dark eyes darted around him, as if he were seeing foes that weren’t there, checking and rechecking his positions against the mirror and his own mental images. </text:p>
      <text:p text:style-name="P2"><text:tab/>Swinging a powerful side blow, he stepped into it and twisted, launching a kick where his back would have been milliseconds before. Easily, he dropped into a ready position and started his set of movements all over again. This had been going on for over two hours, but he seemed completely lost in his own world. The only evidence of his exertion was the damp splotches of sweat on the floor and the coating it left him with as he moved. The stiff black hair he usually <text:soft-page-break/>wore drooped under the collected moisture of an hard workout, and down his muscled back ran a steady stream of perspiration, tumbling over scars left from previous battles or live steel training sessions, it was impossible to say. </text:p>
      <text:p text:style-name="P2"><text:tab/>Morrison Darcy was a man obsessed, and he spent every evening in the same way: perfecting the swordplay, martial arts, and training techniques taught him over the years by the best trainers money could buy. He kept his body lean and his mind sharp, but he was never satisfied. His obsession of being the perfect human specimen could not let him rest. The same harsh criticism in his eyes as he assessed his form would strike him when he was reading complicated literature in long dead languages, or solving a particularly thorny math problem. Unfortunately, he had a rough time picking up the more liberal of the arts he studies, finding that the cold calculation of battle tactics, both modern and ancient, came most readily to him, as did mathematics and corporate theory, which was indeed much like combat to him.</text:p>
      <text:p text:style-name="P2"><text:tab/>Once again he reached the end of his complicated route across the training floor, and he turned and reset his position, about to begin again, when a sound intruded into his awareness. “Lovely, truly spectacular,” a voice purred from the doorway. Rassa, clad in a short workout kilt of black and a bustier of the same material stood framed against the padded walls. “You have magnificent form sir. A credit to your training.”</text:p>
      <text:p text:style-name="P2"><text:tab/>Dark brown eyes narrowed under thing ridges of midnight eyebrows. “What do you want <text:span text:style-name="T1">nrymth</text:span>?” Morrison’s voice was think with scorn. “I am busy, begone or you’ll interrupt my focus too much.” And Morrison began his movements again, pouring all of his ability into ignoring the intrusion. Looking mildly perplexed, Rassa went back to watching him. She originally had come here to get some of her own training done, but perhaps something more fun would be had here. She purred lightly to herself as she skirted the room, doing her best to keep out of the reach of the wildly swinging sword and it’s owners sight. Which for Rassa was simple enough, having been training heavily in stealth since a small child. </text:p>
      <text:p text:style-name="P2"><text:tab/>As soon as an opening in Morrison’s attack presented itself, Rassa threw herself at him, leaving Morrison nothing to do but block or riposte. His sword blurred in an arc and his eyes widened significantly. <text:span text:style-name="T1">What was this crazy bitch doing?</text:span> he thought. She attacked with claws and kicks, moving fluidly around his sword as if he weren’t even using it at all. None of her blows landed though, because Morrison was ducking and weaving while doing his best to counter everything she threw at him. He would stop, but his pride wouldn’t let him yield to an opponent, least of all to what he considered a far inferior race. But he’d been working for over two hours, and while he had trained his stamina for years, it wasn’t infinite. The fresh nrymth was lightning quick as only one of her race could be, and without the encumberment of a weapon, her paws sped with frightening accuracy into openings Darcy could do nothing to block with his sword. </text:p>
      <text:p text:style-name="P2"><text:tab/>Pulling on his reserves, he quickly countered a slashing blow aimed at his upper chest and struck back with a lunge and cut to the nrymth’s legs, making her step back. Carefully Darcy started to work up some room, driving the black feline back and then widening his swings to put some distance between the two of them. If he could keep her back out of his sword reach, he stood a chance of using an opening. But when she was up close, he couldn’t effectively use his swords length, and she could dodge his blows quickly and with apparent ease. He’d actually noticed that she could have used several openings while she was in close quarters, but had chosen instead to make Darcy work harder. To him, this was an outrage, pure spite to his pride; she was nothing but a cat playing with a small prey animal, and Morrison Darcy certainly wasn’t prey!</text:p>
      <text:p text:style-name="P2"><text:soft-page-break/><text:tab/>And now he realized she was playing with him by allowing him his space. She wanted him to do something. Well by damn, he wasn’t going to do it. Feigning a sweep for the legs, Morrison used the opening to run in close, slamming his sword into the mat at Rassa’s feet and swiftly executing a punch followed by a set up for a jabbing kick. Rassa actually had to leap high to avoid the kick, but she couldn’t entirely avoid the well aimed punch that followed it. Morrison was working himself into a frenzy, jabbing and moving like a serpent caught on an electric fence. Rassa moved with her studied ease, but had to work even harder to avoid the vicious kicks and startlingly fast punches that Morrison was delivering. For a while, Rassa focused on defense and evasion, something she was good at, and once she got used to Darcy’s fighting patterns, began doing her best to use his movements to her advantage. </text:p>
      <text:p text:style-name="P2"><text:tab/>While riding his anger, Morrison moved faster than he normally would, and he funneled all his hatred and contempt for this nrymth and her entire race into his rage. Every time she dodged him, his anger grew and so did his determination to show her exactly how capable a human was against something as naturally more agile as a nrymth was. Unfortunately for Morrison, he allowed his anger to overbalance his ability to track and think moves through clearly and that’s what let to his own shame. </text:p>
      <text:p text:style-name="P2"><text:tab/>While working Rassa around into a throw position, he left himself wide open on his left side. Rassa used this to grasp his arm and leverage herself around behind him, drawing his forearm with her. At the same time she locked her left leg around Morrison’s own and twisted, forcing his arm backwards and his leg out. The next thing Morrison knew, he was laying on the ground with a nrymth pinning his arms and legs without even trying. He struggled as best he could to get out, but her hold was steady, and try as he might, she shimmied around with him to match all of his movements with perfect counters. </text:p>
      <text:p text:style-name="P2"><text:tab/>Finally, he lay still, realizing to his humiliation that he had been soundly beaten and shamed by a nrymth, a pathetic half-breed beast! Rassa seemed to sense how badly she’d beaten him, and she released him, letting only her weight hold him down. Moving her face up from where she’d tucked it in to protect it, she spoke into Morrison’s ear. “Mrrrr, that was lovely, but next time, why don’t we try my place. You bring the wine.” Then abruptly, while Morrison was frozen by the shock of what she had just implied, she released him and sauntered out the door, leaving him with a view of her mocking face and the sound of her rolling laughter. </text:p>
      <text:p text:style-name="P2"><text:tab/>He sat up. What the hell? Staring at his sword where it lay across the room, and feeling his racing heart and sweating muscles relax, he could only think about how badly he’d be mocked, humiliated, and defeated. But he would have some revenge on that nrymth. A smile spread over Morrison’s face as he gathered his belongings, he would certainly have his revenge. </text:p>
      <text:p text:style-name="P2"><text:tab/>Leaving the training room, Morrison reflected that not all victories were immediately <text:s/>apparent, and weren’t humans masters of pulling off miraculous reversals when utter destruction and despair were the only things facing them? Chuckling, he headed back to his dormitory. </text:p>
      <text:p text:style-name="P2"/>
      <text:p text:style-name="P5">Dorro wasn’t alone, at least he was pretty sure of that. Something was following him. Chasing him across the lawns outside of the commons. He had been out for his evening run, something that helped to waste some of his energy so he slept more soundly. It also allowed him time to think and meditate on his physical training. While he certainly wasn’t the most athletic nrymth he knew, he did enjoy combat and physical exertion. But that contrasted with this theoretical studies and his long periods in retreat learning to control his own innate abilities and merge them with the world around him. </text:p>
      <text:p text:style-name="P5"><text:soft-page-break/>While the feeling of being pursued hadn’t started until he’d been returning from over and hour’s worth of running, he was certain there was something behind him, trying to catch up while he sprinted the last eight hundred meters. Maybe it was the way he’d been pushing himself and it was a metaphorical feeling his mind was imposing on him, or maybe he was more tired than he thought. He knew there wasn’t anything to worry about on campus, and he never was one to be afraid of the dark. Still . . . </text:p>
      <text:p text:style-name="P5">He gained the building’s entrance and stood in the doorway relaxing his body and stretching out. Entering the building, he strode around, letting the sweat that matted his fur dry a little and cool down the heat of his run. Whatever had been causing the feeling had abruptly vanished now that he was inside. Shrugging, he dismissed his worries and went to get a drink of water before heading up to his room.</text:p>
      <text:p text:style-name="P5">Living at Draotechnica was different from any other experience he’d ever had. Back in his enclave, in the savanna plateau regions of Nemetha, the smallest of the four human continents of Enirethica he had always slept outdoors amidst the grasses and far reaching trees that dotted the landscape. Here he found himself caged indoors, but often he would escape up to the roof and lay, watching the stars until he finally drifted off. Tonight though, he felt a need for closed spaces and a roof over his head. </text:p>
      <text:p text:style-name="P5">Dorro locked his dorm room behind him and immediately set out a metal dish with a silvery ball seated in it’s center on a small raised platform in front of a thin foam mat meant to provide some cushion against the hard tile floor. He dropped the lights and secured the drapes on his windows. Then he stripped off his damp running tunic and sat naked on the mat. His feet crossed at the ankle, putting his feet out perpendicular to him under the platform in front of him. He allowed the muscles in his legs and back to relax and finally settled into a comfortable position aligning his spine and keeping him erect while seated even if he were to nod off. His tail twitched idly next to him and then fell still, and his entire focus centered on the metal ball in front of him. Slowly it rose off the dish it sat in, and hung suspended in space at roughly eye level. The metal ball began to rotate in first one direction and then another. Soon it was humming faintly and spinning so fast the reflections on it held still as if it weren’t moving at all. </text:p>
      <text:p text:style-name="P5">With his mind focused on the sphere, Dorro slowly began unwinding his consciousness, allowing that part of him that could grasp some of the lambent magnetic energy of the planet draw energy from the orb. Finally, when contact was made Dorro felt a mental push, and the orb started to emit faint light. And then images erupted before Dorro’s eyes. First a series of images concerning nature, then technology, and finally human and nrymth interactions; all the while his eyes scanned and selected modifications and details to the information presented him. </text:p>
      <text:p text:style-name="P5">Almost as if by their own will, his hands raised up and hovered over the platform. Then he started a staccato tapping, moving his paws quickly over the surface. Words in glyphics and letters appeared in the air behind the globe, and quickly they were followed by images projected and linked together. Finally, Dorro spent a good period of time reading different scrolling words in the ribbon-like script of a nrymth historical text. </text:p>
      <text:p text:style-name="P5">His homework finished, Dorro allowed the metal ball to rest back in it’s receiver and he stood an stretched some more. He went through a regime of muscle loosening exercises he really should have done first before his muscles started to tighten and then grabbed a towel and head for the shower. With some humor he thought to himself, <text:span text:style-name="T1">if the other students really knew why we always seem ahead of the curve, we nrymth might have some problems.</text:span> </text:p>
      <text:p text:style-name="P5"/>
      <text:p text:style-name="P5"><text:soft-page-break/>Asleep, a tall figure restlessly tossed. Through the window a streetlight illuminated a face full of freckles and tangled shoulder length hair. While her roommates slept soundly Balady wrestled with something that disturbed not only her rest, but her sense of connection with the world around her. <text:s/>From within her dreams she found an inky blot where normally were only images of a world at peace with itself, or under the torture of human misuse. She knew how pollution looked, and how disease and misuse of resources represented itself to her, but this was something new. Instead of the images of dying or dead fauna and flora, there was a black void. It wasn’t large, but it was clearly eating up the things around it. When Balady tried to get closer to it, she felt disgust, hatred, cruelty beyond any reason, and cold, cold evil. Something was disrupting the world nearby, and it was something such that the natural world would not stand it and was trying to blot it out. </text:p>
      <text:p text:style-name="P5">From this image, she moved to something else entirely. Somewhere in a forest, in a dark corner of a real place a human soul struggled against its own nature. It was affecting the world around it to the point where anyone sensitive to the natural order would understand that a cusp of some sort was reached. Briefly Balady wondered if this was linked to the disruption she’d seen, but then her dreams turned from the world outside her and she dropped deeply into full unconscious sleep. Before she left her lucid state, she had a chance to worry if she’d remember any of this when she woke up or not. </text:p>
      <text:p text:style-name="P5"/>
      <text:p text:style-name="P5">The nrymth Mral Tchao, Kar’rym, One Who Knows, Marlow sat across from a human being. He was watching. He was also guiding the human deep into himself, but the human didn’t know this. Something about this man, Semian Tryggvassen made Marlow want to open him up, see what he would do if he really could see reality. </text:p>
      <text:p text:style-name="P5">Tryg had fallen into a deep trance after seating himself, and while Marlow blocked off all of his senses, Tryg fought and struggled against his growing helplessness. Soon he would have to either break the hold Marlow had placed on him, or he would be damaged beyond almost any help. Marlow hoped this wouldn’t be the case. </text:p>
      <text:p text:style-name="P5">Something no human knew about nrymths was their innate ability to interact with the complex magnetic and electromagnetic radiations of a planet and the beings on it. This allowed them to build computers which accessed their minds, and were much stronger and far more subtle than anything humans had yet created. To humans they seemed to do most of their activities through magic or through psychic ability. In reality they simply augmented their thoughts with complex programming and nanomachines linked through a worldwide computer network. </text:p>
      <text:p text:style-name="P5">Some humans had the ability to break into this network and could work some of the micromachines the way a nrymth could. Sometimes this was easy for a human, and sometimes it required years of rigorous training. But sometimes there were humans who bypassed the usual technical requirements for these machines and drew on something else. Something far outside the realm of highly advanced technology and bordered on something truly otherworldly. Few nrymth had access to this power, but it seemed that in their attempt to create magic of their own, humans could reach out and tap into this cosmic power under the right impetus. </text:p>
      <text:p text:style-name="P5">Marlow sensed just such a connection in Tryg, and wanted to study it more, to perhaps understand what real magic was like, or maybe because he was a nrymth, and had to strive to understand things like a fish strives to continue swimming to breathe and a tree strives to reach the sun because to not would mean death. Curiosity was hard-coded into his genes as much as any other instinct. </text:p>
      <text:p text:style-name="P5"><text:soft-page-break/>Deep within himself, Tryg struggled. “Well, here I am. In nothing.” Tryg examined the sensation. Being completely deprived of his sensory inputs left him feeling incomplete, and after the first few minutes, he began to feel remembered things. The wind, cold, sunlight, pain, joy of hunting; all these things flashed through his mind. Somewhere in there was the key, but he had to find the right feeling. He knew if he could find the right one he would escape this trap. No longer was he worried about his body. If he was killed now there was nothing he could do about it. At least he would die trying to get free of whatever was binding his mind and body. </text:p>
      <text:p text:style-name="P5">He searched his memories, his thoughts, all the experiences he’d ever had. Somewhere in there was something . . . something that made him feel complete. Tryg started by completing a simple mantra his father had taught him for meditation.</text:p>
      <text:p text:style-name="P2"><text:tab/>“I am Semian Trygvassen. I am a hunter. I am a protector. I am a seligdrao of the Tundra People. The land is my ward, the people are my ward.” He repeated this, letting it roll around his mind. From it he drew comfort and something to concretely anchor himself. But somehow he felt it was wrong. Something about it wasn’t correct. He began to alter the lines, until he felt it begin to fit in more than it had before.</text:p>
      <text:p text:style-name="P2"><text:tab/>“I am a hunter, I am a protector, I am selidrao to my people. I will ward the land, I will ward the people. I am their protection.” He followed this with a new thought that popped into his head, seemingly unbidden. “I balance the world for the continued existence of what is good. I will undo evil and help the wronged.” But this threw his sense of self off. Did he really do that? Did he want to do that? </text:p>
      <text:p text:style-name="P2"><text:tab/>Did he have a choice?</text:p>
      <text:p text:style-name="P2"><text:tab/>Tryg mentally sighed, his thoughts ringing in his head. “Am I really stuck here because of some existential quandary? How pathetic.” He visualized himself sitting back in the woods. “Right now I’m useless. If I don’t get up from here and do what I need to do, nothing will get done. And he willed himself to move, but he couldn’t, in fact the scene became completely dark and even his mental image faded. “Still with this darkness! What in the hells is up with this? I will not be undone by something as trivial as this. I cannot do anything if I cannot move.” Once more he willed himself an image of himself sitting in a forest. The edges were dark, but he firmly held onto the idea that he was going to stand up and open his eyes and see what was going on around him. </text:p>
      <text:p text:style-name="P2"><text:tab/>But the scene went dark just as he imagined himself doing just that. Tryg mentally howled his frustration. “You want darkness? If you have nothing but darkness, then it loses its meaning. You need light to balance it. Why am I still trapped by this darkness if there is no light!” This reminded Tryg of his thoughts before, his mantra. “Great now I’m going in circles,” he thought.</text:p>
      <text:p text:style-name="P2"><text:tab/>But there was something there, he could feel it. A niggling in his mind, like a worm eating through an apple; if he waited long enough it might pop through, but sometimes you want to dig that worm out before it gets too far in. Tryg attacked the problem. “I am a seligdrao, I am taught to protect and to safeguard the land and the population that uses it. They are to live in harmony with it and I am to keep invaders from disrupting the balance. I am to dispense justice and the law of the land. If I am to balance the forces of right and wrong, I have to find the wrong and do my best to remove it.” And a thought struck again. “But like this damn darkness, without one there cannot be the other. If people did not always try to misuse the land, there would be no seligdrao. I am the light to the darkness.” This felt right to him, but it didn’t really help his situation. But he might as well try again.</text:p>
      <text:p text:style-name="P2"><text:soft-page-break/><text:tab/>Tryg mustered all of his concentration for another try. He took his time visualizing what he looked like, what he tree he had his back to must look like, what the underbrush and other trees must look like. He pictured his eyes closed, unable to move because he could not sense anything. He started to will himself up, but the darkness crept in on the edges of his mental image. This time he willed himself to become a light, a beacon against this darkness, something to protect travelers and farmer against the evil of other humans. The darkness was held back, and Tryg finally was able to picture himself standing. With his hands he felt the tree behind him, and he could feel it. The leaves of the underbrush were cool under his fingers. Wind and bird calls reached his ears. And then he opened his eyes. </text:p>
      <text:p text:style-name="P2"><text:tab/>Marlow was standing there, shielding his eyes. “Took you long enough,” came the growling voice of the nrymth. “Now, can you turn that off?” Tryg looked around for the source of the light and couldn’t find anything. The sky above him was dark between the leaves, but there was light as bright as any summer day filling the small area. Then he realized he was the light. Physically and metaphorically he had to project his light to be free of the darkness. Not that it was actually emanating from him, it simply filled the area around him. Carefully, he concentrating on being his normal self, and he noticed the light diminish until it was what one would expect in a nightlit forest. </text:p>
      <text:p text:style-name="P2"><text:tab/>“So, care to tell me what that was all about?” Tryg scowled at Marlow, who was grinning jowl to jowl and baring every sharp little tooth he had. </text:p>
      <text:p text:style-name="P2"><text:tab/>“Actually, I was kinda hoping you could help explain some of it to me.” And the nrymth gestured for him to have a seat so they could talk.</text:p>
      <text:p text:style-name="P2"><text:tab/>Tryg shook his head, “No, I think I’ll stand for a while. I get the feeling I’ve been sitting for quite some time.”</text:p>
      <text:p text:style-name="P2"/>
      <text:p text:style-name="P2"><text:tab/>“Suit yourself,” Marlow made himself comfortable. “Tryg, I’m sorry you had to go through that, but you certainly gained something in the process. Do you think it was worth it?” Marlow turned his orange eyes up to meet Tryg’s copper ones. He crossed his furred paws in his lap and twitched his tail beside him, patiently waiting while Tryg formed a reply.</text:p>
      <text:p text:style-name="P2"><text:tab/>The tall human pondered. What exactly had he gained? Some newfound ability, that was certain, and to a large degree had his unresolved feelings of belonging resolved, so was it really that bad a trade off? Several hours of mental torment and soul searching for security and opportunity: he could live with that. “I guess it was. But why?” </text:p>
      <text:p text:style-name="P2"><text:tab/>“Well to tell the truth, I’m insatiably curious.” Tryg looked skeptical at this remark, but Marlow continued on, “and I’ve always wanted to study the link that you humans have with the universe. It is completely different from what we nrymths have, and no one had really taken the time to uncover exactly why and what it is. You know that we’ve been around as a society far longer than humanity, right?” </text:p>
      <text:p text:style-name="P2"><text:tab/>“Well yes, how else could the reaction your culture had to ours when we discovered you over a hundred years ago. Humanity was still in its discover and conquer stage, although we were slowly moving out of that. But your race was fully developed to the extent you are today far longer than that period. The only major problems that we’ve had in dealing with you is us humans’ inability to accept the different.” Tryg was referring to the race riots that were sparked not only by the discovery of the nrymth, but the subsequent industrial revolution. When humans had run aground on Temaran, a previously unsuspected and uncharted island the nrymth had aided them in rebuilding their ship and some had accompanied them on their voyage back to civilization, the first ambassadors between the two races. </text:p>
      <text:p text:style-name="P2"><text:soft-page-break/><text:tab/>Marlow nodded his feline head. “That’s very true, and there were many things that no human has seen or suspected of us nrymths. Much like there are many things you humans have never shown to a nrymth. But while the former is out of our sense of self-preservation and responsibility to guide you humans through a peaceful transition out of your childhood, the latter is through inexperience and lack of knowledge.” A look of concern and worry crossed his face, odd to see such a human expression through a face full of fur and whiskers. “What I guess I’m asking is if you’ll help me to understand fully your humanity, while I help you expand your own personal knowledge. I do have some personal experience helping nrymths in this area, and I can I think aid you to bring about your full potential.” </text:p>
      <text:p text:style-name="P2"><text:tab/>Tryg squatted down facing Marlow. “You mean you’ve helped nrymths to unlock their inner powers? We’ve never heard anything about this before. Why are you telling me this?” He traced some random lines in the dirt and leaves as he waited for Marlow to respond.</text:p>
      <text:p text:style-name="P2"><text:tab/>“Well, some degree of trust is going to be needed. I’m sure you can understand that. Besides, somehow you humans have to begin to fully realize some very important things that have been kept from you by not only us nrymths, but certain . . . unsavory powers loose in the world.” He stood up, his slender feet balancing him as he unfolded his legs. “Something I want to get out of the way before we return to campus though is that we nrymth are far more different from yourselves than you can ever know.” </text:p>
      <text:p text:style-name="P2"><text:tab/>Tryg thought about his words, and then replied, “Well, I’m sure that we’ll both learn some things along the way. For now, I’ll trust you as much as you trust me.” He reached out his hand, and Marlow took it, grasping him above the wrist on the forearm. With surprising force, he shook Tryg’s arm. </text:p>
      <text:p text:style-name="P2"><text:tab/>“Good, now how about you see if you can fire up that flashlight of yours, we need to navigate some rather treacherous terrain to get back.”</text:p>
      <text:p text:style-name="P2"><text:tab/>Tryg concentrated on creating light, and found he couldn’t, carefully he reconstructed in his mind what he needed to do to break through the darkness before. Slowly he pictured himself shining through the clearing, and sure enough a faint light flickered into being around them. Gaining some confidence Tryg put some more force behind it, but found the light only got about half as bright as it was the first time. </text:p>
      <text:p text:style-name="P2"><text:tab/>“Hmm. . . “ Marlow studied the effect. “I guess it took some energy the first time, and you were rather desperate. But it’s certainly enough for now. Let’s go.” And he started out among the trees, with Tryg close behind.</text:p>
      <text:p text:style-name="P2"/>
      <text:p text:style-name="P2"><text:s/><text:tab/>The next morning found the Academy swarming with students as usual, and most everyone was going about their business as usual. But one human was out doing some ‘extra credit’ experiments. Jaegar Macht had retreated to an old agricultural field that was being left fallow for a few years. He knew he wouldn’t be disturbed here, and there was a fairly good chance no one else would be using the fields. At least not for something like what he had planned. Making his way to the end furthest from the Academy, he set up some of his tools. </text:p>
      <text:p text:style-name="P2"><text:tab/>Despite being a gifted student of chemistry and computer science, Jaegar’s true passion was for all knowledge, and that meant arcane as well as mechanical. He had first discovered an old ‘spell’ book in his family’s heirlooms as a child, and he had spent many hours studying and decoding the tome. Now that he had mastered the ancient language it was written in, as well as all the necessary disciplines needed to fully utilize the thing, he practiced with it almost every day, learning to control the powers he could draw from within himself, and from the world around him. </text:p>
      <text:p text:style-name="P2"><text:soft-page-break/><text:tab/>He usually needed to spend several hours reading carefully over the spells he wanted to use before hand, but today he was going to try something a bit new for him. He was going to try to recall some of the spells in perfect detail without the aid of the mnemonics in the book. Theoretically a person with a good enough memory should only need to read each formulation once to use it, but Jaegar hadn’t wanted to test it. There were several warnings in the front of the book about overstepping one’s abilities with certain spells and detailed the gruesome after affects of some who had tried and failed. Jaegar didn’t want to add his name to that list. But there were some spells he felt absolutely certain of. </text:p>
      <text:p text:style-name="P2"><text:tab/>Placing his knapsack behind a large rock used to mark a corner of the field, he tossed his jacket and sunglasses with it. Dressed in black slacks, brown loafers, and a high thread count red t-shirt, he strode ten to twenty paces in to the field and looked around; no one in sight as far as he could see, but he needed to make sure of it. Closing his eyes, he concentrated on one of the spells he wanted to try. The risk was minimal, but this would prove a clincher for him. It involved increasing the abilities of the user’s sight to include not only greater range but to be able to see further in the higher and lower ranges usually limited from human use. This meant he should be able to easily see if anyone is around, and to check to see what animals were nearby by heat signature. </text:p>
      <text:p text:style-name="P2"><text:tab/>The text of the spell was simple. It worked by invoking some inner wellspring of energy, and then directing it where it was supposed to do the most good at the time. Jaegar had discovered that he could direct quite a lot of his own energy into various things before getting tired, but the real problem was maintaining the concentration necessary to complete the task at hand. </text:p>
      <text:p text:style-name="P2"><text:tab/>In his mind, Jaegar summoned the images he’d always seen when casting this type of spell. It looked like a complicated pattern of interweaving ribbons, seething around themselves but always loose and fluid. Originally, Jaegar hadn’t seen anything when he was trying these techniques out, but lately this pattern had been coming unbidden to his mind, and now he found it much easier to summon the energy necessary to create the effects he desired. Picturing it again brought a faint tingle to his skin, and he opened his eyes. Now he needed to direct it. Willing his eyes to see more, he began to feel a pressure build. Speaking the words that were in the book, a very soft and sibilant, with rolling r’s and strong vowels, he concentrated. Without the book, it felt harder to direct the energy, but he kept reminding himself that the book was a crutch. He could certainly cast spells without it, especially one as simple as this one. </text:p>
      <text:p text:style-name="P2"><text:tab/>Gradually the tingling on his skin focused on his face, and then his eyes. It felt as if he’d dunked his head in static electricity, and then suddenly, just before the feeling started to get painful, it ceased and his eyes felt cool and perfectly normal. Turning his vision left and right, he tried to see if it had worked. So far nothing had changed. </text:p>
      <text:p text:style-name="P2"><text:tab/>Slowly though, he noticed the objects in his field of vision were blurring, leaving little trails in his vision, and then details he hadn’t noticed before jumped out at him. Far away towards the Academy he could barely make out some of the taller buildings, and now he could easily see the windows and what was in the rooms behind them. Smiling to himself, he continued experimenting, working at trying to make sense of the higher and lower bands he could now see as well. At first it was faintly nauseating, but slowly his brain managed to make sense of the strangely swirling vortices of hotter and colder air and different areas of heat in the woods. The higher bands though nearly gave him a migraine, stabbing into his eyes and making lighter whites and blues stand out extremely brilliant, making it almost impossible to look up at the sky. </text:p>
      <text:p text:style-name="P2"><text:soft-page-break/><text:tab/>Finally the effects began to subside, and with it came a sense of mental exhaustion that Jaegar hadn’t felt since he had first started his attempts. He moved back to his bag and drew out the book. “Hmm . . . “ he murmured to himself. “You must have something to you, somewhere.” Jaegar was speaking aloud, something he did when alone. This book must have something to it that augments the users strength, or at least increases their ability to focus their energy. Using the spellbook while casting that would have left him with barely any discernable side effects. Now it felt like he needed to go back to his room and sleep for the rest of the day, despite having gotten up just hours before.</text:p>
      <text:p text:style-name="P2"><text:tab/>Putting the book back, Jaegar decided to leave his experiments for later. He needed to go meditate and rest his mind before going to class, or he’d never be able to make it through his lectures without zoning out, and he certainly didn’t want to give the impression that he was anything but perfectly attentive. One did have a reputation to uphold. </text:p>
      <text:p text:style-name="P2"/>
      <text:p text:style-name="P2"><text:tab/>Balady sipped her tea. Lemongrass and soothing chamomile. Something she had enjoyed since she was a child. It helped her concentrate and keep the feeling of disconnection at a minimum while she was inside. Not that she couldn’t deal with it on her own, but when she needed to concentrate on her studies, it was almost necessary. It grounded her in the everyday, and kept the call of growing things from pulling her out of the classroom. Why did they have to have lectures inside anyway? Outside would be so much more pleasant. But then she would spend her time just being, and that wouldn’t make the professor happy. Why were professor’s such serious creatures. Oh well . . </text:p>
      <text:p text:style-name="P2"><text:tab/>“Now if you’ll all turn to page two hundred seventy six, you’ll see the passage by Cordova on Macular Occultation created by the <text:span text:style-name="T1">dementis solanceae</text:span>. As you can see the discoloration is indicative of cellular degradation by extreme alkaloid induction. The flowers pollen and fibril tendrils can induce both extreme itching and if left untreated past five hours, paralysis leading to death. For this reason the plant was harvested to near extinction during the latter part of the EEX period. After the realization that preserving the plant would yield more uses than exploiting it, it was protected under UCA law. To this day it remains restricted in use for pharmaceuticals only. Now, turning to pay six hundred and . . . “ the professor droned on, oblivious to the torture he was inflicting on most of his students. Some fiddled with PDAs and some doodled instead of taking notes. Balady sat impassive though. Striving to put off her urge to run outside, she concentrated on recording all the facts she could. </text:p>
      <text:p text:style-name="P2"><text:tab/>Mother Contrice has said her only lacking was in paying attention, and while she had managed to make it through her original training without having to worry, she knew that if she didn’t make it through these classes with satisfactory marks, her life as a Talamdrao would be at an end, when truly it had barely started. To understand the relationship between humanity and the world around it she needed to immerse herself in both, and she had far too much experience with the natural world. It was time for her to start making human friends and start thinking human thoughts. So, she focused what she could on her professors, on examining the students around her, and just being a normal human being. Something far easier said than done. . . </text:p>
      <text:p text:style-name="P2"><text:tab/>From her earliest memories, she had always been surrounded by plentiful plant life. It was from where her family came, on the plains of Carramanth, wide steppes along whose edges grew every imaginable foodstuff. The plains were often cultivated for wheats, flax, and other grains, while the temperate rainforests were tended for the fruits they bore, amongst them the fruit their bore her family’s name, the Citron. Balady was at home in the trees and undergrowth as any animal brought up to survive in the wild could be, and much much more. When she had <text:soft-page-break/>first told her mother about the stories the trees told her, she had been selected out as a potential Talamdrao, and from then on she had spent so much time amongst the vegetation of her homeland she had started to attain some of their attributes. Which led to more than enough awkward questions from outsiders. </text:p>
      <text:p text:style-name="P2"><text:tab/>So here she was, studying not only the science of nature, but also the science of people, in the hopes of unlocking some secrets that bound both together. So far the only secret she’d found was avoid large group instruction lectures. But there was plenty of time outside of class. She especially wanted to talk to that strange human she’d run into yesterday. He certainly didn’t look like any of the rest that she’d met, which made her want to know more. Balady certainly was far from normal herself. </text:p>
      <text:p text:style-name="P2"><text:tab/>The nrymths that studied here on campus intrigued her as well. They weren’t linked the same way she sensed humans were to the planet, but they had managed to make their own niche. Something wasn’t quite the same though, but she couldn’t figure it out. Like some half forgotten dream, it nagged at her. And speaking of dreams . . . something tugged at her mind. Something that had to do with evil and darkness, but she couldn’t remember, or couldn’t remember the right things to trigger the rest. She shrugged it off and concentrated once again on her studies. At least she had her tea.</text:p>
      <text:p text:style-name="P2"/>
      <text:p text:style-name="P2"><text:tab/>Balady wandered around outside. Having only come to classes here less than a month ago, she really hadn’t had much of a chance to fully explore all the nooks and crannies of the campus. While she was doing this, she met many new and interesting people. Overall, she thought it was a great way to learn more about just about everything. It also meant she got lost frequently. </text:p>
      <text:p text:style-name="P2"><text:tab/>With her familiarity to nature, it should have been almost impossible for her to really get lost, but with all the buildings and asphalt blocking her sense of things, she sometimes got disoriented and found herself places she didn’t mean to be. Like at the intramural fields instead of the student union. But while she was here, she figured she might as well as see what different sports people played. </text:p>
      <text:p text:style-name="P2"><text:tab/>On the field nearest her, a group of nrymths faced off in what looked like serious hand to hand combat over a plastic ball. Each other forced the opposing team to either throw the ball around blockers or kick it where it needed to go, which was apparently one end of the field or another. After watching this for a few minutes and noticing how the nrymths seemed to have a lot more coordination than the humans, she moved her attention elsewhere. There were people mostly competing in small teams, but a few played one on one games. There were even a few doing solo training in different areas. </text:p>
      <text:p text:style-name="P2"><text:tab/>One such person drew her attention for a while. He was apparently navigating a small obstacle course and timing his attempts with each run. Though he was perspiring heavily, he still dove, twisted, jumped, climbed, and pulled himself through it with amazing speed and agility. While she wasn’t as athletic as most, Balady had spent her youth in and amongst trees and vines, both climbing and navigating close areas; she appreciated the facility with which this tall dark haired man was using his body. For a while she watched him moving through the course, and then realized that each time he successfully completed a run faster than a previous time, it changed configuration, sometimes randomly, sometimes augmenting a previous change. Fascinated, she watched, wondering what would make someone try so hard to do something like this.</text:p>
      <text:p text:style-name="P2"><text:soft-page-break/><text:tab/>Finally he paused for breath, and Balady came over to introduce herself and ask him about his activities. As she approached, he watched her, a scowl on his face. “Excuse me, I was watching you, and you were really amazing there.” She extended her hand in greeting. “My name’s Balady.”</text:p>
      <text:p text:style-name="P2"><text:tab/>The tall man looked down at her hand and scowled harder. “I am Morrison Darcy. Thank you.” He raised his eyes and studied her face, the slight greenish tinge to her hair, and the unnatural eyes. “You aren’t human are you?” He seemed disdainful when he asked.</text:p>
      <text:p text:style-name="P2"><text:tab/>Taken aback a bit by the odd question, she dropped her hand and her eyes widened. “I am human. I’ve just, I mean, I’m a talamdrao. I spend a lot of time with nature. It’s my second family.” She stood there, a bit uncertain what to do. This human seemed uncaring for company.</text:p>
      <text:p text:style-name="P2"><text:tab/>“Hmmph.” Morrison snorted. “So it’s not just the damn beasts they’ll let in these days.” And he grabbed his towel and water bottle and walked away, leaving Balady utterly lost as to what he meant or why he would say such a thing.</text:p>
      <text:p text:style-name="P2"><text:tab/>She watched him walk away, and then shrugged. Like some trees in the woods, some were perfectly fine and others hid nasty surprises. “Well, better to know what to look for in a bad one from experience I guess.” She sighed and turned around to find someone else to talk to. So many people to get to know and so little time.</text:p>
      <text:p text:style-name="P2"/>
      <text:p text:style-name="P2"><text:tab/>Rassa Sarecht was training. Since her classes didn’t take place until midday, she used the mornings to improve her accuracy with various weapons, and usually did some calisthenics as well. Her reflexes needed to be in top shape, and without the ability to react correctly, her life span could easily be shortened. Eyes and ears alert, she waited for the next target to pop up while navigating her little training corridor. Suddenly movement on the left and a paper cutout appeared. Almost before it was fully upright, a hole appeared just over its heart. </text:p>
      <text:p text:style-name="P2"><text:tab/>Throwing knives, daggers, slings and darts were all parts of her arsenal, and with unerring accuracy Rassa could hit just about anything. Her only problem was sometimes distinguishing between an ‘innocent’ target and a ‘bad’ target. Not that it worried her too much. If it came down to it self-preservation came first. Whoever got in the way was simply too slow. </text:p>
      <text:p text:style-name="P2"><text:tab/>The gauntlet was something the Academy used to train different types of people. Mostly it was used for competition work and speed drills. Rarely was it used for training skills like Rassa’s. Luckily it was easily programmable and adaptable, and completely open most mornings. A lot of the training that went on here was in the dark, but since Rassa had superb night vision of her own, daylight or might training made little difference. </text:p>
      <text:p text:style-name="P2"><text:tab/>As she finished her daily run through, Rassa tallied her time and accuracy against the previous weeks. So far she’d managed to hit two fewer innocent targets today than yesterday, but overall she was fifteen seconds slower. Really, that was much too wide a margin of error. Tomorrow would be better, she hoped. </text:p>
      <text:p text:style-name="P2"/>
      <text:p text:style-name="P2"><text:tab/>Now however it was time for her to get her work together for her morning meeting with Professor Phineas Swarthmore. He was the head of the Chemistry and Molecular Sciences branch of the Engineering Department at Draotechnica Academy, and possibly the closest thing to a living fossil the human race had to offer. Rassa found him to be quite inflexible, and the only way to deal with him was to simply do what he wanted so you didn’t have to sit through a lengthy lecture on punctuality or take a grade reduction, or both. Since she had recently been assigned by Swarthmore to work with his prize pupil, Jaegar Macht, she found her workload doubled. Not only did she need to work on her own studies of identifying chemical neurological <text:soft-page-break/>agents and their counteragents, but she had to ‘help’ Jaegar with his lazer project. She should never had let it slip that she had training in quantum matrices. Grumbling, she threw on some acceptable clothes from her duffle and started off to class. It certainly wouldn’t do to show up nude. Although maybe that would give Swarthmore something to really talk about.</text:p>
      <text:p text:style-name="P2"><text:tab/>Her long black tail swished behind her as she hustled to Swarthmore’s office. First she’d need to pick up the data printouts he was reviewing from her independent studies, then probably sit through some intensely boring lecture on the minor flaws of her analyses; maybe finally escaping to go watch Jaegar typing away for another hour around lunch time. Rassa was quite glad she’d be done with this place in another year. </text:p>
      <text:p text:style-name="P2"><text:tab/>Rounding the bend outside the building that housed Swarthmore’s office and the majority of the chemistry labs on campus, she brushed past a small gathering of students outside and made her way into the basement. Why Swarthmore would keep his offices in the bowels of the building she would never know, but it did suit his personality. Reclusive, gruff, and overall entirely dislikable. Just as she was about to knock on the door however, it sprung open. Barely able to duck back in time despite her superior reflexes, Rassa was surprised to see Swarthmore in a highly agitated state. Normally he was unflappable as a granite wall. </text:p>
      <text:p text:style-name="P2"><text:tab/>He was rushing around his office, trailing a steadily growing train of papers. Searching frantically he didn’t bother to organize or replace anything, which was entirely unlike him. Finally he stopped, his back to Rassa and his left hand triumphantly clutching a small booklet which he had just torn from a bookshelf. It had been wedged in as an afterthought. Immediately he began thumbing through it, looking for something; perhaps, Rassa reflected, now would not be the best time for her to be here. But just as she was turning to leave, Swarthmore spotted her and motioned for her to come in. </text:p>
      <text:p text:style-name="P2"><text:tab/>“Well young Sarecht, you’re a bit early. And good that you remembered for once where your priorities lie. However, you’ll have to excuse me abruptness. I have just received some astounding news for the Academy and especially my department. In lieu of this, you’ll have to monitor your own studies for a while, but I am expecting a full report on my desk when I have time again to read it and correct all your silly little mistakes.” His eyes actually sparkled out of their deeply folded pits. Wrinkles lined his face like uneven fault boundaries folding in on one another. “And watch young master Macht. He seems to finally be showing some promise in his line of research. I’m sure you’ll have plenty of time to write up his proceedings as well.”</text:p>
      <text:p text:style-name="P2"><text:tab/>Rassa’s jaw nearly dropped, and her ears and whiskers certainly drooped. Not that Professor Swarthmore noticed. “Sir, what could be so astounding that you’re turning me loose all of a sudden?” She couldn’t believe her ears. Freedom!</text:p>
      <text:p text:style-name="P2"><text:tab/>“Well, I know how you require a guiding hand, however I will not have the time to hold your hand, nor will any of the instructors underneath me. We must prepare for Sir Korroven’s arrival! Now, you are dismissed. I have too much work to do to bother with you any more,” and without another word, he turned away from her and began straightening his papers. Rassa certainly didn’t need another hint and exited the room slightly under the speed of sound.</text:p>
      <text:p text:style-name="P2"><text:tab/>Sir Korroven, that name struck some bell in her memory, but she couldn’t remember where she’d heard it before. Obviously someone high up in the rankings of the United Cities politics. Knighthood wasn’t something lightly bestowed by the Triad, and usually not without some world news making events behind it. Rassa mulled this over while she headed to the lab housing Jaegar’s project. She was certain she’d find him there. His drive and dedication to his project was something just short of Swarthmore’s own dedication to making everyone’s life a living hellhole. Well, this at least gave her more time to figure out what Jaegar was secretly <text:soft-page-break/>working on. She’d glimpsed the filepaths of some of the stuff he was recording yesterday, and it wasn’t going to his project data. </text:p>
      <text:p text:style-name="P2"><text:tab/>Time to go see what she could unearth with some ‘innocent’ questions.</text:p>
      <text:p text:style-name="P2"/>
      <text:p text:style-name="P5">Meanwhile, Jaegar was busy finishing up his ‘secret’ project. He had for the longest time been interested in lasers not only for their uses to help mankind, but for the sheer versatility of them. They could push atoms around, they were used for healing and corrective surgeries. At the right frequencies they could even be used for recreational art. However the biggest thing that attracted him to them was their utility as a weapon. With a laser, as long as no one knew you possessed the weapon, you could cause long distance damage with minimal attention drawn to yourself. </text:p>
      <text:p text:style-name="P5">For months, he’d been using his research to cover for his pet project. And now he’d finally found the right combination of materials and calculations to build a handheld laser weapon. Unfortunately that was only have the battle. Now he had to actually build them, and that would take at least another three months to machine the parts and perfect the focusing apparatus. But now he could finish up this silly project he’d been toying with. Silicon lasers might have been theoretical for most people, but Jaegar knew exactly how to make them work. Thanks to his agility with microadjustments, he would have the lenses done in a week and finally be able to move onto something else, like building these new toys. </text:p>
      <text:p text:style-name="P5">However, he would have to fake his research a bit longer to throw that nrymth off his trail, and to mollify Swarthmore, that old fool. Rassa would be a bit of a tricky situation, seeing as she seemed to know at least as much as he did about this particular brand of technique, but he was sure he could get away with it. If nothing else, he was capable and determined, and so far that hadn’t failed him. </text:p>
      <text:p text:style-name="P5">As he finished up his programming and saving his files to a remote location, the door through the safe hallway opened and in walked the nrymth he’d just been thinking about. Wiping the screen, he made some minor adjustments to the laser in the room beyond the control booth.</text:p>
      <text:p text:style-name="P5">“How’d you get away from the good Professor? You’re not usually here for another hour and half.” Jaegar tried not to sound too suspicious or bothered. </text:p>
      <text:p text:style-name="P5">Rassa stalked across the room and hopped up on the desk next to him. “Oh, apparently he was going to be busy for a while. Decided he didn’t have enough time to ruin my projects any more. Likewise for you. He’s putting you under my ‘supervision’ until you’re done. I guess I write better reports than you.” She watched Jaegar’s face carefully while schooling her body signals to show no signs of anticipation. Even if he wasn’t versed in non-verbal communication with nrymths, he wasn’t stupid. </text:p>
      <text:p text:style-name="P5">Jaegar finished a small adjustment. “Well isn’t that wonderful.” Something about the calculations for the lensing affect weren’t working out right. “Could you go check the room’s ambient settings. Something’s throwing off my heat relays.”</text:p>
      <text:p text:style-name="P5">Rassa complied, moving over to the gauges and readouts the helped regulate the temperature, air pressure, humidity, and other environmental variables in the workroom. “Barometric pressure’s up to 31.2, temperature is at 352.6 degrees, humidity is 57 percent.” Rassa continued to rattle off numbers while scanning the nearby consoles for traces of what Jaegar was up to. She continued until she heard her colleague swear loudly.</text:p>
      <text:p text:style-name="P5">“Croisa’s right eye! Can’t these technicians build a solid wall! All of these environmentals have been fluctuation for two weeks. No wonder I haven’t been able to make <text:soft-page-break/>progress.” He quickly adjusted numbers on screen, calculating on the fly with one hand while the other ran over his main keyboard. </text:p>
      <text:p text:style-name="P5">Rassa watched. He really was gifted in this area. But she also knew from what Swarthmore told her that he really hadn’t been applying himself to this, and that half the time his progress wasn’t what it could be. Or at least what Swarthmore thought it should be. While he was often known to expect the inhuman from his students, something about Jaegar struck Rassa as closed off and reserved. “You know if you’d spent half the time setting up programs to monitor and auto correct these fluctuations there wouldn’t be this problem.” Her advise earned her a belligerent scowl and a gruff harrumph. </text:p>
      <text:p text:style-name="P5">Scanning the open terminal, she began pulling up previous recordings of the lasers run, as well as the schematics and all relevant cross references. Starting from the first test fire, up until yesterdays run, she examined the results and found that more than half of them were off due to some environmental shift. Trilling and twitching her tail, she next started coordinating the recordings and building shift trends, finally ending with some calculations for the beginnings of a correctional program.</text:p>
      <text:p text:style-name="P5">Glancing over to Jaegar where he was still tweaking his adjustments, Rassa went and finished her program, and then set it to hold while she dug into the files she’d thought she’d seen the other day. </text:p>
      <text:p text:style-name="P5">They were all deeply hidden under complicating rerouting routines and firewalls, encryptions, and even swapped from hex to trinary and back a few times to throw off the path. Luckily this was one of the few things Rassa had really paid attention to while growing up and she navigated all the obstacles Jaegar had placed as well as misdirected his guard softwares while she took a look at what he was doing. </text:p>
      <text:p text:style-name="P5">What she saw blew her away. He really was working hard while he was here. Just not on what he should have been. The designs she saw for his laser weapons were simple and elegant, but extremely powerful. He rivaled some of the designs she’d studied while in her enclave years ago. While nrymths had the technology to make just about anything, they usually shied away from weapons unless absolutely necessary. In fact, as she studied the designs, these had some innovations she’d never seen before. Leaving everything intact, she quickly backtracked out and removed her footprints. Enabling the correctional software she’d written, she sat back and watched as Jaegar’s frantically typing fingers died away and the numbers settled down to steady trickles of data and not torrents of overcorrecting calculations. </text:p>
      <text:p text:style-name="P5">Jaegar leaned back as well, looking mildly startled at the affect of her program. Then he looked at her, and Rassa smirked back, her whiskers fanned and her tail twitching energetically under her chair. “Well,” began Jaegar, but Rassa cut him off.</text:p>
      <text:p text:style-name="P5">“Oh, it’s okay. You don’t have to thank me. It was something I could have done in my sleep. It’s perfectly natural for a human to be a bit slow in things like this.” And she left her chair and was out of the room before Jaegar could respond. His response was controlled, but extremely violent. Smoothly he raised his hand and gestured at the chair Rassa had been sitting in. It flew across the room and smashed into the wall, leaving marks along the floor and a significant dent in the surface of the wall. Smiling an extraordinarily unpleasant smile, he chuckled to himself.</text:p>
      <text:p text:style-name="P5">“Just you wait you little bitch. You’ll get yours. No one belittles Jaegar Macht. No one.” And he turned back to his experiment, pumping joules into the machine and watching the cool violent light flicker through the room while thoughts of destruction played across his mind. </text:p>
      <text:p text:style-name="P2"/>
      <text:p text:style-name="P2"><text:soft-page-break/><text:tab/>Classes came and went, and soon Draotechnica Academy was preparing for it first bout of examinations for the semester. Each student was busy preparing in their own way for their trials. Some studied, some trained, each according to the path they followed; academically or physically. And some just sat and watched the world go by.</text:p>
      <text:p text:style-name="P2"><text:tab/>Tryg sat outside reclining against a tree and watching students hustle to and from their classes or dorms. His exams for this first term weren’t anything someone could study for; a practice in improvisation and survival techniques which only left him the need to hone his tracking and wood lore, as well as his hand to hand combat. But sometimes he needed to relax and allow the area to just soak into him. Technically, even this could be considered studying, as he was finally gaining a genuine feel for the area and the homeostasis of student activities and requirements of the Academy. And a good seligdrao always knows when something is upsetting the balance of his environs. </text:p>
      <text:p text:style-name="P2"><text:tab/>The last few weeks had been interesting for him. Not only was he learning things his education at his village hadn’t even hinted at, he had learned a lot about himself, and with the help of Marlow, was beginning to understand why he was so different. </text:p>
      <text:p text:style-name="P2"><text:tab/>Try wasn’t sure what his next test was really going to be about, but his instructor had stressed high dependence on one’s own abilities, and limited use of technology, if any at all. For preparation he had suggested lengthy study of multiple areas of vegetation and animal life. If this was going to be some kind of identification test, Tryg was fairly certain he could pass it without a problem. But he was really beginning to suspect that it would go far beyond that. . . </text:p>
      <text:p text:style-name="P2"><text:tab/>Deciding he’d soaked up enough ‘atmosphere’ he got up to his considerable height and decided to go work on his limited abilities in focusing some of his newfound powers. While he had been trained to use his mind and body in an almost supernatural way for survival in the woods, this new inner power he seemed to have was entirely different. Marlow had been helping him test it in controlled settings, but he felt like he needed to continue using it by himself if he was ever going to use it for anything in particular, especially if he should need it in this upcoming test. Something else he learned was never fail to take advantage of an opportunity when it arose. </text:p>
      <text:p text:style-name="P2"><text:tab/>So Tryg set off to the woods. This meant crossing the campus almost completely. Draotechnica was located in a geologically diverse area. While the area immediately surrounding the campus was mostly grasslands and rolling hills, each direction led to equally formidable terrain completely contrasting against the mild locale. Aramennea, Enirethica’s largest continent was home to a jumble of tectonically active areas and their remnants from ages past. The largest mountain range, tallest and longest, ran the length of most of the continent. Despite being on the equator for most of its length, the average temperature of the Girdlemont was more temperate than anything. And it wasn’t unheard of for their to be year round snow on the highest peaks, even at that latitude. This made the continent home to the hottest and some of the coldest temperatures recorded, as well as the highest winds, worst rains, and driest deserts. </text:p>
      <text:p text:style-name="P2"><text:tab/>Draotechnica Academy is located in a valley between two branches of the Girdlemont, the Northern Span and the main Girdlesreach These two ranges meet in a confusion of canyons and spires. This is located to the east of the school, several hundred miles away. Because of the confluence of tectonic plates, it can be a particularly active seismic region, so for obvious reasons, the school is located quite a ways away from the more volatile areas. To get from the Academy to the Spines a region of desert must be crossed. However it is a desert unlike any other on the planet. In it you will not find dust and grit blown by the winds, but a deadly collection of plants that obtain the moisture they need to survive through actively attacking prey <text:soft-page-break/>and leaching them dry. The Glastasach was avoided by even the most prepared explorers. It had only been mapped by satellite and even then, the scans were complete. Where drifting dunes would be in a normal desert, here the plant-life traveled and reshaped the landscape. </text:p>
      <text:p text:style-name="P2"><text:tab/>To the north lay the Amara Sea and the Bay of Blue Waters. This was also several hundred miles away, but the land in that direction was a continuation of the rolling hills and green grasslands. In fact, the pampas that the Academy was situated amongst made up the majority of the area immediately surrounding it. </text:p>
      <text:p text:style-name="P5">These were home to roving herds of ruminants, that while useful for food and leather products, were protected by the Wildlife Conservation Act that also made the land surrounding Draotechnica a Conservancy of the Republic of United Cities, under the care of the talamdrao employed and based at the Academy. These hexapeds roamed in family groups, feeding off the long blades of grasses that continually grew in the tropical sun. These animals had at one point been hunted to near extinction, but careful husbanding of the species had allowed it to flourish and almost reach the numbers it had enjoyed before humanity had crossed the Girdlesmont and began their slaughter. </text:p>
      <text:p text:style-name="P5">To the south of the Academy ran the foothills of the Girldesreach, ranging away into the pale blue and purple peaks that glistened with unmelted snow in the tropical sun. Here lay the forests of Teoch. The vegetation found in there began as fernlike growths and grew to enormous heights. It was home to thousands of known species of animals and flora, but there were more being discovered each day. No one had fully explored the reaches of the tropical rainforest, but many had tried, and never returned. While it was a rainforest in the standard definition, many things about the Teoch did not fit normal expectations. The rain clouds that drifted along the edges of the Girdlesreach were forced to pour their rain on the slopes, and every rainy season the forest was flooded, not from above as with more forests, but by the inundations running off the mountains. This washed much silt and nutrient rich loam off the mountains and into the forests, where it fed the vegetations and gave the animals a more diverse ecosystem. This rain also created the steep cliffs and complex cave systems this stretch of the Girldesreach was known for. </text:p>
      <text:p text:style-name="P5">And finally to the west could be found the more developed area of western Aramennea. The coast was littered with fishing villages, and two of the seven cities that made up the Republic. Most of the land was used in farming to feed the large number of people, and so of little use to most of the Academy. And they were certainly too far away for the Academy to use them for its own agricultural classes and experiments. </text:p>
      <text:p text:style-name="P5">So Tryg set off for a lengthy hike, for several leagues he walked and enjoyed the physical exertion and sense of peace that was slowly beginning to mean he was where he belonged. The students and their bustle were as familiar to him now as the rustle of the leaves and the sounds of birds and animals amongst the trees. And a lengthy walk helped him think over what he was planning to do; but led to a convoluted inner debate.</text:p>
      <text:p text:style-name="P5">Tryg listed what he knew about this strange new ability he’d gained while Marlow and he were training. <text:span text:style-name="T1">I can produce light, it’s something that can encompass an area almost two meters in radius, and can be as bright or brighter than sunlight. I’ve found that I can control how long and how intense it is, but only to a certain limit. I can sense the life forces of animals and plants around me, and when I’m near a place I’ve spent more time in, it is much stronger. While an area I’m unfamiliar with will accept me and allow me to know basic things like how many animals or life forms are around, I can’t tell who or what exactly it is. If the area is somewhere that I’ve lived or meditated in, I can usually tell exact numbers and degrees of intelligence, strength and usually what species is there. Sometimes I can gain ideas of what each being is </text:span><text:soft-page-break/><text:span text:style-name="T1">thinking or doing at the time. If I concentrate longer, more than fifteen minutes, I can pick up details of what people have on them and where they are going. If I meditate on the area I understand it better and know some of its history. But there are limitations.</text:span></text:p>
      <text:p text:style-name="P5">These limitations were something that Tryg wanted to remove. Lately, with Marlow’s help, it had become easier to get information quicker, and he hoped that if he tried by himself, he could push himself further than with supervision. Granted, it might not be completely safe, but there was too much for Tryg to gain to give up and become squeamish about the consequences. </text:p>
      <text:p text:style-name="P5">Eventually he reached an area o the woods that was far enough away from people that he could sit and not immediately sense their presence, but still near enough the edges of the forest that he didn’t have to worry about seriously dangerous predators taking advantage of his meditative trance. Tryg did take precautions, but it never hurt to be too safe, and it certainly hurt to be unsafe, especially in such an unpredictable place. </text:p>
      <text:p text:style-name="P5">So Tryg started out by going through what he knew he could do. Focusing on that part of him that he’d identified as controlling his ability to bring forth light, he did so, slowly illuminating shadows and brightening highlights. Because he was outdoors during the daytime though, there was very little discernable difference, at least at first. Slowly he concentrated harder, and the level of light increased to the point that a distinction could be seen between natural daylight and his own artificial light. No heat arose from it, but everything began to become brighter, and all shadows began to disappear. At one point Tryg had managed to push himself to the brink of passing out by focusing all he had into creating as powerful a light as he could, but had only managed to accomplish something about twice as bright as normal, natural sunlight. Today he would see if he could push himself even further.</text:p>
      <text:p text:style-name="P5">Straining to maintain his focus, he imagined himself a burning beacon of light, forcing back the dim daylight and bringing forth something even greater. To him, this had become an almost religious experience. Through discussion with Marlow, he had determined that really the only reason he had been able to uncover this ability was because he had made the choice to become a true protector of the people he saw as needing it. This triggered something in him, something linked intrinsically with the Primal Planes and the deities that humanity had created for itself over the eons. Basically for Tryg, he was tapping a small amount of the fundamental stuff the comprised his essence. But he wasn’t thinking about that now, he was entirely focused on holding on as tight as he could to the idea of being a star; a point of light against a sea of darkness that would engulf those he’d taken it upon himself to protect. And so far, he had held on far longer than he had before. Perhaps it was his need to do this by himself, or the instinct to overcome and grow stronger, but already something different from normal was beginning to happen.</text:p>
      <text:p text:style-name="P5">Around him normal plants began to move. Not as if some breeze had begun to blow, for the air was still, but as if they were suddenly growing, quickly and almost silently. Tryg watched as small bushes in the underbrush suddenly took on a vibrant green that had nothing to do with brighter light, but something to do with <text:span text:style-name="T1">better</text:span> light. But even as everything about him burst upward in an acceleration of growth, Tryg went down, collapsing under the strain of what he was attempting. The last thing he saw was darkness sweeping over his vision, blinding him.</text:p>
      <text:p text:style-name="P5"/>
      <text:p text:style-name="P5">“Well, that was fun, but next time I get to choose the style.” Dorro was talking to Marlow and the latter propped the former up with a shoulder. “And you didn’t have to try so hard, you know.” The gray nrymth limped along, unable to put any weight on his left leg. </text:p>
      <text:p text:style-name="P5"><text:soft-page-break/>Marlow shifted a bit to get a better hold around Dorro’s waist. “And you should have known you couldn’t pull that off. It was close though.” They’d been sparring again, and this time Dorro had insisted on trying some new, more acrobatic moves to avoid and deal damage against Marlow. Unfortunately for him, he hadn’t put in enough practice. But he had gotten in a few nice shots against him, Marlow had to admit that. His tail wasn’t swinging quite the way it usually did, and Marlow was sure he’d have to check to see if he’d broken anything or simply sprained and bruised it. Not that it wouldn’t heal.</text:p>
      <text:p text:style-name="P5">“You really have gotten much better control over your mind. Pretty soon you’ll be ready for your Ry’ma. You’re going into elemental sector, right?” Marlow made small talk as he helped Dorro climb some stairs. He’d probably have to get something out of storage to see how badly the fall had hurt his leg. Marlow certainly didn’t want him to be permanently damaged, but he also didn’t want to have to take his young student to the school medical center. Human knowledge of the nrymth body was sorely lacking. He was certain he could do a better job than anyone available at the Academy could. </text:p>
      <text:p text:style-name="P5">Dorro winced slightly. “Don’t remind me. I’ve still got to call home and explain the choice to my mother. She’ll never understand. Always wanted me to be an engineer. But what I’ll be doing <text:span text:style-name="T1">is </text:span>engineering, just on a different level.” Dorro’s family sept was known for their prowess behind an electron pusher. Somewhere deep in their past they’d been at the forefront of nrymth technology and had adapted most of what the nrymths used these days from technology lost to the ages. Well, not necessarily lost, just obsolete in many ways. </text:p>
      <text:p text:style-name="P5">And the Ry’ma was a ceremony undertaken by all nrymths, regardless of class, sept, clan, or enclave. It would determine what each would do for the rest of their lives and how they would be treated. Usually a nrymth trained for it in their chosen path until their twentieth year, and then once undertaken, they gained full citizenship and a title describing their position amongst their peers. </text:p>
      <text:p text:style-name="P5">For Marlow, his Ry’ma had involved a very convoluted task involving retrieving data, manipulating the electromagnetic spectrum to accomplish several physical tasks, and control remote devices using only his mind for all the tasks. Simultaneously. He was judged suitable for the task only because of how fast he had advanced through his schooling and the aptitude he showed. Thus he had gained his name Kor’mareth, or One Who Knows. </text:p>
      <text:p text:style-name="P5">For Dorro, the ordeal was liable to involve using technology to manipulate the basic laws of the universe, especially if he continued to work on the elemental level. However, it was entirely up to the Proctors of the Council of Nephros to decide the methods for each test. They were individual as each person who took them. </text:p>
      <text:p text:style-name="P5">By now they’d reached Dorro’s room, and Marlow helped him inside, then locked the door and made sure to close the drapes. Turning a lamp towards the bed, he helped Dorro sit on it and then retrieved a chair. Propping his leg on it, Marlow examined the ankle as it curved back. The nrymth race was digitigrade, meaning they walked around on their toes and because of this their legs didn’t resemble humanoid legs in the least. Their thighs were similar to a humans, but at the knee where the long tibia and ulna would be were two shorter bones that met an ankle much further up the leg than in a human. This gave the leg a backward jointed appearance. About two thirds the length of a human lower leg, their calves connected to a pronounced heal and from there long tarsals extended down. It almost seemed that nrymths had an extra joint, but the lower half of the calf was actually the middle foot of their legs. Their feet were padded and bald under the toes. While fur was the norm for their race, it could hinder traction. Evolution was a wonderful thing. Finally, their toes, which were larger in proportion than a humans, and all <text:soft-page-break/>nearly the same size, with the largest being in the middle of the foot, ended in retractable claws that aided in combat and traction. </text:p>
      <text:p text:style-name="P5">Dorro’s right leg had been injured just above the ankle, effectively a sprained ankle. However because of the complicated leverages involved, the ankle took much more of the body’s weight than on a human, and so it was a much more serious injury. Thus far it hadn’t begun to swell, but Marlow was pretty sure it was going to soon. </text:p>
      <text:p text:style-name="P5">“Well, let’s start with a little look-see, shan’t we.” Marlow concentrated on the area, and slowly it began to glow. To his eyes, he was illuminating the nanomachines that flowed through the blood of every nrymth, and some humans. Having passed his Ry’ma, he’d spent a lot of time studying afterwards in every venue he could. To him, nothing was much of a challenge, at least as far as he saw it. Medical uses for nanomachines had long been known and used. He had simply learned how to access the information and knew what each readout meant. Basically he had the knowledge of a battlefield medic. But most of the other information he would need was easily within reach of his ability to access computer terminals from a distance through is own nanomachines, so he wasn’t worried. </text:p>
      <text:p text:style-name="P5">“Nothing broken. But you’re definitely going to be limping for a few days. Since you can’t miss out on your exams, you’ll just have to let it heal normally.” Marlow thought of the trip back to Nashata. He’d been there before coming here. It wasn’t his favorite enclave, but still familiar. Very rustic, and also the nearest nrymth medical center from Draotechnica. He sighed inwardly, you’d think after having been known to humans for over one hundred fifty years they’d have done something to help where they could. But the thoughts of all the troubles that had only recently been resolved concerning human racial issues, let alone nrymth oriented problems, checked his thoughts. Oh well, give it another couple hundred years and there wouldn’t be any problems. </text:p>
      <text:p text:style-name="P5">Dorro sighed himself. “Well there goes the extra rounds of sparring. Guess I’ll have to owe you those dinners for a while.” He made a face and his whiskers twitched. He really was upset about not being able to move about as freely as he usually could. So far he’d been training his body to do what he wanted it to and to work in his abilities to augment his physical prowess. </text:p>
      <text:p text:style-name="P5">Marlow patted Dorro’s leg. “Hey, look at it this way. At least you have time to bone up on your strategy and all those other lessons you’ve been neglecting.” He rose to leave. “Better just put some heat and ice on that every half an hour or so. Who knows, you might get lucky and it’ll heal faster. But don’t push it or you’ll really be laid up.” With that last advice, Marlow left Dorro alone. </text:p>
      <text:p text:style-name="P5">Hopping off the bed Dorro moved to his work space. Once again bringing out his terminal, he sat down, rather awkwardly and placed the sphere and its holder as close as it could get to him. Thinking to himself, he fidgeted. <text:span text:style-name="T1">Well, I might as well as get something done. </text:span>He really was upset about injuring himself. At the time, he’d had it all planned out, and then suddenly he really hadn’t. Dorro’s chosen path in life involved using nanomachines and his own inborn nrymthian attributes to learn to control the world around him. Not like some mad scientist, but as he knew others could. For him though it wasn’t the first thing he had taken too as a youngster. Research and knowledge, esoteric and hidden, were his first callings. Using that though, he’d learned about the almost lost art of Elementalism amongst an old sect of nrymths. It was related to the human idea of elements, but to him it meant the control of the elemental building blocks themselves. Atoms, molecules, weak and strong magnetic bonds, hydrogen bonds, and all their related scientific brethren were, at least in a small context, his to command. </text:p>
      <text:p text:style-name="P5"><text:soft-page-break/>The overall ability he had developed allowed him to access the world immediately around him and force it do release energy in controlled ways. As long as he could imagine it and properly project it through the nanomachines that swarmed throughout his nrymth body, he could access the elements almost infinitely. And since he could use any energy he released to recharge himself and his machines, he could keep it up almost infinitely as well. The only problem being his concentration. And that’s where he’d injured himself. While using his abilities to lift himself above Marlow for a surprise attack, magnetically charging the ground to repulse him for a quick boost, he’d misjudged Marlow’s abilities to control the same powers he had. Since Marlow was well versed in reading and manipulating magnetic fields, this shouldn’t have surprised him. However he misjudged and suddenly found himself without support about twelve meters in the air. He could only imagine how he must have looked when he realized his idea was extremely flawed. He certainly knew he hadn’t given himself enough time to react once he’d recovered and barely managed a rolling landing to disperse the impact. Hence the sprained ankle. </text:p>
      <text:p text:style-name="P5">Settling himself in for a long bout of research, he knew he’d find something new to throw against Marlow that would catch him off guard. Grinning, he powered up his console and lost himself in a kaleidoscope of swirling holograms. </text:p>
      <text:p text:style-name="P5"/>
      <text:p text:style-name="P5">THWACK! The sound of a rod against plastic. Again. This time a deeper and more hollow sounding THUNK! Furiously Rassa dodged right, and then feinted a kick followed by a glancing blow to her opponents left shoulder. Practice, practice, practice. Unfortunately for her, none of her opponents were making much of an attempt to fight back. Dummies had their uses though. Right now she was running through basic drills, correcting her form, and hoping to catch Morrison off guard tomorrow. </text:p>
      <text:p text:style-name="P5">It had become a game with her. She’d find out where he was practicing his own skills, and beat him there, then annoy him until he grew to angry to think straight. There had been a few times she was worried she wouldn’t be able to get away with it, but each time, she’d found his buttons. She’d also learned a good many things about him as well.</text:p>
      <text:p text:style-name="P5">Morrison was a bigot. Pure and simple, he hated nrymths. At first she’d thought it was because she was almost a third his weight and a good foot and a few inches shorter than he was, yet still she beat him. Then she’d considered it might be a gender thing. Nope. He was a hardcore, down to the bone, bigot. </text:p>
      <text:p text:style-name="P5">“Okay big boy, let’s see what you have today.” Rassa squared off against her practice dummy and the launched into a dancing, weaving blur. She ducked and maneuvered around imaginary blows in what she liked to call her “tactical responses.” Her slender, agile figure allowed her to dart in and out of most combatants ranges quickly and without taking a blow. At least, her human opponents. But even against a normally trained nrymth, she had an advantage. She never fought to wound. Always to kill. Of course, she could decide to leave off the blow at the last second, and that took great attention and skill, but so far Morrison was still alive. At this, she chuckled, and that rumbled into a basso purr. </text:p>
      <text:p text:style-name="P5">Holding her training baton, a plastic rod with electronic sensors and a small liquid crystal display embedded in it, she faced off again and this time feinted to the left and suddenly darted under the dummy and attacked from behind. The blow would have left the victim face down with a knife standing up out from behind their heard, killing them instantly. Instead of satisfactorily hitting the mat, the dummy just stood there, mutely taking all the insults and damage she could inflict on it.</text:p>
      <text:p text:style-name="P5"><text:soft-page-break/>Rassa snorted and tossed the baton on her bag as she headed for the showers. She’d record what she’d done later and study it. Among other things, she had a video recording of all of her moves and the baton would tell her how much force she exerted where and when to allow her to better control her weapons when she used them. Now though, it was time for a long, hot shower and then a much longer, and probably even more relaxing nap. Her exams in hand to hand combat were coming up, and so were the final reports on the years quarterly chemistry experiments she was running for Swarthmore. Also, Jaegar was done with his laser project, and he was now pitching the concept to a potential buyer. Normally that would be under the province of the Academy’s Chemistry or Engineering branch, but Swarthmore thought that Jaegar’s knowledge and familiarity with the project would help it sell. Plus he was grading the poor sucker on his showmanship.</text:p>
      <text:p text:style-name="P5">Without needing to remove any clothes, Rassa again practiced nude, she turned on the shower and proceeded to wash the sweat out of her fur. Most humans didn’t understand how much hard work it took to remain clean when you’re covered in fur. Luckily nrymths were compulsive about personal hygiene or some serious problems could have arisen when they all started to live together. Not that some people weren’t above trying to imply or directly stating that perhaps they weren’t as fully able to take care of themselves as they seemed. She thought of some of the insults Morrison had used on her last time they’d ‘sparred’. He certainly was creative if nothing else. </text:p>
      <text:p text:style-name="P2"><text:tab/>Thoughts of how to get back at him ran through her head, and slowly plots began to form. Once this week and its academic requirements were met, the gloves were coming off.</text:p>
      <text:p text:style-name="P2"/>
      <text:p text:style-name="P2"><text:tab/>Slowly, Tryg came back to himself. His mind began to register thoughts, mostly along the lines of how fuzzy the inside of his skull seemed to feel. The idea brought with it some other sensations, and then suddenly an onslaught he couldn’t stop of perception and pain. The overall sensation was one of sluggish lethargy. The pain was from something he was laying on. Rolling over, which elicited almost more effort that it was worth, he found he could move. Slowly, but movement was an improvement from being prone. Unfortunately it didn’t help his pain any. In fact, it got worse. Apparently he’d been laying in a patch of bushes, and in the process of moving off whatever he was on top of, he motivated himself right into a mess of twigs and branches. Sitting up, he was finally free of the grasping twigs, but then came the dizziness. </text:p>
      <text:p text:style-name="P2"><text:tab/>After the head rush departed, he found himself leaning heavily to one side and unable to see. He knew his eyes were open, but nothing was registering on his retinas. Carefully, he examined his face with one hand. Nothing out of the ordinary, and his eyes didn’t feel tender. They just weren’t working. Hoping that it wasn’t permanent, he sat up and felt around his legs. Grass, dirt, a shrub, and everything else told him he was still in the woods. The smells, sounds, and feel of everything around him said the same thing. Now if only he could see it . . . </text:p>
      <text:p text:style-name="P2"><text:tab/>A brief wave of panic washed over him, but he’d been in this predicament before. Remembering back to what Marlow had done to him when they’d first met, he focused his mind on what he knew to be around him. Luckily his inner senses weren’t disrupted by a loss of sight, temporary or not. Gradually a picture started to form of what was nearby, and what he could make out in the distance through forcing his senses to cooperate against his slowly leaving lethargy. </text:p>
      <text:p text:style-name="P2"><text:tab/>When he was certain he had enough details to go on, Tryg went through the now familiar routine of what he considered ‘filling up with light.’ Unfortunately, it didn’t help his sight any. He pictured the area around him, what he sensed of it at least, was filling up with the light he <text:soft-page-break/>created, but his sight didn’t return. With more force, he focused and concentrated. To his inner senses, the place must have been bursting with light, but nothing happened to his eyes. After several minutes of attempting to fix his problem with what he already knew, he realized his fatigue, which had been slipping away, began to return. He felt significantly drowsy and not at all good. But he didn’t know if he’d be right in resting or if he should try to find help. Deciding that perhaps striking out for the campus would be a good idea. At least on the way he might run into someone who could help him.</text:p>
      <text:p text:style-name="P2"><text:tab/>So he started to get up, but his limbs were far heavier than he had expected them to be. Struggling to his knees, he paused, catching his breath and mustering his strength for what was likely to be an extreme effort to gain his legs. Heaving himself up, he managed to get first one foot underneath him, and then his other, and found himself unsteadily on his feet. None to soon though he reached out and grasped a nearby sapling and held on as his legs attempted to buckle under his weight. Tryg was dangerously weak, and he really didn’t know how long he’d been unconscious before. More resolved to find help than ever, he began a slow, lurching march back towards the school, using all the available limbs and trees he could to support him. </text:p>
      <text:p text:style-name="P2"><text:tab/>Realizing that he was going to need support for far longer than he would have trees available to him, he paused long enough to find a suitable fallen limb for a staff or crutch, and began moving onward again. But that pause cost him more than he had hoped, and he made it barely another ten yards before he fell over, unable to move his legs or his arms to support himself. Just before he felt the cool darkness of unconsciousness draw him under again, he heard something that sounded familiar, but he lacked the energy to identify it, and then he was once again left helpless and unconscious on the forest floor. </text:p>
      <text:p text:style-name="P2"><text:tab/></text:p>
      <text:p text:style-name="P2"><text:tab/>Jaegar was beside himself with anger. “That old fart! Why the hell did he put me in charge of selling this idea. I’ve got better things to do.” He was furious at having to pitch the new laser components he’d developed to a microchip manufacturer. Of course, the process and parts he’d created were far superior to what was currently used by the open market, but still, they should be begging him to sell it to them in the first place. Why should he have to ‘win them over’? He’d much rather be finishing up his own personal projects. Namely the outer casings and electronic controls of his new toys.</text:p>
      <text:p text:style-name="P2"><text:tab/>But, he didn’t need Swarthmore flunking him for being stiff necked. He’d go along as far as he needed to, but once he was done finishing the trolls business, he was going back to designing his control circuits. Today he was dressed in his best suit, black with crimson pin-striping, cravat, gold cufflinks and carefully polished shoes. His eyes were still their unnatural dark red, something he wouldn’t change, and would likely gain him some facility in intimidating his ‘buyers’. Looking stylish and well groomed, he entered the conference room set aside for his presentation and interview. The clients were already seated with the prospectus containing basic information and an overview of the presentation in front of them. Three men and two women, all dressed in similar suits, solid dark blue or black, matching ties, all dark somber colors. Even their hair seemed to be part of a uniform. Each gender had their own style and they all either had dark brunette or black hair. </text:p>
      <text:p text:style-name="P2"><text:tab/>Moving swiftly and with purpose to the front of the room, Jaegar gestured at a panel on the wall and immediately the lighting changed, focusing attention at the front of the four meter square room and the projection screen situated behind a modest podium. Setting his notes aside, really nothing more than doodles, Jaegar grasped the lectern with both hand, one on either side, and stared at his audience. Seeing they weren’t going to be very responsive to anything he could <text:soft-page-break/>apparently do, he relaxed, assumed an arrow straight stance, and proceeded to discuss, in lengthy detail, everything he wanted them to know. </text:p>
      <text:p text:style-name="P2"><text:tab/>Four hours later, exhausted and possibly even more enraged, he left the conference room. Each of those flunkies of some corporation or another had sat there, unflinching through the entire presentation. After he had listed and described every aspect of the abilities and procedures his new techniques would utilize, they’d simply sat there and then asked him how he’d planned on making it economically feasible for companies to use his creation. It should have been obvious to them, and he explained how a company could turn a profit using silicon lensing techniques and the products they could create with them. They simply continued to take notes and show little actual interest. To them he might as well have been reading from the telephone book. Why did companies send incompetents for something that should have included at least one engineer? </text:p>
      <text:p text:style-name="P2"><text:tab/>But at least that was over and he could go back to his own devices, both literally and figuratively. Whether they bought his plans or not was irrelevant to him. In the grand scheme he’d concocted, money was secondary to personal power. Everything he did gained him knowledge and the ability to turn that into a tool. Jaegar had a dream, hidden deep under his angry and arrogant exterior, to control as much of the world as he could. He knew that he had to be extremely careful not to let this desire become an obsession and psychosis. However he’d learned early on that he was gifted enough to realize some small aspect of this dream without being subsumed by it. And one day, who knew, maybe he’d control more than just a personally owned company or corporation. If he played his cards right, he might just find himself controlling things from behind the scene. But he had to be very careful in how he laid his groundwork. </text:p>
      <text:p text:style-name="P2"><text:tab/>Jaegar didn’t want to end up a paranoid bundle of nerves though, so he did his best to distract himself from what he really wanted with little side projects. Something to do while he slowly progressed towards his real goal. Most recently it had been developing a thereto theoretical form of projectile weapon into a practical machine. Laser weapons had always been jokes about the engineering community. Many practical concerns kept them from being practical. Among other things they would need more energy than was practical to operate. By practical it meant that a pistol sized weapon that had ten or fewer shots to it would require a generation/focusing rig that could only be worn as a backpack, and that would include some of the battery pack, which would have a secondary storage situated as a saddle bag of sorts. They really would require more energy than would otherwise be wise, but Jaegar had attacked and overcome that problem first.</text:p>
      <text:p text:style-name="P2"><text:tab/>By creating a supercompact battery pack, something about the size of a deck of cards could easily hold enough charge to fire the weapon over a dozen times at full strength. The key was in how the atoms were stored in the battery pack. While most batteries worked by solution and ionic discharges, his innovation worked with storing the energy as a static charge, much like a capacitor, but keeping the extra electrons from escaping or discharging prematurely. That was a bit harder, but with the correct matrices of molecules, static charge could be caught and held in a cage of carefully constructed molecules. Accessing it was fairly easy, just give it an outlet and temporarily suspend the bonds that held the batteries in check. Sort of like giving a sheet of ice on a mountain a strong tap that sends it cascading down as an avalanche. </text:p>
      <text:p text:style-name="P2"><text:tab/>Charging was just as easy, and much faster than even conventional batteries charged. Any source of free electrons would work at any voltage and any amperage. While the battery is charging the internal pressure of the matrices drops and sucks in as many electrons as it can get <text:soft-page-break/>as fast as it can. Then it stores them when you disconnect it and the matrix collapses over the charge, holding it fast. So far Jaegar had been able to make the packs portable, long life, and infinitely rechargeable. The only problem he’d come up against was that during charging they could become quite hot, and were dangerous to be near or touch while in their relaxed state. But as no one else knew about them and he kept them to himself, there wasn’t anything to worry about. And he certainly didn’t plan on commercializing <text:span text:style-name="T1">them</text:span> anytime soon.</text:p>
      <text:p text:style-name="P2"><text:tab/>Jaegar sorely wanted to go home and fine tune the aiming sights on it, or at least practice a bit, but first he had other disciplines which were almost as satisfying as firing practice shots into numerous pictures of people who’d pissed him off recently. Today he was going to continue his practice with his spellbook, something he did almost everyday anyway. But today was one of the two days a week he set aside for practice without the book as a helper. Slowly he’d managed to master several of the lower power spells. </text:p>
      <text:p text:style-name="P2"><text:tab/>Aside from his visual amplification spell, he’d managed to work one that allowed instant translation of any known language verbally, visually, and aurally, strength and physical stamina increases, and another visual spell that allowed for the detection of electromagnetic fields and the ability to judge their strength. He’d found that extraordinarily helpful while perfecting his laser gun. As he’d gained more mastery over diverse spells, his ability to concentrate had grown, and the painful side effects of over exerting himself had begun to decline. </text:p>
      <text:p text:style-name="P2"><text:tab/>Today though, today he was going to try his first high powered spell. Using the book, he’d been able to create and manipulate fire, heat, ice, electricity, and acid clouds and liquids. He was going to focus on creating a fire without the book. Akin to pyrokinesis, he knew he could do it, the only variable was controlling it for any length of time after he’d done it. And while he was going to be basically creating it with his mind, he also knew that it was more a case of manipulating air molecules to transmute to a flammable gas and then continue burning by converting more air to feed the reaction. The ability to create heat was much similar, but only required one to cause the molecules of whatever was being heated to agitate and remain in that state long enough to reach the required temperature. Fire was a bit trickier. </text:p>
      <text:p text:style-name="P2"><text:tab/>Technically if he backfired the spell could go two ways: either he would fail miserably and nothing would happen, or the small combustion reaction would get out of hand and he’d affectively create a handheld nuclear reactor, for the brief period he’d be alive to experience it he’d be the first human to experience the interior of a star. With his usual confidence though, Jaegar hardly believed he’d fail that badly. To be safe though, he’d once again return to his usual practice grounds. Going over a list of what he’d need, he headed back to his dorm to stash his suit and notes.</text:p>
      <text:p text:style-name="P2"/>
      <text:p text:style-name="P2"><text:tab/>Studying the figures from his latest investment schedule, the figure at the computer screen typed a few calculations into a spreadsheet and then cross-referenced his entries with last month’s, last year’s, and the last decade’s trends. Sighing heavily, he rubbed the bridge of his nose. While he was here at the Academy, he was also expected to manage a branch office of his father’s investment firm, and Morrison wasn’t exactly that enthusiastic about making other people money. Not that he wasn’t skilled at what he did, he just lacked any empathy for those people who made other people work for them. He had always done his own work, no matter how strenuous or tedious. </text:p>
      <text:p text:style-name="P2"><text:tab/>But he was getting paid well by his father for doing this, and it was required of him if he were going to have any hope of taking over the firm when his father retired. For now, he had to put up with small transactions and doing days of continual market research before committing <text:soft-page-break/>long-term investments. Silently he gave thanks that he wasn’t one of the daily trading employees working the market. Their stress levels were pumped so high on a daily basis the company had taken to only working them three days a week on rotation. Burn out had been too high for them to use them a full sixty hour week on the market. </text:p>
      <text:p text:style-name="P2"><text:tab/>Finishing his projections, he submitted the necessary online forms and waited for his receipt to load. That was the Stodmeier account taken care of. Tomorrow would see the Glomsterman’s and after that the Kiegle’s accounts cleared for their retirement funds. Each of these were as important to him as his personal training physically and mentally he was receiving at the Academy. However to his father they were even more important, and he in no way wanted to disappoint the Old Man. To do so would be tantamount to family suicide for Morrison. The senior Darcy was a stalwart, cantankerous, battleship of a man. His words were law at home and at his business, and for Morrison he’d been the absolute Law of the Universe since he was old enough to identify the man. </text:p>
      <text:p text:style-name="P2"><text:tab/>Eventually Morrison would follow his lead and head Darcy Inc. But for now he was considered an inept student without any hope of settling himself on business. It was true that Morrison did spent more time on physical exploits than economics and market theory, but his marks in both had never been less than excellent, and it certainly didn’t hurt to be in perfect shape going into a future confined to a desk for days at a time. Speaking of which . . . Morrison stood up and stretched, carefully working the kinks out of his shoulders from the long hours crouched in front of the computer monitor. He needed to go out and work some of this stress out of his system. Hopefully the training room was free. Lately he’d had no luck getting it alone, and that damn nrymth bitch did nothing but taunt him the entire time he was there. </text:p>
      <text:p text:style-name="P2"><text:tab/>Resolving himself to yet another day of being pissed off during his entire workout, he went to retrieve his workout bag and his sword. While he could get a workout without the weapon, it had been a part of him since he was old enough to carry it. His training had been long and arduous, and he carried the scars to prove how horribly unskilled he’d been growing up. Luckily his trainers were skilled enough to avoid marking his face. If they’d marred his looks, he was certain his father would have had their training certificates and possibly their lives. Vain and petty, but terrifyingly true. </text:p>
      <text:p text:style-name="P2"><text:tab/>Yet, for all his ability with the blade, every time he ended up facing off against the beastly creature that haunted his training, he couldn’t lay flat or edge against her, no matter how innovative his technique or arduous his attempt. Briefly he’d considered attempting use of a dagger or even a simple shortsword, but the longsword was his weapon, and he would stick to his guns. Fetching it, he hoped beyond bearing that he wouldn’t have to lay eyes on that black demon again; but as he neared the training building, he spied her standing just outside the door, watching him. </text:p>
      <text:p text:style-name="P2"><text:tab/>Ignoring her and continuing on inside, he hoped she’d just vanish. Nothing upset him like the presumption these half-breeds had. To think they were welcome amongst humans. They shouldn’t even be tolerated! After changing and assuming his normal beginning posture at the training room, he mindless went through warm-up exercises and began his sets of parries and thrusts, dodges, feints and counterthrusts. So far there was no sign of the she-beast, and he was glad. But his focus barely let him rejoice while he bent his mind to what he was doing. </text:p>
      <text:p text:style-name="P2"><text:tab/>Just as he was working up a sweat and finishing his thirteenth repetition and variation of Maynard’s rebuttal, Rassa entered the room in front of him and stood, watching him, mocking him. She rarely spoke while he practiced, but eventually she would launch an attack on him and from there it would escalate. While it did nothing for his ability to concentrate, he had to admit, <text:soft-page-break/>with extreme prejudice and strongly against his normally iron will, she did an excellent job of illustrating his weaknesses. </text:p>
      <text:p text:style-name="P2"><text:tab/>Of course, this made Morrison that much more angry at her. That she could be better at something than he was drove him over the edge and down into an abyss of hatred like nothing else he had ever experienced. He was angry at her, at himself for being so weak that she could defeat him every time they fought. So he trained harder. </text:p>
      <text:p text:style-name="P2"><text:tab/>Rassa just watched. She really wasn’t feeling like tormenting Morrison today, but she knew her presence would be enough to upset him at least a bit. By now she’d really become curious as to why he was so racist towards nrymths. She wanted to ask him, but was certain if she got an answer it would be surly and most likely a lie. Well, patience was one of her strong suits. </text:p>
      <text:p text:style-name="P2"><text:tab/>While she watched, her mind drifted to her other human project. Jaegar had been working hard on his little ‘guns’ and she was pleased to see he’d actually taken steps to building them. He showed promise in her particular field, applied physics, and he was another person she wanted to ask questions about. His work always broke barriers, innovating and demonstrating an understanding of the world that few humans had yet developed, but most nrymths took for granted. Even she, who really had limited experience with humans, had recognized this. </text:p>
      <text:p text:style-name="P2"><text:tab/>Somehow she needed to pick his brain. But he was very good at slipping through her fingers. Every time she thought she’d found a bargaining chip to hold him down long enough for her to get some answers out of him, he’d work it so she had nothing and even anything she gained was lost. Overall, it was disappointing, but she was certain she’d get him yet, no matter how many of her own personal weaknesses in dealing with other people he detailed.</text:p>
      <text:p text:style-name="P2"/>
      <text:p text:style-name="P2"><text:tab/>Across the campus, Jaegar was training himself. Eliminating the last few of what he saw as his own weaknesses. His reliance on his family’s spellbook was a liability. If he couldn’t work without it, then when he needed something out of it and it wasn’t available, he was effectively screwed. So here he was again, on his little patch of private ground in the abandoned fields of the Academy’s agricultural testing grounds. </text:p>
      <text:p text:style-name="P2"><text:tab/>He’d run through some exercises he’d found that calmed and focused his mind better than simply going into this cold, and was ready to try his latest experiment. The patterns he’d been visualizing with every spell he cast were now all around him. An interwoven set of five distinct bands, alternated their cycling around him. As he’d practiced other spells, a realization had hit him. These recurring bands were representative of the world he worked in, and was constantly discovering. The more he conquered from the book, the more they appeared, and the more he realized they were tied to everything. Even when he wasn’t casting anything or working with the book, he began to see them. </text:p>
      <text:p text:style-name="P2"><text:tab/>The main section of the pattern was a fourfold repetition of a theme, and over this ran four other bands, weaving in and out of the base pattern. Sometimes he saw them, and sometimes he merely sensed them, but they were beginning to be always there. The fundamental band represented to him the world itself, or all of reality. The others each had characteristics with certain elemental themes. When he cast a fire spell, that band became most prominent, likewise water based spells, air, and earth triggered the others. When he worked with axiomatic spells dealing with order, chaos, good, and evil the main repetitions of the base pattern took on those characteristics. By manipulating the grouping and intensity of what segment was dominant, Jaegar could cause different things to happen.</text:p>
      <text:p text:style-name="P2"><text:soft-page-break/><text:tab/>The only problem with this was that simply identifying what he wanted to do and how to do it usually took most of his mental energies. Actually accomplishing anything almost always drove him to the brink of unconsciousness. Once he had actually passed out after trying a difficult clairvoyance spell. So far he hadn’t trusted himself enough to try that one again just yet. But eventually he would be master of everything in that book, one way or another. </text:p>
      <text:p text:style-name="P2"><text:tab/>Looking out around him, he examined the pattern. Carefully he drew the one he knew represented fire to the forefront. Molding it carefully, he started to invoke the thoughts that would make it coalesce into a physical representation of an immaterial thing. The chaotic substrands of the basic pattern also rose with it and combined slowly to create a roiling mass of twisted energy. With significant mental force, he drew power to the image in his mind, holding up a hand to hold the energy and force it into the pattern. Slowly he felt the heat begin to shimmer in the air before him, and then suddenly encompassing his hand was a fireball of heat. Swiftly sucking in air to it, it flickered and sputtered, but continued to burn. </text:p>
      <text:p text:style-name="P2"><text:tab/>Slightly surprised that he didn’t even feel any of the heat, Jaegar started the next part of what he was going to attempt. That he’d managed the first part without passing out or causing the spell to backfire was a small matter of pride, but he couldn’t dwell on that and remain concentrated. Now he gathered up the fire into a cohesive ball, trapped by the patterns that formed it. Enhancing his concentration once more, sweat began to run down his head, and his arm started to tremble. He raised up his hand that held the fireball and with all of the force he could muster, mentally cast it away from him and pushed the energy of it from his hand. The fireball flew! Sizzling through the air, it heaved more than twenty meters, and then struck the earth. A smoking cascade of dirt and rock blasted outward, and from where he stood, Jaegar could feel the heat released. </text:p>
      <text:p text:style-name="P2"><text:tab/>He allowed himself a surge of accomplishment and near maniacal glee. As he staggered to the post he’d placed his bag and jacket, he thought to himself, <text:span text:style-name="T1">Now, now I am ready. Let’s see what the little bitch of a nyrmth has to say about this</text:span>. </text:p>
      <text:p text:style-name="P2"/>
      <text:p text:style-name="P2"><text:tab/>Balady was curious. She’d felt something wonderful before. She’d been asleep in a tree, enjoying the sunshine and the breeze, dreaming drifting, slow dreams. Then from nowhere a brilliant light had erupted, pulling her awake and drawing her to it like a moth to a candle. After a few moments it had died out, but she still moved towards where it had been. Something about it touched the side of her that was bonded to nature. Something about it also made her human half wary and cautious. Whatever it was, it wasn’t quite natural, but it was tied to the forest. And quite a ways away.</text:p>
      <text:p text:style-name="P2"><text:tab/>Her stride was long and swift, due to her height and long periods in the woods, she could cover ground quickly and without worrying about the hindrance of underbrush. It seemed to move out of her way as she walked. Still, it took her more than an hour to find what had disturbed her. Abruptly she came to a wall of vegetation. Not normal plants either. The trees suddenly had twice as many limbs, more leaves and larger than any other in the forest. The small scrub brushes that had comprised the undergrowth were denser here as well, overgrown and impossibly interwoven. Even the small plants and flowers were running rampant, larger and more vibrant than any others. Something here was definitely wrong.</text:p>
      <text:p text:style-name="P2"><text:tab/>Carefully maneuvering through the dense growth, she discovered a small path through it. Well, not exactly a path as much as a trail of bent branches and scuffed rocks. Even though she normally didn’t track anything, Balady didn’t have a problem following this trail, and that’s exactly what she did.</text:p>
      <text:p text:style-name="P2"><text:soft-page-break/><text:tab/>“Hmm. . . “ she pondered to herself. “These plants aren’t naturally like this, but there isn’t anything wrong with them, they’re simply more alive than they should be. They grow . . . “ As she said this, she watched on sapling almost explode with leaves. Whatever had happened here was still affecting these plants. She really needed to find out what it was. “Something must be done. Too much is unbalanced her.” And she moved down the path.</text:p>
      <text:p text:style-name="P2"><text:tab/>Slowly the vegetation thinned back to its normal density and the path became a bit less distinct, but still Balady moved onwards. A sense that whatever she was looking for was near overcame her, and she started to slow up her movements, in case something should really be amiss. It never hurt to be too careful. However, any worries in that regard she might have had were laid to rest when she saw the man lying facedown on the ground, unmoving. </text:p>
      <text:p text:style-name="P2"><text:tab/>Balady bent down to him, recognizing his bronze, metallic hair and his coppery skin. This was that young hunter she’d come across weeks before. He seemed, aside from being unconscious, unharmed. Guessing that he was the cause of her query, she carefully moved him to a more comfortable position and waited, tending his scrapes as best she could and hoping he would regain consciousness soon. Small healings were something she could do, but for the rest, only time would help.</text:p>
      <text:p text:style-name="P2"><text:tab/>Luckily, she didn’t have to wait long. He began to stir, and when his eyes fluttered open, Balady stared into them, concern etching her face. But the deep mahogany, copper colored eyes that stared back were unfocused and didn’t register her presence. The man’s hand went to his face, and Balady knew something was wrong. She shifted nearer, and the man started.</text:p>
      <text:p text:style-name="P2"><text:tab/>“Who is it? I know someone’s there.” His voice was young, and he sounded tired. But he waved his hand out towards Balady, and she caught it with her hand. </text:p>
      <text:p text:style-name="P2"><text:tab/>Soothingly she spoke, “No worries. I found you and healed your bruises, but you were unconscious and I could do nothing about that. Are you alright now?” Knowing the answer was probably in the negative she waited for a reply.</text:p>
      <text:p text:style-name="P2"><text:tab/>“I . . . “ began the man. “I’m sorry. This has been a . . . surprising day, to say the least. I thank you for what you’ve done so far. But I fear something’s wrong that I cannot fix.” Tryg licked his lips. <text:span text:style-name="T1">How long have I been out?</text:span> he wondered. “What time is it, do you know? I cannot see . . . “ his voiced trailed off.</text:p>
      <text:p text:style-name="P2"><text:tab/><text:span text:style-name="T1">Ah, something is definitely wrong</text:span>, Balady thought. “Late afternoon. Could you use some water?” She formed a small depression in the earth next to her as she spoke, and asked the ground to give her some fresh water. Slowly it filled. Using a leaf, she formed a cup with it and scooped water out of the hole. “Here, this might help.”</text:p>
      <text:p text:style-name="P2"><text:tab/>Fumblingly, Tryg reached out for the leaf, found it and took it. Sipping carefully, he nodded. “Thank you again. I’ve been exhausted and I fear, unconscious most of the day.” Handing back the leaf, he sighed, closing his eyes and furrowing his brow in concentration. “There was . . . something I was doing. Trying to do at least. I think I might have overdone it.”</text:p>
      <text:p text:style-name="P2"><text:tab/>Balady understood. This was definitely the one responsible for the disturbance she’d felt. But how could he have done this, not even the skilled talamdrao’s where she’d come from could do something like this. But then again, she thought, that was certainly not skilled anything back there. “I’m sure we can find some way to fix your problem. I came across an area before, overgrown with plants. It looked like something had happened, that must have been you.” </text:p>
      <text:p text:style-name="P2"><text:tab/>Tryg nodded. “Yes, that was probably it. I’ve managed to drag myself this far, away from it. I was hoping to get help back at the Academy, but . . . “ he trailed off again, shaking his head. “Oy, where are my manners. I should introduce myself. My name is Tryg.”</text:p>
      <text:p text:style-name="P2"><text:soft-page-break/><text:tab/>“Mine is Balady, we’ve met before Tryg, however briefly.” She sat down, her muscles cramping in the crouch she had been holding. “I had walked over you one day, you were studying some print in the grass. If I remember correctly, you had your sight then. Why don’t you tell me what has happened, perhaps we can find help for you.”</text:p>
      <text:p text:style-name="P2"><text:tab/>“Ah, I remember you now. I thought I had heard your voice before.” Tryg smiled slightly. “It is a good thing you ran into me again today. As for what I was doing . . . “ He began explaining what he had done, but could feel her puzzlement about it. “I think it would be better if I started at the beginning, and perhaps if we got a good friend of mine to help explain. He’s at the campus, and if we brought him to see what I’ve done, maybe he can offer some advice.” Moving as if to stand, Tryg found himself still exhausted.</text:p>
      <text:p text:style-name="P2"><text:tab/>Balady moved to help him up. “I think you’re going to need some help, probably more than a mere helping hand. And certainly more than anyone I know is qualified. I think any professional doctor or talamdrao might be able to help.” Grasping one of Tryg’s arms, she helped him stand, and then found herself supporting most of his weight. “I think you’re going to need somewhere to rest as well. The Academy is several miles from here, however if we at least get you out of the woods, I can make it back and find you easily when I return. Plus you’ll be safer.”</text:p>
      <text:p text:style-name="P2"><text:tab/>“I can’t fault you for that, and thank you so much for your help.” Tryg felt as if he could barely move his feet enough to take a step, but he forced himself to move. He certainly needed help soon. No matter how long he had been unconscious, he felt more tired now than he had before, And he was certain if he passed out again, then he might not awake for sometime, if at all. “Lead on, please. I’m in your hands.” Together, they made their way out of the forest. </text:p>
      <text:p text:style-name="P2"><text:tab/>Marlow had been looking over a message from home. It was the first in over a year, and unfortunately, not very informative. He’d been waiting for an answer to a rather important question, but so far he’d only gotten stalls and more questions from home. The Council was being cautious, as they always were. Sighing, he flung the viewer onto the sleeping pad he used. Seating himself down next to the pad and in front of his own computer terminal, he brought it online with a thought. </text:p>
      <text:p text:style-name="P2"><text:tab/>The familiar sphere of silvery metal rose up from amid a pile of papers, diagrams, and notecards. It hovered, hummed, and began to orbit slowly Marlow’s head. While this wasn’t normally the behavior of this model computer, it wasn’t normal for a nrymth to have the full control of electromagnetics that Marlow had. </text:p>
      <text:p text:style-name="P2"><text:tab/>Normally, nrymths were born with the ability of limited manipulation of the magnetic spectrum dealing with weak electrical impulses. Through a form of induction they could access their specially designed computer systems. It helped that they’d been engineering these computers for generations to pick up on electroencephalograms given off by wake nrymths. Some though exhibited an unusual degree of control over a wider area of the spectrum than most other nrymths, as well as a more powerful control. Usually each nrymth could not affect another’s personal sphere of magnetic influence, except through the use of an external amplifier. This held its own threat over overloading or overtaxing an individuals mind. </text:p>
      <text:p text:style-name="P2"><text:tab/>Marlow was one of the few more powerful nrymths, and he used this ability as if it weren’t there. Without thinking he often found himself intercepting others thoughts, accessing distant computer terminals, or otherwise interfering with other nrymths. He had to police his thoughts most of the time to keep from overstepping the bounds of common decency. Much of what he did was magic to humans, and to most nrymths he was exceptionally gifted, and seen with more than a little bit of awe and respect. He really hated that part. </text:p>
      <text:p text:style-name="P2"><text:soft-page-break/><text:tab/>Because of his slightly unique position in nrymths society, there were never more than a handful of nrymths such as he at any give time, he’d taken advantage and learned as much as he could before pretty much breaking all ties and disappearing for a while. He’d traveled, examined life amongst random enclaves and human societies, and come across many things. Apparently, even though nrymths had tried for years to keep themselves hidden from humans, there were legends among many different cultures of cat-like humanoids of extraordinary powers. Like the asuras and raksashas of the agricultural nomads of Carramanth, and the totem peoples known to the shamanistic peoples of icy Terrim, nrymths had influenced human pantheons and myths for millennium. </text:p>
      <text:p text:style-name="P2"><text:tab/>Marlow had taken it as a test of his abilities to track where and how their secrets had infiltrated humanities religions. This actually helped his current side project of trying to understand the human desire to create deities that could intercede on their behalf in the world. Religions and spiritualities were wonderful areas of study to gain a basic idea of any culture, and Marlow found them fascinating. </text:p>
      <text:p text:style-name="P2"><text:tab/>Part of this was probably the fact that as a nrymth, he had not personal religion. Nrymths knew, as a race, that they were unique in the universe, and had not patron deity. Or at least they knew what their deities had been. Their pantheon existed, but it was comprised of nrymths who’s minds were immortal, preserved in the computer systems and electromagnetic spheres contained in the home city of Sha’na on Temaran, the island continent the nrymths claimed as their own. </text:p>
      <text:p text:style-name="P2"><text:tab/>And yet, the humans seemed to be able to tap into something far in excess of the technological abilities the nrymths had created for themselves, and which many judged themselves superior to humanity. He’d found someone to finally study and discuss these things with, and Tryg had been a wealth of knowledge for him. He had much information to correlate and consider, and now was the perfect time. While he waited for the Council to make up their minds about whether they should actively seek more diplomatic ties with humans and not this tentative exploration for the last hundred years, he could make some real progress.</text:p>
      <text:p text:style-name="P2"><text:tab/>Marlow lost himself in the world of knowledge at his fingertips, hunting and moving massive amounts of data without lifting a finger. </text:p>
      <text:p text:style-name="P2"><text:tab/></text:p>
      <text:p text:style-name="P2"><text:tab/>Balady finally reached the campus. She’d left Tryg resting near the end of a field just at the edge of the woods. Now she just needed to find someone who could help him; preferably Marlow, but she was certain at least one of her instructors would be able to help. It was a case of whoever she ran into first. And luck would have it she caught Marlow just leaving his dorm building. Since the population of nrymths on the campus was considerably smaller than the human population, this had to be him.</text:p>
      <text:p text:style-name="P2"><text:tab/>She hailed him, calling out, “Excuse me! Sir, I need your help.” He paused, a puzzled look on his face. “You are Marlow?” she asked as she walked up to him. Her height made her tower over him, at good half a meter difference in their stature. </text:p>
      <text:p text:style-name="P2"><text:tab/>“Why yes, miss,” he paused half a second, “Citron. I am. What can I assist you with?” Somehow Marlow had a feeling he already knew what the problem was. But it was always safer to know the details as it went. He had queried the computer for Balady Citron’s identification, and since he was never far away from the wireless network of nanorelays that blanketed the planet, a system the nrymths had always used, and which was as ubiquitous as amebas, and just as small. With more effort, he could get all the information he needed, but he never had been one to pry into other people’s secrets. </text:p>
      <text:p text:style-name="P2"><text:soft-page-break/><text:tab/>She nodded. “It isn’t I who need your help. A friend of yours thinks you may be able to help him. Semian Tryggvassen is his name, and he is waiting for you outside the forest.” She turned to return the way she had come, assuming that Marlow would follow. He stared at her as she walked. Here was another strange human, physically an oddity, and quite abrupt; much more so than the average. Or maybe that was just because she was concerned about something, she certainly seemed preoccupied. </text:p>
      <text:p text:style-name="P2"><text:tab/>He followed after her, forgetting temporarily what he was doing beforehand. He still had his computer following him around even. It was caught up in his own personal magnetic field, isolated from the planet’s and insulated from the magnetics of his probing mind. Slowly it revolved in space behind him, occasionally bobbing with terrain, but keeping up. His short statue and slightly heavy frame didn’t slow him as he caught up with Balady. While he followed her, he examined her. She was almost as tall as Tryg, making her the tallest human he’d seen, and much taller than his meager five foot four inches. She was thin though, probably no more than 75 kilos at the max. Her hair was shoulder length, faintly green in the afternoon sun, and yet also brilliant yellow at the same time. Something about here was not normal for a human, and he was intrigued by this. So many variations to discover within this species. Even as he hoped Tryg was alright, he was relishing the potential to study more humans that pushed the limits of normal.</text:p>
      <text:p text:style-name="P2"><text:tab/>With a thought, he started recording some ideas about what could cause her physical abnormalities. They weren’t superficial, he was certain of that. Something fundamental about her was more than human, or perhaps less. Quickly he ran through what he knew about the different aspects of human society and what could have caused this. Nrymths occasionally as youngsters used their nanotechnology to augment their physical appearance, but that was usually a short lived phase. It’s possible that humans could use something similar to that technique to access some part of the technology. But as far as he knew, the degree to which any human could access the nanotechnology was severely limited by the strength of their mental abilities. No human had the power to manipulate electromagnetics like a nrymth, and if they did they’d show up as a bright warning light on any scan he could make. Balady was a null on his screen, with absolutely nothing that would manipulate the required frequencies on her, and in fact, even the amount of metals on her was almost nil. He doubted it was possible that nanotech was responsible for her alterations. So it must be either an intentional conditioning of her body, or something else altogether. Marlow had a hunch it was in the realm of the unknown, and possibly related to what he was experimenting with Tryg on. </text:p>
      <text:p text:style-name="P2"><text:tab/>He passed the walk with Balady deep in thought, and she barely seemed to notice the short nrymth walking next to her as she headed back to Tryg. Her thoughts were far away from either of them, somewhere deep in the forest where a rampant growth of vegetation called out to her. </text:p>
      <text:p text:style-name="P2"/>
      <text:p text:style-name="P2"><text:tab/>That evening Dorro was making his slow way back from the library. He’d been examining human fighting techniques through the ages. Pugilism had caught his interest momentarily, but he’d exhausted the topic early on in the day, moving on to some of the more involved martial arts, involving several whole body techniques he thought showed some promise. Several of them claimed to link their movements with aspects of the elements, and required a significant dedication of the trainees mindset to a particular alignment supposed to bring them more in tune with the world around them. </text:p>
      <text:p text:style-name="P2"><text:tab/>While this sounded a bit like whistling in the dark to him, it also struck him as quite similar to the nrymthian training he’d undergone before arriving at Draotechnica, and was <text:soft-page-break/>possibly something he should look further into. He hoped to find more information on the network when he got back to his dorm, but for now he had to concentrate on walking carefully. His sprained ankle had swollen a bit, even after his applications of heat and ice, and it was very tender, not allowing him to put much weight on it. He’d gotten a crutch to help him along, but his progress was still slow. Plus he was quite distracted by the thoughts his days research had triggered. </text:p>
      <text:p text:style-name="P2"><text:tab/>That was probably the main reason he didn’t realize what was happening until it was too late to do anything but defend himself. </text:p>
      <text:p text:style-name="P2"><text:tab/>From above him, he felt a draft of wind, and then something fell on him. Reacting through instinct, he went into guard position, or at least tried to. His right leg went out from under him in a spasm of pain, and he found himself significantly unsettled and unable to do anything as something foul smelling and leathery clawed at his head and neck. Realizing whatever it was meant him serious damage, he ignored his leg and fought back with his hand and claws, ripping at what held him and hoping to dislodge it. </text:p>
      <text:p text:style-name="P2"><text:tab/>His claws, an inch long or longer and sharp dug into tough flesh, and came away slick with a horrible smelling black fluid. While he couldn’t see what was attacking him, as it was attached to the back of his head, he still felt its jaws working, trying to bite deeply into his neck. Finally getting a grip on the creature, he ripped it off, taking a good sized patch of his own fur the creature was grasping with it. It immediately broke from his grasp and attempted to unfurl leathery wings to fly away. Dorro’s first attack on it though had shredded one of its wings so it could merely flop about, trying to get airborn. He quickly struck again, disabling it and doing his best at avoiding it’s clawed legs and sharp teeth.</text:p>
      <text:p text:style-name="P2"><text:tab/>In the fading light he could make out some of its features, and it was ugly. Roughly the size of a medium sized dog, it was covered in a leathery hide, almost like aged leather. It wasn’t scaled, but it wasn’t a normal flesh either. The face was hellish, a gaping maw of sharp teeth, all of which were attempting to latch onto the hand he was holding it down with. The wings of the creature reached a span of about five feet, and its overall height was about three and a half feet tall, or long as it was lying on the ground. </text:p>
      <text:p text:style-name="P2"><text:tab/>Dorro was receiving some vicious scratches from the things hind legs, which rabbit kicked with talons and ran deeply into his fur and forearm. Struggling to get a grip on them with one hand and hold it down with another, he barely succeeded. Black, viscous blood flowed from its wounds and covered the sidewalk, where it steamed and gave off a stench like rotting meat. Taking the thing and lifting it while it writhed to be free, he glared at it. “Well, you are certainly interesting, if not a little bit dangerous. Let’s go see what we can do with you.” Dorro took the thing and carried it, clutching its wings and legs tightly so it couldn’t try to escape, towards the biology labs. Hopefully someone there might have some information on it. And perhaps he’d be able to get some first aid. The wounds he’d sustained were beginning to sting badly, and his leg was throbbing, but he still managed to hobble along, leaving a trail of smoking black and slick red blood behind him. </text:p>
      <text:p text:style-name="P2"><text:tab/></text:p>
      <text:p text:style-name="P2"><text:tab/>Morrison was performing his nightly rituals of stretching and centering his mind. He’d been practicing this branch of obscure mental discipline since he’d been exposed to it while traveling with his father. A swordsman he’d trained with had initiated him into it, and he followed the practice carefully, drawing inner calm and strengths from the ideas of balanced mind and body rhythms. It was called Hariki, meaning ‘illuminated darkness’ in the tongue of the one who had taught him. To that man, it had been a way of life. To Morrison, it was a useful <text:soft-page-break/>tool that not only allowed him to calm his thoughts, but to reflect and improve his attention to details. It also made it much easier for him to sleep. </text:p>
      <text:p text:style-name="P2"><text:tab/>Finishing his last form, he brought his legs together and carefully removed the lighted candles which set the mood for these exercises. Unrolling his sleeping mat, he made his sleeping area ready. Having used his family’s significant financial clout to secure a small room for himself, he’d taken the time to carefully construct its interior design along pleasing and peaceful lines. Harmony was something he’d realized early one that symbolized perfection, and if he made it part of his environment, then perhaps it would help him. If nothing else, he felt more at peace here than anywhere else. And after having spent hours dealing with that she-beast while training, he needed all the serenity he could get. </text:p>
      <text:p text:style-name="P2"><text:tab/>Extinguishing the lights, Morrison lay down, composed his body for sleep, and allowed himself to drift off. </text:p>
      <text:p text:style-name="P2"><text:tab/>His dreams were far from peaceful. Combat was the first thing he experienced. Fighting an unseen force, he struggled, using all of his training and experience to do battle with something he couldn’t see, couldn’t predict. Repeatedly he was battered, but he could not give up, would not give up. Eventually he found himself surrounded by darkness, fighting the very air for his life. He had started the dream with his familiar sword, but now he was using his bare hands, grasping and rending the shadows, but they continued to coalesce around him. </text:p>
      <text:p text:style-name="P2"><text:tab/>They took on shape, taunting him with lurid, feline shapes. Rassa haunted his dreams even while he tried to escape her. But this wasn’t the opponent he normally faced, this was a powerful, arrogant, cold enemy. Where normally he would not be able to land a blow on her, here he shredded her, his hatred for her making his hands living blades. But no matter how many times he destroyed her, she came back; her presence stepping from the shadows as if formed of it. He began to become weary, and finally found himself unable to contend with this shadow bitch any longer. But he couldn’t give up. He struggled, but his limbs wouldn’t move, his body was frozen and the shapes moved closer, the darkness engulfed him, and the last he heard was an impossibly deep menacing laugh and he woke up.</text:p>
      <text:p text:style-name="P2"><text:tab/>Sweating furiously, he looked around him. For a second he thought he was still in the nightmare. The room was pitch black, but he quickly found the light switch and brilliant fluorescence flooded the room. What had that been? Was he letting that half animal get to him?</text:p>
      <text:p text:style-name="P2"><text:tab/>Shaking his head to clear it, he got up and removed a bottle of water from the fridge. Gulping it, he could only wonder. Something about that dream unnerved him more than simply losing to an inferior being ever could. Something about it was not natural, was not part of his psyche, but he couldn’t place it. </text:p>
      <text:p text:style-name="P2"><text:tab/>Eventually he quieted his thoughts enough to relax again. He switched off the light and stared up at the ceiling for quite a long time before drifting off. Just before he fell asleep though, he could have sworn he heard that horrible, arrogant laugh still ringing in his ears. </text:p>
      <text:p text:style-name="P2"><text:tab/></text:p>
      <text:p text:style-name="P5">Tryg was doing his best to help Marlow, but he could barely keep his eyes open. There were points where he’d have to ask the nrymth to repeat what he’d said, or that he’d find he’d nodded off in the middle of a sentence. </text:p>
      <text:p text:style-name="P2"><text:tab/>But the nrymth plodded on Balady observed. Apparently these two had been exploring the deeper side of magic. Not something for amateurs, that was certain. She’d always had an elder with her when she practiced her techniques, and for her at least, it was absolutely necessary for a large group of experienced talamdrao to be present for certain more powerful spells. Since she was bonded to nature though, it was much easier to control her powers than someone who <text:soft-page-break/>was, as Tryg seemed to be, unbonded as of yet. That a nrymth would try to advise a human on something like nature magic was unheard of. Everyone knew nrymths didn’t do real magic. Just tricks.</text:p>
      <text:p text:style-name="P2"><text:tab/>Tryg was nodding off again, when Marlow sat back and sighed heavily. “You’re going to need to show me what happened in the forest.” He spoke to Balady. “Help me get him up, if we’re going to get anywhere, we’re all going to need to work out what’s going on.” Carefully the picked up Tryg, which was a ridiculous sight, and left Balady taking most of his weight. Marlow’s short stature certainly didn’t help, and in some cases while they navigated into the woods, hindered greatly. </text:p>
      <text:p text:style-name="P2"><text:tab/>Yet they made it. Almost at the brink of dusk, the foliage obscuring their way grew much thicker, and they found themselves brought to a halt by the density of it all. They certainly wouldn’t be able to carry Tryg through it all. Marlow and Balady lowered him to the ground and surveyed their surroundings. </text:p>
      <text:p text:style-name="P2"><text:tab/>“This wasn’t as bad as this earlier.” Balady said, “something here is still very wrong, and it’s not stopping.” She carefully examined the foliage. “All of this is very healthy. And it’s still growing.” Gesturing, he drew Marlow’s attention to a set of flowers that just burst into bloom and several small branches that budded off a tree while they watched. They both frowned.</text:p>
      <text:p text:style-name="P2"><text:tab/>Tryg hadn’t moved at all while they carried him, and it seemed like his copperish skin was getting paler. “It must be linked to him, using up his energy. That would explain a lot of it, but how, and how can we break the connection?” Marlow looked to Balady for advice. Although he and Tryg had learned a lot together, and grown to trust themselves and each other, Marlow knew he was far out of his league. However, he somehow knew this young woman would be able to help, and he went with that feeling. </text:p>
      <text:p text:style-name="P2"><text:tab/>Balady shrugged. “He had formed a rudimentary bond with this area. And usually something like this can only be done by a master of my circle. It takes big magic, pure and directed, to create this type of growth. Usually the attempt, if not undertaken by someone truly pure and able to channel the most powerful energy, the growth that results is cancerous is nature, uncontrolled and malignant. While this is uncontrolled, it is not malignant. And each plant is perfectly formed. It’s possible that. . .” and Balady trailed off, her mind moving within itself to review what she’d been taught. For her it was a way of life and a very personal thing. But she couldn’t let this type of mishandling of magic affect nature in such a potentially detrimental way. If it really was draining Tryg, then what would happen when he was finally empty? The circle of effect seemed to have grown, and if all of these plants now depended on Tryg’s life energy to continue their growth, would they all die off when he did?</text:p>
      <text:p text:style-name="P2"><text:tab/>To Marlow this was just as difficult. He had the power of his micromachines to help, but they were meant to work with nrymth biochemistries, and it was possible that Tryg would reject them completely and it would cause worse problems. He’d been slowly sending them out to analyze the area and what was going on, but even with his personal computer handy to boost his significant power, nothing out of the ordinary was taking place, at least in no way that he could measure. Whatever the link was, whatever was causing this was on a level accessible only by a living essence. Marlow was ready to do whatever it took to help Tryg, and that meant relying on something completely unknown to him, and potentially unknowable. <text:tab/></text:p>
      <text:p text:style-name="P2"><text:tab/></text:p>
      <text:p text:style-name="P2"><text:tab/>While it was known that nrymths could do ‘magic’ with their technology, what Semian Tryg and Balady could do, along with uncountable other humans was true magic. It was derived from something tied to their spirituality, to their religion, or to their sheer force of will. While <text:soft-page-break/>anyone could have the same degree of determination and desire, it was simply a part of what made them human that allowed them access to whatever it was that let them do things that should be impossible, at least without significant help to augment their abilities. Nrymths did this was nanotech and computers, augmenting their natural abilities that humans didn’t have. </text:p>
      <text:p text:style-name="P2"><text:tab/>Marlow wanted to know if he could access what the humans could, since it had been proven that certain humans had enough biodiversity and flexibility of mind to control nrymth technology to a limited degree. If he could find a connection that humans used and access it, then perhaps a greater understanding between the cultures could be reached. That and he was genuinely curious about it all. </text:p>
      <text:p text:style-name="P2"><text:tab/>Again Marlow asked Balady what could be done. “We need to figure something out quickly. There isn’t time to go back to campus, and you must have done something before that’ll help us. I’ve read about talamdrao, and I know how deeply you have to understand magic to function at all in the world.”</text:p>
      <text:p text:style-name="P2"><text:tab/>The faraway look on Balady’s face faded and her eyes refocused on Marlow. “Yes, yes there is that. Sit down, and we’ll begin.” She took up a seat on the ground next to Tryg while Marlow sat on the other side of him. “Place your hands on his head and chest,” Balady demonstrated, “and just relax your mind. Focus on clearing it and . . .” her voice faded as she did the same, closing her eyes and preparing for some emergency magic.</text:p>
      <text:p text:style-name="P2"/>
      <text:p text:style-name="P2"><text:tab/>Today Morrison was going to show that bitch exactly why you don’t taunt a human. After he was done, she wouldn’t have anything left to taunt with, if she was lucky. Normally he left his sword at the dorm, but today he packed it in his duffel and brought it with him while he sat through his economics and business lectures, and then onto his world commerce and business ethics classes. Normally he was attentive and quite perceptive with the teachers. Most of his thoughts now were preoccupied with exactly what he was going to do after he was through with his classes. Luckily he had learned patience as part of his training discipline, or he’d surely be unable to contain himself while he waited. </text:p>
      <text:p text:style-name="P2"><text:tab/>The dreams he had had last night still rang faintly in his ears. The adrenaline rush of them that had thrust him awake still brought itself to the surface when those phantom claws reached out to him in his daydreams. Absently, he found himself reaching down and brushing his hand over the length of his sword where it lay concealed in his duffel bag. </text:p>
      <text:p text:style-name="P2"><text:tab/>He could have worn it openly, as it wasn’t allowed to display personal heirlooms, religious items, or ritual pieces, even if they were functional weapons. Most people were civilized enough not to resort to their use, and should you be caught even brandishing such an item in any way, the fines and punishments were severe. Not that Morrison feared either of those, he had significant immunity to such, being wealthy and of a magnate family. However the disgrace to his personal honor that such an act would bring was too much to bear. Upholding the family name and his own dignity was another matter though . . . </text:p>
      <text:p text:style-name="P2"><text:tab/>This sword was handed down to him from his father. When he’d reached the point in his training where his master had deemed him competent and a skilled swordsman in several different styles, his father had made a present of his old sword. While it wasn’t necessary or even practical to use a sword in this day and age, it recalled an extremely violent past where they were not only practical but necessary. For more than thirty generations this sword had been passed from father to son. The hilt and pommel had been replaced several times but the blade remained intact, and with proper care would remain so for Morrison to pass it onto his son and carry on the Darcy traditions. </text:p>
      <text:p text:style-name="P2"><text:soft-page-break/><text:tab/>Despite its impracticality, many people still used the sword as a method to settle minor personal disputes. Dueling wasn’t outlawed yet, at least not in the Republic, and while ranged weapons and personal firearms were the usual choice of hand weapons for many people, there was a certain amount of status connected with using a sword as a personal weapon. It spoke of wealth and disdain for normal methods. It said that a real man took matters into his own hands and didn’t settle things from a distance, but up close and face to face. Morrison fully endorsed the idea, and had it driven into him, along with so many other things while he was growing up. Personal honor and drive were his cornerstones, and to abandon one was to abandon who he was. That was half of the reason he intended to finally defeat that filthy animal. The other part of it was equally as personal, and not half as reasonable. </text:p>
      <text:p text:style-name="P2"><text:tab/>He would risk that personal honor on revenge. Not only would he risk what would happen for intent to use a deadly weapon, but the consequences of murder, first degree. What drove him to this was a deeper, ingrained sense of what was right in the order of things. Morrison’s father had taught him from an early age that humans were supreme beings on the planet, the pinnacle of genetic evolution. The nrymths, while recently having gained their own personal rights with most of the nations of Enirethica, were still decidedly inhuman and therefore beneath humanity. Through twenty years of this indoctrination Morrison had lived, and it had left him with a solid core of belief colored against the rational and firmly bedded in misinformation and lack of knowledge. Because of this ignorance, his hatred boiled over when it was found he could not beat a lowly beast at something a finely trained and physically adept human took years to master. </text:p>
      <text:p text:style-name="P2"><text:tab/>That all around him Morrison saw nrymths gaining public support and taking over human jobs and social burdens was intolerable, and slowly it was bubbling over Morrison’s carefully built dams of self-control. Fifty years ago humans had suppressed and fought the idea that nrymths were of the same order of humans. They had also been oppressing tribes of humans deemed mentally deficient or culturally suited to slavery. While the aggressive races of Aramennea shipped other humans from other continents in to do their dirty work, they also exploited the nrymths where they could. Unfortunately for them, the nrymths had plans of their own, and were able to foment social unrest and an eventual civil revolution. Now all sentient beings were considered equal in the eyes of the law, at least in most countries. There were still some hold outs in the more sparsely populated regions of Carramanth, but basically everyone viewed the feline-like people to be just as intelligent and worthy as any other person. </text:p>
      <text:p text:style-name="P2"><text:tab/>However, there were people who still hated with the same prejudice as they had before the unrest, and they still passed that on to anyone who would listen. The Darcy line had passed much more than heirlooms down through the ages. </text:p>
      <text:p text:style-name="P2"><text:tab/>So Morrison focused on what he would do to Rassa as he sat absently taking notes in his International Economics seminar. The plan was simple: while Morrison did have some personal honor, it was quickly becoming clouded with the desire for personal vindication. He was going to coat his sword with a quick acting muscle relaxant. Recently he’d been able to land a few small blows on the female nrymth and he was betting on that to give him an edge. Once he had her at his mercy, the rest of the plan washed through his mind in a haze of bloody satisfaction. </text:p>
      <text:p text:style-name="P2"/>
      <text:p text:style-name="P2"><text:tab/>Jaegar Macht prepared himself for the elimination of the nuisance of Rassa Sarecht once and for all. She apparently had learned of his project, no one else would have had the opportunity or even the intuition to guess what he was really about. And she also had proved to be a stooge to Professor Swarthmore, something that he really didn’t need. Although Swarthmore had been <text:soft-page-break/>extremely preoccupied with the arrival of Sir Carnelian Korroven, a preeminent scholar in the area of chemistry as well as a significant donor to the Academy, there would be ample time for Rassa to slip notes into Swarthmore’s office and reveal what he was doing. </text:p>
      <text:p text:style-name="P2"><text:tab/>Jaegar could not have his true plans disrupted. He did have contingency plans and would destroy all evidence, but it would take so long to recreate it, and he was still tied up with the idiotic business of selling that damned silicon laser! He regretted ever even hinting at his abilities in chemical engineering. However this would provide him with a means to test his newfound powers in controlling the spells of his spellbook, and also remove some of his recent frustrations. He’d been paying careful attention to where Rassa spent her time, and he had decided that it would be best to catch her as she came out of her practice sessions with that human, Morrison Darcy. An exhausted enemy is so much easier to deal with, and he wanted to be certain that she could not escape. </text:p>
      <text:p text:style-name="P2"><text:tab/>Granted, he’d have to either follow her or wait for that Darcy character to leave the area, but he was patient. After tonight he could be a deal more settled and focused, with one less liability to worry about. He’d spent most of the day in careful mediation on what spells he would use against the nrymth in the ensuing fight. Already he’d learned he could keep minor spells up for long periods of time without interfering with his ability to cast more complicated ones. He’d been practicing his fireball spell and knew he could even cast it several times in a row before significant fatigue slowed him enough that he had to concentrate on conjuring it once more. Now though, he wanted to be at his best for this. </text:p>
      <text:p text:style-name="P2"><text:tab/>The last few days had been days of rest and meditation for him. Although he’d finished all his work for classes and ‘extra’ duties tacked on by Swarthmore, he’d still found plenty of time to decide on tactics. Now he was ready. Already he had his sight enhancing spell active, and was prepared to cast a second one enhancing his speed when he engaged his prey. He wanted every advantage in this fight, and was certain he’d get it. The only possible problem was having a witness, but he was fairly certain that anyone in the area would be more focused on the destruction he would probably create as than on himself. He made sure to wear black though, and a hood to disguise himself. He’d probably have to discard the clothes afterwards, but that didn’t bother him. </text:p>
      <text:p text:style-name="P2"><text:tab/>Eating a little to staunch the hunger he felt after so many hours of meditation without interruption, he grabbed a small bag containing his spellbook, a pair of gloves, one of his working laser pistols, and a roll of industrial tape. While he was fairly certain he wouldn’t need any of them, he wanted to be sure, and if this required he use physical means to detain and deal with his quarry he wasn’t above using whatever means necessary. Carrying his black hood in his hand, he left his dorm and headed over to the physical training building to wait.</text:p>
      <text:p text:style-name="P2"/>
      <text:p text:style-name="P2"><text:tab/>Morrison left his last class then proceeded to catch a small dinner and then meditated carefully on what he was going to do and to apply the relaxant to his blade. He knew this was hardly sporting, but since she wasn’t human it didn’t matter. Nothing was good enough for these beasts, and he let that anger fill him. They should all be killed! Hardly worth the time, but it must be done. As he went over the plan again and again in his mind, the previous night’s dreams flooded back to him. The fear of being defeated by this nrymth brought sweat to his brow and dampened his anger briefly. Then it flared back and he felt it fill him with resolve. </text:p>
      <text:p text:style-name="P2"><text:tab/>Finally done preparing himself, and knowing it was approaching the late hour where no one else would be in the practice rooms, he made his way there. </text:p>
      <text:p text:style-name="P2"/>
      <text:p text:style-name="P2"><text:soft-page-break/><text:tab/>Rassa was waiting for Morrison. She’d spent the day doing the menial tasks Swarthmore had assigned for her while he catered to Sir Korroven. She’d seen that man before, but she couldn’t remember where. Now she hoped to relax a bit with her evening bout with ‘master Darcy’. Now that it was an established fact that he wanted more than anything to hurt her, she took more care in making sure he got a small knick in now and again. It made him try all the harder. Besides, the play acting she got from seeming to be just a bit faster than he was enhanced her already considerable talent for misdirection. </text:p>
      <text:p text:style-name="P2"><text:tab/>She did have to admit that he was getting better though. Recently she’d been hard pressed to stay far enough ahead of him to stay out of his kill radius. With the rages he’d go into becoming more predictable, she had gotten a little too cocky once and gotten more than a little scratch. But that had merely told her she’d become careless. Now she watched even more carefully for the rage to burn completely in his eyes and know when he was about to attack relentlessly. Metering out her endurance for such a push had become easier, and she was glad he was an open book. It made the game a bit easier for her, but was sure he didn’t realize how loudly he broadcast his intentions. </text:p>
      <text:p text:style-name="P2"><text:tab/>While the last of the students from the martial arts club that used the usual practice room cleared out, Rassa sat stretching and preparing herself for another bout of exercise. She wore her usual ‘battle outfit’: a kilt of medium length in black and grays and a matching halter top that left her furry midriff bare. It allowed maximum freedom while allowing her to cross Morrison’s signals even more than they already were. While he might hate the fact that she was a nrymth, he still responded on some animal level to the fact that she was female. And while that fact amused her, she still used it to her advantage. To her, it was simply something that could be used to throw her enemy off balance, if Morrison realized it, he would probably fight ten times harder against her. </text:p>
      <text:p text:style-name="P2"><text:tab/>Eventually Morrison arrived, dressed as he usually was for his practice session. His workout cloths were modestly cut sweats, while not dress clothes, gave the appearance of being tailored for him. They were white and gray, with the top being sleeveless and the pants allowing for the lower legs to be removed and make the upper half a set of shorts. He dropped his duffel bag and brought out his sword, leaving the sheath with the bag.</text:p>
      <text:p text:style-name="P2"><text:tab/>Scowling at Rassa, who waved back, he moved to the far end of the room and began his usual exercises. Knowing it would take a while for him to work up enough of a sweat to be ready for all out exertion, Rassa watched. Morrison seemed more tense today than usual, but then again with tests coming up and everyone in full swing for classes here, it wasn’t a surprise. She herself was feeling the pull of deadlines and classes. </text:p>
      <text:p text:style-name="P2"><text:tab/>Today Rassa had finished her final reports on Jaegar’s attempts to sell the idea to the interested parties, and she was certain he had at least a few buyers. It would be a great source of income for him and the Academy. After writing up the report, she had almost regretted the fact she wouldn’t be seeing as much of him as she had up to this point. He was most likely going to move out of Swarthmore’s influence soon, and she was stuck with the old bat for at least the year. Well, one doesn’t gain expertise without study, and some things have a higher price than others. This one just happens to come with a senile windbag attached. </text:p>
      <text:p text:style-name="P2"><text:tab/>Morrison’s movements picked up speed and accuracy as he warmed up. He was moving through them faster than usual, and seemed eager to move onto the more complicated forms. Perhaps she had better get ready to jump in. Or maybe she’d actually let him finish his full set for once before pissing him off. Sometimes it was best to be patient; it helped vary the routine a bit. <text:soft-page-break/>But Rassa didn’t get the chance. On his next cycle down the room, Morrison didn’t turn and reset himself as he usually did. Instead he thrust almost without setup directly at Rassa. </text:p>
      <text:p text:style-name="P2"><text:tab/>Taken a bit off guard, she leapt straight up, narrowly missing the blade’s forward path. She hissed laughter as she landed and prepared to fight back. This was new. </text:p>
      <text:p text:style-name="P2"><text:tab/>Morrison smirked, moving back into a stiff guard position and watching Rassa crouching opposite him. Her tail lashed behind, and her body was low and spread to allow for maximum options. Her claws weren’t out yet, but he was certain they would be. Just like an animal to resort to something like that. He bet she didn’t even know how to use a weapon, let alone was skilled in one. Relaxing himself enough to shift stances to something more effective for attack, he waited to see what she would do. </text:p>
      <text:p text:style-name="P2"><text:tab/>Rassa watched Morrison’s form, surprised to see the fire he usually reserved for his rages already burning in his eyes. Normally dark brown, they seemed to be consumed by something that brightened them, making flashes of amber stand out against the background of darkness. “Well you beast, let’s see what you’ve got today,” he taunted.</text:p>
      <text:p text:style-name="P2"><text:tab/>Rassa curved her lips into a sneer, “So, that’s how it’s going to be today human? Getting a bit overconfident aren’t you?” And she struck out, lightening fast and whirling with a flurry of kicks and punches. Her tail lashed wildly, augmenting her balance and allowing her the ability to flow quickly without apparent plan. Morrison struck out in kind, attempting to drive her back while avoiding her blows. It was a dance they’d perfected.</text:p>
      <text:p text:style-name="P2"><text:tab/>But today Morrison knew what he wanted. Before it had been about being better than her, knowing that as a human he had the advantage. Today it would be about ending this, and he had not reservations about stooping to her level to end it. Parry followed attack, counterattack followed dodge, without apparent plan, but too perfect to be anything but choreographed. Morrison’s ability at reading the nrymth had improved, and today he took everything he knew and applied it to not necessarily a killing blow, but to a wounding blow instead.</text:p>
      <text:p text:style-name="P2"><text:tab/>Normally he tried for incapacitation or death with his attacks. Today he only needed to slow her down enough for him to get in a killing blow. While he had been aiming too high before, this was certainly something he could do, and perhaps something his prey wouldn’t suspect. </text:p>
      <text:p text:style-name="P2"><text:tab/>They fought for tense minutes, fully a quarter of an hour before they broke apart. Both were breathing harder than normal, sweating with the energy expended. Each evaluating where the other was in stamina. However they both knew it had only begun, something they’d learned from previous encounters. If nothing else, these sessions were something that helped both of them, and they were each in top physical form. While Rassa was smaller, more limber, and faster; Morrison was stronger, had greater range, and leverage. Each was highly skilled and experienced against the other, leaving little openings for anything but careful planning or luck. And neither of them was willing to leave anything to chance in this engagement: Rassa because she didn’t want to give him the satisfaction, Morrison because he wanted to end this completely. </text:p>
      <text:p text:style-name="P2"><text:tab/>Rassa struck first this time, coming in low and attacking mid-body against Morrison’s height advantage. It was something she’d gotten away with before, and that was her first mistake. Morrison’s blade dipped early, something she should have expected, but hadn’t counted on. Instead of finding him retreating under threat of a clawed slashing, she found herself nearly impaled by her own speed. At the last second she dodged, but not before catching the blade with her forearm. Surprised at being able to land a blow this early, Morrison pressed his advantage, knowing that it would only grow as the fight went on.</text:p>
      <text:p text:style-name="P2"><text:soft-page-break/><text:tab/>Unable to recover completely, Rassa still used her momentum to move herself out of harm’s way and correct her trajectory. Reversing her movement, she struck back at Morrison, managing to evade his sword this time and return his blow with one of her own. Three ribbons of freshly torn skin on his left wrist marked Rassa’s passage, but he barely flinched at them. Morrison was right handed, so he could deal with temporary discomfort in his left hand. And besides, the muscle relaxant was already taking affect on Rassa. </text:p>
      <text:p text:style-name="P2"><text:tab/>Indeed, Rassa was realizing that something was amiss. Her right arm was beginning to lose mobility, and a tingling was beginning in her fingers. Checking the damage, it wasn’t deep and no major blood vessels were injured, so it should be nominally fine. However something was wrong. She glared into Morrison’s face, saw the glee and destruction in his eyes and snide leer. “Is the little kitty hurt?” His taunt was followed by a mocking laugh, and he lunged at her again. </text:p>
      <text:p text:style-name="P2"><text:tab/>Dodging, Rassa spit back at him, “You can’t fight me fair, human? Have to stoop to tricks?” He hadn’t attack with his blade this time, but was swinging his injured arm while holding the sword in reserve, it counterbalanced him and allowed his body to come into the blow. “Well two can play at that game,” and Rassa took easy advantage of his position. While the chemical was working on her arm, it hadn’t affected the rest of her body, and she still had three good limbs. Striking solidly placed upward kick, she swung by him low while he overbalanced, and then proceeded to relieve him of his sword, and drag him over and down. </text:p>
      <text:p text:style-name="P2"><text:tab/>Morrison tried to stop his fall with is left arm, too late remembering the injury there, and found himself face down on the mat. He made to spring upwards, only to find the blade of his sword sitting next to his face, pointed decidedly at his throat. </text:p>
      <text:p text:style-name="P2"><text:tab/>“Uh-uh-uhhn. I wouldn’t do that if I were you.” Rassa purred the threat out at him. He snarled back. “You are a mad dog, aren’t you? Decided you couldn’t beat me fair, so you had to play rough. Pathetic.” As she said this, she carefully placed the blade against Morrison’s cheek. “I should teach you a lesson in manners, boy,” she said, squatting down next to him, the movement increasing the pressure on the blade as her arm was held up high. A longsword isn’t meant to be used by a small being like a nrymth. “However I’ll let you live, to think about what you almost did.” So saying, she pulled the sword back and delivered a reverse hilted blow to the back of Morrison’s head. “Nighty-night.” She left his sword on the ground next to him, and headed for the door. Looking back, she smiled. Maybe next time it would be a challenge, still . . . she massaged her right arm. This had better be temporary or she might really be pissed. Morrison though was shaping up to be a top fighter. If he ever got over that pride of his, she just might be able to make him useful in some way. </text:p>
      <text:p text:style-name="P2"><text:tab/>Sighing, she left the building and decided to head for her dorm and the showers. Either the drug was starting to affect her more than she thought it would, or the adrenaline was wearing off. Either way, she needed some rest.</text:p>
      <text:p text:style-name="P2"><text:tab/>Unfortunately, that was going to be a bit late in coming. </text:p>
      <text:p text:style-name="P2"/>
      <text:p text:style-name="P5">Marlow sank into a meditative mindset, clear and calm. As he usually did before preparing for sleep or when he really needed to work over a problem in his mind. For any nrymth that had passed their Ry’ma it shouldn’t be a problem. Usually many hours of meditation went into preparing for whatever ordeal was set for the applicants, and without the ability to tap into an individual’s ability to control the electromagnetics around them, they would never be able to pass the test anyway. </text:p>
      <text:p text:style-name="P5">He continued to drift, waiting for whatever was going to happen to do so. For Marlow this state of just being allowed him to focus on how he was going to tackle a problem, and then <text:soft-page-break/>to implement the plan by building up his thoughts like a pyramid. However this time it was different. In doing this, he hoped to come into contact with Balady Citron, and through her, hopefully Semian Tryggvassen. Before, Tryg and he had managed to get a rapport going where they could explore each others thoughts without problem. Mutually they had learned to control a bit of the world the other had experience. Marlow allowed Tryg to learn what the world was like from a nrymth standpoint, and Tryg had done his unknowing best at illustrating the uncertainty a human approached the cosmos with. </text:p>
      <text:p text:style-name="P5">Neither of them had really gotten that far, but there had been progress. Unfortunately it hadn’t enlightened Marlow as much as he had thought it would, and Tryg, well, Tryg had obviously not gotten what he’d wanted out of it, or perhaps had just overreached himself. Marlow hoped he was going to be alright after this was over.</text:p>
      <text:p text:style-name="P5">Eventually, a tugging began on Marlow’s mind, and he responded to it as best he could, following it into his own mindscape. Eventually it grew stronger, and slowly he began to get a sense that this was Balady trying to bring him into whatever she was doing. Using some of the things he had learned with Tryg, Marlow tried to empathize with Balady. It must have worked, because suddenly her mental image, a wispy, treelike being, became distinct in his mind. She spoke to him, <text:span text:style-name="T1">It has been hard to find his mind, it is retreating from the world of the waking, beginning to enter the world of the forests natural essence</text:span>, her mental ‘voice’ was soft like the wind blowing amidst trees. <text:span text:style-name="T1">We will both have to work to get him out of this, or even to wake him up. If we cannot do so soon, it will be impossible</text:span>. Marlow urgently thought back, <text:span text:style-name="T1">Just point me in the right direction. I will do what I can.</text:span> </text:p>
      <text:p text:style-name="P5">Balady’s self-image responded with a nod. <text:span text:style-name="T1">Very well, you must call to him. Pull him with your mind as best you can. The two of you have a familiarity with each other. It should help bring him up to us.</text:span> Her image faded a bit. <text:span text:style-name="T1">I will try to find the connection between him and the forest.</text:span> And she winked out. Marlow had a moment to wonder exactly how she had reached him mentally, whether through the help of his nanites, or through her own magic, and then he began calling to Tryg as hard as he could. </text:p>
      <text:p text:style-name="P5">He pictured the young man, called to him, did everything he could think of to get his attention. The more he concentrated, the more he got a feeling that something was happening. A ripple was beginning to form in the thoughtscape beneath him, and he pictured it as water instead of some amorphous mental static. And then he threw all his willpower back into calling to Tryg. All the friendship he could muster, all the sorrow at possibly losing him, all the trials they’d had together as a learning team, he pushed out into his call. The response was sluggish at best. <text:span text:style-name="T1">C’mon you monkey, get back into the trees. That’s where I found you, it’s more where you belong than part of them. The people you have been studying will need you. It’s part of who you are, remember?</text:span> Every tactic he could think of, he pulled with. And gradually something stirred. </text:p>
      <text:p text:style-name="P5"/>
      <text:p text:style-name="P2"><text:tab/>The biology labs were open, and luckily there was someone in there. While classes were certainly over, the interns and lab assistants never seemed to sleep; monitoring experiments and tending to the subjects of the experiments was certainly a full time job. Dorro pulled himself towards the welcoming light. While it wasn’t the nearest building to where he’d been attacked, it was the best suited to what he needed right now. Pushing the doors open, he went to the first lab that showed light. </text:p>
      <text:p text:style-name="P2"><text:tab/>Entering, he dropped the creature on the nearest table and collapsed into a seat. Only after catching his breath did he notice the astonished students in the room. “Hi,” he said weakly, waving his hand feebly. His leg throbbed where he’d aggravated his sprain, and it had begun to <text:soft-page-break/>swell again. His left side was caked with blood where the winged beast had ripped open his shoulder while he was wrestling with it. Numerous cuts and scrapes left him a bedraggled mess of blood and fur. And what he’d dragged in didn’t look any better. It had bled the entire way to the lab, and now its black lifeblood oozed into a pool on the table, threatening to spill onto the floor. The smell was of rotting flesh and several of the students he’d interrupted had noticed this and were turning light shades of green. </text:p>
      <text:p text:style-name="P2"><text:tab/>“Uh, sorry to barge in like this, but I could use some help with this . . . thing,” Dorro didn’t even need to gesture towards the limp mass of leathery wings and stringy muscled torso. “It attacked me, and I know it’s not natural. But this is the only place I could think to bring it. And I’m not sure about these cuts . . . they might be infected already.” He was getting a bit light headed. Considering the possibility that he might have lost a bit more blood than he originally thought, he started to move to rest his head on the table. </text:p>
      <text:p text:style-name="P2"><text:tab/>Suddenly he jerked back awake, only to find himself laying on his back and staring up at the ceiling. He moved, or at least tried to, and found his leg was heavily weighted down, his shoulder was stiff and ached dully, and overall he felt exhausted. Turning his head hurt because of the injury on his neck and shoulder, but he managed. Apparently that little rest had left him unconscious and he was awake now in the Academy infirmary. Not that that was a bad thing, however he wanted to know what happened to that thing that attacked him. </text:p>
      <text:p text:style-name="P2"><text:tab/>Shuffling around, he noticed he didn’t have any signal switch, but chances were there was easily someone within earshot. He called for the nurse and waited. While he did, he finished his assessment of his injuries. As far as he could tell, his right leg was in a cast, or at least heavy bandages or perhaps an aircast. His shoulder was bandaged, and he hoped that they had used the furproof adhesive, or removing the bandages was going to be more painful than the wound itself had probably been. Overall, he had several small bandaids and that was about it. He felt thirsty, which suggested he’d been out for a while. And attached almost innocuously to his arm was an IV. Checking the bag with a slightly painful craning of his neck, he noted it was half empty, and wondered if it was saline or antibiotics. At this point the nurse had arrived, and he moved his attention to her.</text:p>
      <text:p text:style-name="P2"><text:tab/>“Yes dearie, what’s wrong?” she was a matronly woman, perhaps middle aged for a human. She held a clipboard and began taking down the readouts currently displayed on the monitors spread around Dorro. </text:p>
      <text:p text:style-name="P2"><text:tab/>“Oh, the usual. How long have I been out, what’s wrong, etc. Last thing I remember was being in the biology labs.” He shuffled a bit. “And unless I’m not allowed out of bed, I’d like to use the restroom.”</text:p>
      <text:p text:style-name="P2"><text:tab/>The nurse smiled a bit. “Well, I doubt you’ll be walking under your own power for a bit. That leg was fairly well torn up inside. I don’t know what you’ve been up to, but it looked like you got here just in the knick of time. Any more ‘adventuring’ would have done you some permanent damage. You came in here with a fever, uncontrolled but not sever hemorrhaging, that banged up leg, and some interesting infections. It almost had the doctor baffled. But we fixed up what we could. And you’ve been asleep all night and it’s now just shy of noon.” She checked his IV and his cast, as well as his bandages. “We’re going to change that now that you’re awake and we’d like to ask you a few questions, it might help us figure out how best to treat your injuries. We’ve got a nrymth database, so procedures shouldn’t be a problem, however what you were suffering from didn’t seem to meet any of our current diagnoses.” She turned to leave, drawing the curtain that had been open closed as she went. “Oh, and I’ll go get you a bed <text:soft-page-break/>pan. You’ll have to stay where you are for a while, until we can x-ray that leg again and see how well the tendons are healing.” </text:p>
      <text:p text:style-name="P2"><text:tab/>Dorro sighed heavily. “Well, that answered some of the problems.” But it still left him wondering. He’d have to ask about that little monster when the doctor got here, he might know something. Also, he worried about this ‘infection’. Normally the nanomachines in his body would fight off anything his natural immune system couldn’t. Sometimes if they were really stressed, he might get a temporary fever, but nothing on the magnitude of what he experienced the night before just as he passed out. The ideas were still running around in his head when the doctor arrived.</text:p>
      <text:p text:style-name="P2"><text:tab/>“Well, umm, mister Ryalth. It seems you had a wild animal attack last night?” The doctor’s eyebrows raised a bit. “Well, we’ll see about that. I’m Doctor Micheals. Doctor Van Eyk was on duty last night when you came in, so he should have the rest of the details, but it says you were brought in unconscious, bleeding, and highly feverish. You were also muttering something unintelligible to the staff. Seems three students from the biology lab brought you in, and they said something about you dropping in unexpectedly in their lab and then passing out there. They also stated you claimed to have been attacked by an animal, and had the specimen with you.” He flipped some pages. “You were treated for your wounds, which had not stopped bleeding even after pressure pads and coagulant was administered to the sight. Your fever peaked quite high, it’s a good thing you nrymths can tolerate higher body temperatures than a human. And your right leg, which isn’t broken, is severely sprained, and you’ve torn several ligaments along with tendons. It’s going to be a long hard road on that leg for recovery. Unless you’re nrymth technology can help with that. Personally, I’d say you’ll be lucky to walk unassisted for at least a year, but I’ve seen your people recover from worse. Just wish you’d share that secret with us humans.” Doctor Micheals seemed not the least bit indignant about that last part, but he did fix Dorro with a piercing stare. </text:p>
      <text:p text:style-name="P2"><text:tab/>“You’ve been kept on a broad range antibiotic, which seems to have dropped your fever down considerably, but it’s not gone yet, and the smaller scratches have healed themselves. And once we’ve checked your shoulder, we’ll know how that’s doing.” He gestured for the nurse, “but while we wait to do that, Nurse Tammy here will let you take care of your bladder.” He stepped out of the curtained area and the nurse came in with a bedpan.</text:p>
      <text:p text:style-name="P2"><text:tab/>“You just call me when you’re done. The doctor will be here as well and then we’ll get you fixed up.” And then she left Dorro alone while he completed his relief. </text:p>
      <text:p text:style-name="P2"><text:tab/>When that had been taken cared of and cleared away, the doctor came back in. “The nurse tells me you have some questions, so why don’t you ask me what you want while I check the rest of you over and then we’ll discuss what happened.” </text:p>
      <text:p text:style-name="P2"><text:tab/>Dorro winced as the doctor raised the edge of his shoulder bandages. They had used the furproof adhesive, but it still stung. “Well Doctor, what I’d really like to know is what attacked me. I went to the bio labs with it because I figured they’d be able to help. I certainly hadn’t intended to pass out there. And I’d like to know if you’ve contacted Nashata and the medic there. They’d probably be able to answer some of the questions you have about the infection and its symptoms.” He really wanted to know if they’d be bringing the medic here and if he could get out of this silly cast faster than normal. </text:p>
      <text:p text:style-name="P2"><text:tab/>“Hmm, this is still bleeding a bit. The coag should have worked by now. We’ll apply another layer and perhaps some newskin to it. Are there any drug allergies not in your records you’d like to let us know about before we go ahead and treat this further?” </text:p>
      <text:p text:style-name="P2"><text:soft-page-break/><text:tab/>Dorro answered in the negative, and waited while they cleaned up his shoulder and reapplied the bandage. </text:p>
      <text:p text:style-name="P2"><text:tab/>“Well, to tell the truth, I don’t know about any creature, but what you have here is certainly a nasty infection. I thought you nrymth were immune to just about anything. Guess not everyone’s impervious. The students that brought you in last night might know something, and we can have them stop by later. I have some questions for them as well. We’re also going to do a wider range set of tests on you for what’s causing this virus. That’s going to involve drawing blood and perhaps some scans here at the infirmary. Or you can wait for the medical specialist in Nashata to get here, they were called last night and informed of your injuries. They should be here later today. While I personally don’t see any reason not to go ahead now, it’s up to you to decide.”</text:p>
      <text:p text:style-name="P2"><text:tab/>Dorro thought about that. He’d really rather it be the medic who looked him over in greater detail. While the nrymth had shared many things with human doctors, there were some secrets they tried to keep well guarded. Number one was still the nanites that swarmed throughout their bodies and over the majority of the planet disguised as bacteria. “I think I’ll wait doc. Thanks though. Healer Trao has been keeping track of me for a while and she’ll have more info about this than I can give you. But I really would appreciate knowing what did this. Personally I have never seen anything like what attacked me and I’d hate for there to be more of these things hanging around.” </text:p>
      <text:p text:style-name="P2"><text:tab/>“Me too. I’ll see what I can do. In the meantime, we’re still going to do some more x-rays on the leg and keep and eye on the shoulder. Based on the numbers we have, you should be much more healed than you currently are, and that worries me. Let the nurse know if there’s anything you need.” He shook Dorro’s hand and walked out, where his voice was muffled a bit by the curtain. Dorro didn’t pay too much attention to what they were saying anyway. His mind was already drifting back to the fight he’d had last night. What had that thing been?</text:p>
      <text:p text:style-name="P2"/>
      <text:p text:style-name="P2"><text:tab/>Sometime before dawn the night before . . . </text:p>
      <text:p text:style-name="P2"/>
      <text:p text:style-name="P2"><text:tab/>Rassa was walking carefully back to her dorm after her fight with Morrison. She still was amused by his attempt to gain the upper hand in their fight. But at the same time she did begin to feel a bit responsible for his growing psychosis. Maybe she’d flag him to the psychology department for some counseling. It might help if he wasn’t so racist. But then where would the fun be in that. She sighed as she continued to massage her right arm. It hadn’t fully woken up yet, and she was noticing an unusual torpor coming over her senses. That drug must have been a lot stronger than it needed to be. Rassa as almost worried, but she knew when she got back to her dorm she’d be able to analyze it and find an antidote to it. </text:p>
      <text:p text:style-name="P2"><text:tab/>Suddenly she heard something coming from the trees that wasn’t what she’d normally consider ‘background’ noise. It was the sound of a struggle, and one that seemed completely out of place. And of course her curiosity overrode her desire to get home. Besides, she was sure she’d be able to get something to fix up her arm without a problem. But whatever was going on sounded interesting enough to draw her to it. She could make out a tall figure, dressed in dark colors fighting hand to hand with something that was apparently attacking from above. As she got closer, she could make out a winged figure about the size of a dog scratching and biting at the human. It was certainly too tall to be a nrymth, and she could make out his voice, swearing and shouting at the creature that was attacking. She couldn’t quite identify the person because they were wearing a mask, but she still moved closer.</text:p>
      <text:p text:style-name="P2"><text:soft-page-break/><text:tab/>The struggle was going on behind a row of bushes, and as she moved through them, her feet kicked something. Reaching down she found a bag and a book sitting next to it. Picking them up while keeping her ears focused on the fight, she began to examine them. The book was old, and she put it on the side. It seemed vaguely familiar, but it didn’t strike any immediate bells. The contents of the bag were a bit more interesting. And once she got a good look at what was in it, she knew who the person she’d seen was. Shaking her head and fairly shaking with laughter, she pulled out the laser pistol and looked it over. Definitely more compact by a few centimeters than a nrymth weapon. But was it as strong? Rassa certainly knew how to test it. </text:p>
      <text:p text:style-name="P2"><text:tab/>Raising it with her left arm, she aimed carefully in Jaegar’s direction and depressed the firing stud. A short brilliance appeared near his head and then there was a shrill scream of pain and a smell of burning flesh. The thing that was attacking Jaegar dropped to the ground with a soft thud and no more sound. Jaegar turned towards Rassa, one hand pulling off his hood. “You! What are you doing here? How?” He seemed beside himself with anger and confused. </text:p>
      <text:p text:style-name="P2"><text:tab/>Rassa looked over the gun and then tucked it into her kilt, making sure it was set on safety. “You know, I’ve known about your little project for a while. No need to take it personally. I thought it showed a lot of promise. You’ve even outdone some of our engineers with your design. But what have we here?” She stalked over to the thing laying at Jaegar’s feet, her arm and grogginess temporarily burned away in a burst of adrenaline. The thing lay on crumpled in a heap. “You might want to get that tape. We might need to secure this thing. It’s certainly ugly.” Rassa grabbed a twig from a nearby shrub and prodded the corpse. </text:p>
      <text:p text:style-name="P2"><text:tab/>Jaegar’s face assumed a red coloring that complemented his hair perfectly, and then proceeded to move up the spectrum to a dark crimson and purple color. His fists clenched and unclenched. “You. Are. A. real. Bitch.” Each word was bitten off and full of hatred, but after he got them out, he seemed to deflate. Losing his anger at the same time. “But it’s possible you have done me a service, so I’ll overlook that for now. I’d like my gun back as well.” He hadn’t made any move towards his bag, but stood staring down at Rassa. </text:p>
      <text:p text:style-name="P2"><text:tab/>Absently she handed it to him, “There ya go. Seriously, I like the design.” </text:p>
      <text:p text:style-name="P2"><text:tab/>Jaegar grabbed the gun and then switched off the safety. He pointed it carefully at Rassa. “You really shouldn’t have done that.” And he depressed the actuator. </text:p>
      <text:p text:style-name="P2"><text:tab/>Rassa just looked at him, her whiskers quivering and her eyes bright. “Oh, you think I’d hand you a loaded weapon. You’re almost as bad as Morrison.” She brandished the power pack for the weapon in her hand. “What is it with you humans and your silly grudges?”</text:p>
      <text:p text:style-name="P2"><text:tab/>Letting out a hissing snicker, Rassa went to fetch the stuff out of Jaegar’s bag. “You know, it’s a good thing you brought this stuff. It makes handling this a lot easier.” Rassa was pulling on Jaegar’s gloves and moving towards the leathery body laying on the ground. As she picked it up, it became apparent that she’d shot it clearly through the head. “It’s a good thing that gun works too. Hold that bag for me, will you?” </text:p>
      <text:p text:style-name="P2"><text:tab/>Disbelieving her cavalier attitude towards him, he only stood mutely and held the bag one handed while staring at the useless gun in his hand. Rassa dumped the body into the bag and used the tape to seal it shut. “I want to get this over to my place and examine it. Or at least search the databanks for it. I’ve never seen its like. Care to tag along?” Rassa swung the bag over her left shoulder and took over towards her dorm once again. Silently Jaegar followed after, anger flashing in his eyes, but he controlled it, knowing that he’d get another chance. He’d have used his fireball spell, but his concentration was shot to hell now, and besides, she was much to close for him to use it and stay out of the blast radius. And he was just as curious about what this creature was. </text:p>
      <text:p text:style-name="P2"><text:soft-page-break/><text:tab/>He’d been waiting patiently for Rassa to leave the training building, when he’d been attacked from above. Reacting quickly, he’d managed to keep it from even inflicting a single scratch on himself, but it was hard to ward it off. Even with his sensed tuned up high for what he’d wanted to do to Rassa, he’d barely heard it in time to dodge, and he’d been forced to augment his speed with his one prepared spell. It allowed him to stay ahead of the creature long enough, but had Rassa shown up any later than she had, he probably would have been a bit worse off than he currently was. That thing had long claws, and Jaegar had gotten a very close look at its jaws. This thing was certainly a carnivore, and he hadn’t really planned on being the entrée tonight. </text:p>
      <text:p text:style-name="P2"><text:tab/>So grudgingly he followed Rassa. If nothing else, there was always next time. </text:p>
      <text:p text:style-name="P2"/>
      <text:p text:style-name="P2"><text:tab/>From somewhere, Tryg arose. His mental persona Marlow recognized, barely. Normally he looked pretty much the same in real life as he thought of himself as. Now he had changed a lot. His usually bronze skin was paler, a yellowish hue of white. And something about him seemed off, and then Marlow realized what it was. Tryg was translucent. He could make out the softly shifting mindscape behind him by looking through his body. This startled him, and worried him just as much. He renewed his call to Tryg, hoping to wake him up. But nothing was happening. Wishing that Balady would rejoin him, Marlow could only wait and hope. </text:p>
      <text:p text:style-name="P2"><text:tab/>Tryg’s mental personal floated there beside Marlow’s, revolving slowly in place. While it was translucent, it also gave off a faint pearly light. At first it reminded Marlow of what he and Tryg had managed to conjure up together while experimenting, but as he studied it, different characteristics began to crop up. Normally what happened when the two meditated together was that Tryg would summon Marlow into his mindspace and then from there they two would create a connection that allowed thought both ways and for each to better understand the other. This time, since he had been pulled in by Balady, they were technically in her mindspace. Since this was true, maybe if he worked at forging that connection with Balady that he normally formed with Tryg, he could communicate with her. </text:p>
      <text:p text:style-name="P2"><text:tab/>Concentrating on that task, Marlow went through the same patterns he usually went through with Tryg, but got no response from around him. Perhaps it was because he and Tryg tried it together that it worked, or maybe just because they had become so familiar with each other. But Marlow didn’t have anything else to do, so he decided to try again. He concentrated even harder this time, and reached out with his mind, trying to connect to Balady. However instead of her mind, he felt the familiar brush of Tryg’s consciousness. Startled again, he looked up. The white opalescent light Tryg was surrounded by began to coalesce into a tendril reaching out towards Marlow. Not sure if this meant he was waking up, or if something else was happening, he moved to avoid the tentacle-like thing. </text:p>
      <text:p text:style-name="P2"><text:tab/>However, it moved faster, and struck out at Marlow, connecting to his chest. Marlow felt like he was stuck in taffy, slowly trying to pull his way out. And then the feeling of Tryg’s mind crashed in upon him, a call for help ringing through Marlow. Then it faded again, but the light that was now attached to the nrymth’s body began to spread out and engulf him. It felt warm and fuzzy, just like a blanket on a cold winter day in front of a fire. He tried to fight it, but nothing worked. Slowly it crept over his body, moving out along his limbs and then up towards his face. Unable to escape, Marlow could only concentrate on remaining calm and hope this would help Tryg. If not, then he was as lost as his friend.</text:p>
      <text:p text:style-name="P2"><text:tab/>And then it was over him, and he wasn’t in Balady’s mindscape anymore. </text:p>
      <text:p text:style-name="P2"/>
      <text:p text:style-name="P2"><text:soft-page-break/><text:span text:style-name="T1">Marlow</text:span> . . . </text:p>
      <text:p text:style-name="P2"/>
      <text:p text:style-name="P2"><text:tab/>His head jerked around, or at least he thought it did. There wasn’t any sense of being here. Only his thoughts. Marlow didn’t hear the voice calling his name, but he felt it. </text:p>
      <text:p text:style-name="P2"/>
      <text:p text:style-name="P4">The darkness . . . Marlow . . . </text:p>
      <text:p text:style-name="P2"/>
      <text:p text:style-name="P2"><text:tab/>Well, it certainly was dark. He had to agree with that. The voice was undeniably Tryg’s, but he couldn’t make his own thoughts ring out like he heard Tryg’s. Something was smothering him. He recalled the trick he’d pulled on Tryg to make him break down the barriers between his innate abilities and his own ignorance. This reminded him of the sensory deprivation he’d forced him through. But something was different here. </text:p>
      <text:p text:style-name="P2"/>
      <text:p text:style-name="P4">It . . . Marlow . . . light . . . </text:p>
      <text:p text:style-name="P4"/>
      <text:p text:style-name="P2"><text:span text:style-name="T1"><text:tab/></text:span>Tryg’s voice was fading in and out and he couldn’t make out everything that he was being told. He knew if he could create the light that Tryg could, he could break out of this darkness. He wasn’t sure how he knew it, but he was certain he wouldn’t have to worry about it anymore. But Tryg had that ability because of what he was, not just because he was human, but because somehow he had a connection that ran deep into the fabric of the cosmos. Marlow was fairly certain he didn’t have that ability. Nrymths never developed the need for such a thing and therefore never studied and cultivated spirituality like humans did. The afterlife of nrymths was digital immortality. Surely there could be no other? Even the old gods that their mythology said they originally had didn’t exist anymore. Or was that just because no one believed? </text:p>
      <text:p text:style-name="P2"><text:tab/>But no one worshipped, no one needed that mysticism. Science had conquered the nrymth universe and allowed them to set themselves up as their own gods. But why had they had a pantheon then? Surely at one point nrymths had the same needs that humans had. Why couldn’t they have that need again, and make use of it. Even though he was fully trained in what nrymths were capable of, Marlow still felt that drive, that curiosity about the world around him. Surely there was something more than what they’d recorded out there. Actually, he had proved it through Tryg. No nrymth had made a significant study of human religiousness because they’d deemed it worthless detritus that would be expunged from their society once humans had been allowed to fully mature. But if Tryg had tapped into it, and he was certain Balady and all talamdrao tapped into it, then why shouldn’t it be studied. </text:p>
      <text:p text:style-name="P2"/>
      <text:p text:style-name="P2"><text:span text:style-name="T1">I . . . help . . . light . . . </text:span><text:s/></text:p>
      <text:p text:style-name="P2"/>
      <text:p text:style-name="P2"><text:tab/>And what if a nrymth could tap into that ability the way some humans tapped into their technology. Certainly proximity to each other would allow for some convergent evolution over time. And if this power was representative of some kind of divinity, then wouldn’t it want to help its worshippers, patrons,whatever? Yes. But how?</text:p>
      <text:p text:style-name="P2"><text:tab/>Marlow floated in this formlessness, allowed his thoughts to ramble back and forth through his thoughts as he tried to concentrate on Tryg’s mental voice. Perhaps this was part of Balady’s spell to get him back; Marlow certainly hoped it was. But even if it wasn’t, he knew that Tryg needed more energy if he was going to be helped, and Marlow could do his best to give him something to jump start himself with. He only hoped that Balady had found and broken the <text:soft-page-break/>connection with the forest, or he’d just be funneling his energy straight through Tryg and wasting it. He could try though. Normally he’d just visualizing giving something to Tryg if it was a memory or thought, but without any visual or mental referent to work with, Marlow was at a loss. To build a frame of reference he needed an anchor and all he had was his thoughts, which rang hollowly in the emptiness around him, and the faint echo of Tryg’s pleas. </text:p>
      <text:p text:style-name="P2"><text:tab/>But if he could just get help to Tryg, he knew a framework would fall into place. It was a cyclical argument, and unless he could break it, he’d be stuck here until either Balady succeeded. Unless she couldn’t, and then he and Tryg were doomed. That was something he couldn’t allow, and if there were any possibility that Balady would be injured as well, he knew he couldn’t bear that guild or responsibility without feeling tormented for however much longer he would have to endure this. That thought sparked another one: what if this was the afterlife of a nrymth that never made it back to an enclave before dying. His mind unrecorded, forced to float aimlessly enternally; he would be tormented by his own thoughts forever. The idea chilled him and he put it aside. Certainly he’d know if he were dead. </text:p>
      <text:p text:style-name="P2"><text:tab/>But he couldn’t give up. In this type of situation he would have to hang onto that hope, the hope that something could be done and would be done. </text:p>
      <text:p text:style-name="P5"/>
      <text:p text:style-name="P2"><text:tab/>Jaegar looked at the creature. Despite the fact that he and Rassa had been searching databases for the last three hours, nothing remotely like it had registered. It wasn’t reptilian, despite the scaly, leathery skin, and it certainly wasn’t avian or mammalian. The horrible smell it gave off seemed to suggest advanced decomposition, but it had accompanied it since the original attack. The wound in it’s head was instantly cauterized by the laser beam Rassa had hit it with, so it hadn’t bled, but now that they’d exhausted all available search opportunities that were immediately available, it was time to start documenting the beasts structure for further research. </text:p>
      <text:p text:style-name="P2"><text:tab/>They’d have to probably ship off tissue samples if they wanted broader search results, but for now they were going to dissect it and hope for some answers. It was also probably that they could do their own investigating at the chemistry and biology labs. For now though, a disused room in the building Professor Swarthmore’s office was in was serving as their lab. </text:p>
      <text:p text:style-name="P3"><text:tab/>Jaegar was still a bit put off by his failure to successfully get rid of Rassa. In fact the results of his attempt were the complete opposite. She <text:span text:style-name="T1">had</text:span> always known about his project, and had even given him some tips on refining some parts of his weaponry. That she was willing to help him overturned his ideas, and made him grudgingly accept. Especially since she had helped to deal with this thing and potentially saved his life. Plus she hadn’t ratted him out. </text:p>
      <text:p text:style-name="P2"><text:tab/>He’d followed Rassa’s instructions more out of stunned relief than anything else. So far they’d documented the creature’s external physical characteristics and were shortly going to be slicing it open to document the rest. He’d missed a bit of why they were doing this, but Rassa truly hadn’t seen anything like this before and her search through the Academy’s and whatever nrymthian databases she had access to failed to turn up thing one about this creature. That struck Jaegar as odd as well, and so he stuck around. Luckily they’d found this room, which gave them easy access to the chem. Lab for analysis and had a drain. So they trucked some minor tools down as well as a portable halogen lamp and a scale. Rassa was in a protective set of clothes for the dissection, and Jaegar was going to be taking photos and making notes. </text:p>
      <text:p text:style-name="P2"><text:tab/>The first incisions were quickly made, and the stench given off by the black ichor that welled out of the cuts made the previous smell seem as nothing. Rassa retched behind her face mask, and Jaegar turned his head away and hoped to find some fresh air in the room. No such luck. Rassa regained her composure and began dictating notes.</text:p>
      <text:p text:style-name="P2"><text:soft-page-break/><text:tab/>“The creature, while alive just hours ago, already smells of extreme decomposition. On primary incision, this smell intensified suggesting either internal infection or possibly some non-hemoglobin based blood. If infection, this might explain appearance. Could this creature have some fur or other characteristics which would normally made it identifiable? Continuing the cutting, the internal structure of the creature is filled with the black fluid. This is probably blood, but why the coloration? Suggestive of infection, but could be based on another chemical than normal. Retaining sample for testing.” <text:s/>Jaegar took a few more photos and then handed a test tube to Rassa so she could fill it. Once done, she handed it back and he labeled it, adding it to the small collection of bags that contained skin, claw, and tooth samples. </text:p>
      <text:p text:style-name="P2"><text:tab/>“Rassa, if it’s an infection, nothing could survive such a full system outbreak.” Jaegar looked doubtful, and continued wrinkling his nose. “Toth’s teeth, that thing reeks. Let’s get this over with quickly.” He brought the camera up to his face and concentrated on catching everything that Rassa was doing, hoping he would be able to forget the smell.</text:p>
      <text:p text:style-name="P2"><text:tab/>Rassa gave a purring chuckled and worked under Jaegar’s glare. She cut, detailing what she was doing, and recording weights, theories, and descriptions. So far most of the organs seemed to be interconnected, but sometimes she’d run into something that she couldn’t place, and she’d just list it under unknown and label it as such. </text:p>
      <text:p text:style-name="P2"><text:tab/>Finally they finished, and although the majority of the creature had been disposed of or was sealed away from air, the horrible odor in the room was overpowering. Locking it behind them, the two headed outside. Rassa stretched, and moved her right arm. The fuzzy, numb feeling that Morrison had inflicted on it was gone, and now she felt tired from the work she’d just finished and not from any drug. Most likely it wore off from time and she hadn’t noticed. The oddness of what she had been doing had overwhelmed her, and caused her to forget almost everything else in the rush to try to solve this puzzle. </text:p>
      <text:p text:style-name="P2"><text:tab/>Jaegar likewise limbered up his arms and leaned against the wall, his face showing intense loathing for the smell they’d just left, as well as some trace of deep thought running behind his eyes. Eventually he turned to Rassa, “Normally I wouldn’t apologize or justify myself to anyone, but I think that I at least owe you thanks. I’m not sure what that thing would have done to me, but you aided in dispatching it when you could have ignored it.” He reached out a hand towards Rassa. She looked at it and then shrugged, her whiskers relaxed.</text:p>
      <text:p text:style-name="P2"><text:tab/>“Oh, I just wanted to try out your toys. Luckily there was a handy target. I have a pretty good idea of what you were doing there, but I don’t hold grudges. I’m not going to interfere in whatever it is you have going, and I really could care less. Just don’t expect me to help you.” She took his hand and shook. “Now I think we need to go secure that stuff and figure out what’s going on. I know that thing’s not natural, or we’d have seen more of them by now.”</text:p>
      <text:p text:style-name="P2"><text:tab/>Jaegar shrugged, “Animals aren’t my specialty, and I could care less. But there might be more, and I don’t want them deciding to bother every time I need to go outside and do something.” Turning towards the door, they headed back inside, a temporary truce called. </text:p>
      <text:p text:style-name="P2"/>
      <text:p text:style-name="P2"><text:tab/>Marlow had reached a decision. He would have to give it his all to get out, that much was certainly self-evident. But he wanted to save Tryg just as much, and he was willing to give everything for him as well. And if he were dead and floating forever in this abyss of darkness, then it wouldn’t matter. So he began to muster all of his concentration on a single idea. That he had to help Tryg, no matter what. He forced himself to focus on nothing else and put as much of his mind into forcing it outward as he could. If he’d had a head, he was sure it’d be splitting with <text:soft-page-break/>the effort by now, but he pushed that aside and tried to forget everything else and just focus on Tryg, laying surrounded by the forest and two people trying to help him. </text:p>
      <text:p text:style-name="P2"><text:tab/>More than anyone else he’d met, human or nrymth, Marlow felt responsible for Tryg. Letting him down through neglect or inaction was against Marlow’s beliefs, and he should have figured Tryg would try something by himself sooner or later. Someone more experienced really should have been brought in by now, but Marlow let his curiosity get the better of him, and it might get him killed and a friend as well. Not to mention Balady, who might end up sharing the same fate as Tryg and he. So he concentrated everything he had on breaking Tryg out of his coma, no matter what happened to himself. </text:p>
      <text:p text:style-name="P2"><text:tab/>Gradually, so slowly that Marlow didn’t notice it, as wrapped up as he was in his concentrating, a gray light began to appear in the darkness. In the beginning it was almost indistinguishable from the background it formed in. And the rate it increased may have been an eternity, but slowly it began to illuminate distinct shapes in the darkness. Marlow’s limbs and body became a faint canvass for this light to work against. And lying at his kneeling side was Tryg, the source of the light. Marlow’s face was screwed up in effort, his fists bunched at his side. A faint tremor could be made out as well as trickles of sweat through Marlow’s fur, and still he forced his ideas out to Tryg. And as this went on, Tryg became brighter, his gray illumination beginning to bring color to each of their forms. But nothing else was around them, it was still a desolate black background. </text:p>
      <text:p text:style-name="P2"><text:tab/>And then, just as their gray forms were easily distinguishable from the background, Tryg’s eyes opened. They were blank, no pupils, no iris. It almost looked as if no one was home, but something was going on. They began to sparkle, and the light that surrounded him raced across his body and into his eyes, which exploded in a white beam and then shut again. Marlow never noticed, he had passed out when Tryg had opened his eyes.</text:p>
      <text:p text:style-name="P2"><text:tab/>And darkness returned. </text:p>
      <text:p text:style-name="P2"/>
      <text:p text:style-name="P5">Balady sat next to Marlow and Tryg. She’d managed to find the connection Tryg had created with this small part of the forest. She’d even managed to remove it, but she wasn’t sure it was going to help. Tryg had been funneling his life force out of it, and he would need a lot of energy to replenish what he lost. She hoped Marlow would figure it out. She herself barely had enough willpower to keep herself awake to oversee everything. She knew if nothing happened by the time dawn rolled around, they were both gone, and nothing she could do would be able to bring them back.</text:p>
      <text:p text:style-name="P5">While she rested, she thought back on what she’d accomplished. After starting the ritual, she’d communed with the spirits of the woods, normally quiet, slow thinking representations of the life of each plant. This time they had been riotous, flowing over and around her like an ocean of life. It hadn’t really surprised her, but it had overwhelmed her momentarily. Enough so that she almost lost her way. But she’d been through this type of thing before, during her early training, so she could stop and find her bearings, and then move about with ease. </text:p>
      <text:p text:style-name="P5">Like someone looking for a drain at the bottom of a tub filled with murky water, she had probed; Balady had an idea of where the thing she was looking for was, but it was an unfamiliar area, with unfamiliar people, so she couldn’t be immediately certain. Eventually she found it. A cord of pure energy drawing from Tryg into the forest around him. It shouldn’t exist, but it did. Even more astonishing, it was forged not of the same primal essence the forest was teeming with, but of positive, divine energy drawn straight from the very fabric of the universe. That too shouldn’t be possible, especially in one so inexperienced as Tryg was. </text:p>
      <text:p text:style-name="P5"><text:soft-page-break/>Putting aside all the improbabilities, she searched for each end of the cable of light, first to Tryg which was relatively easy, and then away into the forest. What she found was almost disheartening. The cable branched, and branched, and branched again until it was connected in tiny filaments to each living thing that had surrounded Tryg when he’d done whatever he had done. Astounded, she decided that breaking that connection would be a problem, so the best bet was to move back to Tryg’s unconscious form, and attempt to sever it at that end, where she only had one part to worry about. </text:p>
      <text:p text:style-name="P5">She observed Marlow’s form as he sat, while she mustered her abilities. She’d willfully created connections like this before, but never purposefully broken one created by another person. She hoped she’d have the right idea in what she was doing. But while she thought this over, the aura of Marlow’s spirit next to her made it hard to concentrate. It wasn’t exactly the pure, solid aura she was used to encountering while in this mode of thought. Most people had a single color, representing their view of the world and how it responded to them. She knew hers was faintly green, while Tryg’s was a pure, but faint white right now. Marlow’s though was red, with a shimmering net of silvery lines crisscrossing all over it, and occasionally multicolored patches, mostly dark blues and purples, with occasional bright yellows and vibrant oranges would appear, and then vanish again. It was almost mesmerizing, but not what she should be focusing on. </text:p>
      <text:p text:style-name="P5">Turning away from him, she focused on Tryg, making sure she’d determined where the connection was on his body, and how it was formed. It seemed to be just what they’d suspected, his life force, pure and untainted. It was a conduit of light, and somehow, some power far greater than that. But it still was draining him, no matter what it was. Carefully she moved her hands, physically and spiritually, into the stream pouring out of Tryg’s body. She felt heat, and images of sunshine and brilliant energy flashed through her mind. Forcing them away, she concentrated, she had to find the heart of it, and pull it out. Doing it this was hard, not only for her, but on the subject as well. Tryg would be devoid of his normal ability to replenish what was taken for a short period, and somehow he’d have to be kept alive after that long enough to regain some of his own strength. Hopefully he hadn’t lost enough energy to kill him instantly. Hopefully he wouldn’t die before recovery could start.</text:p>
      <text:p text:style-name="P5">Balady found it, and forcing her spiritual fingers over it, said a quiet prayer to the Mistress of the Green, and then pulled it loose. </text:p>
      <text:p text:style-name="P5"/>
      <text:p text:style-name="P5">So now she sat and waited. Marlow been hooked in when she did that, but she’d left him early on to find out more of what was going on. Now his life force was slowly flowing into Tryg. She hadn’t told him that part, but figured that since the connection was broken, some of Marlow’s energy would help Tryg recover enough, or keep him stable long enough to recover on his own. But now she wasn’t so sure. Marlow’s essence was so different. Maybe all living things weren’t connected like she had been taught; maybe nrymths were outside the cycle. But she’d made her decision, and Marlow had known the risk. The only thing she could do was to sit and wait. Keeping a quiet vigil and pondering what to do about the wall of now quiet forest behind her. </text:p>
      <text:p text:style-name="P5"/>
      <text:p text:style-name="P2"><text:tab/>Morrison woke up, a splitting ache in the back of his head as he rolled over. Groaning with the effort, he reached back to check himself. No blood, but there was certainly a nice goose egg lump. Tenderly he tested it, nothing seemed broken. Through the pain, he blinked up at the lights, and then glanced to the side and regarded himself in the mirrored wall. Pathetically he lay <text:soft-page-break/>there, and then a white hot rage began to fill him. It pushed the pain in his head away, and he stood up quickly, his hand landing on the hilt of his sword as he braced himself. Before he knew it, he was holding it high over his head, facing his reflection and screaming a wordless scream filled with all the anger he had ever had.</text:p>
      <text:p text:style-name="P2"><text:tab/>His distorted face was more bestial than human, and his eyes, normally a dark brown, had become black pits as his pupils dilated and his nostrils flared wide as well. Lunging forward, he drove his sword into the mirror, shattering it in a fine rain of shards. As they fell around him, some slicing into his unprotected arms, his scream went on. He attempted to pull the sword back, but it was imbedded in the concrete of the wall behind the mirrors, and was unyielding. </text:p>
      <text:p text:style-name="P2"><text:tab/>Morrison’s rage increased at this, and his two handed grip on the sword became vice-like. Veins began to appear as he squeezed and pulled, his knuckles becoming white, and finally the blade came free. The howl of his rage almost never ceased; it was if he didn’t need to draw breath. Taking the sword, he attacked his reflection in every panel of mirrored glass in the room, destroying them and leaving slivers of glass sparkling wickedly in the fluorescent lighting. Each one reflected Morrison’s rage at him, and he continued to pour out his rage on anything in the room he could attack. Eventually the padding on the walls was a shredded ruin, and he was left striking blindly at anything within reach. </text:p>
      <text:p text:style-name="P2"><text:tab/>For eons this went on, Morrison heedless of the glass slicing up his unprotected feet, or the damage he was doing to both the room and the sword he wielded. His primitive rage at being frustrated in his plans, being defeated by an animal, and not even allowed the honor of a prolonged battle to prove himself. She had bested him and then left, leaving him to his own defeat. Morrison could not, would not, stand for it. He poured all his anger at nrymths into his attacks, and continued needlessly lashing out until finally his body could not take anymore. </text:p>
      <text:p text:style-name="P2"><text:tab/>As he leaned against a wall, chest heaving and eyes unfocused, only one thought was going through his mind. Failure. He was a failure, he’d failed himself, he’d failed his father, he’d failed the entire human race. And as he slid down the wall, his legs no longer a support for the enormous weight of sorrow, hate, rage, and guilt, tears of frustration and pain mingled with the sweat streaming down his face. Frustration at ideals unrealized and defeated, and pain of spirit, having himself wounded in his biggest weak spot, pride and honor.</text:p>
      <text:p text:style-name="P2"><text:tab/>Morrison Darcy sat amidst a world destroyed by his rage, inside and out, and once again succumbed to unconsciousness, his mind a reflection of the shattered debris around him.</text:p>
      <text:p text:style-name="P2"/>
      <text:p text:style-name="P2"><text:tab/>Morning found Jaegar nearly exhausted from all the tests he and Rassa had been running on that foul beast that had attacked him. So far they’d discovered it didn’t have any stable compound to say its blood was based on. It decayed quickly when it was exposed to air for more than a few hours, at least after death. However, the skin, if preserved in either a vacuum or inert gas would last longer. However eventually the entire thing had dissolved into nothing but a tar-like mass of offal. Before that happened some facts about it had raised more questions than they’d answered. While the laser had killed the creature, they’d found the flesh resilient to a certain extent against flame, and even when they’d tried freezing it the flesh had stayed pliable for a period of time far longer than normal even under extreme cold.</text:p>
      <text:p text:style-name="P2"><text:tab/>It was resistant to most solvents, and they’d had a hell of a time finding an acid strong enough to break down the flesh. Cutting it took their sharpest scalpels and knives, and even then it dulled them down to almost worthlessness in no time. What Rassa had used in dissecting the creature were laying useless in a pile. It also seemed that once the creature started to decay, it reacted violently with the oxygen in the air, releasing copious amount of sulfur dioxide and other <text:soft-page-break/>foul smelling chemicals that could be dangerous to either of them. Luckily after they noticed the blood giving off faint yellowish fumes, they’d started wearing gas masks. Still the smell now filled the entire lower levels of the building they’d used, and at times was so thick they’d worried about setting off the fire alarms. Luckily they’d managed to vent the building through the vapor hoods, but after cleaning up the messes and putting out some rather spontaneous fires that had erupted from the larger pieces that were left, they had vacated the building and hoped no one noticed in the morning that it now smelled decidedly like one of the lower pits of the Vermillion Hells. </text:p>
      <text:p text:style-name="P2"><text:tab/>Which actually one of the theories they’d discussed. No known creature they knew of had the properties, or could have the properties, they’d found the creature to have. And any analyses of the flesh samples never returned the same results twice. And now all the evidence they had was destroyed or unusable. Rassa had been the one to suggest it, and while it did fit some of the vague descriptions of imps that Jaegar was familiar with, he had discounted most religions as simple myths or fairy tails made up to enforce good behavior on young children or to control large groups of gullible people.</text:p>
      <text:p text:style-name="P2"><text:tab/>But sometimes there was truth in even the strangest story. Which was why he was hoping to get some sleep and then head to the library for research. It would actually be a break from what he’d been going through, and if nothing else, would be an interesting diversion. But first, a long shower and he considered burning his clothes, they wreaked so badly. </text:p>
      <text:p text:style-name="P2"/>
      <text:p text:style-name="P2"><text:tab/>Rassa removed her face mask and moved through the cool night air. It was very late, or early morning, depending on how one looked at things. She had worked hard at trying to figure out what that thing was, and it had her puzzled. While she certainly hadn’t spent a lot of time studying all the history of her people, she was relatively familiar with a broad range of topics, and she had never come across anything like this. Fully intending to do some searching over the nrymth network when she got back to her dorm, for now she needed to get some of that odor out of her fur. The air would help, but she really needed a soaking. Fur was so hard to get horrible smoky smells out of, and the night had been filled with them. </text:p>
      <text:p text:style-name="P2"><text:tab/>Jaegar had amused her, and the thought of what he really had intended made her shake her head. Nothing like a crazy human to make things interesting. Still, she was glad he hadn’t persisted in his paranoia, it would have meant some serious problems if she had wanted to ever use him for any of her own projects. But whatever his own interests were, he had the discipline and the intelligence to realize that some things weren’t worth losing sweat over. However she still intended to be on her guard around him, especially if she uncovered any other experiments he might be doing on the side.</text:p>
      <text:p text:style-name="P2"><text:tab/>While she was walking, listening to the deep night sounds and just reveling in the darkness that surrounded her, she thought back to her other major entertainment of the night. Morrison Darcy was so horribly caught up in his own self-importance that he’d become predictable. And while she didn’t really care about him at all, she still thought he had some good humor left in him if she could get him to do something different. And it was too much effort to go out and find someone else to torment. </text:p>
      <text:p text:style-name="P2"><text:tab/>As she walked, the realized it might not be the best idea to be out alone, with Jaegar being attacked already, there might be more of them out. And while there may be no evidence to suggest it, she was still practical enough to keep her head down when it was necessary. No matter how much of a daredevil or showoff she may be, she was cautious by nature and her instincts were telling her to watch her back more than usual for awhile. So she headed back to <text:soft-page-break/>her dorms as quickly as she could, sticking to the shadows and using her natural talent for stealth to make sure nothing snuck up on her. </text:p>
      <text:p text:style-name="P2"/>
      <text:p text:style-name="P2"><text:tab/>Dawn was coming quickly, and Balady still hadn’t seen Marlow or Tryg stir, but she was still hopeful. The pale light that had been fading from Tryg’s aura was returning slowly. And while Marlow’s had dimmed significantly, a faint red glow could still be seen around him. The patches of multicolored light that had flashed and sparkled over him when they had started were gone though, and the silver filigree that had crisscrossed was barely discernable as well. But they were both still alive, and their spirits, though low, hadn’t been extinguished. </text:p>
      <text:p text:style-name="P2"><text:tab/>She was tempted to try to siphon some of the energy in the plants around her to give them energy back, but with the fact that it had originally come from Tryg and had so much more than just normal life energy to it, she didn’t want to risk it. Plus she still wasn’t feeling back to normal after her endeavors. So patience was called for. But there was plenty to hold keep her attention here. Studying the plants and feeling the waves of life they gave off wash over her kept her spirits buoyed up and her hopes high. </text:p>
      <text:p text:style-name="P2"><text:tab/>She’d also been giving some thought to how to allow a natural balance to return to the forest without damaging the ecosystem. If Tryg got his energy back, it would certainly help him and Marlow, but what would it do to the plants? If they were deprived of their force at this point without reducing what they needed to life, it would kill them. But she didn’t know how to effectively reduce them back to their normal size and requirement. While she was always willing to try something to help a person, ailing plant, or animal, the risk of permanent damage to too large an area worried and frightened her. She really needed some senior advice, from someone with a lot more experience than her. But talamdrao in this area were scarce, and only one she knew of would be knowledgeable enough of the area to really be of any help. They weren’t at the Academy, but they traveled in from where they lived with the forest to lecture once a week in her classes. </text:p>
      <text:p text:style-name="P2"><text:tab/>Unfortunately she didn’t know how to get in touch with them. Where they resided was far away from this area of the forest, so chances were they didn’t know of the disturbance or they’d have been here already to investigate. This idea though sparked another, and Balady put out a call to the animals of the forest, looking for one who might know of the one she sought. </text:p>
      <text:p text:style-name="P2"><text:tab/>While she waited, she kept watch over Tryg and Marlow, and absorbed the cool night air with its scents and sounds so different from the land she had grown up in. Her home had been lush in Carramanth’s steppes. With the grasses like an ocean and the fringes more like oases than true forests, this was a novel and exciting opportunity to expand her horizons. So much more diversity in wildlife, and the plants were different, suited for the climate and clime that was so different from her homeland. Here it was hotter in the summer and wetter during the rains, with the winter barely existing as she had known it. She’d heard it barely got cold enough for any special requirement in clothing to be made. In the steppes the temperature at its coldest in the foothills of the north it could get low enough to cause severe injury and frostbite, with snow and ice being the norm for that area. But father south it wasn’t as bad, but still cold enough to make anyone not used to it or without some protection want to spend as little time outdoors as possible. </text:p>
      <text:p text:style-name="P2"><text:tab/>A small bird flew down and landed on her shoulder, disrupting her reminiscing. She communed with it, and it assented that it did know of who she wanted, and yes, it could bring a message. It then flew off to relay it, and once more Balady fell into a trance of memory, patiently waiting a change in her charges. </text:p>
      <text:p text:style-name="P5"/>
      <text:p text:style-name="P2"><text:soft-page-break/><text:tab/>Tryg wasn’t sure where he was. He remembered the open field where he’d lay and talked to Marlow about trying to do what he thought was best, exploring his power and trying to grasp his limitations. Now all he saw was darkness. For him, this was becoming a very familiar scenario. And while he figured he knew the way out of it, he felt far too tired to try doing anything about it. However, he was curious as to why, even when obviously unconscious, he always ended up in this unrelenting blackness. While he didn’t have a form, he still felt as if he were surrounded by emptiness, that the space was unbroken out to infinite. </text:p>
      <text:p text:style-name="P2"><text:tab/>So he puzzled it out. So far he had encountered it a few times, the first being when Marlow had forced it on him somehow, and then a few successive times when he was trying to access his inner abilities. Now it seemed to occur when he was either rendered unconscious or had exhausted his mind and body. But if he had exhausted his mind, why did he then have the energy to think about it, and then to bring about whatever energy he needed to break out of it? </text:p>
      <text:p text:style-name="P2"><text:tab/>He’d learned, or at least been told by Marlow, that a large part of his inner energy, and the ability to access it, came from something divinely inspired. They’d discussed what this could mean, and the nearest thing to an explanation they’d come up with was that either Tryg had been chosen by the human deities from birth, it was some cosmic accident, or that somewhere in his past genealogy there was some divine influence. Of course, this assumed that the gods humanity worshipped were actually real. For Tryg, religion had always been a private matter with his family, and although he was raised to worship in a particular manner, he’d never really thought about what that might mean applied to the real world. But Marlow had insisted that the gods, no matter how they were called or manifested themselves, did exist. </text:p>
      <text:p text:style-name="P2"><text:tab/>They’d had a detailed discussion about this, because while Tryg did have a deep sense of religious conviction, it was more expressed as a spirituality and a connection with the people and land of the area he lived in. Part of this was his seligdrao training, part of it was imparted from his family. However, Marlow had used his own knowledge of nrymth history and contrasted it with how humans interacted with the mundane and quotidian worlds. </text:p>
      <text:p text:style-name="P2"><text:tab/>According to Marlow, and research Tryg had done afterwards to confirm what he’d been told, the human race had access to a magic that didn’t stem from utilizing natural forces present in the everyday world. Unlike nrymths, which do not actually use magic but manipulate already present mental energies to access machines and computer networks through which they control nanomachines and sometimes raw radiations, humans had no native abilities beyond their willpower and free choice to shape their world. By tracing the history of certain religious sects a clear picture of how humans had gained access to otherworldly powers through religious means was created. So far, he and Marlow had been able to classify most of the religions in the world into ‘practical’ and ‘commercial’. </text:p>
      <text:p text:style-name="P2"><text:tab/>The practical religions were the ones that actually did work. That meant that somehow they tapped into some energy from either outside the world sphere as they knew it, or brought some latent energy tied either to the elements of the world or the perception of different forces that could act in the world. Some of these worshipped a deity or pantheon, some focused on an attunement to the world around the individual practitioner. For example, the church of Garland, a deity associated with youthfulness and fertility would perform rites and worships and in return members of the congregation might gain some small bonus. However the two hadn’t worked out a system by which this could be easily measured. Most of the time it seemed that whatever boon a worshipper might have gained could be explained away through psychosomatics. But there were documented cases where medically proven infertility had been reversed for particularly faithful and adherent individuals. </text:p>
      <text:p text:style-name="P2"><text:soft-page-break/><text:tab/>However, this youth god hadn’t always existed in human history, and it is quite possible that the god had actually been created by the worship of his followers. This might be true for any of the gods and goddesses that existed in the world, however there were also cases where some divine beings had interacted and caused the foundation of their faith. </text:p>
      <text:p text:style-name="P2"><text:tab/>Marlow had some theory that faith and worship empowered a being and that individual willpower expressed in this way could be somehow harvested. It was true that an unbelieving member of a congregation might go through the motion, but they would not benefit if others of the same group did. Tryg did agree that Marlow was tentatively correct, but so far they were working on extremely shaky ground. </text:p>
      <text:p text:style-name="P2"><text:tab/>As for the commercial religions, these were created by humans to take advantage of large crowds of people and manipulate them for personal gain. In many cases this simply meant a cult following a particularly charismatic individual. But in some ways this might be seen as a practical religion and Marlow was planning to trace the evolution of some more populous cults founded by humans to see if the worship of an individual granted that individual any powers in the long run. If Marlow was correct on his theory, it would then be possible to harness enough faith to transform a human into a godhead. </text:p>
      <text:p text:style-name="P2"><text:tab/>Several of these cults had been absorbed by other religions and turned into a practical practice. This was either through changing the cults basic tenets when they were absorbed, or in broadening the definitions of the larger religious entity. Toth was a prime example of the latter alteration. Originally the cult had been formed by a death worshipping man named Fedor Minsik and had grown to encompass a rather large group of discontents and doomsayers. This cult grew for a number of years, swelling in ranks as the founder fleshed out the ideas and created the idea of Toth, Bringer of Doom. This had happened shortly after the revelation of the nrymth society and subsequent upheavals that followed. The fundamental ideas of this cult were that this was the end times and that an individual would arise to lead the ‘faithful’ into the afterworld, decimating all the unbelievers in the process. </text:p>
      <text:p text:style-name="P2"><text:tab/>Toth’s worship had then turned militant as Minsik claimed to be the Chosen One of his self-scribed Scriptures. He attempted several terroristic bombings and uprising, but was killed in one particularly violent riot. This resulted in his martyring and further growth of the cult. The Church of the Maligned One, a recognized religion focusing on the underprivileged and poor of the world stepped in at that point though and successfully turned the now leaderless cult into a focus for the mentally unstable and suicidal. With the addition of the name Toth to the Maligned One’s rolls, this parent church grew and significantly grew in numbers. </text:p>
      <text:p text:style-name="P2"><text:tab/>Whether this was a practical religion or a commercial one was up for question, and the Chuch of the Maligned One did help the community it was present in, however this was through outreach programs to help the poor while focusing on the idea of meek superiority. The Toth aspect added an undercurrent of unpredictability to some of the church’s missions though, and the militant terrorism of the original cult hadn’t been completely suppressed. Many members still sought to bring about the end times and worked diligently to that end. However this was not an official position and was shunned and squashed at all possible opportunities. </text:p>
      <text:p text:style-name="P2"><text:tab/>Tryg caught himself letting his mind wander on the subject and attempted to refocus his thoughts. If these religions were real and actually affected the mundane world, then where did this divine energy come from? Marlow had suggested either another dimension or possibly another plane of existence somehow linked to the real world. This plane or dimension might actually be multiple, and each one might have different characteristics that respond differently to humanities free will and how it is exercised. </text:p>
      <text:p text:style-name="P2"><text:soft-page-break/><text:tab/>For example there might be dichotomist planes, representing good and evil, order and chaos, light and dark. Since they’d decided Tryg’s abilities stemmed from some divine source, the last set of planes were more likely to exist than the others, since they had no proof to support any other idea. Tryg could create light from nothing but his own willpower, and this was proof against night and enclosed spaces. If this was true, it was possible there was someone out there would might be able to do the opposite, but that was also part of the theory. </text:p>
      <text:p text:style-name="P2"><text:tab/>In their studies, they’d started to sketch out other possible aspects of these ‘planes’. Likely there were ones attached to each of at least four different elements. Fire, water, air, and earth were some of the most common motifs in the religions they’d looked at, and seemed to repeat in all areas of either practical or commercial religions. Going back to the faith based idea of power that Marlow was betting on, the continued use of these motifs might have created the actual planes that they drew energy from. Or, if some of the creation stories expressed by the literature they had been reading were true, the world might actually be an expression of an intersection of these various planes, in all the various degrees of implication this meant. That either the world was created, or was brought into being and the fabric of the cosmos was altered by a powerful progenitor deity. </text:p>
      <text:p text:style-name="P2"><text:tab/>So if all of this was true, and conditionally Tryg was stipulating the proof so far suggested it was, then he was most likely able to access with his subconscious some level of the dark/light plane dualism. Since he could only create light while conscious or in a trance state near consciousness, it would fit that he’d be able to access the darkness while unconscious or again in the in between trance state he sometimes entered. </text:p>
      <text:p text:style-name="P2"><text:tab/>However, did he transfer energy from one part of the dualism to another, from one plane to another, or from some outside source which changed the overall balance of the dualism? Or did he actively transform one into another and his ability was a side-effect of the action? This had raised a few questions which he hadn’t had the time or the inclination to fully explore, but since he was still feeling fairly weak, Tryg decided there wasn’t anything better to and he might need some of the answers he might reach. </text:p>
      <text:p text:style-name="P2"><text:tab/>If the dualistic plane idea was true, then some of the ideas he had about his abilities might have severe consequences. If he was transforming the planes to some extent with his ability and radiating the energy created by this into the real world, then how did the ideas of conservation of energy fit into all this? Was divine energy subject to the physical laws of reality, or did it break it? But, the more the thought about it, the more he realized that he always felt tired after using his ability for a long period of time, and he’d certainly used a lot of his physical and mental energy up with this last attempt. It would be quite plausible if mental volition was a form of energy expenditure and if he paid for anything he ‘removed’ from the planes with physical and mental exhaustion. And he’d been working hard at it and building up more mental strength to be able to draw more power for longer times, much like one would build a muscle. However to build muscle one needs food and protein. What was he consuming more of to build this strength up?</text:p>
      <text:p text:style-name="P2"><text:tab/>This was one of the scarier ideas that Tryg had. What if he was consuming part of his essence, his soul, his spirit to do this? Was there anyway to tell? Since he had no real idea, he would table that for later and take it up with either Marlow, or someone well versed in theology. Another scary thought was that he was upsetting some balance by doing this. However the fact that he was paying for what he was doing with his body allayed some of his fears. </text:p>
      <text:p text:style-name="P2"><text:tab/>Now, if he was merely moving energy around and acting as a conduit, for all the light he brought into the world, was there darkness being created elsewhere? Or was light leaving somewhere else to keep the amount of it the same? But then there were moral implications to go <text:soft-page-break/>with this as well. He could create this light because he’d decided to become a good person, safeguarding other people and the land they lived on. If the two ideas of light and good were linked, then it was probable that darkness and evil were also linked. So again, if he was doing good, was there someone else doing evil in the world? And if he remained completely neutral in all he did would he neither create nor destroy good or evil, light and dark? </text:p>
      <text:p text:style-name="P2"><text:tab/>By now Tryg was sure if he was conscious and thinking all of this, his head would hurt form the effort to get this all down and sorted out. And he almost felt like he’d merely been without sleep for a few days and not like he’d been running a marathon after swimming half the ocean. Maybe now was a good time to try to wake up. At least he’d be able to talk to someone else if he did, instead of rattling ideas around in his mind. So he gathered himself up for one good try, and hoped that was all it would take. </text:p>
      <text:p text:style-name="P5"/>
      <text:p text:style-name="P2"><text:tab/>Morrison awoke amidst broken glass and scattered drops of dried blood. His right hand rested on the hilt of his sword, his left lay splayed next to him, a few shards of mirrored glass stuck in his flesh. Small dribbles of blood had dried from scratches all over him, giving him a variegated striping of reddish-brown against his tan skin. The room was a disaster. Slowly he gathered himself up and started slowly across the room to his duffel bag. His sword dragged behind him, a leaden feeling grew in his gut and stayed there, and a depressing weight settled squarely on his shoulders. </text:p>
      <text:p text:style-name="P2"><text:tab/><text:span text:style-name="T1">Well, now what do I do? I’m a worthless excuse for a human</text:span>. He couldn’t get over what had happened the night before. Beaten so easily because of his anger. Now that he had a clear head, he realized exactly why the nrymth bitch had taken him down so quickly. However, every time he thought of her, of her entire race, he couldn’t help but feel revolted, overcome with a desire to remove them from infecting human society with their bestiality. Like his father always said, there’s not beast like a dead beast. He would never have allowed something like this to happen. A cold pillar of calculation and precision, his father was the example Morrison measured his entire life against. And so far, he fell far short of the bare minimum. </text:p>
      <text:p text:style-name="P2"><text:tab/>Gathering his stuff, he left the room. Not bothering to tell anyone anything about it, he was only glad it was early in the morning and no other students were outside. He looked fairly brutalized, and was certain someone would raise a few questions if not an outright alarm. Uneventfully he made it back to his dorm, where he finally found himself face to face with a mirror and saw exactly how horrible he did look. </text:p>
      <text:p text:style-name="P2"><text:tab/>Not only was he covered head to toe with small cuts and a few bruises, but the hardest thing to face was the look in his own eyes. Something he’d seen in lesser men. A defeated look, an admission that the world had overcome them; he looked like he’d given up. In any other person, he would have used it as an excuse to drive them into submission and bend them completely to his will, uncaring. If anyone let the world defeat them, they deserved to be taken advantage of. </text:p>
      <text:p text:style-name="P2"><text:tab/>But where did that leave him? Despairing, he sank onto his bed and lowered his head into his hands.</text:p>
      <text:p text:style-name="P2"><text:tab/>And silently, he began to weep.</text:p>
      <text:p text:style-name="P2"/>
      <text:p text:style-name="P5">Silently, Dorro lay contemplating the virtue of patience. Unfortunately, he had never had any, and it seemed he never would. The doctor had kept him here, hadn’t told him anything except that he needed to rest, and hadn’t even given him any idea as to when he might be allowed to leave. And the nrymth from Nashata wouldn’t be here for at least another day. He had <text:soft-page-break/>no access to a computer, none of his schoolwork, and no one to talk to. There didn’t seem to be anyone else in the ward, and the nurse spent most of her time watching a show on the viewer with headphones. Some safeguard to a patient’s health she was. </text:p>
      <text:p text:style-name="P5">But Dorro could find other things to occupy his time. While his body might be injured, his mind still worked as well as ever. And that meant his own special abilities were still intact. So he spent the time he could working on his information gathering ability. While he could manipulate the finest of atomic forces with finesse and grace, he had never been the most adept at reading the details his nanites registered on the macroscopic level. Unfortunately, he wasn’t making much progress. He was too used to focusing on a deeper level of thought requiring more forethought and less simple reading. </text:p>
      <text:p text:style-name="P5">What he did most of the time was interpret how a force was acting, and then augment it or alter it in a way to create the effect he needed. This required a lot of careful planning, and his mind was geared towards the projection of data over a period of time. If he just blindly acted, most of the time what he attempted to do would be useless, and a good portion of the time that something might actually be accomplished, it would most likely backfire on him. </text:p>
      <text:p text:style-name="P5">A large portion of his training with Marlow had been to work on reading an opponent in realtime and deciding what was the best action to institute several steps later, or what to start that would come to fruition when he needed it. The disadvantage of this was that it made him very readable himself, and even his best laid plans could be thwarted easily. Being an elementalist in battle was a challenging game of chess played for much higher stakes and with thousands of times more variables than any board game. But while Dorro was adept at strategy and planning, oftentimes he had trouble seeing the forest for the trees as it were. Right now he was focusing on the attack from last night and what it might mean, reconstructing the events and trying to figure out what triggered them. This meant he had to use inductive reasoning as opposed to deductive, and infer things from small amounts of data to reach a clear picture. </text:p>
      <text:p text:style-name="P5">He really wished he had a computer to research this, or at least someone to discuss it with. Things being what they were though, he could only rerun the events in his head and hope something popped out. The creature he’d been attacked by was no known species he’d ever encountered, either in his studies or his experience. Smoking black blood certainly didn’t ring any bells for him, and the smell. Ugh, the smell alone would make it an extremely inefficient hunter, unless it fed of carrion eaters. Which was a possibility, but the aggressive way the creature had attacked made him think otherwise. </text:p>
      <text:p text:style-name="P5">Sighing, he felt as if he’d been over it too many times. Perhaps a rest would be good for his brain. Maybe he’d notice something more when he was more alert. Readjusting himself, Dorro began the process of clearing his mind. Deep breaths, careful relaxing of his muscles, and gradually putting aside the thoughts racing through his mind. Eventually this slight trance transitioned into real sleep, and the infirmary ward became silent except for the rustle of cloth and the sounds of the air circulation system. And Dorro’s mind began to wander in the realms of dream, still fixated on the last few days, still calculating and predicting. </text:p>
      <text:p text:style-name="P2"/>
      <text:p text:style-name="P2"><text:tab/>Jaegar decided it wasn’t worth going to his lab today. The set of experiments he’d had lined up could easily wait a day. It was a new project, and still mostly in the planning stages. He had simply been collecting data for preliminary analysis. So, today was going to be a day of rest. And he certainly needed it. He wreaked of sulfur, felt abused, fatigued, and dulled, and didn’t look forward to the chewing out he was probably going to have to endure from that geriatric troll Swarthmore. But right now, he didn’t care. Sleep was much more important, and a shower. <text:soft-page-break/>Jaegar was certain his dorm roommates wouldn’t appreciate the entire affair, but he lucked out in the fact that they were both chronic early risers, and would probably be on their way to class while he showered. The only problem he had was disposing of his smelling clothes. </text:p>
      <text:p text:style-name="P2"><text:tab/>Luckily he wasn’t too attached to them, so he tossed them in a trashbag and dumped them in the collection bin for his floor. Let the maintenance department deal with them. It was highly unlikely he’d ever get the smell out of them. And there were certainly more clothes where that came from. </text:p>
      <text:p text:style-name="P2"><text:tab/>Soon after, refreshed and freshly bathed, he drew all his blinds, made sure the door was locked, and crawled into bed. Sleep sucked him under with a rapid grasp, hurtling him into the dark abyss of unconsciousness. </text:p>
      <text:p text:style-name="P2"/>
      <text:p text:style-name="P2"><text:tab/>From some abyssal depth, Marlow surfaced. Noting the faint gray of dusk and the swaying tree branches above him, he found he was content to be alive, if a bit concerned about his current state of being. His body felt like lead, and he could barely turn his head. But the breeze rustling the trees was cool and he could hear two distinct sets of breathing. One from his left and one from some point ‘above’ his head. Looking sideways first, he saw Tryg, peacefully asleep and no longer looking quite so drawn as he had when this whole mess started.</text:p>
      <text:p text:style-name="P2"><text:tab/>Above him was Balady, watching him and simply sitting. She gave a faint smile and spoke, “Well, glad to see you’re awake. I was wondering if you’d make it back.” Her gaze wandered to Tryg. “He’s better too, a bit. But I don’t know how long he’ll be asleep.”</text:p>
      <text:p text:style-name="P2"><text:tab/>Marlow tried to speak through a dry throat. It took him several attempts before he worked up enough saliva to swallow before any sound came out. “How long?” He already had a hunch it was quite lengthy.</text:p>
      <text:p text:style-name="P2"><text:tab/>“Oh, all night. At least ten hours. But it’s day now, so it’s almost like a normal night’s rest, right?” She seemed a bit preoccupied, and kept glancing up at the trees. “Do you think I can go away for a bit. I need to look at these plants. And I might be able to find us some food. Breakfast would be good.” Her yellow gaze was only shades darker than the whites of her eyes in the dim predawn light. </text:p>
      <text:p text:style-name="P2"><text:tab/>Shaking his head slowly, Marlow closed his eyes again. A night’s rest eh? If only. He fell asleep again without hearing Balady leave, and didn’t notice either when a small bird landed on his chest, settling against his fur as if waiting for something.</text:p>
      <text:p text:style-name="P2"/>
      <text:p text:style-name="P2"><text:tab/>Tryg was fairly certain he’d be able to get out of this darkness if he could just figure out where it was, either metaphysically or in his mind. He’d been trying for so long, and he was far too tired to try again right now. His visualizations hadn’t been working, the only thing they’d accomplished was using up what little energy he’d managed to summon up. Dead weary, he could barely think, but as he slid into true unconsciousness one thought passed through his mind, <text:span text:style-name="T1">What if I’m trapped here?</text:span></text:p>
      <text:p text:style-name="P2"/>
      <text:p text:style-name="P2"><text:tab/>Rassa had almost fallen asleep in the shower. Slumped against the wall, all the adrenaline finally leaving her body, she barely dared relax anymore. The moist heat from the steamy water sucked what little energy she had right out of her pores. Deciding she was clean enough, and no longer smelling of sulfur, she dried herself as best she could, leaving her fur slightly damp. She’d probably have to shower again when she woke up to fix it, but right now she didn’t care. Sometimes, it was just too much of a hassle. Applying a bandage to the cut on her arm, which <text:soft-page-break/>had begun bleeding again when she’d washed the dried blood off of it, she barely had time to fall towards her bed before she was asleep. </text:p>
      <text:p text:style-name="P2"/>
      <text:p text:style-name="P2"><text:tab/>And while each of our heroes fell asleep, a long dormant presence awoke, shaken out of its ancient doze by the actions of a few faithful worshippers, and a faceless army of obsessed zealots. Their dreams, and all the dreams of the innocent (mostly) students of Draotechnica Academy were soon to be overwhelmed by a psychic disturbance that would mark a time of choice. Some of them would perish in the coming struggle. Some of them would discover hidden strengths and the call of destiny. </text:p>
      <text:p text:style-name="P2"><text:tab/>Each of them had a roll to play, and even if they didn’t know it, many changes and challenges were before them. Tomorrow would bring them all together for the first time, and set them on a path of adventure and discovery, forcing them to work together and defend themselves, their beliefs, and those they care for. Honor would be attacked, trust would be betrayed, and nothing would ever be the same. </text:p>
      <text:p text:style-name="P5"/>
      <text:p text:style-name="P2"><text:tab/>Phineas Swarthmore waited. He wasn’t used to being patient, for the longest time he’d been the top dog in his department and ran it as he saw fit. However this was something of an entirely different magnitude. Sir Carnelian Korroven of the Sunflame Order, appointed ambassador of the Fidei Defensor, His Most Regal Lord and Protector Sunking Dorian Margrave IV, and leader of several different groups of political and religious significant around the world. He was also an accomplished chemist and physicist, doctor of philosophy from several major universities around the world, holder of a Commission in the Republic of United Cities’ Federated Armies through dint of valorous activities during several policing actions between humans and nrymths, and currently at least twenty minutes late for a meeting with Professor Swarthmore. </text:p>
      <text:p text:style-name="P2"><text:tab/>But Phineas didn’t mind, he would gladly wait that long or longer for the chance to talk with this man. Sir Korroven was publicly a supporter of tolerance and goodwill, working to relieve oppression and poverty in all nations of the world. In the Cities he was known for his work in temperance between humans and nrymths, among other things. However, he was also privately the leader of a deeply unsavory religious sect to which Phineas happened to belong to. It was for this reason that he waited.</text:p>
      <text:p text:style-name="P2"><text:tab/>While he did he recalled in his mind the months that Korroven had been in residence at the Academy. Unofficially of course. He had been here to speak for a while, declaiming the current acts of violence sweeping the region and also lecturing on the long history of cultural interaction between different human racial groups and how was this any different from them? Supposedly he’d continued on his tour to each of the seven major cities of the Republic. However he’d secretly stayed to finish researches and preparations for his religious responsibilities. </text:p>
      <text:p text:style-name="P2"><text:tab/>Swarthmore hadn’t fully understood all the reasons, but he’d know the man to visit once before, when Phineas was a young assistant professor over fifty years ago. Somehow, through some mystical boon granted to him by the dark beings he worshipped, Korroven remained youthful and active for long periods of time. At least that’s what Phineas assumed. He looked the same as he had on his first visit. </text:p>
      <text:p text:style-name="P2"><text:tab/>During the last several weeks the knight had been recruiting young men to his side, swelling the ranks of The Dark Scion’s Left Hand. These youths weren’t indoctrinated into the mysteries like Swarthmore and his fellow inner circle members. However none of the others had <text:soft-page-break/>been given any explanation by their leader as to why these new members had been sought out. But finally Sir Korroven had agreed to answer Phineas’ questions, as he was the most senior amidst the other members. </text:p>
      <text:p text:style-name="P2"><text:tab/>It was getting on to half an hour past when Korroven had agreed to the meeting. Swarthmore’s face had assumed the scowl it normally did, even when he wasn’t particularly upset, and he focused on straightening up his already tidy desk to find a vent for his frustration. After the fifth such cycle of shuffling papers, reorganizing writing utensils by size or color, and other such odds and ends, his office door opened. </text:p>
      <text:p text:style-name="P2"><text:tab/>A man of short stature for his immense importance stepped through. Five foot four inches tall, with dark brown hair, chocolate eyes, and a skin tone barely lighter. He had the look of someone with age and wisdom, and many times his gentle smile and charming personality had diffused situations with surprising ability. Many people found him a hard man to distrust, and to Phineas, he reminded him for a second of his long dead grandfather, who had doted on his children before his heart failure. </text:p>
      <text:p text:style-name="P2"><text:tab/>But the truth behind this charismatic exterior was that a cold, calculating killer controlled the entirety of his actions. Carnelian Korroven, the champion of civil rights and goodwill had performed numerous human sacrifices, and was ruthless in the secrecy of the Dark One’s services. He demanded absolute obedience and perfection in everything around him. And the ability for him to adhere to this no matter what allowed him to face the public in the most outstanding light and control so many minds in darkness. The suit he wore was of dark umber, with a maroon cravat and tigerseye cufflinks. Moving with fluidity and deadly purpose, he approached Phineas. </text:p>
      <text:p text:style-name="P2"><text:tab/>Swarthmore was immediately on his feet, and moved to meet his leader and lord. Moving to one knee and bowing his head over a carbuncle ring on the man’s left hand, Swarthmore greeted him as one greets a superior in the order.</text:p>
      <text:p text:style-name="P2"><text:tab/>“Greetings trusted master of the Scion’s Dark artistry. May I be of humble service in all things.” The receiving a nod from Korroven, Swarthmore stood. He didn’t mention the time or how long he’d been waiting. To do was would be to risk the wrath Korroven was known for within the sect’s coven. “I trust you are well today,” he motioned for the younger man to take a seat. </text:p>
      <text:p text:style-name="P2"><text:tab/>“Hmm, very.” Carnelian’s voice was deeper than one would expect, and purred softly with authority and confidence. “The new foundling members are restless. They needed discipline.” With the last word, his brown eyes flashed, twinkling with a merriment that had nothing to do with mirth. “But that is unimportant. It is time to discuss the future.”</text:p>
      <text:p text:style-name="P2"><text:tab/>Moving back to his own chair, Phineas’ normal scowl lifted to one of almost eager anticipation. While the man was old, he delighted in his roll over the younger students as master and mentor, and wished only to further his own ideas of how the world should be run. The Left Hand of the Dark Scion enforced a strict regime of human superiority. The basic tenets were that one human would rise up to bring about the extinction of the nrymth race, uniting all nations and leading them into a golden age of humanity and global supremacy. While a hidden sect, they did work outwardly by fostering hatred and distrust among the races. For almost one hundred years they’d been slowly growing. And as far as Phineas knew, Korroven had been with the movement for the entire time. </text:p>
      <text:p text:style-name="P2"><text:tab/>“Yes? I’m glad to hear that sir.” Swarthmore’s old voice almost cracked, but he covered it with a cough and looked around for something to offer Carnelian to drink. Spotting a decanter of brandy he’d set aside earlier for such an occasion, he went through the motions of offering. <text:soft-page-break/>Korroven always declined, but it gave Swarthmore a chance to cover his excitement. “What have you in mind, sir? These new members have been amassing steadily and are becoming quite restless.”</text:p>
      <text:p text:style-name="P2"><text:tab/>“Indeed they are. But we will take care of that. Our main purpose will be at hand soon. It is quite likely that you will live to see out goal attained Phineas. Oh yes,” he smiled as Swarthmore almost dropped his glass. “There are but a few rites to perform and the matter of preparing the chosen human against the day they must rise to power, but that is a trivial thing. The important thing will be preparing the atmosphere for our ascension.”</text:p>
      <text:p text:style-name="P2"><text:tab/>Swarthmore’s breath was coming fast now, and he gulped his brandy and shakily poured another glass. “Sir, please tell me what I can do?” He didn’t bother trying to disguise his eagerness now, and for the next several hours Carnelian Korroven illustrated the necessary steps to create the proper religious, political, and overall social atmosphere for maximum effectiveness. </text:p>
      <text:p text:style-name="P2"/>
      <text:p text:style-name="P2"><text:tab/>Deep underneath Draotechnica Academy there are ancient catacombs which have existed for much longer than any human knew. In fact, it was highly unlikely that more than a handful of humans knew of them to begin with. However there was only one nrymth that knew of them, and he had disappeared millennia ago, never to be seen again except in pseudomythological stories whispered amongst young nrymths who gullibly believed them. It was here that the Dark Scion’s Left Hard, or more informally The Dark Hand met.</text:p>
      <text:p text:style-name="P2"><text:tab/>In eras long gone, they had been used for vile rituals, and had been sanctified to evil deities until the very air seemed to manifest negativity. Here it was much easier to work the necessary effects The Dark Hand would need to accomplish their goals. It was here the inner circle met for the first time in months to act out plans and not simply discuss them.</text:p>
      <text:p text:style-name="P2"><text:tab/>The main room, which was reached through a passage and stairway hidden in Professor Swarthmore’s office, was over one hundred meters in diameter, round, and a natural dome. The original theory on the formation of the cave was lost to antiquity, however the most recent group to use it had theories ranging from an enormous lava bubble to extraplanar construction. Seeing as it was almost a thousand meters underground, and had been there for literally thousands of years of documented use, it was most likely not manmade. </text:p>
      <text:p text:style-name="P2"><text:tab/>The nine members of the inner circle and Carnelian Korroven stood in a circle in the center of the room. A fire blazed in a large brazier, fully two meters tall and at least twice that wide, and gave off not light, but a violet blaze which relieved neither the darkness nor the chill of the room. Faintly purple smoke curled off of it and oozed around the room, settling at the lower parts in the center first and filling the room up to thigh height. The ten members wore dark cloaks and hoods, and listened while Korroven intoned the rites that would begin their worship.</text:p>
      <text:p text:style-name="P2"><text:tab/>While most of the outer circles merely learned the literature of the cult and spent time sowing chaos between humans and nrymths, the inner sanctum was used for everything from ritual human sacrifice to accessing altered states of consciousness. For the beginning of their larger plans, an oath was needed, and the members, four men, five women, and their leader, needed an appropriate witness. This meant something terrible was going to happen, and was only possible in a suitably desecrated area such as this. </text:p>
      <text:p text:style-name="P2"><text:tab/>Where the normal world only speculated on other planes of existence, these few knew of at least one, and it was a dark plane, twisted and full of negative energies that destroyed and maligned normal space. And there were creatures that lived in this dimension, creatures completely alien to the normal world; creatures that could be controlled with the proper focus <text:soft-page-break/>and ritual. For decades the Dark Hand had been summoning them to answer questions and gain power, and tonight they were binding one of these creatures to their purpose. </text:p>
      <text:p text:style-name="P2"><text:tab/>Since the oath they were to take would bind them until death or their goal was accomplished, and if broken would mean dire things for all involved, they needed something that would scare each of the members enough to ensure their mutual obedience. They each had seen what some of these creatures could do to a human being, and not only in the physical sense. Some of them could warp and destroy the very essence of humanity in a person, leaving them physically intact, but subhuman in spirit. That would be the consequence of breaking the pact they would forge; spiritual desiccation. </text:p>
      <text:p text:style-name="P2"><text:tab/>The overall ritual required a sacrifice, and that had been rendered, killed and burned. The second stage of preparing the area through purifying any positive influence from the area was underway. The sluggish purple smoke would taint everything in the room and remove any vestige of good from it, for a period of at least one day. This would allow the creature they called to gain its full power and be more able to carry out their collective will. </text:p>
      <text:p text:style-name="P2"><text:tab/>So the members intoned ritual and gestures, occasionally throwing bloody body parts from the sacrifice into the fire. Eventually the entire room was filled, an no one could see anything but a phosphorous haze. The smell was of sulfur and worse things, it filled the lungs and inflicted pain but not the kind that triggered any physical response. It was destroying the normal air in their lungs that remained and replacing it with the tainted air of the room. </text:p>
      <text:p text:style-name="P2"><text:tab/>Finally it was prepared and all the bloody remains were used up. The humans moved closer to the barely discernable fire and reached out their arms. Finding their fellows by touch, they linked hands and simultaneously uttered the finals words of requirement to bind the demonling they would summon and allow them to complete their task. </text:p>
      <text:p text:style-name="P2"><text:tab/>From the misty smoke, a gap formed. The clearing began a the fire and moved outward, leaving the room completely dark and devoid of any light, as the fire had also gone out with the completion of the spell. Instead, a form, stood in the brazier, trapped there by the spell, but able to act and speak. Despite the darkness, each person could ‘see’ the creature, not with their eyes, but projected into their minds. It stood more than ten feet tall, proportionally muscled and humanoid in form. But instead of two arms, in had four, two larger ones above two smaller ones, each glistening with some oily fluid exuded over the entire creature. It’s upper arms terminated in pincers, jagged along the inside edges and with spines spaced regularly along the back ends. These curved downward and were each almost two feet long. The lower arms were much more manlike, with hands containing six digits each, the hands having two thumbs, one on each side opposite each other. </text:p>
      <text:p text:style-name="P2"><text:tab/>The legs were human, thickly corded and shining as the arms did. The feet of the creature were clawed and scaled, with three toes, each of equal size and ending in talon-like claws some four or six inches in length. The torso was fairly human, with little distinction from any handsome human. One exception was that it had not genitalia. The head and face were by far the most heinous of its features. The jaws were both bifurcated, opening with upper and lower spreading mandibles to display rows of teeth, all moving inward to the gullet of the creature. It’s tongue, a flexing cord of muscle lolled lazily every time it opened its maw, but would lash around crazily as if scenting the air much like a snake. </text:p>
      <text:p text:style-name="P2"><text:tab/>The eyes were non-existent. In place of them were soft patches of cilia, squirming on either side of the creatures head, which slopped back with almost no forehead or brow, but an elongated rear that extended back over its neck and to its upper shoulder blades. Nostrils were also absent. Overall it was a creature of nightmare, but one well documented by the inner <text:soft-page-break/>members gathered. To them, this was a creature known as a Erlich, easily controlled with the combined will and requisite human sacrifice, but strong enough to withstand long periods from its native plane. They needed this if any member of the circle broke oath, for its job would be to seek them out and destroy their souls, feeding on them and growing even stronger. If no one broke oath, it would remain as weak as it was now. But if it grew too strong, nothing would save anyone from the unending hunger it represented. However that was part of their backup plan. If they all died, or were destroyed, they wouldn’t care what destruction was wreaked, however it would add to the glory of the Dark Scion to destroy as many souls as they could in the process, both human and nrymth. </text:p>
      <text:p text:style-name="P2"><text:tab/>So they began the ritual to bind the purpose of the creature, and entered on a further path of evil, pledging their eternal essence to destruction of the nrymth race and the exultation of humanity no matter the cost. <text:s/></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72"><draw:text-box fo:min-height="0.058cm" fo:min-width="0cm"><text:p text:style-name="Footer"><text:span text:style-name="Page_20_Number"><text:page-number text:select-page="current">7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lexander F. Gullett</meta:initial-creator>
    <meta:creation-date>2007-11-02T03:27:00</meta:creation-date>
    <dc:creator>Alexander F. Gullett</dc:creator>
    <dc:date>2007-11-30T02:03:00</dc:date>
    <meta:print-date>2007-11-01T07:11:00</meta:print-date>
    <meta:editing-cycles>60</meta:editing-cycles>
    <meta:editing-duration>PT4H4M</meta:editing-duration>
    <meta:document-statistic meta:table-count="0" meta:image-count="0" meta:object-count="0" meta:page-count="73" meta:paragraph-count="526" meta:word-count="50025" meta:character-count="281489" meta:non-whitespace-character-count="231170"/>
    <meta:generator>LibreOffice/7.1.1.2$Windows_X86_64 LibreOffice_project/fe0b08f4af1bacafe4c7ecc87ce55bb426164676</meta:generator>
  </office:meta>
</office:document-meta>
</file>