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empus Sans ITC" svg:font-family="'Tempus Sans ITC'" style:font-family-generic="roman"/>
    <style:font-face style:name="Times New Roman" svg:font-family="'Times New Roman'" style:font-family-generic="roman" style:font-pitch="variable"/>
    <style:font-face style:name="Vixar ASCI" svg:font-family="'Vixar ASCI'" style:font-pitch="variable"/>
  </office:font-face-decls>
  <office:automatic-styles>
    <style:style style:name="P1" style:family="paragraph" style:parent-style-name="Heading_20_1" style:list-style-name="">
      <style:paragraph-properties fo:margin-left="0cm" fo:margin-right="0cm" fo:text-indent="0cm" style:auto-text-indent="false"/>
      <style:text-properties style:font-name="Garamond" fo:language="none" fo:country="none" style:language-asian="none" style:country-asian="none" style:font-name-complex="Garamond"/>
    </style:style>
    <style:style style:name="P2" style:family="paragraph" style:parent-style-name="Standard">
      <style:text-properties style:font-name="Garamond" style:font-name-complex="Garamond"/>
    </style:style>
    <style:style style:name="P3" style:family="paragraph" style:parent-style-name="Standard">
      <style:paragraph-properties fo:text-align="center" style:justify-single-word="false"/>
      <style:text-properties style:font-name="Garamond" fo:font-size="14pt" fo:font-style="italic" style:font-size-asian="14pt" style:font-style-asian="italic" style:font-name-complex="Garamond"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style:font-name="Book Antiqua" fo:font-size="14pt" style:font-size-asian="14pt" style:font-name-complex="Book Antiqua"/>
    </style:style>
    <style:style style:name="P6" style:family="paragraph" style:parent-style-name="Standard">
      <style:paragraph-properties fo:margin-left="0cm" fo:margin-right="0cm" fo:text-indent="1.27cm" style:auto-text-indent="false"/>
      <style:text-properties style:font-name="Book Antiqua" fo:font-size="14pt" style:font-size-asian="14pt" style:font-name-complex="Book Antiqua"/>
    </style:style>
    <style:style style:name="P7" style:family="paragraph" style:parent-style-name="Standard">
      <style:paragraph-properties fo:text-align="center" style:justify-single-word="false"/>
      <style:text-properties style:font-name="Book Antiqua" fo:font-size="14pt" style:font-size-asian="14pt" style:font-name-complex="Book Antiqua"/>
    </style:style>
    <style:style style:name="P8" style:family="paragraph" style:parent-style-name="Standard">
      <style:paragraph-properties fo:margin-left="0cm" fo:margin-right="0.635cm" fo:text-indent="0cm" style:auto-text-indent="false">
        <style:tab-stops>
          <style:tab-stop style:position="15.24cm"/>
        </style:tab-stops>
      </style:paragraph-properties>
      <style:text-properties style:font-name="Book Antiqua" fo:font-size="14pt" style:font-size-asian="14pt" style:font-name-complex="Book Antiqua"/>
    </style:style>
    <style:style style:name="P9" style:family="paragraph" style:parent-style-name="Standard">
      <style:paragraph-properties>
        <style:tab-stops>
          <style:tab-stop style:position="15.24cm"/>
        </style:tab-stops>
      </style:paragraph-properties>
      <style:text-properties style:font-name="Book Antiqua" fo:font-size="14pt" style:font-size-asian="14pt" style:font-name-complex="Book Antiqua"/>
    </style:style>
    <style:style style:name="P10" style:family="paragraph" style:parent-style-name="Standard">
      <style:paragraph-properties fo:text-align="center" style:justify-single-word="false"/>
      <style:text-properties style:font-name="Book Antiqua" fo:font-size="14pt" style:text-underline-style="solid" style:text-underline-width="auto" style:text-underline-color="font-color" fo:font-weight="bold" style:font-size-asian="14pt" style:font-weight-asian="bold" style:font-name-complex="Book Antiqua" style:font-weight-complex="bold"/>
    </style:style>
    <style:style style:name="P11" style:family="paragraph" style:parent-style-name="Standard">
      <style:text-properties style:font-name="Book Antiqua" fo:font-size="14pt" style:text-underline-style="solid" style:text-underline-width="auto" style:text-underline-color="font-color" style:font-size-asian="14pt" style:font-name-complex="Book Antiqua"/>
    </style:style>
    <style:style style:name="P12" style:family="paragraph" style:parent-style-name="Standard">
      <style:text-properties style:font-name="Book Antiqua" fo:font-size="14pt" style:font-name-asian="Book Antiqua" style:font-size-asian="14pt" style:font-name-complex="Book Antiqua"/>
    </style:style>
    <style:style style:name="P13" style:family="paragraph" style:parent-style-name="Standard">
      <style:text-properties style:font-name="Book Antiqua" fo:font-size="11pt" fo:font-style="italic" style:font-size-asian="11pt" style:font-style-asian="italic" style:font-name-complex="Book Antiqua" style:font-style-complex="italic"/>
    </style:style>
    <style:style style:name="P14" style:family="paragraph" style:parent-style-name="Standard">
      <style:text-properties style:font-name="Book Antiqua" fo:font-size="11pt" style:font-name-asian="Book Antiqua" style:font-size-asian="11pt" style:font-name-complex="Book Antiqua"/>
    </style:style>
    <style:style style:name="P15" style:family="paragraph" style:parent-style-name="Standard">
      <style:paragraph-properties fo:text-align="center" style:justify-single-word="false"/>
      <style:text-properties style:font-name="Book Antiqua" fo:font-size="11pt" style:text-underline-style="solid" style:text-underline-width="auto" style:text-underline-color="font-color" style:font-size-asian="11pt" style:font-name-complex="Book Antiqua"/>
    </style:style>
    <style:style style:name="P16" style:family="paragraph" style:parent-style-name="Standard">
      <style:text-properties style:font-name="Book Antiqua" fo:font-size="11pt" style:font-size-asian="11pt" style:font-name-complex="Book Antiqua"/>
    </style:style>
    <style:style style:name="P17" style:family="paragraph" style:parent-style-name="Standard">
      <style:text-properties style:font-name="Book Antiqua" fo:font-size="12pt" style:font-size-asian="12pt" style:font-name-complex="Book Antiqua"/>
    </style:style>
    <style:style style:name="P18" style:family="paragraph" style:parent-style-name="Standard">
      <style:paragraph-properties fo:text-align="center" style:justify-single-word="false"/>
      <style:text-properties style:font-name="Book Antiqua" fo:font-size="12pt" style:font-size-asian="12pt" style:font-name-complex="Book Antiqua"/>
    </style:style>
    <style:style style:name="P19" style:family="paragraph" style:parent-style-name="Standard">
      <style:paragraph-properties fo:margin-left="5.08cm" fo:margin-right="0cm" fo:text-indent="1.27cm" style:auto-text-indent="false"/>
      <style:text-properties style:font-name="Book Antiqua" fo:font-size="12pt" style:font-size-asian="12pt" style:font-name-complex="Book Antiqua"/>
    </style:style>
    <style:style style:name="P20" style:family="paragraph" style:parent-style-name="Standard">
      <style:text-properties style:font-name="Book Antiqua" fo:font-size="12pt" style:font-name-asian="Book Antiqua" style:font-size-asian="12pt" style:font-name-complex="Book Antiqua"/>
    </style:style>
    <style:style style:name="P21" style:family="paragraph" style:parent-style-name="Standard">
      <style:paragraph-properties fo:text-align="center" style:justify-single-word="false"/>
      <style:text-properties style:font-name="Vixar ASCI" fo:font-size="14pt" style:font-size-asian="14pt" style:font-name-complex="Vixar ASCI"/>
    </style:style>
    <style:style style:name="P22" style:family="paragraph" style:parent-style-name="Standard">
      <style:paragraph-properties fo:margin-left="5.08cm" fo:margin-right="0cm" fo:text-indent="1.27cm" style:auto-text-indent="false"/>
    </style:style>
    <style:style style:name="P23" style:family="paragraph" style:parent-style-name="Text_20_body">
      <style:paragraph-properties>
        <style:tab-stops>
          <style:tab-stop style:position="15.24cm"/>
        </style:tab-stops>
      </style:paragraph-properties>
    </style:style>
    <style:style style:name="P24" style:family="paragraph">
      <style:paragraph-properties style:writing-mode="lr-tb"/>
      <style:text-properties style:font-name="Tempus Sans ITC" fo:letter-spacing="0.001cm" fo:font-style="normal" fo:font-weight="normal" style:font-name-asian="Tempus Sans ITC" style:font-name-complex="Tempus Sans ITC"/>
    </style:style>
    <style:style style:name="P25" style:family="paragraph">
      <loext:graphic-properties draw:fill="solid" draw:fill-color="#33cccc"/>
      <style:paragraph-properties style:writing-mode="lr-tb"/>
      <style:text-properties style:font-name="Tempus Sans ITC" fo:letter-spacing="0.001cm" fo:font-style="normal" fo:font-weight="normal" style:font-name-asian="Tempus Sans ITC" style:font-name-complex="Tempus Sans ITC"/>
    </style:style>
    <style:style style:name="T1" style:family="text">
      <style:text-properties fo:font-size="14pt" style:font-size-asian="14pt"/>
    </style:style>
    <style:style style:name="T2" style:family="text">
      <style:text-properties style:font-name="Book Antiqua" fo:font-size="14pt" fo:font-style="italic" style:font-size-asian="14pt" style:font-style-asian="italic" style:font-name-complex="Book Antiqua"/>
    </style:style>
    <style:style style:name="T3" style:family="text">
      <style:text-properties style:font-name="Book Antiqua" fo:font-size="14pt" fo:font-style="italic" style:font-size-asian="14pt" style:font-style-asian="italic" style:font-name-complex="Book Antiqua" style:font-style-complex="italic"/>
    </style:style>
    <style:style style:name="T4" style:family="text">
      <style:text-properties style:font-name="Book Antiqua" fo:font-size="14pt" fo:font-weight="bold" style:font-size-asian="14pt" style:font-weight-asian="bold" style:font-name-complex="Book Antiqua"/>
    </style:style>
    <style:style style:name="T5" style:family="text">
      <style:text-properties style:font-name="Book Antiqua" fo:font-size="14pt" fo:font-weight="bold" style:font-size-asian="14pt" style:font-weight-asian="bold" style:font-name-complex="Book Antiqua" style:font-weight-complex="bold"/>
    </style:style>
    <style:style style:name="T6" style:family="text">
      <style:text-properties style:font-name="Book Antiqua" fo:font-size="14pt" style:font-size-asian="14pt" style:font-name-complex="Book Antiqua"/>
    </style:style>
    <style:style style:name="T7" style:family="text">
      <style:text-properties style:font-name="Book Antiqua" fo:font-size="14pt" style:font-size-asian="14pt" style:language-asian="ja" style:country-asian="JP" style:font-name-complex="Book Antiqua"/>
    </style:style>
    <style:style style:name="T8" style:family="text">
      <style:text-properties style:font-name="Book Antiqua" fo:font-size="14pt" fo:language="fr" fo:country="FR" fo:font-weight="bold" style:font-size-asian="14pt" style:font-weight-asian="bold" style:font-name-complex="Book Antiqua"/>
    </style:style>
    <style:style style:name="T9" style:family="text">
      <style:text-properties style:font-name="Book Antiqua" fo:font-size="14pt" fo:language="fr" fo:country="FR" style:font-size-asian="14pt" style:font-name-complex="Book Antiqua"/>
    </style:style>
    <style:style style:name="T10" style:family="text">
      <style:text-properties style:font-name="Book Antiqua" fo:font-size="14pt" style:font-name-asian="Book Antiqua" style:font-size-asian="14pt" style:font-name-complex="Book Antiqua"/>
    </style:style>
    <style:style style:name="T11" style:family="text">
      <style:text-properties style:font-name="Book Antiqua" fo:font-size="14pt" style:text-underline-style="solid" style:text-underline-width="auto" style:text-underline-color="font-color" fo:font-weight="bold" style:font-size-asian="14pt" style:font-weight-asian="bold" style:font-name-complex="Book Antiqua" style:font-weight-complex="bold"/>
    </style:style>
    <style:style style:name="T12" style:family="text">
      <style:text-properties style:font-name="Book Antiqua" fo:font-size="11pt" style:font-size-asian="11pt" style:font-name-complex="Book Antiqua"/>
    </style:style>
    <style:style style:name="T13" style:family="text">
      <style:text-properties style:font-name="Book Antiqua" fo:font-size="12pt" style:font-size-asian="12pt" style:font-name-complex="Book Antiqua"/>
    </style:style>
    <style:style style:name="T14" style:family="text">
      <style:text-properties style:text-underline-style="solid" style:text-underline-width="auto" style:text-underline-color="font-color"/>
    </style:style>
    <style:style style:name="T15" style:family="text">
      <style:text-properties style:font-name="Vixar ASCI" fo:font-size="14pt" style:font-size-asian="14pt" style:font-name-complex="Vixar ASCI"/>
    </style:style>
    <style:style style:name="T16" style:family="text">
      <style:text-properties fo:font-weight="bold" style:font-weight-asian="bold"/>
    </style:style>
    <style:style style:name="T17" style:family="text">
      <style:text-properties fo:language="fr" fo:country="FR" fo:font-weight="bold" style:font-weight-asian="bold"/>
    </style:style>
    <style:style style:name="T18" style:family="text">
      <style:text-properties style:font-name-asian="Book Antiqua"/>
    </style:style>
    <style:style style:name="gr1" style:family="graphic">
      <style:graphic-properties draw:stroke="solid" svg:stroke-width="0.053cm" svg:stroke-color="#99ccff" draw:stroke-linejoin="miter" draw:fill="solid" draw:fill-color="#33cccc" draw:textarea-horizontal-align="center" draw:textarea-vertical-align="top" draw:auto-grow-height="false" draw:auto-grow-width="false" draw:fit-to-size="false" style:shrink-to-fit="false" fo:min-height="1.871cm" fo:min-width="13.301cm" fo:padding-top="0.229cm" fo:padding-bottom="0.229cm" fo:padding-left="0.441cm" fo:padding-right="0.441cm" fo:wrap-option="wrap" draw:shadow="visible" draw:shadow-offset-x="0.062cm" draw:shadow-offset-y="0.062cm" draw:shadow-color="#99000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custom-shape text:anchor-type="char" draw:z-index="0" draw:style-name="gr1" draw:text-style-name="P25" svg:width="14.182cm" svg:height="2.329cm" svg:x="0.884cm" svg:y="-1.157cm"><text:p text:style-name="P24">THE WINGS OF LIGH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P2">By Travis Brown ©2001 2003</text:p>
      <text:p text:style-name="P2"/>
      <text:p text:style-name="P2"/>
      <text:p text:style-name="P2"/>
      <text:p text:style-name="P3">For Marcus</text:p>
      <text:p text:style-name="P13"/>
      <text:p text:style-name="P14"><text:s text:c="5"/></text:p>
      <text:p text:style-name="P15">CHAPTER 1</text:p>
      <text:p text:style-name="P21">Differences</text:p>
      <text:p text:style-name="P22"><text:s text:c="65"/></text:p>
      <text:p text:style-name="P16"/>
      <text:p text:style-name="Standard"><text:span text:style-name="T4">B</text:span><text:span text:style-name="T6">eing a freak can be very hard. <text:s/>Not to mention it pains the heart to hear that you would be singled out in the world on which you live.</text:span></text:p>
      <text:p text:style-name="Text_20_body">Twenty years ago, such a thing happened to an average family in a respectable little floating house. <text:s/>It was the planet known as Handot that this story takes place for a little time. Handot was a world full of life and happiness though. <text:s/>It was just awful that a little Handotion would be tormented for his coloring.</text:p>
      <text:p text:style-name="P5">Handotions were covered in fur ranging colors from brown to the color light yellow.</text:p>
      <text:p text:style-name="P5">However to what Sendao of Jol knew, there had not ever been fur that was totally white in color. <text:s/>He was born with this fur. It was as white as snow.</text:p>
      <text:p text:style-name="P5">The crest that covered his nose and went up his forehead was brown with just a touch of orange around the edges. <text:s/>His eyes were two sapphires in the middle of a snowy field. <text:s/>His hair was very firm but still had a silky feeling to it.</text:p>
      <text:p text:style-name="P5">He wore a very pretty red and yellow kilt that was higher on his right leg and lower on his left.</text:p>
      <text:p text:style-name="P5">His world was the pinnacle of technology from at least a thousand different worlds.</text:p>
      <text:p text:style-name="P5">True Sendao was just an average young male Handotion; he was considered a freak among most of his fellow peers. He still had friends who cared and understood him though.</text:p>
      <text:p text:style-name="P5">His everyday job was quite simple.</text:p>
      <text:p text:style-name="P5">A mechanic for all the high tech gizmos that saturated this shining world was in very high demand. <text:s/>Just because he was <text:soft-page-break/>only an adolescent did not mean he could not make money for his family. <text:s/>However he knew the day was coming when he would be proclaimed an adult.</text:p>
      <text:p text:style-name="P5">The time was coming fast, however. <text:s text:c="2"/>On this world an adult was highly needed on space exploration missions. <text:s/>Planet Handot was getting too crowded. <text:s/>The population exceeded fifty-four billion. <text:s/>Sendao was working currently on a force modification node on one of the many star ships that were in great need of repair. Then he accidentally dropped his tool into one of the engine conduits.</text:p>
      <text:p text:style-name="P5">“Oh no! <text:s/>"I can’t believe I did that! "I am going to have to take the engine apart again looking for it!" <text:s/>Exclaimed Sendao hoping to reach the tool in which he dropped.</text:p>
      <text:p text:style-name="P5">Trying to reach the tool was not so easy a task, however. <text:s/>His three-fingered stubby hand was just out of grasping it. <text:s/>Sitting down by the conduit, He fiddled with his pointy little tail. </text:p>
      <text:p text:style-name="P5">“First that job with computer diagnostics and now this! <text:s/>Just two more days and then ill be a full-fledged adult! <text:s/>Then I can finally get the job I have always wanted to do!” Said Sendao.</text:p>
      <text:p text:style-name="P5">“Hey Whitey, Get back to work! <text:s/>Or I will personally see to it that you are fired! You don’t get paid for sitting on your white-furred ass.” Said a stocky brown and black Handotion.</text:p>
      <text:p text:style-name="P5">“Yes mentor.” <text:s/>Said Sendao without feeling.</text:p>
      <text:p text:style-name="P5">Sendao’s mentor was a thirty-year-old Handotion bull with a very scarred face. His eyes always looked at Sendao scornfully. <text:s/>What did Sendao ever do to him was what he always wondered. <text:s/>All Sendao knew was that people made fun of his freakishly mal-colored fur.</text:p>
      <text:p text:style-name="P5">“What did I do to deserve this life? It isn’t my fault that I have white fur…Yes, I got it!” Said Sendao as he picked out the hand tool. Just as he picked up the tool an alarm sounded.</text:p>
      <text:p text:style-name="P5">It was the alarm calling to alert status! Sendao then saw the Planet’s leader as the form of a seventy-story-high hologram. “Attention citizens of Handot! <text:s/>This is your ruler!” Boomed a loud voice coming from the hologram generator.</text:p>
      <text:p text:style-name="Standard"><text:span text:style-name="T6">“You must vacate your houses and jobs immediately! <text:s/>Five planets were just destroyed three hours ago by a strange </text:span><text:soft-page-break/><text:span text:style-name="T6">dark creature! <text:s/>This creature is now on a collision course with our world…</text:span><text:span text:style-name="T1">” <text:s/></text:span></text:p>
      <text:p text:style-name="Standard"><text:span text:style-name="T6">Suddenly the hologram started to flicker. Then a new person started to appear in the hologram. </text:span><text:span text:style-name="T4">“Oh so this is Handot! <text:s/>How disgusting! <text:s/>Now knowing what it looks like I will have more pleasure in violently destroying it!”</text:span><text:span text:style-name="T6"> Said the creature. “Who are you? <text:s/>Asked the ruler. </text:span><text:span text:style-name="T4">“You can all just call me the menace! The ultimate being! <text:s text:c="3"/>I am in this universe for the soul purpose of destroying everything! I will even give you all the time to evacuate. It’ll be good to get some Exercise as I chase your colony ships down one by one!</text:span></text:p>
      <text:p text:style-name="Standard"><text:span text:style-name="T6">Sendao looked at the menace. <text:s/>His armor was as black as Sendao was white. <text:s/>He had drooling jagged teeth and long black horns on key places in his carapace. <text:s/>Two knife-like wings came from his exoskeleton back. <text:s/>The stars made his Dark form shine. </text:span><text:span text:style-name="T4">“I’ll give you say, three hours to get aboard your ships. Then I’m gonna play a little tag. <text:s/>And I’m it! <text:s/></text:span><text:span text:style-name="T8">HA HA HA HA HA HA!”</text:span></text:p>
      <text:p text:style-name="P5">His maniacal laughter could be heard from miles around.</text:p>
      <text:p text:style-name="P5">Sendao was not stupid, he got to a ship as fast as he could the second the menace stopped laughing.</text:p>
      <text:p text:style-name="Standard"><text:span text:style-name="T6">Alarms blared that he never heard before. <text:s/>His life was in danger so nothing else mattered but making sure he got to a ship.</text:span><text:span text:style-name="T4"> “Did I hear that you all do not believe that I could destroy your world?”</text:span><text:span text:style-name="T6"> Asked the menace. </text:span><text:span text:style-name="T4">“Look at those beautiful moons of yours! I think I’m going to turn one into a big bunch of nothing!” <text:s/></text:span></text:p>
      <text:p text:style-name="P5">With that the sky turned black. <text:s/>Sendao heard the screaming of male and female Handotions alike as one of the moons of their proud world blew to thousands of little pieces. </text:p>
      <text:p text:style-name="P6">Sendao got to a ship two hours later. Sendao went up to the check on station. “Where are my quarters located on this ship?” He asked. “You have been placed with your parents in the 89th section of quad B sector H.” Cannons from the planets Surface went off to no avail. <text:s/>Only the ship was now taking off with Sendao aboard. He looked onto the planet as he started to pull away from the atmosphere.</text:p>
      <text:p text:style-name="P6"><text:soft-page-break/>One hour later the planet was now far away. But Sendao could see the light of the planet's explosion. His home was gone forever.</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CHAPTER 2</text:p>
      <text:p text:style-name="P21">THE LEGEND</text:p>
      <text:p text:style-name="P6">The menace had not been seen in the area since he got on the ship two days ago. The ship's crowds were now starting to think the menace would never find their ship.</text:p>
      <text:p text:style-name="P6">Sendao was skeptical about that however. <text:s/>His job was still operations of the ship functions. <text:s/>And his life was drawing back to normal. <text:s/>Well as normal as it ever gets.</text:p>
      <text:p text:style-name="P6">His coronation into adulthood would be the very next day. He had been spending all that day fasting and preparing for this very sacred event.</text:p>
      <text:p text:style-name="P5"><text:soft-page-break/>Now it would be time to see his friends and relatives. <text:s/>For this coronation was very deadly that if not done right could result in serious blood loss.</text:p>
      <text:p text:style-name="P5"><text:span text:style-name="T18"><text:s text:c="11"/></text:span>He knew this would be a grand day in the history of his life and because he had been training for tomorrow. <text:s/>All his life he had been training for the day he could finally find a decent job! <text:s/>Finally find the mate of his dreams. <text:s/>To be an adult came responsibility though and rearing children was not an easy task. <text:s/>But he was pretty sure he could manage. <text:s/>All that excitement would happen tomorrow. But now he would see his friends Joack and Chitai. </text:p>
      <text:p text:style-name="P5"><text:span text:style-name="T18"><text:s text:c="15"/></text:span>Joack and Chitai always understood him and comforted him when he was sad. <text:s/>Whatever happened, they would be there to make him feel better. They were true friends.</text:p>
      <text:p text:style-name="P5"><text:span text:style-name="T18"><text:s text:c="13"/></text:span>Joack was a male with dark brown fur and had red eyes. <text:s/>He was only one year younger than Sendao and always seemed to have a good time with him. <text:s/>Chitai on the other hand was light brown with silver patches going from the corners of her eyes, down to the bottom of her waist. Her eyes were also two sapphires in the middle of a Corona forest. Both had nose crests of the most startling shade of beige.</text:p>
      <text:p text:style-name="P5">“Hello guys. I have come to say my words of Uldan. After all the very next day is probably my last!” Said Sendao. <text:s/>“Hey Sendao have a seat! <text:s/>I’ll get you some Tocco water.” Said Joack. <text:s/>Sendao sat down at a table in the bar and Chitai was the first to mention his coronation. <text:s/>“You are finally going to be an adult Sendao! I am becoming an adult one whole day after you! Great Huh? You’re finally going to be able to do what you’ve always wanted to do!” Said Chitai with enthusiasm. Sendao and his friends talked until it got way too late. </text:p>
      <text:p text:style-name="P5"><text:tab/><text:tab/><text:tab/><text:tab/><text:tab/>*<text:tab/>*<text:tab/>*</text:p>
      <text:p text:style-name="P5"/>
      <text:p text:style-name="P5">The high elder had been walking the ship that night. <text:s/>He caught a glimpse of Sendao as he passed going back to his parent’s quarters to rest up for his big day.</text:p>
      <text:p text:style-name="P5"><text:soft-page-break/>“What on Handot?!…” Said the elder. <text:s/>He then started following the young white furred male back to his quarters. <text:s/>Sendao looked over his shoulder time and again but did not see him. <text:s/>Sendao shrugged as he went in and was gone from the high elder’s sight.</text:p>
      <text:p text:style-name="P5">“It cannot be!” The elder looked as if he had just seen a ghost. “ I must check something!” The elder turned toward the great library where the histories of Handot had been placed on countless holodiscs. <text:s/>He looked for one disc in particular. <text:s/>"The book of ancient mythological figures of prehistoric Handot. "He had seen a White Handotion before but only in storybooks. <text:s/>He looked for a certain myth the disc contained.</text:p>
      <text:p text:style-name="P5"><text:span text:style-name="T18"><text:s text:c="15"/></text:span>He scanned through the pages for what seemed like ever until he saw him. <text:s/>There he was! <text:s/>Not just words described this Creature but a big hand drawn picture of the holy Wings of light himself! <text:s/>There was what he was looking all around the library to find.</text:p>
      <text:p text:style-name="P5"><text:span text:style-name="T18"><text:s text:c="16"/></text:span>In the mythical texts he read that this creature had changed the fate of Handot forever. <text:s/>In the time when the world had been created by holy fire this being arose to show the impoverished race how to work together. And saved Handot from the brink of devastation. <text:s/>Ten thousand years ago he said he would return as one of the mortals. <text:s/>He would be known by the oddity that covered him it read. “The oddity that covered him? <text:s/>What on Handot is that supposed to mean?” Asked the high elder to himself. </text:p>
      <text:p text:style-name="P5"><text:span text:style-name="T18"><text:s text:c="14"/></text:span>The elder looked again one last time at the historic entity in the book before he closed the file.</text:p>
      <text:p text:style-name="P5"><text:span text:style-name="T18"><text:s text:c="11"/></text:span>“I must see that young lad again! It is absolutely necessary that I do!” Said the elder.</text:p>
      <text:p text:style-name="P5"/>
      <text:p text:style-name="P5"/>
      <text:p text:style-name="Text_20_body">The elder went to the head leader of the ship that night. <text:s/>The leader was a heavily built male with black fur. <text:s/>He was sipping some Handotion herbal tea when the elder came to see him. <text:s/>The leader’s name was Valice and was a collector of ancient Handotion artifacts.</text:p>
      <text:p text:style-name="P5"><text:soft-page-break/><text:span text:style-name="T18"><text:s text:c="22"/></text:span>“Ah High elder Taramul, what brings you to my quarters?” Asked Valice. “It must be important coming from you!”</text:p>
      <text:p text:style-name="P5"><text:span text:style-name="T18"><text:s text:c="14"/></text:span>“Indeed it is Valice. I am here to ask a special favor of you.” The high elder did not need to address him as captain for he was above him in rank. <text:s/>Have you seen the white furred young one that has come aboard this ship? <text:s/>He has pure white fur like none other!” Asked Taramul.</text:p>
      <text:p text:style-name="P5"><text:span text:style-name="T18"><text:s text:c="19"/></text:span>“<text:span text:style-name="T18"> </text:span>I have seen that freak. <text:s/>What do you want to do with him? Sacrifice him?” Asked Valice.</text:p>
      <text:p text:style-name="P5"><text:span text:style-name="T18"><text:s text:c="14"/></text:span>“<text:span text:style-name="T18"> </text:span>Heavens no! <text:s/>Not at all in the least!” I wanted to personally perform his coming of age coronation!” Said Taramul. </text:p>
      <text:p text:style-name="P5"><text:span text:style-name="T18"><text:s text:c="21"/></text:span>“Surely you must be joking! That honor is bestowed upon only the highest of military students! <text:s/>Not ever for freaks like the white one!” Said the captain with disgust.</text:p>
      <text:p text:style-name="P5">“Not after you’ve heard the reason for it. <text:s/>I think this lad has the power within him to stop the Menace!” Said Taramul. <text:s/>If only Sendao knew how much life was going to change in just the next two days.</text:p>
      <text:p text:style-name="P5">Sendao awoke in his sleeping mat near his bed table. <text:s/>He was not to allow sleep to go to waste today.</text:p>
      <text:p text:style-name="P5"><text:span text:style-name="T18"><text:s text:c="14"/></text:span>He felt stiff in his hands. <text:s/>That was to be expected, for he knew they would have cuts in them later that day. <text:s/>He hoped they would just have to make the one cut. <text:s/>Two cuts on both the wrists proved fatal. But if he was to flinch a third time, they would cut a main artery and he would die. <text:s/>He had to take this coronation or face being called an outcast by even his parents.</text:p>
      <text:p text:style-name="P5"><text:span text:style-name="T18"><text:s text:c="13"/></text:span>Sendao opened a food producer in the main room and pulled out a Haga fruit. <text:s/>Its juices acted as a slight painkiller and aphrodisiac. <text:s/>He needed it for its first use.</text:p>
      <text:p text:style-name="P5">Sendao then left his chamber and started down the hall to his likely death.</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pan text:style-name="T18"><text:s text:c="59"/></text:span>Chapter 3</text:p>
      <text:p text:style-name="P18">Setting a trend</text:p>
      <text:p text:style-name="P17"/>
      <text:p text:style-name="P5">The corridor he strode down was dead silent. <text:s/>The only thing that could be heard was the movement of his body. <text:s/>Then he heard somebody approaching him. <text:s/>Sendao checked around a corner to see whom it was. <text:s/>And by hardly his own belief he saw the high elder of this ship. <text:s/>Walking into the room he was expected to go into for his coronation! <text:s/>“Sendao get hold of yourself! <text:s/>It’s just the high elder of Handot…Geese!” Sendao said with panic in his voice. It’s as if a dream come true! He thought. Sendao decided to walk into the room he saw the high elder go into.</text:p>
      <text:p text:style-name="P5"><text:span text:style-name="T18"><text:s text:c="11"/></text:span>“Ah Sendao welcome to the rest of your life. <text:s/>I am high elder Teramul. <text:s/>I am here to perform your Oroka Mon Kreen.” </text:p>
      <text:p text:style-name="Standard"><text:span text:style-name="T10"><text:s text:c="10"/></text:span><text:span text:style-name="T6">“I am here to except it, but why you of all elders? <text:s/>I’m just a Handotion like </text:span><text:span text:style-name="T2">almost </text:span><text:span text:style-name="T6">everyone else.” <text:s/>Said Sendao.</text:span></text:p>
      <text:p text:style-name="P5"><text:soft-page-break/><text:span text:style-name="T18"><text:s text:c="9"/></text:span>“Ah but you are indeed Special lad. <text:s/>Special in a way you cannot even begin to fathom. <text:s/>I am almost completely sure of it.” Said Teramul.</text:p>
      <text:p text:style-name="P5"><text:span text:style-name="T18"><text:s text:c="10"/></text:span>“But this is weird to me! <text:s/>I was training all my life for this day.” Said Sendao.</text:p>
      <text:p text:style-name="P5"><text:span text:style-name="T18"><text:s text:c="9"/></text:span>“Enough talk for now. <text:s/>I am strictly here to ensure you become an adult right now. <text:s/>Are you ready young one?” <text:s/>Asked Teramul.</text:p>
      <text:p text:style-name="P5"><text:span text:style-name="T18"><text:s text:c="8"/></text:span>“I have been ready all my life sir.” <text:s/>Said Sendao full of pride.</text:p>
      <text:p text:style-name="P5"><text:span text:style-name="T18"><text:s/></text:span>Sendao took stance as he stood up. <text:s/>He closed his eyes and slightly parted his legs. <text:s/>His tail went firm and straight. He put out the bottoms of his wrists showing them to his Oroka elder.</text:p>
      <text:p text:style-name="P5"><text:span text:style-name="T18"><text:s text:c="8"/></text:span>“With tradition I decree that the Oroka Mon Kreen begin. <text:s/>You are to become an adult. <text:s/>But with becoming an adult comes responsibility. <text:s/>You must learn to suffer pain without weakness!” Said Teramul.</text:p>
      <text:p text:style-name="P5">With that, out came a long ceremonial dagger. </text:p>
      <text:p text:style-name="P5"><text:span text:style-name="T18"><text:s text:c="8"/></text:span>“<text:span text:style-name="T18"> </text:span>Now Sendao of Jol, Feel the pain of ages!” </text:p>
      <text:p text:style-name="P5">The dagger ran swiftly across Sendao’s right wrist. <text:s/>A little orange blood started to trickle down his right hand but Sendao did not move a centimeter. <text:s/>Had Sendao flinched when the dagger hit him, the elder would have attacked again. Next time it would have been his left wrist. <text:s/>More blood would have been drawn. <text:s/>Then if he had flinched a third time, his neck would be slashed and he would be dead.</text:p>
      <text:p text:style-name="P5"><text:span text:style-name="T18"><text:s text:c="10"/></text:span>“<text:span text:style-name="T18"> </text:span>Sendao, the coronation is over. <text:s/>You have all the rights and privileges that come with being an adult. You also have its responsibilities.” Said Teramul.</text:p>
      <text:p text:style-name="P5"><text:span text:style-name="T18"><text:s text:c="11"/></text:span>“You did my coronation for a reason! <text:s/>I wish to know why.” Said Sendao.</text:p>
      <text:p text:style-name="P5">“Because Sendao I have seen you before. <text:s/>Long before you were born in an ancient mythological manuscript that I once read. <text:s/>But the manuscript said that a white Handotion was impossible to ever see. <text:s/>Yet here you are. <text:s/>Just like the picture shown in the manuscript of you. <text:s/>I also wanted to confirm your powers.” Said the elder.</text:p>
      <text:p text:style-name="P5"><text:span text:style-name="T18"><text:s text:c="10"/></text:span>“Powers? What do you mean powers?” Asked Sendao.</text:p>
      <text:p text:style-name="P5"><text:soft-page-break/><text:span text:style-name="T18"><text:s text:c="2"/></text:span>The elder just looked at him smiling.</text:p>
      <text:p text:style-name="P5"><text:span text:style-name="T18"><text:s text:c="11"/></text:span>“<text:span text:style-name="T18"> </text:span>Take a look at your wrist Sendao.” Said Teramul.</text:p>
      <text:p text:style-name="P5">Sendao looked at his wrist and saw that it was glowing with a yellow tinge and was slowly but surely closing up.</text:p>
      <text:p text:style-name="P5">Sendao looked at the elder with bewilderment.</text:p>
      <text:p text:style-name="P5"><text:span text:style-name="T18"><text:s text:c="8"/></text:span>“How did you know about this? What’s happening to me?” Asked Sendao.</text:p>
      <text:p text:style-name="P5">“You are the one pictured in the manuscript of Handotion ancient lore. <text:s/>I have firm reason to believe you are the one called the holy wings of light. <text:s/>The savior of the universe and sole protector of Handot and all its people.” Said Teramul.</text:p>
      <text:p text:style-name="P5"><text:span text:style-name="T18"><text:s text:c="10"/></text:span>“<text:span text:style-name="T18"> </text:span>Why me?”</text:p>
      <text:p text:style-name="P5"><text:span text:style-name="T18"><text:s text:c="10"/></text:span>“<text:span text:style-name="T18"> </text:span>Why not?”</text:p>
      <text:p text:style-name="P5"><text:span text:style-name="T18"><text:s text:c="10"/></text:span>“<text:span text:style-name="T18"> </text:span>Good point.”</text:p>
      <text:p text:style-name="P5">Sendao bid farewell to Teramul. <text:s/>Right now he wanted to see Chitai.</text:p>
      <text:p text:style-name="P5"><text:span text:style-name="T18"><text:s text:c="8"/></text:span>“<text:span text:style-name="T18"> </text:span>Oh Sendao, before you go, I have made sure the ships ruler knows who you are. You have earned the status of V.I.P on this ship.” Said the elder.</text:p>
      <text:p text:style-name="P5"><text:span text:style-name="T18"><text:s text:c="9"/></text:span>“<text:span text:style-name="T18"> </text:span>Thank you elder and goodbye.” Said Sendao.</text:p>
      <text:p text:style-name="P5">That would be the last time Sendao would see the high elder of the colony ship.</text:p>
      <text:p text:style-name="P5"><text:span text:style-name="T18"><text:s text:c="9"/></text:span>“<text:span text:style-name="T18"> </text:span>What does this mean?” Said Sendao looking down at the now completely healed wound. Only a tiny almost insignificant scar remained of the once bleeding wrist wound. This was impossible. “Maybe this isn’t such a bad thing after all. <text:s/>I mean think about it! <text:s/>I am destined to be stronger than any Handotion on this ship! Or any Handotion in this universe! <text:s/>I better not let this get to my head!” Said Sendao to himself.</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s text:c="64"/></text:p>
      <text:p text:style-name="P17"/>
      <text:p text:style-name="P17"/>
      <text:p text:style-name="P17"/>
      <text:p text:style-name="P17"/>
      <text:p text:style-name="P17"/>
      <text:p text:style-name="P17"/>
      <text:p text:style-name="P17"/>
      <text:p text:style-name="P17"/>
      <text:p text:style-name="P17"><text:span text:style-name="T18"><text:s text:c="56"/></text:span>CHAPTER 4</text:p>
      <text:p text:style-name="P17"><text:tab/><text:tab/><text:tab/><text:tab/><text:tab/>A new home</text:p>
      <text:p text:style-name="P17"/>
      <text:p text:style-name="P5">“WARNING, WARNING, WARNING! <text:s/>Menace Creature approaching!” The ships tactical computer had gone haywire as the menace fast approached their colony ship. </text:p>
      <text:p text:style-name="Standard"><text:span text:style-name="T6">Suddenly the evil creature once again took over their communication systems. </text:span><text:span text:style-name="T4">“Ah! I have finally caught up with the last of your pathetic species! Your stupid race was not even a challenge! Now I shall watch you die, as you so rightly deserve to! </text:span><text:span text:style-name="T8">HA HA HA HA HA! </text:span></text:p>
      <text:p text:style-name="P5">Sendao stared in pure horror with the black armored apparition on the main viewing screen.</text:p>
      <text:p text:style-name="Standard"><text:span text:style-name="T4">“You pathetic species! You all were so incredibly easy to find! Even if you scatter all over the universe I will not stop until I track every one of you down!” </text:span><text:span text:style-name="T6">Said the menace.</text:span></text:p>
      <text:p text:style-name="P5"><text:soft-page-break/>Valice approached Sendao with concern in his eyes. “Sendao, you need to get off this ship! You need to do it now!” He said.</text:p>
      <text:p text:style-name="P5">Sendao had a surprised expression on his face.</text:p>
      <text:p text:style-name="P5">“Go to my escape pod now damn it! Run Sendao! It’s imperative that you and your mate survive!”</text:p>
      <text:p text:style-name="P5">Sendao could only nod and started running in the direction to the captain’s quarters as instructed. “Sendao, I need to ask you something. Why are you taking me with you into this?” Asked Chitai.</text:p>
      <text:p text:style-name="P5">“Because even though you’re not able to see it Chitai, I have always cared deeply for you. We must hurry, as we don’t have that much time.” Said Sendao.</text:p>
      <text:p text:style-name="P5">Sendao was right. For outside the escape pod window they were able to see the Menace charging up for one critical blast.</text:p>
      <text:p text:style-name="P5">Sendao started up the engines and hit the ejection switch.</text:p>
      <text:p text:style-name="P5">The pod jettisoned from the rest of the ship and spiraled away from the ship.</text:p>
      <text:p text:style-name="P5">Suddenly a yellow laser the size of the ship itself surrounded the colony ship. The source of the laser was the menace’s mouth. Then Sendao changed his attention to the colony ship. The colony ship had many little explosions erupting on the surface of it. Then the explosions got bigger and finally a shock wave split the entire ship in two and the hull cracked and flew away into tiny little pieces.</text:p>
      <text:p text:style-name="P5">“Ahhhhhh!” Screamed Sendao. </text:p>
      <text:p text:style-name="P5">Sendao’s mind racked in pain as he felt the screams of thousands of people whose life force suddenly ceased.</text:p>
      <text:p text:style-name="P5">Chitai bent over and cradled Sendao in her arms. Blood trickled out of Sendao’s nose crest out over his white fur.</text:p>
      <text:p text:style-name="P5">“Sendao, you are bleeding!” Screamed Chitai.</text:p>
      <text:p text:style-name="P5">A tear ran down Sendao’s eye as the blood suddenly stopped and disappeared.</text:p>
      <text:p text:style-name="P5">Chitai watched as Sendao took out a knife from a compartment under the seat.</text:p>
      <text:p text:style-name="P5">Then she gasped in horror as he put it to his wrist. “Don’t worry Chitai, Watch this…”</text:p>
      <text:p text:style-name="P5">Sendao put the survival knife to his wrist and slashed fast in a downward motion across his wrist. <text:s/>The second he did the <text:soft-page-break/>tissue formed itself back together without so much as a hint of a scar. <text:s/>He repeated it again and again like as if it was like a biting nails habit. Never a scar appeared on his left wrist all the times it healed. “Sendao…How is that possible?” Asked Chitai. </text:p>
      <text:p text:style-name="P5">“I don’t know Chitai. The high elder performed my Oroka Mon Kreen yesterday. It happened yesterday as well. Just after that I was put in high command over the entire ship by the high elder himself. I don’t know what to make of it Chitai, but it scares me totally!” Said Sendao.</text:p>
      <text:p text:style-name="P5">“Sendao, did you really mean that back there? Do you really care for me so?” Chitai asked.</text:p>
      <text:p text:style-name="P5">“No I think it’s beyond caring for you. I think I love you with all of my heart.” Said Sendao.</text:p>
      <text:p text:style-name="P5">“Chitai looked at him, smiled and tears started to form in her eyes. <text:s/>Sendao went over and put her in his arms. And for the first time they kissed each other. She shivered under his grasp and her tears still flowed. Sendao put his thumb to her eye and wiped her tears and they embraced each other again and kissed.</text:p>
      <text:p text:style-name="P5">“Sendao, I… Sendao I’m very sad and happy at the same time. My family and all my friends but you are gone…Where shall we go? What shall we do?” Said Chitai.</text:p>
      <text:p text:style-name="P5">“I’m plotting a course now with the onboard computer. Apparently we are going to a planet with an atmosphere like ours. The planet has a single moon orbiting around it… a lot like our home world. Course charted. Basically we wait now…” Said Sendao.</text:p>
      <text:p text:style-name="P5">Chitai looked at Sendao who was constantly staring outside of the window. She could not figure what he was staring at. But it looked to be back at where the colony ship had been blasted out of the sky.</text:p>
      <text:p text:style-name="P5">“What are you staring at Sendao?” Asked Chitai.</text:p>
      <text:p text:style-name="P5">“That planet we’re going to. I wonder what kind of creatures or other things we might find there. Maybe we might just be able to keep ourselves going as we stay there.” Suggested Sendao.</text:p>
      <text:p text:style-name="P5">Chitai looked at Sendao then decided to change the subject.</text:p>
      <text:p text:style-name="P5">“Do you ever wish you had normal colored fur?” Asked Chitai.</text:p>
      <text:p text:style-name="P5"><text:soft-page-break/>“Not really anymore. At first it was because I didn’t fit in. the second reason was because I had no friends. Nobody liked the freakish white one that lived too near him or her. Some people thought I was sick. Others thought I was nothing but a simple weirdo.” Said Sendao.</text:p>
      <text:p text:style-name="P5">“Well I am your friend. I thought your fur was absolutely breathtaking. It was always so different than anyone else’s. Not the slightest shade of brown, or silver. Not even black fur, But the purest creamy white…you’re unique Sendao. And I love you for who you are to me.” Chitai said with admiration.</text:p>
      <text:p text:style-name="P5">“I always felt that way about you though Chitai. I cared for you cause you had the brass to actually go up and talk to me all those years ago. I said about you in my heart that you were my first friend. God I’m glad I am right about that.” He said.</text:p>
      <text:p text:style-name="P5">Sendao gripped the handles and fastened the belts that came out of the seats. Chitai did the same.</text:p>
      <text:p text:style-name="P5">“Final destination landing site…Forest…topography indicates this to be a medium landing…Brace for Impact.” Sounded a computer voice from somewhere in the middle of the circular seat.</text:p>
      <text:p text:style-name="P5">“Sendao, hold me!” Screamed Chitai.</text:p>
      <text:p text:style-name="P5">Sendao and Chitai sat close and put their arms around each other as the pod came speeding past the clouds.</text:p>
      <text:p text:style-name="P5">Sendao saw green outside his widow. <text:s/>Green trees as far as he could see, Then Mountains beyond that.</text:p>
      <text:p text:style-name="P5">Then they hit. They went crashing through the woods for maybe a minute and then came to a complete stop.</text:p>
      <text:p text:style-name="P5"><text:span text:style-name="T18"><text:s text:c="47"/></text:span>* <text:s text:c="6"/>* <text:s text:c="7"/>*</text:p>
      <text:p text:style-name="P5">“Sendao! There is a metal shard in your chest!” Screamed Chitai.</text:p>
      <text:p text:style-name="P5">She was right as he looked down at the gaping injury in his chest that was quickly healing itself. He was startled that he could see his heart pumping inside. The metal shard was pushed out and the wound healed again without a single scar. Had he been a normal Handotion he would be dead right now.</text:p>
      <text:p text:style-name="P5"><text:soft-page-break/>Sendao just sat there with his hand on his chest where the shard had made its dramatic exit.</text:p>
      <text:p text:style-name="P5">He looked up at his love with a startled yet serene expression on his face.</text:p>
      <text:p text:style-name="P5">“I could become used to this!” Said Sendao.</text:p>
      <text:p text:style-name="P5">Sendao looked at the computer screen. A piece of the screen was cracked but it was still working.</text:p>
      <text:p text:style-name="P5">“Computer, run a diagnostic of the pod.” Said Sendao.</text:p>
      <text:p text:style-name="P5">The computer made a whirring noise then started speaking.</text:p>
      <text:p text:style-name="P5">“Outer hull 58% damage. Gravitron stabilizer destroyed. Inertial dampening field generator 67% damage Main power core 97% and still functioning...status of pods main computer 99% retained information and full power. Flight capability…12%…repair of vessel required.”</text:p>
      <text:p text:style-name="P5">“Computer, scan atmosphere.” Said Chitai.</text:p>
      <text:p text:style-name="P5">“Atmosphere: 67% Oxygen 25% Nitrogen 6% H2o 2%carbon monoxide. 100% breathable...Scanning for virus’s and creating antibodies...Sixteen different viruses found in local air, creating vaccine…hold arm in tray for vaccine injection.” Said the computer.</text:p>
      <text:p text:style-name="P5">“Man I hate computer guided needles!” Complained Sendao.</text:p>
      <text:p text:style-name="P5">Then he placed his right arm into the tray that appeared in the middle of the seat.</text:p>
      <text:p text:style-name="P5">He felt nothing as the needle entered his arm. He had never been sick before. Also because they had wiped out diseases about a thousand years ago he had never really had an injection of any type before.</text:p>
      <text:p text:style-name="Standard"><text:span text:style-name="T6">“Needles are supposed to hurt damn it! What’s going on with my body! You know for some reason oh I don’t know when that metal shard was in my chest I guess I would die…</text:span><text:span text:style-name="T2">but I didn’t</text:span><text:span text:style-name="T6">.</text:span></text:p>
      <text:p text:style-name="P5">“I really don’t know how I could be of help in this matter.” Chitai said.</text:p>
      <text:p text:style-name="P5">Sendao ushered her arm onto the tray.</text:p>
      <text:p text:style-name="P5">“Ouch! That hurt!” Cried Chitai.</text:p>
      <text:p text:style-name="P5">“Now this just isn’t fair...OW! … I feel your pain! There are no pricks on my arm yet I feel it!” Said Sendao.</text:p>
      <text:p text:style-name="P5">Sendao ran his three-fingered hand across her arm. He felt his own touch on it.</text:p>
      <text:p text:style-name="P5"><text:soft-page-break/>“All right, this is beginning to creep me out damn it!” Exclaimed Sendao.</text:p>
      <text:p text:style-name="P5">“Attention, Opening the pod door. Depressurization commencing.” Announced the computer.</text:p>
      <text:p text:style-name="P5">Sendao jumped as the air rushed out of the pod and became as equal pressure as that with the air outside.</text:p>
      <text:p text:style-name="P5">Sendao smelled the air. It was very foreign and unfamiliar. Sendao took the food rations and supplies from under the circular seat that ran along the wall of the pod interior.</text:p>
      <text:p text:style-name="P5">Sendao put on the hand held computer on the side of his kilt. The historic information of their world was inside that computer plus it also was about fifteen hundred other useful things.</text:p>
      <text:p text:style-name="P5">Sendao walked out about fifteen feet and looked back at Chitai. </text:p>
      <text:p text:style-name="P5">“Well Chitai, Aren’t you coming?” Asked Sendao.</text:p>
      <text:p text:style-name="P5">Chitai sniffed the air and hesitated. Sendao knew that females had better sense of smell than males so he came closer. </text:p>
      <text:p text:style-name="P5">“What do you smell Chitai?” Asked Sendao.</text:p>
      <text:p text:style-name="P5">“I don’t know! I’ve never smelled anything like it before. It smells like an animal, but I can’t tell what it is!” She said.</text:p>
      <text:p text:style-name="P5">Sendao looked toward the forest as far as he could see. What he did know was that he could hear running water. The pod may have supplied the two with food rations but water was also something they would need an abundance of.</text:p>
      <text:p text:style-name="P5">Suddenly a very large brown furry creature came toward them. It roared deafeningly toward them. Sendao And Chitai Ran into the pod and shut the hatch.</text:p>
      <text:p text:style-name="P5">There was a loud clang and suddenly there was a slight rocking sensation as the animal slammed against the side of the pod. The slamming ceased about ten minutes later as the creature finally gave up trying to secure its next meal.</text:p>
      <text:p text:style-name="P5">Sendao waited yet another ten minutes before he decided to open the hatch again.</text:p>
      <text:p text:style-name="P5">The creature was long gone.</text:p>
      <text:p text:style-name="P5">“Man I hope we don’t run into anything else like that! That would be just a horrible disaster!” Said Chitai.</text:p>
      <text:p text:style-name="P5"><text:soft-page-break/>“No Chitai, The menace makes that creature look like a fuzzy cute little Cyborian Meeko on our world. We could have killed the creature that was outside.” Said Sendao. </text:p>
      <text:p text:style-name="P5">Without even thinking, Sendao put a blade on an arm plate and put the plate on his left arm.</text:p>
      <text:p text:style-name="P5">“For some reason I would rather use this blade instead of a blaster.” Said Sendao.</text:p>
      <text:p text:style-name="P5">Chitai just looked at him with a happy expression as she saw her mate to be totally bent on protecting her. She went over and kissed Sendao on his furry cheek. </text:p>
      <text:p text:style-name="P5">“No matter what Sendao, I’ll be at your side through oblivion itself.” She said.</text:p>
      <text:p text:style-name="P5">“Heh…Hehh uh let us get going Chitai. We must get to that river to fill our empty canteens.” Said Sendao.</text:p>
      <text:p text:style-name="P5">Chitai silently looked at Sendao as he walked off. She wanted to make a home for them to live in on this planet, just the two of them. Then maybe someday in the near future, she would have his children. How she wanted that.</text:p>
      <text:p text:style-name="P5">“Chitai are you coming?” Asked Sendao with slight impatience. </text:p>
      <text:p text:style-name="P5">“Yea-Yeah, My mind was just wandering.” Said Chitai.</text:p>
      <text:p text:style-name="P5">Together, Sendao and Chitai wandered off into the wilderness. Headed to where they heard a river running.</text:p>
      <text:p text:style-name="P17"/>
      <text:p text:style-name="P17"/>
      <text:p text:style-name="P17"/>
      <text:p text:style-name="P17"/>
      <text:p text:style-name="P17"/>
      <text:p text:style-name="P17"/>
      <text:p text:style-name="P17"/>
      <text:p text:style-name="P17"/>
      <text:p text:style-name="P17"/>
      <text:p text:style-name="P17"/>
      <text:p text:style-name="P20"><text:s text:c="59"/></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CHAPTER 5</text:p>
      <text:h text:style-name="Heading_20_3" text:outline-level="3">Selfless defender</text:h>
      <text:p text:style-name="P17"/>
      <text:p text:style-name="P17"/>
      <text:p text:style-name="P5">Relying on Chitai’s Strong sense of smell, Sendao made sure there were no more of that horrid creature.</text:p>
      <text:p text:style-name="P5">They came to the edge of the river that Sendao had heard earlier.</text:p>
      <text:p text:style-name="P5">“Here’s some water Chitai. Chitai?” </text:p>
      <text:p text:style-name="P5">Sendao looked behind him and Chitai was looking at a very colorful plant coming out of the ground.</text:p>
      <text:p text:style-name="P5">Chitai picked the colorful part of it and smelled it. It made her sneeze and then she giggled.</text:p>
      <text:p text:style-name="P5">“Chitai?” Asked Sendao.</text:p>
      <text:p text:style-name="P5">“Hmm? Oh I’m sorry Sendao. I was just admiring the smell of this weird colorful object coming out of the plant.</text:p>
      <text:p text:style-name="P5">Sendao walked over and picked another of the strange colorful objects. It had many little white flaps growing out of a yellow center. Sendao smelled it and it smelled very sweet. Sendao checked it with the computer.</text:p>
      <text:p text:style-name="P5">“Biological organism. Use is the reproduction of the organism. Nutrition value is low but is highly edible…State name for new organism.” Said the computer.</text:p>
      <text:p text:style-name="P5">With that question Sendao looked at Chitai.</text:p>
      <text:p text:style-name="P5">“What do you think we should call this plant Chitai?” Asked Sendao.</text:p>
      <text:p text:style-name="P5">“I don’t know Sendao, It’s a colorful and delicious smelling plant.” Said Chitai.</text:p>
      <text:p text:style-name="P5"><text:soft-page-break/>“We’ll call it something in Handotion. How about calling this thing a Tetama? Asked Sendao.</text:p>
      <text:p text:style-name="P5">“A delicious color? What a good name for it!” Said Chitai.</text:p>
      <text:p text:style-name="P5">Sendao watched as Chitai put it in her mouth and she started chewing.</text:p>
      <text:p text:style-name="P5">“How is it Chitai?” He asked.</text:p>
      <text:p text:style-name="P5">“It’s…Soft and very sweet! It tastes like mild candy! She said.</text:p>
      <text:p text:style-name="P5">Sendao put the one he had in his mouth. She was right. The Tetama was sweet!</text:p>
      <text:p text:style-name="P5">“If other plants are like this one I don’t think food will ever be a problem!” Said Sendao.</text:p>
      <text:p text:style-name="P5">Sendao and Chitai found more of the Tetamas along the forest floor, every one of the varieties being better than the last one. The Tetamas were growing rapidly everywhere around them in the forest, each one of them having vibrant and full glorious color.</text:p>
      <text:p text:style-name="P5">“Look at this Chitai!” Said Sendao.</text:p>
      <text:p text:style-name="P5">Sendao was hunched over something neither Sendao nor Chitai had ever seen before. </text:p>
      <text:p text:style-name="P5">“What do you suppose this thing is?” Asked Chitai.</text:p>
      <text:p text:style-name="P5">Sendao picked the object up. It appeared to be made of wire frame with a couple of glass lenses on both sides. Two of the wires were extended outward and curved for something.</text:p>
      <text:p text:style-name="P5">“This doesn’t look like a plant! It may even be artificial make.” Said Sendao.</text:p>
      <text:p text:style-name="P5">Chitai looked at the object but said nothing.</text:p>
      <text:p text:style-name="P5">“Hold on a second!” Said Sendao.</text:p>
      <text:p text:style-name="P5">Sendao took the object in both of his hands and ran the object over his face so both lenses covered his eyes. The lenses were a little small due to his big eyes but his suspicions were answered.</text:p>
      <text:p text:style-name="P5">“Chitai, there is intelligent civilization on this world! This object is used for the heightening of ones vision! If a little crude…I remember reading something about these in ancient text documents. I remember reading about this.” Said Sendao.</text:p>
      <text:p text:style-name="P5">“So where is the owner of this thing?” Asked Chitai.</text:p>
      <text:p text:style-name="P5"><text:soft-page-break/>Just then Sendao and Chitai heard a scream of some animal that they have never heard before. They also heard the roar of one familiar one.</text:p>
      <text:p text:style-name="P5">“It’s that creature again! He’s about to kill something!” Said Chitai.</text:p>
      <text:p text:style-name="P5">“Oh Jesus Christ! Help! Bear!” Said something Sendao or Chitai couldn’t make out.</text:p>
      <text:p text:style-name="P5">Sendao and Chitai ran to the scene. Below them was the same creature that tried to kill them earlier. He was fighting a stranger creature that was much smaller. He was much taller than either Sendao or Chitai. His body was devoid of fur, except for the tiny amount of yellow fur that grew on top of his head. </text:p>
      <text:p text:style-name="P5">He wore a garment on his top as well as his bottom. The one on top was the brightest red Sendao had ever seen. A brighter red than even Sendao’s kilt that he wore. His bottom garment covered his two legs and was bright blue. The fabric looked very rough compared to his top garment.</text:p>
      <text:p text:style-name="P5">His feet were just as strange as the rest of him; having nothing but one large brown toe on each foot.</text:p>
      <text:p text:style-name="P5">“Oh god Help! Somebody Help!” Screamed the creature.</text:p>
      <text:p text:style-name="P5">“Sendao, go help him! You have a weapon!” Said Chitai.</text:p>
      <text:p text:style-name="P5">Chitai didn’t have to say anything as Sendao had already rushed to the scene.</text:p>
      <text:p text:style-name="P5">The large creature turned and faced Sendao roaring and then standing up on his hind legs.</text:p>
      <text:p text:style-name="P5">Sendao however did not stop running at him. His blade made its mark as it ran straight through the Creatures mid section all the way to the back of it.</text:p>
      <text:p text:style-name="P5">The creature roared in pain and swiped his paw at Sendao’s head knocking Sendao about ten feet into a tree.</text:p>
      <text:p text:style-name="P5">Sendao lost consciousness.</text:p>
      <text:p text:style-name="P5">The creature doubled over and limped about fifteen feet before finally tumbling to the ground. There the Creature closed his eyes after bleeding to death. </text:p>
      <text:p text:style-name="P5">The other creature watched as Chitai came running over to the unconscious Sendao.</text:p>
      <text:p text:style-name="P5">“Sendao? Maka jeri toma kolanin!” Said Chitai.</text:p>
      <text:p text:style-name="P5"><text:soft-page-break/>The creature got up and brushed himself off and approached Chitai.</text:p>
      <text:p text:style-name="P5">“And just what the hell are you supposed to be?” Said the creature with astonishment.</text:p>
      <text:p text:style-name="P5">Chitai turned around to see the tall creature standing over them.</text:p>
      <text:p text:style-name="P5">“Imai?” Said Chitai.</text:p>
      <text:p text:style-name="P5">“I dunno what you just said but I thank you for saving my life.” Said the Creature.</text:p>
      <text:p text:style-name="P5">Chitai stood up and looked at him. Then she knelt down again and took the computer from Sendao’s kilt.</text:p>
      <text:p text:style-name="Standard"><text:span text:style-name="T9">“Omara coji manu….” </text:span><text:span text:style-name="T6">Said Chitai.</text:span></text:p>
      <text:p text:style-name="P5">“I’m sorry uh… I don’t know what you are!” Said the creature.</text:p>
      <text:p text:style-name="P5">“KinarabliI am Handotion! <text:s/>My name Is Chitai.” She said.</text:p>
      <text:p text:style-name="P5">“Woah, I understood that! Hello uh Chitai…Who is the one who saved me?” Asked the creature.</text:p>
      <text:p text:style-name="P5">“This is my mate to be…His name is Sendao…He’s gonna be okay.” Said Chitai.</text:p>
      <text:p text:style-name="P5">“Man that bear Whomped him good! You sure?” Asked the Creature.</text:p>
      <text:p text:style-name="P5">“So what and who are you, creature?” Asked Chitai. </text:p>
      <text:p text:style-name="P5">“I am a human…my name is Jason…Jason Marcus.” Said Jason.</text:p>
      <text:p text:style-name="P5">Sendao’s body stirred and he opened his eyes. He got up and cracked his neck. Chitai cringed when she heard the neck breaking sound his neck made. </text:p>
      <text:p text:style-name="P5">“Ugh, What the hell? That guy just twisted his neck back into place!” Said Jason.</text:p>
      <text:p text:style-name="P5">Sure enough Jason had heard bones in Sendao’s neck grinding and resetting back into place as he healed.</text:p>
      <text:p text:style-name="P5">“Ow! That monster hurt!” Said Sendao.</text:p>
      <text:p text:style-name="P5">“Okay I just saw you stretch your neck and shift it back into place! Making all sorts of horrible bone crushing noises as you stretched your neck out about a foot!” Said Jason.</text:p>
      <text:p text:style-name="P5">“Oh I’m sorry, my body is just a little more healthy than most others. I am called Sendao of Jol, you are?” Asked Sendao.</text:p>
      <text:p text:style-name="P5"><text:soft-page-break/>“I’m Jason Marcus. I saw your ship crash land. I was going to investigate it but then I lost my glasses somewhere and I got lost. I can’t see a darn thing without them!” Said Jason.</text:p>
      <text:p text:style-name="P5">“You can’t see without…Oh I know! We found this earlier, is this thing your glasses?” Asked Sendao.</text:p>
      <text:p text:style-name="P5">Sendao handed him the wire frame lenses.</text:p>
      <text:p text:style-name="P5">“Yes these are my Glasses! Boy I’m glad you didn’t step on them.” Said Jason.</text:p>
      <text:p text:style-name="P5">He put on his glasses and looked at the two alien creatures before him.</text:p>
      <text:p text:style-name="P5">“Woah…You are so weird looking! Those crests on your noses…is that a kilt? And that is the Whitest Fur I have ever see on anything!” Said Jason.</text:p>
      <text:p text:style-name="P5">Chitai looks at Sendao and smiles at him. </text:p>
      <text:p text:style-name="P5">Sendao however being a little scared of the human he started to handle Chitai and hugged her close.</text:p>
      <text:p text:style-name="P5">“Are you afraid of me Sendao?” Asked Jason.</text:p>
      <text:p text:style-name="P5">“I just look out for my Chitai…We are all each other have left.” Said Sendao.</text:p>
      <text:p text:style-name="P5">“Well I hate to burst your little bubble of hormones but there is a problem…The United States government would love to get hold of you two. They are probably going to be here shortly to the crash site of your ship.” Said Jason.</text:p>
      <text:p text:style-name="P5">“Well they won’t find anything of exact interest there. <text:s/>I took the power source off line, and the main computer is on my kilt.” Sendao said gesturing his hand at the tiny device on his belt.</text:p>
      <text:p text:style-name="P5">“Well I have a place to stay…. While you are there no shedding on my couch…that is if you do shed…” Said Jason.</text:p>
      <text:p text:style-name="P5">The two Handotions looked at each other and laughed.</text:p>
      <text:p text:style-name="P5">“Don’t worry Jason we love to groom each other very often. And we love the variety of foods out here so we will fend for ourselves.</text:p>
      <text:p text:style-name="P5">“I have a summer cabin in the mountains. And it is a damn good thing you have fur…cause in the winter this place will get very cold. But the good side is you have decided to crash land in the secluded northern nowhere known as Wyoming. </text:p>
      <text:p text:style-name="P5"><text:soft-page-break/>You have crash-landed in the Grand Teton Mountains. My cabin is on this park through national law. It’s not a long journey to my cabin…</text:p>
      <text:p text:style-name="P5">Man, I can’t believe I’m actually talking to real aliens!” Said Jason.</text:p>
      <text:p text:style-name="P5">“Why is that amazing? We have talked to different aliens for centuries.” Said Sendao.</text:p>
      <text:p text:style-name="P5">“Well guess what Sendao, my world still thinks we are alone in the universe! Everybody thinks there has to be something out there. Your very being here has answered the question. Are we alone in the universe? Now I can officially say to anyone No we are not!” Said Jason.</text:p>
      <text:p text:style-name="P5">“Wait a minute! I forgot the hand blaster! It’s perfectly obvious this is a primitive race! If they get hold of that blaster…you all might use it for war! We have to get that weapon!” Said Sendao with concern. </text:p>
      <text:p text:style-name="P5">“If anything we will just dismantle it.” Said Chitai.</text:p>
      <text:p text:style-name="P5">“It is a primitive planet we are on, it wouldn’t matter what people thought about you…they would still hate you. We have to find a way to make them see at first that you mean no harm to us.” Said Jason.</text:p>
      <text:p text:style-name="P5">It started to get dark; the sun was beginning to set below the trees. The sky turned beautiful amber.</text:p>
      <text:p text:style-name="P5">“We better get to your pod Sendao…and we better do it quick.” Said Jason. </text:p>
      <text:p text:style-name="P5">Sendao, Chitai, And Jason started their walk back to the pod.</text:p>
      <text:p text:style-name="P5">“How will I know when I see your pod?” Asked Jason.</text:p>
      <text:p text:style-name="P5">“It’ll be easy to spot…just its size is as big as one of our land speeders.” Said Sendao.</text:p>
      <text:p text:style-name="P5">“Does it look like a car?” Asked Jason.</text:p>
      <text:p text:style-name="P5">“What is a car?” Asked Chitai.</text:p>
      <text:p text:style-name="P5">“A car is one our vehicles, Here I’ll show you a photo of mine that’s in my wallet.” Said Jason.</text:p>
      <text:p text:style-name="P5">Jason took out a picture of a 1967 ford mustang convertible. Its paint job was a shiny black with white stripes on the hood that ran back over the top to the trunk. Not a single flaw in the car’s construction. It looks like it did when it was put out of the factory and onto the dealers’ lot. The car was sitting in <text:soft-page-break/>a background that looked like a wooden house with many trees covered in the pink edible delights.</text:p>
      <text:p text:style-name="P5">“Oh and that’s my cabin in the background by the way…” Said Jason.</text:p>
      <text:p text:style-name="P5">“No our pod doesn’t look like this…this vehicle of yours is pretty! But I noticed it had a symbol on the front of it…is that a symbol of your ruler?” Asked Sendao.</text:p>
      <text:p text:style-name="P5">Jason laughs heartily.</text:p>
      <text:p text:style-name="P5">“No Sendao, That’s the cars manufactured symbol…it’s the reason the car is called a mustang…Named after one of the fastest riding horses on the planet.” Said Jason.</text:p>
      <text:p text:style-name="P5">“This car of yours is named after a fast animal? Then that must mean that the vehicle itself is very fast…” Said Sendao.</text:p>
      <text:p text:style-name="P5">“Well it can’t win the grand prix, but I can get it to go over 150 sometimes.” Said Jason.</text:p>
      <text:p text:style-name="P5">Sendao just looked at him and finally smiled. They continued on to the pod until it got very dar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text:span text:style-name="T18"><text:s text:c="58"/></text:span>CHAPTER 6</text:p>
      <text:h text:style-name="Heading_20_3" text:outline-level="3">Talents</text:h>
      <text:p text:style-name="P17"/>
      <text:p text:style-name="P5">“Hey hey! When you first look at it, the pod looks like a silver acorn with windows!” said Jason as they approached the pod.</text:p>
      <text:p text:style-name="P5">“Acorn? What’s that?” Asked Chitai.</text:p>
      <text:p text:style-name="P5">“It’s a nut, squirrels like to eat them…” Said Jason.</text:p>
      <text:p text:style-name="Text_20_body">“Acorns? Squirrels? Mustangs? I have to learn more about your race!” Said Sendao. </text:p>
      <text:p text:style-name="P5">When Sendao and the others got to the pod, it was already almost completely nightfall. Sendao opened the pod and got under the seats that ran along the inside edge of the pod in a circle.</text:p>
      <text:p text:style-name="P5">“Here it is Chitai…I better get the other equipment as well…” Said Sendao.</text:p>
      <text:p text:style-name="P5">“Look Jason, this is one of our weapons, it’s known as the Kimer.” Said Sendao.</text:p>
      <text:p text:style-name="P5">Jason examined the weapon. It was totally silver and not very stylish. Its handle was completely small, made for the grip of two small fingers. A red liquid was running through it’s interior along a small clear streak that ran from the barrel to the back of the handle.</text:p>
      <text:p text:style-name="P5">“It fires this red liquid. The liquid becomes a laser state when it touches air then emits a powerful biological decimating explosion. Nothing living can possibly survive its blast. A blue liquid form is also kept on our main ship but not here. Its more powerful and can possibly fire through any material. But if the two chemicals mix the antimatter inside the pistols could create a potential 500 megaton blast.” Said Sendao</text:p>
      <text:p text:style-name="P5">Jason decided to change the subject. Didn’t that hurt? I mean the bear hit you…I thought you would be dead from that.” said Jason.</text:p>
      <text:p text:style-name="P5">“Look What Sendao is capable of. I saw him doing it while we were in the pod. He cuts himself with the blade…before he even takes the blade from his skin it had already grown back without a scar!” Said Chitai.</text:p>
      <text:p text:style-name="P5">“Are you saying this guy really did brake his neck back there? And he just got up and re-fitted it?” Asked Jason.</text:p>
      <text:p text:style-name="P5"><text:soft-page-break/>“When we crashed here, a metal shard from the pods interior broke off and impaled me in the chest. It hurt a lot at first, but I was able to pull it out. I had just caught a glimpse of my heart beating before my chest closed up…my blood stayed in my body!” Said Sendao.</text:p>
      <text:p text:style-name="P5">“How would one explain that?” Asked Jason.</text:p>
      <text:p text:style-name="P5">“Well the high elder of my ship says I’m some entity called the holy wings of light…A simple child’s bedtime fairytale. The story says the Wings of light saved our planet from our unwavering hatred of each other and finally found us peace.</text:p>
      <text:p text:style-name="P5">Then he left us just as fast as he had come…He was depicted in the story as the ultimate Handotion…Nothing could stop his holy power…But it seems to be true…So I shall see what it means that I really have these super healing abilities.” Said Sendao.</text:p>
      <text:p text:style-name="P5">Jason could barely say anything as he had just found out that he was witnessing a true super being.</text:p>
      <text:p text:style-name="P5">“Let’s go to your cabin, I want to see it…I’m curious.” Said Sendao.</text:p>
      <text:p text:style-name="P5">Sendao, Chitai and Jason walked through the woods. The trees looked gray and dark among the blackened sky.</text:p>
      <text:p text:style-name="P5">Crickets could be heard chirping in the near trees.</text:p>
      <text:p text:style-name="P5">“What’s that sound?” Asked Sendao.</text:p>
      <text:p text:style-name="P5">“What sound?” Asked Jason.</text:p>
      <text:p text:style-name="P5">“It sounds like a whistle…but it is in intervals. Short and fast intervals.” Said Sendao.</text:p>
      <text:p text:style-name="P5">“Oh the crickets! No they are bugs…little black creatures that makes noise to attract mates and who knows what else.” Said Jason.</text:p>
      <text:p text:style-name="P5">“Oh and that noise that just sounded is an owl…It’s a flying creature that has big eyes for seeing at night. In the day they sleep though.” Said Jason.</text:p>
      <text:p text:style-name="P5">“<text:span text:style-name="T18"> </text:span>Sendao, protect me from danger!” Said Chitai.</text:p>
      <text:p text:style-name="P5">“Don’t worry my love…Jason is here…He’ll tell us if we are in danger.” Said Sendao.</text:p>
      <text:p text:style-name="P5">“Uh, guys…we’re in danger!” Said Jason.</text:p>
      <text:p text:style-name="P5">Sure as he had said it there were glowing eyes in the trees. The growling of horrid animals could be heard coming from in the trees.</text:p>
      <text:p text:style-name="P5"><text:soft-page-break/>“<text:span text:style-name="T18"> </text:span>Those are wolfs Sendao. They are hungry and want to eat us!” He said.</text:p>
      <text:p text:style-name="P5">Sendao pulled out the silver and red pistol and aimed it at the trees. A red light came from the gun that spread out in a cone in front of him.</text:p>
      <text:p text:style-name="P5">“I now have it set for wide destruction. If even one of those horrid creatures comes I’ll vaporize the entire area for a fifty-seven Lon radius.” Said Sendao.</text:p>
      <text:p text:style-name="P5">“Uh, about how much is a Lon?” Asked Jason.</text:p>
      <text:p text:style-name="P5">Sendao holds out his hands about two feet.</text:p>
      <text:p text:style-name="P5">“This is a Lon.” Said Sendao.</text:p>
      <text:p text:style-name="P5">Suddenly, one wolf jumped forward. <text:s/>Before the animal could advance any father Sendao shot off the weapon. <text:s/>The red laser shot all over the front area of their vision. All the pack had been vaporized. The area was stripped entirely of any life. It was all bare rock and dirt for as far as they could see in front of them.</text:p>
      <text:p text:style-name="P5">“Uh Sendao, Turn down the power on that thing next time okay?” Chitai asked.</text:p>
      <text:p text:style-name="P5">Jason looked on in utter horror at what he had just seen. The entire forest in that direction was now devoid of life. Heck no wonder the visitors didn’t want humans to find this gun.</text:p>
      <text:p text:style-name="P5">The trail to Jason’s cabin however was not erased. The Cabin was only a little bit farther forward and thank god, off to the left of the large clearing his rescuers had made.</text:p>
      <text:p text:style-name="P5">“Look you two, I have figured you are aliens from another world. But just how far away are you from your world?” Asked Jason.</text:p>
      <text:p text:style-name="P5">“I have no idea of how far in your distance measurements. But it would be a simple bit of computer math to figure it out. It is quite far away I can assure you. By any means of the travel around our world only a colony ship could have made such a voyage.” Answered Sendao.</text:p>
      <text:p text:style-name="P5"><text:span text:style-name="T18"><text:s text:c="56"/></text:span>* <text:s text:c="6"/>* <text:s text:c="6"/>*</text:p>
      <text:p text:style-name="P5">After a long while of walking and explaining a couple of things they made it to Jason’s cabin in the woods. The Cabin was right near the river they had found their human companion in. right in front of it was that strange ford mustang machine that Jason had told them about.</text:p>
      <text:p text:style-name="P5"><text:soft-page-break/>“Someday I’ll let you drive it if you can figure out how. And boy I got a lot of questions for you. But right now Ill bet you guys are hungry and tired so come inside. You are welcome here so long as you don’t take anything from here…unless of course I give it to you.” Said Jason.</text:p>
      <text:p text:style-name="P5">They entered the home. Inside was an improperly thrown brown old rug on the floor atop a hardwood mahogany floor. The walls were made out of logs stacked one on top of the other and some sort of mortar in between. (The classic log cabin) and there was a couch, which Jason instructed them to sit on while he prepared something for them to eat. The couch was not very colorful and worn out from probably being used for many years. Its color was a faded green fabric with little wood handles coming out the sides. <text:s/>Sendao and Chitai Had a hard time sitting on it cause it allowed no room for their small tails to run out behind them. Truly this was an alien piece of furniture. There was also a very high roof over their head. No roof to any living quarters he had been in was ever as high as this one was. This seemed to be a very large dwelling.</text:p>
      <text:p text:style-name="P5">“Sendao…what exactly are you thinking right now?” Asked Chitai looking a little solemn.</text:p>
      <text:p text:style-name="P5">“Oh nothing… I just miss my family I guess. We most likely are the last of our entire race in the universe. Thanks to that damn menace. He just is so evil. What is his reason for wanting to kill all of those different races? His drive must have some purpose. Why must he kill everything he sees? I am just worried for you now. I guess fate has dealt me the hand of you being the only one of my kind left for me to love. And to be honest with you this isn’t really all that bad of a thing. I just miss my family.” Said Sendao.</text:p>
      <text:p text:style-name="P5">“Oh Sendao. There was nothing you could do about that. And yes. We are stuck here together. But I guess Jason is going to help us get used to the idea of living here. Cause I think we are going to be stuck here a while. Please smile Sendao. Cause I have already accepted what is to be.” Chitai said.</text:p>
      <text:p text:style-name="P5">Just then they started nuzzling each other and hugging one another right there on the couch in the mansion, in some woods, on a strange planet that was to be called Earth.</text:p>
      <text:p text:style-name="P5"><text:soft-page-break/>“Hey guys, dinner is ready if you care to eat my cooking.” Said Jason.</text:p>
      <text:p text:style-name="P5">Sendao nor Chitai didn’t know what the word cooking meant as there was no word for it in their language. It turned out humans liked to heat up their food until it reaches a different state. Sendao enjoyed what he cooked for them, which were a meal called steak with a side of corn on the cob dripping with butter and some small white kernels called rice. On the steak was an absolutely delicious substance called steak sauce. Both Sendao and Chitai absolutely enjoyed the delicious meal he made for them.</text:p>
      <text:p text:style-name="P5">“Well shucks guys, I didn’t think my cooking was that great…” Said Jason.</text:p>
      <text:p text:style-name="P5">“It was absolutely the best thing either of us had ever tasted. <text:s/>Now this is a very good concept, this “cooking”. We always capture our animals in special markets and then take them home to eat them without this strange thing you do to it.” Said Chitai.</text:p>
      <text:p text:style-name="P5">Sendao performed the formal bow of being a guest before he left the table to look around the house. Jason and Chitai went into the kitchen where Chitai wanted to help with the cleaning of the dishes. She was amazed that the dishes were cleaned with jets of water from a strange metal machine coming out of the wall.</text:p>
      <text:p text:style-name="P5">“You two in love with each other?” Asked Jason. </text:p>
      <text:p text:style-name="P5">“Well he is kind of scared to admit it beyond anything else than just love. But I am thinking he wants to give me children as well. If he asked me to mate I would without question.” Said Chitai.</text:p>
      <text:p text:style-name="P5">Jason, being flabbergasted by Chitai’s straightforwardness on that embarrassing subject wondered if Sendao and her would be doing this in his cabin tonight. Perish the thought of course. But if they did he surely wouldn’t stop them. After all the way they suffered they needed a little fun for once. </text:p>
      <text:p text:style-name="P5">The two tired and full-stomached guests retreated to a futon that Jason had laid in the living room for them. The soft thing was much better than the regulation bed of either his living quarters on the ship or on Handot. <text:s/>They were too tired to talk to each other long before they both retired for the night.</text:p>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2" text:outline-level="2">CHAPTER 7</text:h>
      <text:p text:style-name="P4">Housewarming</text:p>
      <text:p text:style-name="Standard"/>
      <text:p text:style-name="Text_20_body">Jason decided to go to a local bait shop to that he could stock up on some of his fishing gear. The one he came to was out <text:soft-page-break/>by a local lake that went into the river the visitors tried to use for drinking water. Parish the thought that they would do so. Things even up here were beginning to become polluted.</text:p>
      <text:p text:style-name="P5">Then he came to it. A large yellow sign with white welcoming letters spelled the words STEVENS BAIT SHOP.</text:p>
      <text:p text:style-name="P5">Jason knew Steve better than he knew his own mother. They were best friends for years.</text:p>
      <text:p text:style-name="P5">Jason went through the door, and it made a ringing sound from a bell that was above the door.</text:p>
      <text:p text:style-name="P5">Inside the cabin-shaped store there were hundreds of fishing poles stacked up on many different racks and many different lures and lines hanging up on the walls. Not to mention the fishing boots, and crazy hats, and bumper stickers saying many different little quirks about how great fishing was and why everyone should do it.</text:p>
      <text:p text:style-name="P5">Behind the desk of the store stood Steven making a custom lure with tiny tools.</text:p>
      <text:p text:style-name="P5">Steven was an older man with semi gray and brown hair balding at the top. He was kind of heavy set with a pair of very big arms that made him look like a very rugged outdoorsman type. He had a white shirt on which was underneath a pair of denim overalls. He was wearing a green see-thru visor and had a red hanky sticking out of his back pocket.</text:p>
      <text:p text:style-name="P5">“Oh hey Jason what the hell have you been up to man?” Said Steven.</text:p>
      <text:p text:style-name="P5">“I was going to go fishing but I got chased by a bear and it took me a while to get back to my cabin. It was all because I lost my glasses and got lost.” Said Jason.</text:p>
      <text:p text:style-name="P5">“Oh damn good of you to be able to find your way back home. And how mighty fine it was for you to be able to escape that barr. Me I’d have probably wrestled the brute.” Said Steven.</text:p>
      <text:p text:style-name="P5">“It was no easy feat I assure you Steve. But I had help with the bear. A couple of friendly fellow explorers showed up and got rid of the bear.” Said Jason.</text:p>
      <text:p text:style-name="P5">“What did they do to it Jay?” said Steven.</text:p>
      <text:p text:style-name="P5">“Lets just say one of them wrestled with it and won.”</text:p>
      <text:p text:style-name="P5"><text:soft-page-break/>“Well damn flam it Jason I gotta meet the feller that could wrestle a Barr and live.”</text:p>
      <text:p text:style-name="P5"/>
      <text:p text:style-name="P5">“Well did you see that thing on the news last night about a satellite crashing near here?”</text:p>
      <text:p text:style-name="P5">Steven got a strange look on his face.</text:p>
      <text:p text:style-name="P5"/>
      <text:p text:style-name="P5">“Yeah that was something…what did they clean it up already?”</text:p>
      <text:p text:style-name="P5"/>
      <text:p text:style-name="P5">“Well, no, actually I gotta tell you something that I could only trust you to know about.”</text:p>
      <text:p text:style-name="P5"/>
      <text:p text:style-name="P5">“And what might that be Jason?”</text:p>
      <text:p text:style-name="P5">“That satellite was no satellite. Is was an alien space ship.”</text:p>
      <text:p text:style-name="P5">Steven looked at him for a couple of seconds. Then he suddenly burst out laughing.</text:p>
      <text:p text:style-name="P5">“Gawh hah haw haw! Dag nab it Jason you sure do crack me up! I thought you were damn serious for a second there…that was a good one on me you bet yer ass!”</text:p>
      <text:p text:style-name="P5">“Uh no you see uhh…”</text:p>
      <text:p text:style-name="P5">“Shucks Jason If I didn’t know any better I’d say you were tryin’ to pull my leg…but it sure was a good way to do it heh heh.”</text:p>
      <text:p text:style-name="P5">Suddenly somebody opened the door and walked in. this man was only a little older than Jason and was wearing a nicely pressed black suit with a white shirt and, black necktie. His hair was brown and he wore a pair of totally black shades. The man’s voice sounded monotonous, it had no feeling in it.</text:p>
      <text:p text:style-name="P5">“Excuse me Gentlemen, I am Mr. Larson from the F.B.I. I have come in here to ask you both some questions.” He said.</text:p>
      <text:p text:style-name="P5">“Well sure Mr. Larson I was just talking to Jason here but go ahead and ask away.” Said Steve.</text:p>
      <text:p text:style-name="P5">“I am just here to ask if either of you were anywhere near about here in this general area last night?” Said Mr. Larson.</text:p>
      <text:p text:style-name="P5">The area in question he pointed out on a small map in his hand of the nearby area. The area indicated was where Sendao and Chitai had landed the day previous.</text:p>
      <text:p text:style-name="P5">“Not me Mr. Larson…you?” Said Jason. </text:p>
      <text:p text:style-name="P5"><text:soft-page-break/>“No not me neither, I was too busy last night making all these custom lures.” Said Steve.</text:p>
      <text:p text:style-name="P5">“All right then gentlemen. Just remember that this area is off limits due to radiation that is leaking from the satellite that crashed there. Please tell everyone in the area that the place is hazardous to prevent fatalities. Good day.” Said Mr. Larson as he left the store.</text:p>
      <text:p text:style-name="P5">Steven and Jason heard the Fed drive off in his car. He was soon gone in very short time.</text:p>
      <text:p text:style-name="P5">“Radioactive waste my ass! I was there twice. It’s no satellite. And I was going to ask you if you could come with me to meet our new guests and show some hospitality.” Said Jason.</text:p>
      <text:p text:style-name="Standard"><text:span text:style-name="T6">“You are serious aren’t you? Man just </text:span><text:span text:style-name="T7">seein</text:span><text:span text:style-name="T6">’ that fed plum woke me up…I trust you but I don’t believe it.” Said Steven. </text:span></text:p>
      <text:p text:style-name="P5">“Believe it. Oh and don’t worry Steve. They are actually quite peaceful. And I wanted you to know about them so I could have a contingency plan to hide them if the need arose.” Said Jason</text:p>
      <text:p text:style-name="P5">“Oh really? Well then I am gonna have to find out just what kind of houseguests I’m dealing with here.” Said Steven.</text:p>
      <text:p text:style-name="P5">“Just come to my cabin with me Steve.” Said Jason.</text:p>
      <text:p text:style-name="P5">Sendao And Chitai were looking at all the strange gadgets In Jason’s cabin. One of which was sitting on one of his desks. Chitai do you have an Idea of what this contraption is? It almost looks like a ship guidance consol.</text:p>
      <text:p text:style-name="P5">The Gadget in question was just a Personal computer that had been left on and was on screen saver mode. </text:p>
      <text:p text:style-name="P5">“That monitor is too colorful to be of any importance. Maybe it’s just for his personal enjoyment?” Said Chitai.</text:p>
      <text:p text:style-name="P5">That night Sendao was dreaming he suddenly got a hold of an image of the menace, and his eyes were staring at him coldly.</text:p>
      <text:p text:style-name="P5">“Ohhhh…” thought Sendao.</text:p>
      <text:p text:style-name="P5">Inside his mind he could hear the menace talking.</text:p>
      <text:p text:style-name="Standard"><text:span text:style-name="T6">“</text:span><text:span text:style-name="T5">Well well well. It looks like there is a couple of you furry little buggers left I see. Just keep on giving me little hints of your location and I’ll finish my job on you…Sendao of Jol!”</text:span><text:span text:style-name="T6"> Said the menace within Sendao’s head.</text:span></text:p>
      <text:p text:style-name="P5"><text:soft-page-break/>Sendao woke up panting and coughing. The noise awoke Chitai, who then sat up and looked at Sendao.</text:p>
      <text:p text:style-name="P5">“Sendao what is it? You have a bad dream?”</text:p>
      <text:p text:style-name="P5">Sendao looked back at Chitai.</text:p>
      <text:p text:style-name="P5">“Chitai…That was the clearest nightmare I have ever had. I am just a little afraid that the menace might find us.”</text:p>
      <text:p text:style-name="P5"/>
      <text:p text:style-name="P5">“Well maybe we’ll have a chance if you are indeed the holy wings of light.”</text:p>
      <text:p text:style-name="P5"/>
      <text:p text:style-name="P5">“Are you suggesting that I do battle with him?”</text:p>
      <text:p text:style-name="P5"/>
      <text:p text:style-name="P5">“Well it is a possibility. I mean look at what’s going on here. Firstly, it has been ten thousand years since the last time he came and it’s almost by the day that the menace showed up that the ancient texts said that a great cataclysm would fall upon our race once more. Then the wings of light would come and save us once more completing the large circle of our existence as it has been written.”</text:p>
      <text:p text:style-name="P5"/>
      <text:p text:style-name="P5">Before Chitai could continue talking Sendao kissed her on her cheek.</text:p>
      <text:p text:style-name="P5"/>
      <text:p text:style-name="P5">“I didn’t know you were into ancient jargon.”</text:p>
      <text:p text:style-name="P5"/>
      <text:p text:style-name="P5">“I’m not, I am into you.”</text:p>
      <text:p text:style-name="P5">Sendao smiled and kissed her again.</text:p>
      <text:p text:style-name="P5"/>
      <text:p text:style-name="P5">“You know what? I am tired of looking at all this mess.”</text:p>
      <text:p text:style-name="P5">Said Sendao.</text:p>
      <text:p text:style-name="P5">“Yeah me too, what do you suppose we should clean this home of all this trash and clutter lying about?” Said Chitai.</text:p>
      <text:p text:style-name="P5"/>
      <text:p text:style-name="P5">“It couldn’t hurt.”</text:p>
      <text:p text:style-name="P5"/>
      <text:p text:style-name="P5">“Lets get started then.”</text:p>
      <text:p text:style-name="P7">*<text:tab/>*<text:tab/>*</text:p>
      <text:p text:style-name="Text_20_body">Steve and Jason Finally came to the cabin after almost three hours of hiking through the wilderness. Just before they got <text:soft-page-break/>there they walked through the large barren clearing that Sendao had made with his Kimer.</text:p>
      <text:p text:style-name="P5">“What In Sam hill happened here Jason? It’s like the whole place got hit with some weed killer!” Said Steve.</text:p>
      <text:p text:style-name="P5">“Oh yeah that is what I have been meaning to tell you Steve. They are the travelers I was telling you about. They are aliens, Real aliens. Not the kind you would read out of those hokey U.F.O. books or the supermarket tabloids. They came here and saved me from a bear. <text:s/>They saved my life so the best I could do was give them shelter.” <text:s/>Said Jason.</text:p>
      <text:p text:style-name="P5">Steve just looked at Jason with a dazed expression on his face. </text:p>
      <text:p text:style-name="P5">“Jason have you been hitting the bottle again? I told you time and again not to touch the ol’ whiskey.”</text:p>
      <text:p text:style-name="P5">“No I am not drinking Steve. I told you I quit that stuff. Now what I am saying is True. They even have names…oh what the hell you’ll find out when you meet them…if you want to meet them that is, and If not just turn around and go back but not before promising me that you wont tell anybody what you have heard.” </text:p>
      <text:p text:style-name="P5">Steve stopped walking and looked into Jason’s eyes. </text:p>
      <text:p text:style-name="P5">“Now look boy, you are my best good friend. And I don’t believe it. However you know what they say seein’ is believein’ and all that stuff.” Said Steve.</text:p>
      <text:p text:style-name="P5">“Here we are, you sure you want to find out whether or not we are alone in this universe?” Asked Jason.</text:p>
      <text:p text:style-name="P5">“Now why would I go and walk all the way to your in-the-middle-o-nowhere-cabin and not even go through the front door just to go back and leave. You make them sound like neighborly folk so if that’s the case I’d be right pleased to meet them.”</text:p>
      <text:p text:style-name="P5">Jason shrugged his shoulders and opened the front door. When he got just inside the door his mouth dropped to the floor.</text:p>
      <text:p text:style-name="P5">“M-My cabin! It’s spotless!”</text:p>
      <text:p text:style-name="P5">Then Jason looked more closely.</text:p>
      <text:p text:style-name="P5">“Wait a minute…my umbrella is open and in a pot in the middle of the table…wait what the hell are the dishes doing stacked in the middle of the living room…My vacuum is <text:soft-page-break/>hanging from the ceiling fan too…Well everything is in the out of order but damn everything is spotless!” Said Jason.</text:p>
      <text:p text:style-name="P5"/>
      <text:p text:style-name="P5">“Well what in the hell is this? I have never seen anyone arrange spoons up on top of a TV set!” </text:p>
      <text:p text:style-name="P5"/>
      <text:p text:style-name="P5">Both humans were equally puzzled as Sendao and Chitai came walking in from the other room.</text:p>
      <text:p text:style-name="P5">“Welcome back Jason, I cleaned your house. Us Handotions don’t value messes.” Said Sendao.</text:p>
      <text:p text:style-name="P5">Steve looked at the Handotion and his jaw dropped to the floor. It appeared like no amount of preparation could have cushioned the shock of seeing the two aliens before him.</text:p>
      <text:p text:style-name="P5">“You weren’t kidding Jason!” said Steve.</text:p>
      <text:p text:style-name="P5">Sendao immediately smiled and looked at Steve. He bowed his head and looked back up to him.</text:p>
      <text:p text:style-name="P5">“I am Sendao of Jol, and this is my mate Chitai. We are visitors from another star. Well were actually stuck here so we have to say that now that for better or for worse this planet is now the place we have to call home. Please forgive us if we frighten you for really we have no choice but to grace this society with our presence.” </text:p>
      <text:p text:style-name="P5"/>
      <text:p text:style-name="P5">“Uh…right pleased to meet you Sendao of Jol…”</text:p>
      <text:p text:style-name="P5">Steve then cocked his head to Jason’s Ear.</text:p>
      <text:p text:style-name="P5">“Mighty mannerly aliens compared to what you read about. None of the abduction crap with anal probes and the like…” said Steve.</text:p>
      <text:p text:style-name="P5"/>
      <text:p text:style-name="P5">“Your race is weird to think that all the life in the universe is here to examine you in that way.” Said Chitai.</text:p>
      <text:p text:style-name="P5"/>
      <text:p text:style-name="P5">“Do be careful what you say around these guys Steve. Those big floppy ears of theirs could probably hear a mosquito sneeze a mile away.” Said Jason.</text:p>
      <text:p text:style-name="P5"/>
      <text:p text:style-name="P5">“So you guys are here by accident?” Asked Steve.</text:p>
      <text:p text:style-name="P5"/>
      <text:p text:style-name="P5"><text:soft-page-break/>“Well yes and no. First of all the universe is very big. The chance of us finding a class three planet like this one is almost impossible.” Said Chitai.</text:p>
      <text:p text:style-name="P5"/>
      <text:p text:style-name="P5">“You mean there are other Races?” asked Jason.</text:p>
      <text:p text:style-name="P5"/>
      <text:p text:style-name="P5">“Millions, well that we know of anyway. There is a lot of space out there.” Said Sendao.</text:p>
      <text:p text:style-name="P5"/>
      <text:p text:style-name="P5">“What made you divine us with your presence?” asked Steve.</text:p>
      <text:p text:style-name="P5"/>
      <text:p text:style-name="P5">“From what they tell me they were a peaceful race that were just minding their own business. When some creature called the menace came and totally destroyed their world ending their planet and making them seek a new place to live. It just gives me the shivers if it was to ever happen here.” Said Jason.</text:p>
      <text:p text:style-name="P5"/>
      <text:p text:style-name="P5">Then he went silent for just a little bit before speaking again. Steve had sat down on the couch and was just mesmerized by the two visitors that had taken residence there.</text:p>
      <text:p text:style-name="P5"/>
      <text:p text:style-name="P5">With that he went outside saying he’d be out there awhile.</text:p>
      <text:p text:style-name="P5">Later in the afternoon Sendao had decided to go out there with him. Jason was just sitting down thinking about what he was going to do next. They all knew that this was not something to commonly happen and was bound to start a few problems. Xeno psychologists and scientists would just love to meet these creatures.</text:p>
      <text:p text:style-name="P5"/>
      <text:p text:style-name="P5">“What is going through your head Jason? On my world when somebody secludes himself or herself it could mean one of many things. Care to talk with me and enlighten me as to what your problem is?” said Sendao.</text:p>
      <text:p text:style-name="P5"/>
      <text:p text:style-name="P5">Jason looked up at Sendao into those huge alien blue eyes.</text:p>
      <text:p text:style-name="P5"/>
      <text:p text:style-name="P5">“Sendao our world is savage. We’re at war with a neighboring country. There are a lot of hypocrites, murderers <text:soft-page-break/>and thieves here. One leak of your existence to the common public would do very horrible things to you. There would first be the xenophobes. They would see you as a threat to their standard ways and try to have you killed. They exist throughout the government and they have already figured out that you have landed here.” Said Jason.</text:p>
      <text:p text:style-name="P5"/>
      <text:p text:style-name="P5">“What is war?” Said Sendao.</text:p>
      <text:p text:style-name="P5"/>
      <text:p text:style-name="P5">“You have got to be kidding me! Your race does not war with each other?” Said Jason.</text:p>
      <text:p text:style-name="P5">“No but I do know what xenophobes are. Every day since I was born I dealt with them. They teased me and called me names because a white Handotion just does not fit in. My fur is the only fur on any Handotion on my whole planet that is white.” Said Sendao.</text:p>
      <text:p text:style-name="P5"/>
      <text:p text:style-name="P5">“Well first off War is our most terrible thing we do. It is our sins amplified to the level of mass destruction, and secondly about your fur. You should see it as a good thing. I mean you are one of a kind beyond one of a kind. If what you know is to be true fifty percent of your race is now of white fur. Not to mention you and your girl are the only two on this planet. You two are made for each other. And I am glad you decided to come here and stay for a while. Most of us humans would just love to meet you. Unfortunately there is just that other amount that wants your head for a trophy on their wall. Heck there is also the matter of the things said by our forefathers like Abraham Lincoln and Martin Luther king jr. sure they set all humans free from slavery and degradation but they never said anything about what is and what’s not human. And you are definitely not human. But in this short time I have known you Sendao I think that you could really be a true friend, as I am just a lonely author from Denver, and I don’t get too many. Show me respect and I will you. That’s what my dad taught me.” Said Jason.</text:p>
      <text:p text:style-name="P5"/>
      <text:p text:style-name="P5">“I may not know the word war but I do know friend. You are a friend Jason. You could have killed us if you wanted to but <text:soft-page-break/>you didn’t and the wings of light is most grateful.” Said Sendao.</text:p>
      <text:p text:style-name="P5"/>
      <text:p text:style-name="P5">“Who?” Said Jason.</text:p>
      <text:p text:style-name="P5"/>
      <text:p text:style-name="P5">“What did I say?” Said Sendao.</text:p>
      <text:p text:style-name="P5"/>
      <text:p text:style-name="P5">“Wings of light? You slipped that name.” Said Jason.</text:p>
      <text:p text:style-name="P5"/>
      <text:p text:style-name="P5">“Oh really…It is because I am Transforming every day now. My fur is getting much whiter lately and I feel something building up inside of me. It feels like death is overtaking me sometimes but its like a death you can’t fear. Or maybe its like a rebirth, It is something powerful and my body is getting stronger. I so easily fought that bear. It happened on the colony ship I was on too. I lost a book and just had to close my eyes and the book was before me. I was also on Handot and I dropped a wrench in an engine I was working on. I now remember that I don’t remember how the wrench got in my hand. When I get cut I don’t bleed and even a critical blow to the chest with a large piece of metal shrapnel opened my chest up inside the pod it didn’t kill me. But for some reason I still feel mortal. Like if I take more hits like that I might just get hurt.” Said Sendao.</text:p>
      <text:p text:style-name="P5"/>
      <text:p text:style-name="P5">“Well Look at the sun. It is getting late and I should prepare dinner for my guests.” Said Jason.</text:p>
      <text:p text:style-name="P5"/>
      <text:p text:style-name="P5"/>
      <text:p text:style-name="P5">Sendao and Jason went back into the house; little did they know that Mr. Larson was watching them, who followed them to Jason’s cabin.</text:p>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
      <text:h text:style-name="Heading_20_2" text:outline-level="2">CHAPTER 8 </text:h>
      <text:p text:style-name="P21">Intervention of happiness</text:p>
      <text:p text:style-name="P5"/>
      <text:p text:style-name="P5">Mr. Larson looked through the cabin window and could barely control himself from screaming oh my god! He immediately went to his cell phone and took off in the opposite direction back into the bushes.</text:p>
      <text:p text:style-name="P5">“Come on damn it answer the phone…” Thought Mr. Larson.</text:p>
      <text:p text:style-name="P5">15 rings before he finally got the voice of the head of the F.B.I. James Casey.</text:p>
      <text:p text:style-name="P5">“What is the big Idea of ringing all those times? Why are you on this line Larson?” said James. </text:p>
      <text:p text:style-name="P5">James sounded kind of peeved but that was the least of Mr. Larson’s worries at this point.</text:p>
      <text:p text:style-name="P5">“Sir the blackbirds have landed! Two aliens are here on earth. They are here at these coordinates. “ Said Mr. Larson.</text:p>
      <text:p text:style-name="P5">“Positive, I’ll give you some backup. They will arrive shortly. Take the aliens alive. And take any human witnesses in the area as well. Wait for backup before proceeding on this mission. Remember we need them alive! James out!” Said James.</text:p>
      <text:p text:style-name="P5"><text:tab/><text:tab/><text:tab/><text:tab/><text:tab/>*<text:tab/>*<text:tab/>*</text:p>
      <text:p text:style-name="P5">“This is a map of our known universe. All the red stars have intelligent life on them and all of the blue stars are recorded <text:soft-page-break/>vacant stars with planets capable of sustaining intelligent life that there are. Earth is here and it is one of those blue stars.” Said Sendao to Jason and Steve as he indicated by pointing at the holographic space chart that came out of the computer he brought with him from the crash.</text:p>
      <text:p text:style-name="P5">“This is our star, Handot. It’s a system with three planets and 56 moons.30 of the moons go around this planet and the others are around ours. It is always very bright on our world. The light from the moons and gravitational pulls cause light.”</text:p>
      <text:p text:style-name="P5"/>
      <text:p text:style-name="P5">“Man this stuff is interesting. Its too bad we cant share this…”</text:p>
      <text:p text:style-name="P5"/>
      <text:p text:style-name="P5">Before Jason could finish his sentence, feds busted down the door and swarmed in.</text:p>
      <text:p text:style-name="P5">“Hey what in tar nation augh!” <text:s/>Said Steve as a big man wearing heavy S.W.A.T. gear tackled him down. Jason was thrown down as well. Sendao and Chitai however made the men hesitate.</text:p>
      <text:p text:style-name="P5">“Sir, what of the creatures?” Said one S.W.A.T. member.</text:p>
      <text:p text:style-name="P5">“Cuff them and bring them along with the other two. They all must be quarantined immediately.” Said Mr. Larson. Sendao stared at one S.W.A.T. member who was coming closer with a pair of handcuffs. “Excuse me but we do not need to be bonded. You see we…” Said Sendao but before he could finish his sentence Mr. Larson backhanded Sendao knocking him to the ground.</text:p>
      <text:p text:style-name="P5">“Shut up you stinking fugitive. I had to waltz my happy ass of my neighbor’s porch missing a very important barbeque party for your extraterrestrial ass. I don’t give a damn what you want!” Said Mr. Larson.</text:p>
      <text:p text:style-name="P5">Then Mr. Larson looked at Jason and Steve very coldly.</text:p>
      <text:p text:style-name="P5"/>
      <text:p text:style-name="P5">“And as for you pea-brains, I suggest you both come along quietly or you both will disappear. You’re now a national enemy for lying to me that you knew nothing of the aliens! Take them away!” Screamed Mr. Larson.</text:p>
      <text:p text:style-name="P5">Sendao looked back up at Mr. Larson with a scowl on his face.</text:p>
      <text:p text:style-name="P5"><text:soft-page-break/>“Your violence to me will not be forgotten.” Said Sendao.</text:p>
      <text:p text:style-name="P5">“And just what makes you think I give a damn?!” Said Mr. Larson coldly.</text:p>
      <text:p text:style-name="P5">Sendao and Jason were put together in one black colored van while Chitai and Steve were put into another. There were no windows to look out of the van anywhere and the insides of the vans were solid steel cages with huge locks on the doors.</text:p>
      <text:p text:style-name="P5"><text:tab/><text:tab/><text:tab/><text:tab/><text:tab/>*<text:tab/>*<text:tab/>*</text:p>
      <text:p text:style-name="P5">Neither Sendao nor Jason said anything to each other for most of the trip but about three hours into it they started talking.</text:p>
      <text:p text:style-name="P5"/>
      <text:p text:style-name="P5">“I’m so sorry Jason. I originally thought this planet was uninhabited. How was I supposed to know?” said Sendao.</text:p>
      <text:p text:style-name="P5">Jason had a penny in his pocket that he pulled out and started fiddling with. He was rolling it from one hand to the other on the steel benches that they were given to sit on.</text:p>
      <text:p text:style-name="P5">“Those damn feds! They don’t even give you seat belts in here. Humph some vacation this turned out to be. I wish I had stayed home.” Said Jason.</text:p>
      <text:p text:style-name="P5">Then he turned and looked at Sendao.</text:p>
      <text:p text:style-name="P5">“I am not going to give you hell and I’m sorry too. Sorry I couldn’t protect you from these idiotic bureaucrats. They are the ones who are ruining the spirit of America. Call me an Eco nut but I have always figured that one of these days one of those people in charge are going to push the button that ends the human race. The fact is I hate that I wont have a damn say in it.” Said Jason.</text:p>
      <text:p text:style-name="P5">Sendao looked at Jason as Jason put his head in his arms.</text:p>
      <text:p text:style-name="P5">“I wonder what kind of delicious tests they are going to do on me.” Said Sendao.</text:p>
      <text:p text:style-name="P5">“They are going to cut you open to see what makes you tick. I watched it in movies and believe me the very idea is so possible that I guarantee that they will do it.” Said Jason.</text:p>
      <text:p text:style-name="P5">“Just so you know Jason they can do all they want to me but if they even try to do that to Chitai I will kill them all, and turn their base into a pile of rubble.” Said Sendao.</text:p>
      <text:p text:style-name="P5">“Dude, shut up! These walls have ears!” Said Jason.</text:p>
      <text:p text:style-name="P5"/>
      <text:p text:style-name="P5"><text:soft-page-break/>Chitai and Steve started conversing as well.</text:p>
      <text:p text:style-name="P5">“Damn feds. I think when they tackled me down it hurt my wrist.” Said Steve.</text:p>
      <text:p text:style-name="P5">“I’m so sorry Steve. I guess this little trip was to be anticipated.” Said Chitai.</text:p>
      <text:p text:style-name="P5">“I noticed that you have a little horn on your chin. It looks like a little goatee. These government butchers are probably going to file that thing down to a bald nub considering that thing looks sharp enough to be used as a weapon. You are going to be spending a lot of time in an experimental lab. There they will tear your freaking organs out and use the dag burn things for research.” Said Steve.</text:p>
      <text:p text:style-name="P5">“Actually this horn is quite delicate and really it’s only for decoration. All of us females have one. Back in our pre historic days we used to kill our mate with it. But that was millions of years ago. No now we believe in love and understanding of each other. And now only a little bit of racism exists on our world but no deaths ever come to it. I miss Handot. I would rather be there, taking care of the children Sendao would give me than being in this vehicle. But I guess I have to take things as they come.” Said Chitai.</text:p>
      <text:p text:style-name="P5">“You know your not getting out of this alive right?”</text:p>
      <text:p text:style-name="P5"/>
      <text:p text:style-name="P5">“Sendao wont allow my death. And for some reason I feel safe around him. Also more notably he allows not a hint at all the death of his friends either. The menace was a far superior threat than your government poses. If the menace were to come here, this planet would be nothing but a ring of space dust around your collapsing sun. When he came to our world we had only three hours to get away from the solar system. We saw our planet get taken apart and then we saw our sun go nova.” Said Chitai.</text:p>
      <text:p text:style-name="P5"/>
      <text:p text:style-name="P5">“What does this menace want?” Asked Steve.</text:p>
      <text:p text:style-name="P5"/>
      <text:p text:style-name="P5">“For all life big and small to suddenly cease to exist. And also for the universe to be a dark, cold, empty place devoid of anything that even resembles form. He does not care what he hurts. And does not care about anyone. He will not rest <text:soft-page-break/>until the entire universe is a dark and silent forever. That is his mission and so far he is succeeding. He is what you might call evil in material form. Sinister power. Black energy in a form, your race is just another notch on his hit list.” Said Chitai.</text:p>
      <text:p text:style-name="P5"/>
      <text:p text:style-name="P5">“I take it weapons don’t work against it?” asked Steve.</text:p>
      <text:p text:style-name="P5"/>
      <text:p text:style-name="P5">“If they did, do you think we would be here now? We had the most advanced technology of a thousand different races. He laughed at us like we were using toys against him.” Said Chitai.</text:p>
      <text:p text:style-name="P5"/>
      <text:p text:style-name="P5">“Hmm that does sound like a threat. You know what I’ll just bet that by the time that this horrible menace thing finds us hell probably have to deal with some higher power.” Said Steve.</text:p>
      <text:p text:style-name="P5"/>
      <text:p text:style-name="P5">“That’s one mean son of a bitch!” Said Steve.</text:p>
      <text:p text:style-name="P5"/>
      <text:p text:style-name="P5">“Your government has no idea how much of a threat this menace poses.” Said Chitai.</text:p>
      <text:p text:style-name="P5"/>
      <text:p text:style-name="P5">All four passengers stayed quiet after that. They had already driven five hours without bathroom breaks or any trips to any place for food. Sendao had a tetama on him. He offered it to Jason but Jason just looked at him and laughed.</text:p>
      <text:p text:style-name="P5">“You eat flowers?” Asked Jason.</text:p>
      <text:p text:style-name="P5">“They are good.” Said Sendao.</text:p>
      <text:p text:style-name="P5">“Man I wish I could just chow down on anything like that.” Said Jason.</text:p>
      <text:p text:style-name="P5">Suddenly the van pulled in somewhere and was stopping. The four didn’t know what to expect next.</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12"><text:s/></text:p>
      <text:p text:style-name="P5"/>
      <text:p text:style-name="P5"/>
      <text:p text:style-name="P5"/>
      <text:p text:style-name="P5"/>
      <text:p text:style-name="P5"/>
      <text:p text:style-name="P5"/>
      <text:p text:style-name="P5"/>
      <text:p text:style-name="P12"><text:s/></text:p>
      <text:p text:style-name="P11"/>
      <text:h text:style-name="Heading_20_2" text:outline-level="2">CHAPTER 9 </text:h>
      <text:p text:style-name="P21">Taken</text:p>
      <text:p text:style-name="P5">Sendao and Jason were put into very clean, very shiny stainless steel Jail cells with only a solid windowless door. There were no windows anywhere. No windows and completely blank walls with a bed cot that was folded up on the wall and held there by some mechanical device. There was also just a toilet seat that was made out of metal and a matching colorless, soulless sink. This place was a military brig.</text:p>
      <text:p text:style-name="P5">The cells floor was uncomfortable but it was all they had to sit on. The floor was so clean that they couldn’t see why they wouldn’t even need to put a mirror nearby. It looked like the floor was scrubbed with a toothbrush every square inch.</text:p>
      <text:p text:style-name="P5">Chitai and Steve were put into separate rooms. Both had the same military colorlessness and drab boredom about its design.</text:p>
      <text:p text:style-name="P5">They all stayed in the cells for four hours. And then just as if it was on time the cell opened and armed guards came in and contained the convicts.</text:p>
      <text:p text:style-name="P5">They were forced to breathe in chloroform. The Handotions however only acted like they were asleep, as the chemical <text:soft-page-break/>didn’t do anything to their bodies. Both Sendao and Chitai would just have to play along as to not try and make them use something stronger.</text:p>
      <text:p text:style-name="P5"><text:tab/><text:tab/><text:tab/><text:tab/><text:tab/>*<text:tab/>*<text:tab/>*</text:p>
      <text:p text:style-name="P5">“Mr. President. You should be notified about this. An intelligence leak has occurred. It appears as if we have found ourselves hosts to a couple of very rare uninvited guests.”</text:p>
      <text:p text:style-name="P5"/>
      <text:p text:style-name="P5">“What do you mean Johnson?” </text:p>
      <text:p text:style-name="P5"/>
      <text:p text:style-name="P5">“Aliens from outer space have landed here on earth and they are now being interrogated by the unknown agency.”</text:p>
      <text:p text:style-name="P5">The president slammed his fist down on his desk.</text:p>
      <text:p text:style-name="P5"/>
      <text:p text:style-name="P5">“My god man! Take me to see these aliens immediately. I must see that they are being treated fairly. This is America after all!”</text:p>
      <text:p text:style-name="P5"><text:tab/><text:tab/><text:tab/><text:tab/><text:tab/>*<text:tab/>*<text:tab/>*</text:p>
      <text:p text:style-name="P5">Behind the guards was a blonde haired woman in a white smock. The nametag and the clipboard in her hand showed that she was probably a scientist.</text:p>
      <text:p text:style-name="P5">“I want those two on that table there. We will deal with the other two later.” Said the scientist.</text:p>
      <text:p text:style-name="P5">Sendao could understand her words but neither Chitai nor Sendao could read human language yet. Sendao, for this reason could not read the nametag to find out what her name was.</text:p>
      <text:p text:style-name="P5">Sendao and Jason were strapped into a flat steel table. The straps were made out of hardened steel and were more like shackles than straps compared to the name the scientist gave them. The room they were in was obviously a lab, which looks quite the same on any world. There was computer equipment and testing facilities all around the room as well as Bunsen burners, glass beakers and flasks with various chemicals inside. The room’s air smelled clean and lifeless though not stale, it was probably a clean room for when Sendao and Jason were taken in they were sprayed with a cleaning agent from inside an air lock.</text:p>
      <text:p text:style-name="P5"><text:soft-page-break/>“We will be performing an autopsy on subject A Immediately.” She said.</text:p>
      <text:p text:style-name="P5">Sendao put his head up and looked in the direction of the woman.</text:p>
      <text:p text:style-name="P5">“You will do no such thing!” Said Sendao half angry, half scared.</text:p>
      <text:p text:style-name="P5">“The scientist dropped her pen from her writing on the clipboard. She was startled that he said something.</text:p>
      <text:p text:style-name="P5">“Excuse me but um…you really don’t have a say in the matter. How did you stay awake from the chloroform?” She asked.</text:p>
      <text:p text:style-name="P5">“Apparently you didn’t know what my physiology is and that is acceptable but cutting me open and examining me will not enlighten you a single bit to what I am. How dare you even think of conceivably doing such a thing?! Do you have no guilt for killing an intelligent…” </text:p>
      <text:p text:style-name="P5">Sendao never finished his sentence as one of the guards came up and used one of the batons on Sendao’s side. Sendao wrenched in pain as the electricity flowed through him but then he immediately felt no pain at all. Sendao slumped back down onto the table as smoke rose from his body.</text:p>
      <text:p text:style-name="P5">“Ow…you stupid Varl!” Screamed Sendao.</text:p>
      <text:p text:style-name="P5">“Now now. No use calling me names that I don’t understand alien!” Said the scientist.</text:p>
      <text:p text:style-name="P5">“I have a name you know!” Said Sendao.</text:p>
      <text:p text:style-name="P5">“Guess what? I have no reason to give a crap! Guard will you fry him again till he shuts up please?” Said the scientist.</text:p>
      <text:p text:style-name="P5">“With pleasure ma’am!” Said a guard.</text:p>
      <text:p text:style-name="P5">The guard walked over and put the Cattle prod to Sendao again. This time even though there was electricity flowing through Sendao’s body Sendao didn’t even flinch this time. Then the guard was puzzled and turned up the intensity and shocked him again. Sendao flinched for a moment but stopped even though the Cattle prod was still shocking him. Heavy smoke billowed from Sendao’s body but that was all. Other than the fact that Sendao’s fur and hair were standing up on end he seemed unaffected by the attack.</text:p>
      <text:p text:style-name="P5">This made Sendao bare his fangs at the woman.</text:p>
      <text:p text:style-name="P5"><text:soft-page-break/>“Hmm resistant to high amounts of electricity. I will have to make a note of that.” Said the scientist.</text:p>
      <text:p text:style-name="P5">Another scientist entered the room. This one made Albert Einstein look like an underwear model. He looked like he had a burn scar on the right side of his face but that’s not what it was. He was just an ugly man. His hair was that Einstein shade of grayish white but combed back without much care and he also had on the practical white lab smock that the other scientist had on.</text:p>
      <text:p text:style-name="P5">“Shauna the project has been terminated.” Said the old geezer.</text:p>
      <text:p text:style-name="P5">Shauna got a scowl on her face like she had been deprived of something of a pleasure.</text:p>
      <text:p text:style-name="P5">“Oh great, and I was just about to get myself out of this misery that this…this thing has been causing me. Just under whose orders is the project terminated?” Said Shauna.</text:p>
      <text:p text:style-name="P5">“Well I just got a message on the horn from Washington D.C. from the United States secret service. Apparently our little secret reached the president’s ears somehow. He is now on his way over here to determine himself if this Creature is a threat.” Said the old scientist.</text:p>
      <text:p text:style-name="P5">“<text:span text:style-name="T18"> </text:span>What difference will it make Lloyd? It is already obvious that these creatures probably carry horrible diseases!” Said Shauna.</text:p>
      <text:p text:style-name="P5">Jason had finally gained consciousness enough to know what was going on and decided to speak up.</text:p>
      <text:p text:style-name="P5">“Hey! Get me offa this table!” Said Jason.</text:p>
      <text:p text:style-name="P5"/>
      <text:p text:style-name="P5">“It’ll do you no good Jason. We have a xenophobic scientist who wants to cut us both up and study our intestines for some stupid reason.” Said Sendao.</text:p>
      <text:p text:style-name="P5"/>
      <text:p text:style-name="P5">“Not in my lab she won’t! Not while I still run the show! According to my orders I am to put them in a guest room. The president is itching to meet the creatures.” Said Lloyd.</text:p>
      <text:p text:style-name="P5"/>
      <text:p text:style-name="P5">“You are making a big mistake doctor!” Said Shauna harshly as she stormed out of the lab.</text:p>
      <text:p text:style-name="P5"/>
      <text:p text:style-name="P5"><text:soft-page-break/>Lloyd approached the Handotion cautiously.</text:p>
      <text:p text:style-name="P5"/>
      <text:p text:style-name="P5">“At the present you aren’t going to do something spur-of-the-moment I imagine?” said Lloyd looking at Sendao.</text:p>
      <text:p text:style-name="P5"/>
      <text:p text:style-name="P5">“No doctor. I Just don’t like the idea she had of what she wanted to do to me and my friends.” Said Sendao.</text:p>
      <text:p text:style-name="P5"/>
      <text:p text:style-name="P5">“Good. Cause if you do those guards could easily lock you all back up in the deepest, darkest jail cell deep in the pentagon for the rest of eternity if you do.” Said Lloyd.</text:p>
      <text:p text:style-name="P5"/>
      <text:p text:style-name="P5">“I can attest my loyalty to a fellow intelligent being that I have no intent of being insubordinate.” Said Sendao.</text:p>
      <text:p text:style-name="P5"/>
      <text:p text:style-name="P5">“Damn straight! And while you are at it you can let me out too!” Said Jason.</text:p>
      <text:p text:style-name="P5">Lloyd looked at Jason coldly but smiled.</text:p>
      <text:p text:style-name="P5">“I remember when I was your age kid. I wish I still had that spunk!” Said Lloyd.</text:p>
      <text:p text:style-name="P5">Jason, Sendao, Chitai, and Steve were all taken to a room that had a couch and a lamp on a small table. On the other side of the room there was an equal colored and shaped couch. Both couches looked very loud. Reminiscent of something you’d see in a house of the 70’s. The floor was carpeted with a white carpet, and the walls were white as well.</text:p>
      <text:p text:style-name="P5">Sendao was pacing back and forth around the room. Jason was sitting on the couch nearest to the door and reading a magazine about guns and ammo. Steve was pointing out what kind of guns he wanted out of the magazine and enjoying looking at the many different killing devices. Chitai was asleep on the couch opposite to Jason and Steve.</text:p>
      <text:p text:style-name="P5">They had been in there for most of the day.</text:p>
      <text:p text:style-name="P5">“What time is it Steve?” Asked Jason.</text:p>
      <text:p text:style-name="P5"/>
      <text:p text:style-name="P5">“Eight o’ clock by my watch. Where is that dad burn bishop? There has gotta’ be a reason that the man is tied up. He is running this country after all.” Said Steve.</text:p>
      <text:p text:style-name="P5"><text:soft-page-break/>“On our world we don’t have one leader. And everything we do is for our government. Our government is based off of our religion, which seems to have truth to our origins.</text:p>
      <text:p text:style-name="P5">“So basically you guys are communists.” Said Steve.</text:p>
      <text:p text:style-name="P5">“No we are individually linked to each other. But sometimes something forms outside the box that nobody in that whole government likes in the least. That would be something like me. My white fur is an idea that is impossible for the reason of the fact that our race has not evolved for seven million years. And we always forget our past so quickly. Even though bigotry was allowed in our government we were not allowed to do three things. Lie, steal, and kill. To do such things meant you would receive the torture of Plan Due Shako; which means punish the wicked. This torture they would first give you an incurable virus that slowly ate away at your insides. Then while that was happening they would take hot iron rods and jam them through your arms and hands. Then they would…”</text:p>
      <text:p text:style-name="P5"/>
      <text:p text:style-name="P5">“All right all right! Shoot that’s disgusting!” Said Jason.</text:p>
      <text:p text:style-name="P5"/>
      <text:p text:style-name="P5">“But that’s our way.” Said Sendao.</text:p>
      <text:p text:style-name="P5"/>
      <text:p text:style-name="P5">“Heh, remind me never to kill on your world!” Said Jason.</text:p>
      <text:p text:style-name="P5"/>
      <text:p text:style-name="P5">“First of all our world is gone. And second you are a different species that does not conform to our laws whatsoever. You may kill if your law allows it.” Said Sendao.</text:p>
      <text:p text:style-name="P5"/>
      <text:p text:style-name="P5">“No need to worry there, man our laws are strict against killing as well but we don’t torture. We either imprison them for the rest of their life or kill them for their crime without harsh torture.” Said Jason.</text:p>
      <text:p text:style-name="P5"/>
      <text:p text:style-name="P5">“Our government is called Galactic unification Jason. There are no leaders. It is a live and let live form of government. Laws are what everybody wants. Laws are how everybody wants to live. Laws are not meant to be controlled by any one person or faction. If that were to happen wed have a <text:soft-page-break/>government like yours. Where evil can reign. Supreme for a long period of time. Democracy. Us Handotions used to use that form of government thousands of years ago.</text:p>
      <text:p text:style-name="P5">It led toward a slothful lazy non-productive existence where everybody started using computers to do everything. Our ancestors then became fat and lazy. Almost Ninety nine percent of our ancestors near the end of democracy were very unhealthy. And global battle between each other ensued. Not to mention our world became polluted with toxic filth. We almost destroyed our planet.</text:p>
      <text:p text:style-name="P5">But then it happened. A single white Handotion was born to an impoverished family. The parents were very noble and for that they were stepped on and taken advantage of by the fat and lazy evil leaders that ruled the planet.</text:p>
      <text:p text:style-name="P5">The little white Handotion grew and then around my age that’s when it happened.</text:p>
      <text:p text:style-name="P5">The wings of light appeared and wiped out every evil Handotion on the planet. He did not kill them though. He literally changed their minds. And made all the Handotions equal. Since then we all have been equal. And then our planet prospered. Only to be destroyed by the menace ten thousand years later.”</text:p>
      <text:p text:style-name="P5"/>
      <text:p text:style-name="P5">Jason and Steve were both silent. For they knew that that is exactly the road earth was going down.</text:p>
      <text:p text:style-name="P5"/>
      <text:p text:style-name="P5">“Jesus Christ!” Said Steve.</text:p>
      <text:p text:style-name="P5"/>
      <text:p text:style-name="P5">“No Steve. Jesus is not the case here. We’re basically hearing the past religion of another race. This is an alien ideal. <text:s/>The Handotions had their savior and we had ours…don’t you get it? I’m not one for the bible but didn’t Jesus say he’d be back as well?” Said Jason.</text:p>
      <text:p text:style-name="P5"/>
      <text:p text:style-name="P5">“Well I’ll be damned! If that’s so than The Wings of Light must be one powerful son of a gun!” Said Steve.</text:p>
      <text:p text:style-name="P5"/>
      <text:p text:style-name="P5">“Well don’t mix religions here. That’s been deemed as the cause of conflict among all races. And there should be no <text:soft-page-break/>intention of you needing to change your government. Everything is going to the creators plan accordingly.” Said Sendao.</text:p>
      <text:p text:style-name="P5"/>
      <text:p text:style-name="P5">Just then the door to the room they were in opened. In stepped a man in a black suit with a pair of black shades came through the door. He was wearing what looked like a phone cord coming off his ear. Then in stepped his twin brother and sister. All in black suits and black shades with the funny headphone in their ear.</text:p>
      <text:p text:style-name="P5">Then after them came the man himself. The president of the United States, Julian Bishop. </text:p>
      <text:p text:style-name="P5">“Good evening to you all.” Said The President.</text:p>
      <text:p text:style-name="P5">Sendao was the first to speak.</text:p>
      <text:p text:style-name="P5">“And good evening to you mighty and magnificent leader of the human race.” Said Sendao.</text:p>
      <text:p text:style-name="P5"/>
      <text:p text:style-name="P5">Jason, Steve and even the president himself couldn’t help but chuckle.</text:p>
      <text:p text:style-name="P5"/>
      <text:p text:style-name="P5">“I am not the leader of the human race uh… forgive me what is your name? That is if you have one…”</text:p>
      <text:p text:style-name="P5"/>
      <text:p text:style-name="P5">“I am known as Sendao of Jol. And this here is my mate Chitai.”</text:p>
      <text:p text:style-name="P5"/>
      <text:p text:style-name="P5">“Pleased to meet you both. You may address me as Mr. Bishop Or Mr. President. Whichever one suits you.” </text:p>
      <text:p text:style-name="P5"/>
      <text:p text:style-name="P5">Then he put out his hand.</text:p>
      <text:p text:style-name="P5">“Sendao put your hand in his.” Said Jason.</text:p>
      <text:p text:style-name="P5"/>
      <text:p text:style-name="P5">As soon as he did a flash bulb went off right next to Sendao.</text:p>
      <text:p text:style-name="P5"/>
      <text:p text:style-name="P5">“Man that fur feels like prime velvet!” Said The President.</text:p>
      <text:p text:style-name="P5"/>
      <text:p text:style-name="P5">“Whatever velvet is.”</text:p>
      <text:p text:style-name="P5"/>
      <text:p text:style-name="P5"><text:soft-page-break/>“It’s a very soft and fuzzy fabric. Now, tell me what brings you to this planet of ours, and who are these two gentlemen?” Asked the President.</text:p>
      <text:p text:style-name="P5"/>
      <text:p text:style-name="P5">“Gets right down to business don’t he eh Sendao? I’m Jason and this here is my friend Steve. Sendao rescued me from a bear out in the woods. I just needed to tell you about that.” Said Jason.</text:p>
      <text:p text:style-name="P5"/>
      <text:p text:style-name="P5">“Well now that the introductions are taken care of I still need to know why you visited here.” Said the President.</text:p>
      <text:p text:style-name="P5"/>
      <text:p text:style-name="Body_20_Text_20_2">“Our reason for coming was not of our own free will. We had no choice. You see our planet has been destroyed as well as the rest of our race.” Said Chitai.</text:p>
      <text:p text:style-name="P8"/>
      <text:p text:style-name="P8">“We must tell you that your planet might be in danger of being destroyed by the same thing that destroyed our world.” Said Sendao.</text:p>
      <text:p text:style-name="P8"/>
      <text:p text:style-name="P8">“What do you mean?” Asked the President.</text:p>
      <text:p text:style-name="P8"/>
      <text:p text:style-name="P23">“Well Mr. President our planet was destroyed by not a what but a who. It simply addresses itself to us as the menace. It is a creature about your height covered in black shiny metallic armor. It had glowing red eyes and a maniacal attitude. Our military and defense forces were like little bugs to be stepped on by it. What it did tell us was that its goal is to make all of the entire universe dark as its own. And it looked like it enjoyed killing millions of people. It even made sport of tracking down our colony ships one by one and blowing them to tiny steaming bits. If it were to come here be warned that there seems to be no known weapon that can destroy it. If it comes it will be your world’s darkest hour. And take heed to what I say because I never lie.”</text:p>
      <text:p text:style-name="P9"/>
      <text:p text:style-name="P9">The president looked at him with a serious expression on his face.</text:p>
      <text:p text:style-name="P9"/>
      <text:p text:style-name="P9"><text:soft-page-break/>“And there is nothing that we here that the military possesses that could dispose of this monster?” Asked the president.</text:p>
      <text:p text:style-name="P9"/>
      <text:p text:style-name="P9">“No Mr. President our weapons and military tactics were highly more advanced to yours. We can destroy whole solar systems with our military power. We even used what we call the annihilator. Beams that through our scientific know how were supposed to be able to destroy any matter in the universe. Not even that fazed him.”</text:p>
      <text:p text:style-name="P9"/>
      <text:p text:style-name="P9">“You know you are giving away military secrets.” Said The President.</text:p>
      <text:p text:style-name="P9">“My people are dead. And I have no way to make another planet my home. We are stuck here with you for better or for worse. I was kind of hoping it could be for the better. Maybe I could be a diplomat and give you some form of knowledge to make your lives easier.” Said Sendao.</text:p>
      <text:p text:style-name="P9"/>
      <text:p text:style-name="P9">“Well here’s the problem. You see you are extraterrestrial beings. If you were to be known by the public they would make you all instant celebrities. And then that’s when the freaks and weirdoes will start coming out with their weird conspiracies. Your assassination would almost be certain.” Said the president.</text:p>
      <text:p text:style-name="P9"/>
      <text:p text:style-name="P9">“Not if their great leader announced the visitors arrival.” Said Jason.</text:p>
      <text:p text:style-name="P9"/>
      <text:p text:style-name="P9">“No that won’t work cause you see for some people I am thought of as nothing more than a hood ornament. And then you have got terrorists to deal with who don’t give a damn what the visitors are. They will destroy them just the same. People just don’t realize How much power I don’t hav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ook Antiqua" svg:font-family="'Book Antiqua'" style:font-family-generic="roman" style:font-pitch="variable"/>
    <style:font-face style:name="DejaVu Sans" svg:font-family="'DejaVu Sans'"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empus Sans ITC" svg:font-family="'Tempus Sans ITC'" style:font-family-generic="roman"/>
    <style:font-face style:name="Times New Roman" svg:font-family="'Times New Roman'" style:font-family-generic="roman" style:font-pitch="variable"/>
    <style:font-face style:name="Vixar ASCI" svg:font-family="'Vixar ASC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style:font-name="Book Antiqua" fo:font-family="'Book Antiqua'" style:font-family-generic="roman" style:font-pitch="variable" fo:font-size="14pt" style:font-size-asian="14pt" style:font-name-complex="Book Antiqua" style:font-family-complex="'Book Antiqua'" style:font-family-generic-complex="roman"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Vixar ASCI" fo:font-family="'Vixar ASCI'" style:font-pitch="variable" fo:font-size="36pt" fo:font-weight="bold" style:font-size-asian="36pt" style:font-weight-asian="bold" style:font-name-complex="Vixar ASCI" style:font-family-complex="'Vixar ASCI'"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Book Antiqua" fo:font-family="'Book Antiqua'" style:font-family-generic="roman" style:font-pitch="variable" fo:font-size="14pt" style:text-underline-style="solid" style:text-underline-width="auto" style:text-underline-color="font-color" style:font-size-asian="14pt" style:font-name-complex="Book Antiqua" style:font-family-complex="'Book Antiqu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Body_20_Text_20_2" style:display-name="Body Text 2" style:family="paragraph" style:parent-style-name="Standard">
      <style:paragraph-properties fo:margin-left="0cm" fo:margin-right="0.635cm" fo:text-indent="0cm" style:auto-text-indent="false">
        <style:tab-stops>
          <style:tab-stop style:position="15.24cm"/>
        </style:tab-stops>
      </style:paragraph-properties>
      <style:text-properties style:font-name="Book Antiqua" fo:font-family="'Book Antiqua'" style:font-family-generic="roman" style:font-pitch="variable" fo:font-size="14pt" style:font-size-asian="14pt" style:font-name-complex="Book Antiqua" style:font-family-complex="'Book Antiqua'" style:font-family-generic-complex="roman" style:font-pitch-complex="variable"/>
    </style:style>
    <style:style style:name="WW8Num1z0" style:family="text"/>
    <style:style style:name="Default_20_Paragraph_20_Font" style:display-name="Default Paragraph Font" style:family="text"/>
    <text:outline-style style:name="Outline">
      <text:outline-level-style text:level="1" text:style-name="WW8Num1z0" loext:num-list-format="Chapter %1%" style:num-prefix="Chapter " style:num-format="1">
        <style:list-level-properties text:list-level-position-and-space-mode="label-alignment">
          <style:list-level-label-alignment text:label-followed-by="space"/>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Chapter %1%" style:num-prefix="Chapter " style:num-format="1">
        <style:list-level-properties text:list-level-position-and-space-mode="label-alignment">
          <style:list-level-label-alignment text:label-followed-by="space"/>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2-01-21T05:18:00</meta:creation-date>
    <dc:creator>Travis brown</dc:creator>
    <dc:date>2003-10-08T04:05:00</dc:date>
    <meta:editing-cycles>3</meta:editing-cycles>
    <meta:editing-duration>P1DT4H26M</meta:editing-duration>
    <meta:document-statistic meta:table-count="0" meta:image-count="0" meta:object-count="0" meta:page-count="54" meta:paragraph-count="628" meta:word-count="16184" meta:character-count="87480" meta:non-whitespace-character-count="70804"/>
    <meta:generator>LibreOffice/7.3.7.2$Linux_X86_64 LibreOffice_project/30$Build-2</meta:generator>
  </office:meta>
</office:document-meta>
</file>