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paragraph-properties fo:text-align="center" style:justify-single-word="false"/>
      <style:text-properties fo:font-size="14pt" fo:language="en" fo:country="US"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fo:language="en" fo:country="US" style:font-size-asian="16pt" style:font-size-complex="16pt"/>
    </style:style>
    <style:style style:name="P6"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language="en" fo:country="US" style:font-size-asian="14pt" style:font-size-complex="14pt"/>
    </style:style>
    <style:style style:name="T5" style:family="text">
      <style:text-properties fo:font-size="14pt" style:font-size-asian="14pt" style:font-size-complex="14pt"/>
    </style:style>
    <style:style style:name="T6" style:family="text">
      <style:text-properties style:text-position="super 58%" fo:language="en" fo:country="US"/>
    </style:style>
    <style:style style:name="T7" style:family="text">
      <style:text-properties fo:font-size="16pt" fo:language="en" fo:country="US"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 text:c="15"/></text:span><text:span text:style-name="T3">About art on “AldemButcher” <text:s/>account</text:span></text:p>
      <text:p text:style-name="Standard"><text:span text:style-name="T1"><text:s text:c="2"/>The account “AldemButcher” appeared on Deviant Art on jenuary 2004. <text:s/>1</text:span><text:span text:style-name="T6">st</text:span><text:span text:style-name="T1"> anthropomorphic drawings were created on summer 2004 and were the basic aquaintance with differents furry drawing techniques. Further practice came to be the topic drawings, thus these artworks had plots or tries to bring in some originality. Actually, artist developed with low influence from furry subculture. Since <text:s/>summer 2006 Aldem’s style has been formed, and it was what others call “distorted anthro art”, or twisted, also warped, non-furry anthro art. These drawings were about degradation, fears, psycho-pathology, urban influence, environmental harms and death. During the next time of <text:s/>2005 <text:s/>his drawings became more and more extremal. </text:span></text:p>
      <text:p text:style-name="Standard"><text:span text:style-name="T1"><text:s text:c="3"/>In 2006 his main aspiration was painting of realistic animals, being a wild cat himself, he created pastel paintings of tiger, snow leopard, lion, and <text:s/>leopards.</text:span></text:p>
      <text:p text:style-name="Standard"><text:span text:style-name="T1"><text:s text:c="3"/>The current aim (autumn 2006) of AldemButcher is to master professional painting. There are some problems <text:s/>with big paintings althrough some paints are expensive. </text:span></text:p>
      <text:p text:style-name="Standard"><text:span text:style-name="T1"><text:s text:c="3"/>If you are interested, why the author decided to draw such characters, please read description in the appropriate directories below. These directorioes are art-gatherings , every of them has general topic. </text:span></text:p>
      <text:p text:style-name="P1"/>
      <text:p text:style-name="Standard"><text:span text:style-name="T1"><text:s text:c="16"/></text:span><text:span text:style-name="T4">My beliefs about my art</text:span></text:p>
      <text:p text:style-name="Standard"><text:span text:style-name="T1">Almost in all kinds of art that I do I have tragic, dramatic world view. So I hope that you’ll understand me right. These drawings of Anthropomorphic theatre were not to be example of how to create something disgusting or just silly. It all was the effort to express grief and feelings. I was an artist who had not learned to draw well yet. But thereafter I improved the major part of these drawings. Maybe some pictures have traits of gothic art, but I don’t belong to this <text:s/>tendancy, because as a wild animal I can’t recognize the futility of living and praise the death.</text:span></text:p>
      <text:p text:style-name="P2"/>
      <text:p text:style-name="Standard"><text:span text:style-name="T4"><text:s text:c="19"/>My</text:span><text:span text:style-name="T1"> </text:span><text:span text:style-name="T4">life</text:span></text:p>
      <text:p text:style-name="Standard"><text:span text:style-name="T1"><text:s text:c="3"/>I live in St. Petersburg . This city remains the capital of art in Russia. We have two big museums <text:s/>- Hermitage and Russian museum, and many private galleries all over the city. <text:s/>I have been having high inlfuence and inspiration from traditional art since childhood. That’s why, perhaps, I became painter, though I had a period of life when I wanted to be a book illustrator. </text:span></text:p>
      <text:p text:style-name="Standard"><text:span text:style-name="T1"><text:s text:c="4"/>Our northern nature is modest, but I like places where I live. Forests with snow are calm and silent, and the winter moon is bright.</text:span></text:p>
      <text:p text:style-name="Standard"><text:span text:style-name="T1"><text:s text:c="5"/>Two years ago I reopened myself and I found answers on many questions. But as I found out all these truthes about therianthropy , I was in shock, because I never ever wanted to be different from people. Yes, even since childhood I had been feeling that I’m not like others, but I humbled about it. <text:s/>I could not ever imagine that the existance of the wolf or cat soul in human body is possible, because I was educated as the complete atheist. And I never got interested not in werewolves, nor in wild animals... <text:s/>yes, I had my favourite beloved cat, mollusks, lobsters, insects, that is small animals, and I was not prepared to find out that I am wild cat predator. <text:s text:c="4"/></text:span></text:p>
      <text:p text:style-name="P1"><text:s text:c="19"/></text:p>
      <text:p text:style-name="Standard"><text:span text:style-name="T1"><text:s text:c="17"/></text:span><text:span text:style-name="T4"><text:s/>Therianthropy</text:span></text:p>
      <text:p text:style-name="Standard"><text:span text:style-name="T1"><text:s text:c="3"/>I was born with some biological manifestations that people would consider strange. These manifestations of therianthropy are harsh movements, sometimes heightened muscular tonus, cat glance. I have been walking <text:s/>rose on my toes since childhood and sometimes I get <text:s/>collocities. I prefer to <text:s/>walk a mile through the street even if there’s bus stop or taxi. <text:s/>I can roar on passer-by if he or she laughts at me, or yelp a meow if somebody weigh upon me in subway (metro) throng. After the process of <text:s/>self-consciousness and work at myself I came to conclusion that I’m </text:span><text:span text:style-name="T2">snow leopard. </text:span><text:span text:style-name="T1">I run, jump, bear cold better than heat and I have a dream to visit Himalai.</text:span></text:p>
      <text:p text:style-name="P1"/>
      <text:p text:style-name="P5">Descriptions of the categories</text:p>
      <text:p text:style-name="P5"/>
      <text:p text:style-name="P3"><text:soft-page-break/>Unfurry</text:p>
      <text:p text:style-name="Standard"><text:span text:style-name="T1"><text:s text:c="3"/>In this directory alternative styles and vision on anthro character are performed, that’s why it is entitled so. There you can see the earliest drawings. These characters differ from the common furry art. Often they are not cute and nice heroes. These anthro characters have nothing to do with furries. Drawings in this directory may contain the sole characters without ambient.</text:span></text:p>
      <text:p text:style-name="P1">The title is to show how these anthros are wierd.</text:p>
      <text:p text:style-name="P1"><text:s text:c="3"/>The gathering includes animal-morphic creations and gothic cats, that were drawn in Macromedia Flash. </text:p>
      <text:p text:style-name="P1"/>
      <text:p text:style-name="P3">Violent Shifts on Low’n’Order Digital Mouses</text:p>
      <text:p text:style-name="Standard"><text:span text:style-name="T1"><text:s text:c="3"/>Humorestic title covers the digital artworks that are all posted to this directory. Adobe Photoshop and Macromedia Flash were used. <text:s/>In these digital airbrishings I tried to get high <text:s/>flavor and bright crazy colors. Creatures that you’ll find there, also have distorted view (most of them)as in Unfurry.</text:span></text:p>
      <text:p text:style-name="Standard"><text:span text:style-name="T1"><text:s text:c="3"/>Digital painting “Wild privateer” or “Furry Pirate” <text:s/>won the 3</text:span><text:span text:style-name="T6">rd</text:span><text:span text:style-name="T1"> place in contest of to draw something for the Running Wild band. </text:span></text:p>
      <text:p text:style-name="P1"><text:s text:c="3"/></text:p>
      <text:p text:style-name="P1"/>
      <text:p text:style-name="P4"><text:span text:style-name="T4">Anthropomorphic Theatre I – Localisation of the Inintial Focus</text:span></text:p>
      <text:p text:style-name="Standard"><text:span text:style-name="T1"><text:s text:c="3"/>Anthropomorphic animals play the roles of humans. Thus, they get such characteristics as humans have. Major part of all these characters from anthro-theatre I and II are not furries. All these drawings were not done to create furry art.</text:span></text:p>
      <text:p text:style-name="Standard"><text:span text:style-name="T1"><text:s text:c="3"/>Sarcastic vision of the urban world and morbid fantasy. There are drawings about diseases, that can happen due to wrong nutrition, fabric <text:s/>smoke and poisons and pollution in general. Also, pictures that depict doctors in anthro/furry form – “tiger-surgeon”, “we did all possible”. Another theme is mental disorders, psychopathology and fear. Some macabre drawings about stress that is suffered from busy life in the city. Drunkards, obsessions, unpleasent things in megapolises. I added one picture of a monk in the form of a tiger to show, that one had left because he doesn’t want to take all goods from city, getting <text:s/>in interchange such urban diseases. </text:span></text:p>
      <text:p text:style-name="P1"><text:s text:c="3"/>The title means <text:s/>a formation in the tissues – for example, it can be an abscess. Anyway, it is always a point of inflammation from which infectional process spreads further, in healthy tissues. </text:p>
      <text:p text:style-name="P1"/>
      <text:p text:style-name="P4"><text:span text:style-name="T4">Anthropomorphic Theatre II – Urban Drama</text:span></text:p>
      <text:p text:style-name="Standard"><text:span text:style-name="T1"><text:s text:c="3"/>This is the continue of <text:s/>previous gathering. It also affects dark aspects of cities, and speaks about <text:s/>degradation. <text:s/>This cathegory is more social. It contains some drawings of social antho art. Also, the theme of animals in captivity. <text:s/>One postapocaliptic flash drawing – “Flower” , and the culmination – “Last howl of dispear”. </text:span></text:p>
      <text:p text:style-name="P1"/>
      <text:p text:style-name="P3">True Animals in Mind</text:p>
      <text:p text:style-name="P1">Pastel paintings mostly about wild cats, wolves. Pancil drawings. I try to show feelings <text:s/>and emotions of the wild animal. Fur, muscles – it’s all secondary for me , my aim is the expression of the painting, and I reach it with color scale. <text:s/>I like bright colors and huge dark areas, and my favourite artist is Rembrandt Van Rein. </text:p>
      <text:p text:style-name="P1"/>
      <text:p text:style-name="P1"/>
      <text:p text:style-name="Standard"><text:span text:style-name="T1"><text:s text:c="3"/>As a withdrawal of all said, I <text:s/>want to finish with these words: threre were difficulties in art study, difficulty to choose the genre and work at personal drawing manner, errors, bad drawings, exaggirations that lead to the distortion of the forms, inspiration from great artists, full moons, <text:s/></text:span></text:p>
      <text:p text:style-name="Standard"><text:soft-page-break/><text:span text:style-name="T1">attacks of therianthropy, <text:s/>misunderstanding, craniocerebral injury, but I hope that after all experienced my artisitc style has been finally formed well and that neverthless my early drawings are not so bad. </text:span></text:p>
      <text:p text:style-name="Standard"><text:span text:style-name="T1"><text:s text:c="3"/>Use e-mail </text:span><text:a xlink:type="simple" xlink:href="mailto:therian-artist@list.ru" text:style-name="Internet_20_link" text:visited-style-name="Visited_20_Internet_20_Link"><text:span text:style-name="Internet_20_link"><text:span text:style-name="T1">therian-artist@list.ru</text:span></text:span></text:a><text:span text:style-name="T1"> for feedback. You’re welcome. </text:span></text:p>
      <text:p text:style-name="P1"/>
      <text:p text:style-name="P1"/>
      <text:p text:style-name="Standard"><text:span text:style-name="T1"><text:s text:c="10"/>Names</text:span></text:p>
      <text:p text:style-name="P1">AldemButcher is the account name and expresses the temper of alternative art.</text:p>
      <text:p text:style-name="Standard"><text:span text:style-name="T1">My nickname is Aldem which means Alexandr Dementiev <text:s/>- my 1</text:span><text:span text:style-name="T6">st</text:span><text:span text:style-name="T1"> and family name.</text:span></text:p>
      <text:p text:style-name="P1">My were-name is White Sail.</text:p>
      <text:p text:style-name="P1"/>
      <text:p text:style-name="P1"><text:s text:c="9"/>Galleries</text:p>
      <text:p text:style-name="Standard"><text:span text:style-name="T1">VCL-gallery</text:span></text:p>
      <text:p text:style-name="P1">Deviant art: account name “aldembutcher”</text:p>
      <text:p text:style-name="Standard"><text:span text:style-name="T1">Animalist.ru – russian animalistic site. </text:span>Галереи -<text:span text:style-name="T1">&gt;</text:span>Александр<text:span text:style-name="T1"> </text:span>Дементьев<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саша</meta:initial-creator>
    <meta:creation-date>2006-10-24T15:21:00</meta:creation-date>
    <dc:creator>саша</dc:creator>
    <dc:date>2006-11-06T13:31:00</dc:date>
    <meta:editing-cycles>42</meta:editing-cycles>
    <meta:editing-duration>PT2H56M</meta:editing-duration>
    <meta:document-statistic meta:table-count="0" meta:image-count="0" meta:object-count="0" meta:page-count="3" meta:paragraph-count="42" meta:word-count="1236" meta:character-count="7699" meta:non-whitespace-character-count="6279"/>
    <meta:generator>LibreOffice/7.1.1.2$Windows_X86_64 LibreOffice_project/fe0b08f4af1bacafe4c7ecc87ce55bb426164676</meta:generator>
  </office:meta>
</office:document-meta>
</file>