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text-properties fo:font-weight="normal" style:font-weight-asian="normal"/>
    </style:style>
    <style:style style:name="P2" style:family="paragraph" style:parent-style-name="Heading" style:master-page-name="Standard">
      <style:paragraph-properties style:page-number="auto"/>
      <style:text-properties fo:font-size="18pt" style:font-size-asian="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text-properties fo:color="#0000ff" loext:opacity="100%"/>
    </style:style>
    <style:style style:name="P8" style:family="paragraph" style:parent-style-name="Standard">
      <style:paragraph-properties fo:text-align="justify" style:justify-single-word="false"/>
      <style:text-properties fo:color="#000000" loext:opacity="100%"/>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7cm" style:auto-text-indent="false"/>
      <style:text-properties fo:font-style="italic" style:text-underline-style="solid" style:text-underline-width="auto" style:text-underline-color="font-color" fo:font-weight="bold" style:font-style-asian="italic" style:font-weight-asian="bold"/>
    </style:style>
    <style:style style:name="P12" style:family="paragraph" style:parent-style-name="Standard">
      <style:paragraph-properties fo:margin-left="0cm" fo:margin-right="0cm" fo:text-align="justify" style:justify-single-word="false" fo:text-indent="1.27cm" style:auto-text-indent="false"/>
      <style:text-properties fo:color="#000000" loext:opacity="100%"/>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1.27cm" fo:margin-right="0cm" fo:text-indent="1.27cm" style:auto-text-indent="false"/>
    </style:style>
    <style:style style:name="T1" style:family="text">
      <style:text-properties fo:font-weight="normal" style:font-weight-asian="normal"/>
    </style:style>
    <style:style style:name="T2" style:family="text">
      <style:text-properties fo:color="#0000ff" loext:opacity="100%"/>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font-style-asian="italic"/>
    </style:style>
    <style:style style:name="T5" style:family="text">
      <style:text-properties fo:color="#00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apter 1</text:p>
      <text:p text:style-name="P1"/>
      <text:p text:style-name="P10">I’m sure that my life started the same way as most others; one soul dying, leaving one body to take form in another. Little did I ever know that that other soul would be my mother’s. I was to be in a litter of eight. My mother died just before I was pulled from her womb. And because my life was saved, my brothers and sisters died. I was an orphan. I was blamed for my mother’s death, as well as the death of my brothers and sisters. And so they gave me my name Talbona. It meant ‘death’ in my native language. I was special; different is more the proper word. A white tiger Felidae with black stripes, and striped wings as well. My wings were my favorite feature. They are what made my birthing so difficult. When a Felidae was born with wings it was usually embraced as a gift. Having wings meant that you were of angelic dissent. But the people of my village said I was not deserving of them, and thus I rebelled and embraced my gift, my wings. Shimmering white feathers striped with black; to me they were freedom. And as no one else would teach me, I grew up teaching myself how to put these gifts to good use.</text:p>
      <text:p text:style-name="P10">Now, I was not the only one of the village with the gift of wings. There was another. The town’s king’s son, Talon. He had a glorious pair of black-feathered wings. He intrigued me, getting to know him was a wonderful thing. He was the only one who would befriend me, talk to me and help me through life. I was as good as a slave, which is what I was to the family who had taken me in. He freed me. He helped me to escape one night, to run away. I was two years of age then. That is four in terran years. The freedom was much needed to me and I escaped to the nearby city. What met my eyes is what has caught my heart and captivated my mind ever since. Technology. I’d seen none of this in my village at all.</text:p>
      <text:p text:style-name="P10">Automobiles, lights, motorbikes and computers. I loved all these newfound gadgets. The biggest problem I had was being accepted. And when my name was asked and I answered, people backed away; if I didn’t leave, they threatened me. Then I began learning that which was my biggest fear and still is. Guns. I always seemed to end up leaving encounters with bullet wounds in my arms, legs or even chest that burnt with searing hot pain. Sometimes I’d even black out and not remember what happened. All I would know is that I’d wake the next day, bloody, battered and beaten. Blood would stain my hands and fur permanently, and it seemed that just as it had in my village after my birth, the city’s death toll rose. Of course, I didn’t want to accept that it was because of me, I felt it as just a coincidence.</text:p>
      <text:p text:style-name="P10">I learned much during my stay, and in time I joined a small, street gang, as it was called. They were my only true friends albeit they were Lupines. I had been the only Felidae. They had shown me how to use the technology. My love for computers and motorbikes grew when they taught me of them; they even gave me my own motorbike. A beautiful red and black machine. I loved the way she purred while I rode on her; she was a magnificent piece of machinery. </text:p>
      <text:p text:style-name="P10"><text:tab/>Our gang was known as the Death Angels (as my wings made me of angelic dissent, they thought it was fitting). They were devoted to me and willingly put me as top priority. I was four when I told them that I had to leave and return to my village. As much as I loved the city, I did miss the village. Well, they told me that I could only leave the gang if I slept with each of them. I was young then, it meant little to me, so I did it. It was my first time being with a man in a sexual manner. I enjoyed it, a lot… I <text:soft-page-break/>will not deny that, it felt good to me. It’s hard to explain and understand these things when one is so young. But if I had had the understanding I have now, then I’d probably have just remained in the gang. But then, I was young and innocent. The pleasures were new to me and here were six males devoted to me. The night lasted forever and I remember that I almost didn’t want it to end. But once I had finished with everyone, the red sun was beginning to rise high in the sky and I was off, heading back to my village.</text:p>
      <text:p text:style-name="P9"/>
      <text:p text:style-name="P10">Talon was ecstatic to see me. We had a wondrous reunion and I then accompanied him on a hunt he was taking his slaves on. It was a fine day, a happy day. My heart had matured overnight and I seemed to know what love was. I loved Talon. I told him this. I remember the look on his face. I couldn’t tell if it were surprise or horror. The smile showed his happiness. We lived on, our love for one another growing. Pleasures between us came and went. Then came the day a year later, he asked for my hand in the joining.</text:p>
      <text:p text:style-name="P10">Now, the joining is something very difficult to describe. It is like marriage between Terrans, though when the pleasures of the night take hold of us, our bodies and minds join, we are one. Joined in life and death. Were he to ever die, I would go with him. </text:p>
      <text:p text:style-name="P10">I awaited six months for the day of the pre-joining ceremony to take shape, but it was not to come. The day before the ceremonies were to commence, Talon was killed on a hunt by one of the other predators and dragged away. I hurt deeply, my hopes and dreams had been shattered, and I was put to blame. After all, I was death. The villagers were after me, they wanted to kill me, but could find no connection between Talon’s death and me. I ran away that night. I was afraid they would follow, that they would kill me in my sleep. The death toll rose once again as it had just after my birth. I couldn’t defend myself. I was blacking out more then ever and could not remember anything of my whereabouts at the times of murders. I was just so scared. It was on the day that I turned six years of age, that’s when I ran. I felt I deserved to be banished and have to survive on my own. It was in that time that I made that I made a discovery that changed my perspective on a whole lot of things. Talon was alive, and well, uninjured. I found him huddled over a fresh kill and came out of hiding; I was relieved, ecstatic, happy to see this at first. But then he noticed me and I saw that look of anger, of dread on his face. The sneer of his muzzle as his white teeth added a bit of color to him, his green eyes just staring at me.</text:p>
      <text:p text:style-name="P10">“Ah,” He taunted as he began to speak, “the angel of death, how nice.” His sneer faded, turning to a smirk, and he began to circle me. “Yes, I am still alive and well, here I am standing before you. I hate you. I faked my death. I could not be bonded to you, the bringer of death. The Angelic Demon. No,” he paused noticing my look of surprise and without letting me get a word in, continued, “Oh yes, didn’t you know? Your father was a demon, you mother, half angel. When he learned that one of the children she carried was full angel, he killed her. Of course we couldn’t let it be known a demon was around, so we told everyone you mother died birthing you.” I was so enraged by all this.</text:p>
      <text:p text:style-name="P9">“How could you do this to me,” I screamed. “You said you loved me.”</text:p>
      <text:p text:style-name="P10">“No,” he replied coldly, “I <text:s/>don’t. I hate you with all my life Talbona. It ends here and now, now I kill you.” He lunged at me drawing his dagger from his cloak and threw it at me. I dodged and it hit the tree behind me.</text:p>
      <text:p text:style-name="P10"><text:soft-page-break/>I remember my wings spreading threateningly as I shifted unconsciously to my full winged tiger form. I remember charging him; I remember seeing fire surrounding me and the deepest fear in his eyes. When I lunged at him and saw my paws in front of me, they did not look to be my own. I remember my claws, thick, black and unnatural looking, sinking into his chest. The rest is mystery to me. I blacked out.</text:p>
      <text:p text:style-name="P14"/>
      <text:p text:style-name="P14"/>
      <text:p text:style-name="P4">* <text:s text:c="2"/>* <text:s text:c="2"/>* <text:s text:c="2"/>* <text:s text:c="2"/>* <text:s text:c="2"/>* <text:s text:c="2"/>* <text:s text:c="2"/>* <text:s text:c="2"/>* <text:s text:c="2"/>* <text:s text:c="2"/>* <text:s text:c="2"/>* <text:s text:c="2"/>* <text:s text:c="2"/>*</text:p>
      <text:p text:style-name="Standard"><text:tab/></text:p>
      <text:p text:style-name="P10">When I awoke I found myself in a forest. The trees over me were like none I’d ever seen before. Each tree had its own hue of a color from the rainbow added to its leaves. Blue, red, orange, purple, I found this amazing and just gawked for a moment. I took notice then that I was in my winged tiger form. I figured this would <text:s/>be the best way to travel, for now at least. I padded along for a good hour and soon came upon a small bustling village full of odd looking terrans. They all had pale flesh and pointed ears. Their hair was the color of some rainbow hue and their eyes matched. I noted that the pupils were rather feline-like. I decided it would be safer to wander in my terranoid for, here. So I shifted. I straightened out my lavender blouse and skirt and wandered aimlessly. The people of the town spoke in an odd language. I didn’t understand them in the slightest. I looked and searched and listened for familiar words. Then they caught my eyes. There was a small group sitting to one side, under a tree near a lake. The animals that had my attention most were the two large winged animals. One was rather large, his hide was gray with black stripes along his back. His wing arms were purple and his membranes were a translucent black. The other animal was pure black except for its curved horns, small spikes and belly scales. These animals alone had my attention, then I saw the Felidae. There were two; a female who was in her terranoid form and a male in his feline form. I approached a bit quicker, happy for my find. As I approached, the beast with gray hide looked to me, then the Felidae. She shrugged to him. I just got closer eyeing them a moment before I spoke.</text:p>
      <text:p text:style-name="P10">“Uh, excuse me.” I said, my voice had a rather shy tone to it and I felt my wings spread in seeing defense. The black lizard just seemed to stare at me. </text:p>
      <text:p text:style-name="P10">~You’re pretty, ~ A childish voice poke to me mentally. I assumed that it was the black winged lizard.</text:p>
      <text:p text:style-name="P10">“Thank you,” I replied. I looked over the group. There were two others, Terrans. One was like the other odd Terrans of the village. He had green hair and long pointed ears. </text:p>
      <text:p text:style-name="P10">“That is Ragnout by the way,” the gray lizard said. He had a beautiful metallic voice. “I am Sam.” I blinked and continued. </text:p>
      <text:p text:style-name="P10">“I was just wondering if I could join the group, I do not know the language the other people of this land are speaking,” I watched as the black haired Terran snuck off and came back before anyone had noticed. “I am Talbona.”</text:p>
      <text:p text:style-name="P10">“Tawbona,” the black lizard tried to voice vocally. She had a light voice, it almost squeaked. I smiled. She seemed a pleasant creature. The other Felidae nodded her acceptance of me.</text:p>
      <text:p text:style-name="P10">“I am Falco,” she said, “This is Aramin.” She pet the other Felidae’s head. He simply stared at me and the black haired Terran sat down and pointed to himself.</text:p>
      <text:p text:style-name="P10"><text:soft-page-break/>“Chaz,” He said plainly. He interested me. I’d no reason why, he just did. </text:p>
      <text:p text:style-name="P10">“Hello Chaz,” I replied to him. The green haired, long-eared Terran waved at me without looking to me. </text:p>
      <text:p text:style-name="P10">“I’m Brian,” He said. He seemed busy, almost expectant of something. My eyes shifted back to the black haired man as he took a drink from his flask and wiped his mouth. He seemed surprised of it’s taste. I frowned and simply adjusted my wings.</text:p>
      <text:p text:style-name="P10">“I’m sorry,” I said, “I’m interrupting.” </text:p>
      <text:p text:style-name="P10">“Ah it’s no problem Gal, you can sit with me,” He smiled and pat the ground beside him. </text:p>
      <text:p text:style-name="P10">“Oh, umm, thank you,” I was pleased by this gesture and moved to sit beside him. He really did interest me a lot. I think I took a liking to him immediately.</text:p>
      <text:p text:style-name="P10">“This stuff ain’t bad,” He said this as he eyed the flask he drank from, but I caught an under tone in his mental mind that I felt was directed towards me. “I was just joking,” it said. This actually caught me by surprise as most Felidae could not mentally speak or get the thoughts from Terrans or others who were terranoids, only their mates and animals could they understand, I just chalked it up to me being different in every other way I guess.</text:p>
      <text:p text:style-name="P10">“So Miss, where are you from, if I may ask,” The green haired Terran said in a polite tone, finally looking to me. </text:p>
      <text:p text:style-name="P10">“I uh,” I pondered how to explain I was from a different realm. “I’m from a place not of here. I just woke after an attack on my village and found myself here.” I braced myself to answer any questions that would be asked, but to my surprise there were none. I looked to the winged lizards beside me and leaned towards the black haired man and asked in a hushed whisper. “What are those creatures? They’re most beautiful.”</text:p>
      <text:p text:style-name="P10">“They’re called dragons,” he replied looking first to me then to the dragons. “Though there are many kinds, you won’t see much like Sam… he’s the last of is race or so he says.” I just stared in awe at these creatures.</text:p>
      <text:p text:style-name="P10">“Dragons,” I said in a breathless gasp, “I thought they were legend, at least on my plan..” I caught myself in mid word, “in my village they were.” I could feel my tail flicking with my nervousness and simply hoped that I didn’t hit Chaz.</text:p>
      <text:p text:style-name="P10">“They were legend in our city as well,” he said, “though not anymore.” He sat back watching everything, and I winced as loud trumpets blared. The green haired man, Brian, got excited and moved to the lake gesturing for everyone to sit and caught a thought from Chaz’s mind.</text:p>
      <text:p text:style-name="P10">“Damn, I thought he was normal,” It voiced loud and clear. I quickly realized that it was referring to Brian. There were whispers from the rest of the group but I paid them no heed as I watched Chaz and Brian. Brian knelt by the lake then rose and began to shift to the form of a very large greenish brown winged lizard. I noticed Chaz looking around then his head snapping back to look at Brian.</text:p>
      <text:p text:style-name="P10">“What the…” He didn’t finish but instead yelled out, “I though you were kidding!” I flinched at this then gently touched Chaz’s arm and whispered.</text:p>
      <text:p text:style-name="P10">“I don’t think you’re supposed to be so loud during this, it seems to be a special event,” Chaz flinched slightly.</text:p>
      <text:p text:style-name="P10">“Oops,” he said, but then the gray dragon, Sam cried out. I guess they had never seen someone shift before. Brian spread his wings wide and shouted something skyward in a language that seemed to be what these other people spoke. The sky suddenly flashed <text:soft-page-break/>a bright golden yellow and a huge golden dragon, much like Brian appeared above the lake. Chaz just sat and stared gawk jawed.</text:p>
      <text:p text:style-name="P10">“I’ve unconsciously been smoking crack again,” he uttered under his breath. The other long-eared Terrans began to cheer. I was completely confused. The golden dragon swooped down landing before our group and smiling a bright smile full of wisdom and kindness.</text:p>
      <text:p text:style-name="P10">“Hello all of you,” she spoke with kindness in her heart. “Chaz, Sam, Talbona, Ragnout… Tabitha.” She nodded to each of us and I heard Chaz’s mental voice again. He seemed to like to speak to himself mentally a lot. “I’m slipping,” his mind cried out in seeming fear “She’s working for the faction.” I just kept my eyes on this dragon, and my mind open wide. The gold one looked back to Brian as he began strutting back to the group. The gold one then looked to us again and bowed deeply her wings spreading wide.</text:p>
      <text:p text:style-name="P10">“I am Beatriz,” She said. I noticed the others bow, Falco doing so while fiercely shaking and I heard her say something towards the golden one referring to her as Goddess. Hearing this, I was filled with awe and bowed in the most formal way spreading my wings. I noticed Chaz did nothing, he just stared at her. Falco and the Goddess began speaking to one another but my attention was turned to Chaz. His mind was in total turmoil and confusion from all that was going on.</text:p>
      <text:p text:style-name="P10">“What the Hell is going on here?” I heard his mind voice scream out. I found myself again wondering why it was so easy for me to hear him, there had to be some explanation. Brian returned to the group shifting to his terranoid form, and then paused as he stared first at Falco, then at Chaz. I felt left out. I’d missed the meaning of the conversation and looked to Chaz, with his mouth hung open. His dark sunglasses the only things helping to keep him from looking totally insane. I moved closer to him and whispered.</text:p>
      <text:p text:style-name="P10">“What’s going on,” the innocence in the question was pure, but even then it did not help for I could feel Chaz’s mind about to explode into insanity as he simply stood there unblinking, mouth open.</text:p>
      <text:p text:style-name="P10">“For once, I don’t know,” his voice was calm and he just kept staring at Beatriz and Brian and Falco. I felt I’d said something wrong and rowled softly, looking to the ground.</text:p>
      <text:p text:style-name="P10">“I… I’m sorry,” I was sure I’d said something wrong, but Chaz’s hand upon my shoulder seemed to reassure me.</text:p>
      <text:p text:style-name="P10">“Weird, nuff said,” he said with a seeming sigh as he shook his head and looked around. I simply smiled to him then watched as before my eyes, the Goddess Beatriz took on a Terran form much like Brian’s.</text:p>
      <text:p text:style-name="P10">“I need to be off to my home,” she nodded gently to us, “there is going to be a feast, and Xavier is waiting for me. Brian, you should hurry home, you can bring your friends if you wish.” I became confused as everyone began talking at once, but Brian spoke something that caught my ears. I blinked at the familiarity if the word.</text:p>
      <text:p text:style-name="P10">“Bar,” I asked as I smiled wide and looked to the rest of the group. Falco seemed to be taking her leave.</text:p>
      <text:p text:style-name="P10">“Aw, c’mon princess,” Chaz smiled then looked to Sam, “Sam you’re coming wither the lil’ princess likes it or not. You don’t know what you’re missing.” The dragon looked hesitant as he looked to Falco.</text:p>
      <text:p text:style-name="P10">“Uh, Falco,” he stuttered, “Have you ever been in a bar?”</text:p>
      <text:p text:style-name="P10"><text:soft-page-break/>“Go if you want,” Falco simply waved him off. “I’ve got other matters to tend to.” With that she took her leave from the group. I waited restlessly as the group talked amongst themselves and my impatience finally got the best of me as I looked to Chaz.</text:p>
      <text:p text:style-name="P10">“Are we going to the tavern,” I asked with an eager smile on my face as we began walking off.</text:p>
      <text:p text:style-name="P10">“You’re a strange woman,” Chaz finally replied as he looked to me. “Most resent bars.”</text:p>
      <text:p text:style-name="P10">“The local taverns were big things in my village,” I explained, “They are a place for friends to gather and have fun, so when I think of taverns, I think of fun.” I smiled brightly as he looked to me with a raised brow. “What?” I asked</text:p>
      <text:p text:style-name="P10">“Nothing,” he looked away quickly and entered the bar just as quickly.</text:p>
      <text:p text:style-name="P10">“Something I said?” I asked pausing a moment watching him as Sam passed me and entered after Chaz, just barely squeezing through the door then audibly complaining about it. I entered after Sam, a frown on my face, if Chaz had replied, I had not heard it.</text:p>
      <text:p text:style-name="P10">“What’s wrong?” Sam asked turning to face me as he pushed a few chairs aside to sit at the counter, a chair down from Chaz. I took the empty chair to Chaz’s left. I watched Chaz a moment and looked to Sam.</text:p>
      <text:p text:style-name="P10">“Nothing… just… I dunno,” I just watched Sam a moment. “No worries.” One of his large draconic hands reached up and gently stroked my face.</text:p>
      <text:p text:style-name="P10">“I’ve seen enough of your kind frown for one day,” Sam said. I pulled from his touch taken by surprise from it and just stared a moment.</text:p>
      <text:p text:style-name="P10">“I’m ok,” I repeated, “no worries.” I turned and looked to Chaz who had removed his sunglasses and was now looking slowly around the bar. His eyes caught my attention, they were the most stunning shade of green, and the yellowed lights of the tavern gave them a golden hue. I smiled lightly and just watched as he rested his head on a hand, the other resting on the table.</text:p>
      <text:p text:style-name="P10">“I swear,” he began, “It’s as if everything I know about alcoholic drinks is foreign here. I miss the city sometimes. Paved concrete beneath my feet, neon signs light the streets, buildings higher than the tallest dragon.” He paused and sighed as he reminisced. “In the city I lived in, it was quite cold there. The entire place was on a downhill slope, and since the ground was covered in ice in the winters, I could get a board and ride my way down to one end of the town. Though, getting up on foot was no easy task. If you slipped, you had a long way to slide.”</text:p>
      <text:p text:style-name="P10">“Is concrete a type of grass?” Sam asked curiously.</text:p>
      <text:p text:style-name="P10">“No,” Chaz laughed, I liked hearing that come from him and smiled my delight. “It’s a hard material that we used to pave roads for vehicles.” That explanation only caused more questioning from Sam.</text:p>
      <text:p text:style-name="P10">“Vehicles,” he asked.</text:p>
      <text:p text:style-name="P10">“I should stop now,” Chaz chuckled, “your questioning could go on forever.” Sam simply grunted his disapproval and I smiled with a slight chuckle.</text:p>
      <text:p text:style-name="P10">“Seems like you liked it there,” I said with a smile.</text:p>
      <text:p text:style-name="P10">“I did,” Chaz replied dryly. This struck me as cold causing a frown to make its way across my face.</text:p>
      <text:p text:style-name="P10">“Why did you leave then,” I asked.</text:p>
      <text:p text:style-name="P10">“Long story,” came his quick reply, he seemed to be looking for simple answers. Sam joined in the hunt for satisfying curiosity.</text:p>
      <text:p text:style-name="P10"><text:soft-page-break/>“Surely you can tell us about it,” he said craning his head over the top of my wings.</text:p>
      <text:p text:style-name="P10">“Leave me alone,” Chaz said.</text:p>
      <text:p text:style-name="P10">“I don’t mind listening,” I said feeling the slight agitation rise within him. I looked around then rose and, leant over and grabbed a random bottle I saw, then sat back in the chair, keeping mind that I wasn’t caught and looked to Chaz. “How ‘bout we share our stories over a bottle of,” I glanced to the label, “moonshine?” I smiled my best. Chaz just stared at me with an expressionless look.</text:p>
      <text:p text:style-name="P10">“Where’s my drink,” he said to no one in particular. I frowned and leaned in closer my ears laying back adding to my concerned look.</text:p>
      <text:p text:style-name="P10">“What’s wrong,” I asked softly, “snap out of the depression, no need for it.”</text:p>
      <text:p text:style-name="P10">“Huh? Depression? No, I’m not I’m not depressed,” He said. “No, I’m far from depressed.”</text:p>
      <text:p text:style-name="P10">“Then talk to me,” I said. “You’re the first person to treat me kindly since I got here.” The tender then slid Chaz his glass and set to work on another drink.</text:p>
      <text:p text:style-name="P10">“How’s that?” Chaz grinned as he sipped his drink.</text:p>
      <text:p text:style-name="P10">“You’ve been nice,” I said, “Well, you allowed me to sit beside you, and you are talking to me.” I looked to the bottle in my hand.</text:p>
      <text:p text:style-name="P10">“You call that nice,” He shook his head. “You have low standards, gal. It’s going to hurt you in the long run.”</text:p>
      <text:p text:style-name="P10">“No,” I said with a sigh, “It’s just that everyone else has been that cruel. I’m actually very picky in my taste for men.” I sighed and sipped at the glass the tender slipped into my free hand. I felt Chaz’s anger rise and before I even looked to him, I heard him.</text:p>
      <text:p text:style-name="P10">“Then they drop you like you’re worth nothing, just like Emil…” He stopped and I looked to see the angry expression on his face and I could feel the turmoil in his mind that swam with anger. </text:p>
      <text:p text:style-name="P13">“Emil,” I asked with a frown watching as he downed the rest of his drink and gestured for another. “Chaz?” A concerned look passed over my face,</text:p>
      <text:p text:style-name="P10">“Stop looking at me like that,” he growled. “Quit acting like you give a shit!” He looked away quickly, a look of disgust crossing his face.</text:p>
      <text:p text:style-name="P10">“Chaz,” Sam asked suddenly worried.</text:p>
      <text:p text:style-name="P10">“No,” I said, a deep frown on my face, “I won’t stop, because I do care.” Sam pat my back and whispered assuringly.</text:p>
      <text:p text:style-name="P10">“He doesn’t usually act this way.”</text:p>
      <text:p text:style-name="P10">“C’mon,” I said ignoring Sam and rose grabbing Chaz’s arm and pulling him up with great ease. “We’re gonna have a talk.” He pulled his arm away. “C’mon,” I continued, “let’s go, a nice quiet pace.” I pondered and looked to Brian who I noticed had left.</text:p>
      <text:p text:style-name="P10">“You’ve known me for less than thirty minutes,” Chaz grumbled, “you’re mistaking things.” I grabbed his arm again and pulled him up.</text:p>
      <text:p text:style-name="P10">“You are my friend,” I growled, “and I care, you need to let things out.” I don’t know why I insisted so. Just something deep inside me was telling me this was how things should be, that he needed me. His face was without emotion but his mind swam with angry turmoil.</text:p>
      <text:p text:style-name="P10">“I’m not that kind of person,” his voice was calm as he stood there.</text:p>
      <text:p text:style-name="P10"><text:soft-page-break/>“I dun care,” I said as I grabbed his arm and started dragging him towards the tavern door. “You need a good talking to”</text:p>
      <text:p text:style-name="P10">“Stop, he said finally, as though giving in. “If any talking is going to happen, it’s going to be in here.” He pointed at a table for two in an empty area near the back wall of the tavern. I stopped and pulled him over to it forcing him to sit then moved to sit across from him and popped the top off my bottle of moonshine.</text:p>
      <text:p text:style-name="P10">“First, tell me why you’re so forward,” He leaned over and grabbed my cheek harshly, “you want my body, don’t you?” I growled deep as his grip upon my cheek was tight and hurt something horrible.</text:p>
      <text:p text:style-name="P10">“No,” I said, my anger building. “I just want to be a friend. I’d liked to have a friend! Who knows when I’ll be free of this God forsaken place!” I pulled away from his hand and eyed him as a grin spread over his face. I couldn’t help but notice how beautiful those green eyes of his were. </text:p>
      <text:p text:style-name="P10">“Friend eh,” he rolled his eyes and took a sip from his drink. I was hurt by this gesture and looked down.</text:p>
      <text:p text:style-name="P10">“Yes,” my soft, sympathetic voice spoke, “A friend. That’s all I’d like. You were the first to really act like one.” I felt his eyes look me over and he seemed to have an ‘I’ve seen this before’ feel to him.</text:p>
      <text:p text:style-name="P10">“It’s common, Gal,” he said. “A gentleman always welcomes a female guest. Whether he likes her or not.” I was hurt by this but did not show it and leaned back against the wall so my wings rested comfortably and took a long drink from my bottle.</text:p>
      <text:p text:style-name="P10">“What’s your story… c’mon, tell it… tell me yours and I’ll tell you mine.”</text:p>
      <text:p text:style-name="P10">“Changing the subject, eh,” He smirked at this.</text:p>
      <text:p text:style-name="P10">“I’m not going to accept that you don’t like me. Especially since you’ve not even tried to get to know me.” </text:p>
      <text:p text:style-name="P10">“Look, you can’t take small actions and assume that ‘poof’, they’re you’re friends. I never said I don’t like you, you’re just too forward.”</text:p>
      <text:p text:style-name="P10">“What do you want me to be then? What do you want me to do?” I looked to him and he paused in seeming thought. I looked to my bottle. “I just want a friend.”</text:p>
      <text:p text:style-name="P10">“Well,” he began, “You earn friends, you don’t just get them.”</text:p>
      <text:p text:style-name="P10">“You seemed most honorable,” I said. He chuckled at that.</text:p>
      <text:p text:style-name="P10">“Honorable,” He remarked, “I’m a spy, I live a lie.”</text:p>
      <text:p text:style-name="P10">“We have something in common then,” I looked to my bottle a moment.</text:p>
      <text:p text:style-name="P10">“How is that,” A brow raised as he looked to me.</text:p>
      <text:p text:style-name="P10">“We both live lies,” I took another drink from my bottle. </text:p>
      <text:p text:style-name="P10">“Gal, you won’t make it if you’re so trusting,” He paused taking a sip from his glass. I found it surprising that he still had it from the way I was dragging him.” For all you know, I could have been nice just to get you in bed.” I smirked.</text:p>
      <text:p text:style-name="P10">“You seem like one who would.”</text:p>
      <text:p text:style-name="P10">“What if I am?” He questioned. I shrugged my wings. </text:p>
      <text:p text:style-name="P10">“You’re playing the wrong woman. Who’s Emil?” His anger built, though he did a good job at holding it back. He took an angry drink from his mug and looked away from me with a seeming snort. </text:p>
      <text:p text:style-name="P10">“Gal,” that was all he could say.</text:p>
      <text:p text:style-name="P10">“I see,” I said realizing, “She got ya bad, huh. I know how it is.” He looked to me, still angry and just blinked.</text:p>
      <text:p text:style-name="P10"><text:soft-page-break/>“I was going to join to Talon… then he faked his death the day before the pre-joining ceremony so he didn’t have to. He was always saying that he loved me and wanted me forever.” He remained silent and I simply sighed. “I found he was still alive just before I came here, and questioned him.” I noticed his grip on his mug had lessened. “He threatened my life and even tried to kill me.” I growled my anger, “Said I was hideous, being the only Felidae of the clan with this coloring, these markings… I was an outcast.” Chaz laughed out loud almost harshly.</text:p>
      <text:p text:style-name="P10">“He’s foolish then,” he said, “You’re cute.” I wasn’t sure if he meant it, but I liked hearing it from him. “There’s something like that in the city we call it racism, rather, discrimination.” I growled out my anger and took another long swig from my bottle. Chaz took a drink from his mug then eyed me for a long while. </text:p>
      <text:p text:style-name="P10">“Well,” he finally said. “If you tell anyone, you die, horribly.” His voice was void of emotion as he spoke. “You understand me?” I rowled looking to him and simply nodded, and thus he began his story.</text:p>
      <text:p text:style-name="P10"/>
      <text:p text:style-name="P6">Chaz</text:p>
      <text:p text:style-name="P11"/>
      <text:p text:style-name="P10">“I grew up in Jordhime, it was a large city. In my younger years, I was very short for my age, and weak. Every kid in school was at least a foot taller than me. My mom was poor, divorced of course. We lived in a small one room place in the worst part of town.” I paused as I took a sip of my drink. “Every morning we’d hear shots go off, and people screaming. Traffic was omnipotent.”</text:p>
      <text:p text:style-name="P10">“Why didn’t you leave,” She asked.</text:p>
      <text:p text:style-name="P10">“I was seven years old, in a city, if you don’t earn money, you die…” I paused to think, trying to gather my thoughts. I began to wonder why the hell I was even bothering to tell her all of this... maybe I was just too drunk to think about it properly. “Now in cities there are places called slums, these are poorly developed.”</text:p>
      <text:p text:style-name="P10">“I know of those. The city that I lived in on Tanberian for a while had them,” she spoke up in a snooty defensive-like tone.</text:p>
      <text:p text:style-name="P10">“Crime always happened there unchecked,” I continued, “When I turned eight, my mother found it hard to teach me necessary things, so she finally decided to send me to what we call school. Normally our kind begins attending school at about four years old. <text:s/>On my first day, I noticed I was sent to a class called ‘special ed’. I was surrounded by those who had mental problems and such, because I was so far behind. At a specific time we were forced out onto a courtyard to eat, and you can imagine the insults I got for the entire time. Since there was nobody there to supervise,” I shrugged, “things didn’t go very well. They called me the ‘little Indian’. Eventually, I started coming home with bruises and cuts. When I came home one day with a broken arm, I was taken out. <text:s/>My mother spent all of her time teaching me what she could. She seemed to have no time to herself anymore. She wanted to die and I knew it; and eventually she did, when I turned fourteen. I was then forced to take up a job. I packed meat in a food factory. It was the most unsanitary place I ever worked in, heh, I wonder how people down rat shit in their food. After two years of that, I met someone. I was sitting on the curb waiting for my life to end when she came by. She acted much like you did to me now.” I paused a moment as though to gather my thoughts. “Her name was Emily. We found that we were much alike, and she wanted to stay over at my place. Little did I know that the reason she was <text:soft-page-break/>treating me so nicely was because she was using me. Two years passed, I was very happy as you could imagine, ‘perhaps life wouldn’t be so bad after all,’ I kept saying. Then one day she kissed me goodbye and said she was going somewhere. I waited and waited, but she never came back. Taking what money I saved up, I hired someone to find her. That money was basically all I had. That person did find her, and showed me where she was living. It was in a nicer part of town to the north, where high-class citizens lived. It was winter at the time, and I took my snowboard and slid my way down and followed the directions as best as I could. I knew people of my status were never meant to enter such places, but I ignored my mind and followed my heart. When I finally arrived to the place, it was a mansion, with a gate, nice driveway, hell, it even had it’s own garden. I climbed over the gate and walked to the door and knocked. The door towered over me. I was amazed at the upscale of this place. When the door opened, I saw a man, he was taller than me, well built and mean looking. Then I saw her behind him. She told him she didn’t know who I was.” Talbona frowned deep, and I felt her sympathy. It was a new feeling I must say. “The door slammed on me, and I left. A week later I noticed her walking down the street around that area. I wanted to talk to her, but she wanted me to go away. I didn’t understand why, and I still don’t. She told me she never loved me and never would.”</text:p>
      <text:p text:style-name="P10">“I’m sorry,” She finally said.</text:p>
      <text:p text:style-name="P10">“Shut up and don’t interrupt me,” I said sternly, angry that buried painful memories were suddenly brought back to the surface. “I went back home and managed to by some drugs. I got high and drank all the time. That’s when I ran out of money. Eventually my place to live was taken away, and I was left on the streets. Someone noticed me a couple days later. I was starving, cold, thirsty and dirty. I tell you, dumpsters don’t make good pickings… anyway he told me that he’d pay me good to have someone killed. I told him I’d be happy to kill anyone nowadays. That’s when my career as a hit-man began. I bought myself a nice hidden place with the money that was rolling in, and considered myself a success. A month passed and I had smoked fourteen people. But eventually my reputation declined. The people I was working for were also the people I would eventually work against, and this lowered my faction quite a bit. With little choice, I no longer went by my own name. I kept a low profile and never told anyone anything about me. I told anyone who could be my friend to fuck off. My mind turned to Emily again… I missed her so much. I needed her. I wanted to know everything about her. What she was doing and why. One night I dressed myself in black and went to their house and hid in the shadows. I don’t know how I managed not to be seen when I approached. I must have had a natural talent for this. Anyway, finding a nearby window I looked in. Nobody was there. After finding that it was locked I heard voices, coming nearer and nearer. You can imagine how scared shitless I was when the porch light suddenly turned on. Immediately hiding myself behind a line of bushes I watched as the front door opened. There was Emily… she looked rather caked up, walking toward a nice looking black car with that tall man… I don’t remember what he looked like nor do I care. In case you’re wondering, a car is just a way of transportation for people back where I live. With them two headed downhill, it wasn’t hard for me to keep up thanks to my ol’ board. So they lead me down past a couple of twists and turns and stop at a particular spot. Emily got out but the man remained inside and drove off. I watched her, standing there and strutting about the section of sidewalk as if to sell herself. And that she did, to anyone who would pay. Fucking bitch… after that I concluded that I would never <text:soft-page-break/>be happy, that I just had to live this miserable life through. Things did pick up a little, but never enough to wash away my troubles.”</text:p>
      <text:p text:style-name="P10">She took another swig from her bottle and stared at me. I looked down into my now empty mug.</text:p>
      <text:p text:style-name="P10">“So I kept killing, kept stealing and doing my thing. Until I reached about the age of 17. I got bored believe it or not. With the mounds of money I had waiting for me at home, I decided to open up my own bar and live it easy. It didn’t take me long either, it was set up in less than two months. I always liked the concept of being a bartender part time. You meet people, get them drunk, make them tell stories they wouldn’t tell their dog, and all in the process you’re making money off of them. Of course, my incognito ways wouldn’t serve me well for long. One day it was work as usual until some dude walked to the bar and pointed a shotgun in my face. He told me to come with him. I laughed of course being the idiot that I was and snatched the weapon out of his hands and knocked him down with ease. Before I could even blast that bastard, I saw someone come out of the shadows and hit me square in the face. It was more than enough to render me unconscious. I could have sworn my entire face caved in after. Next thing I know I wake up in a cold room with only a light bulb hanging from a wire and a couple chairs. ‘I’m glad you came so willingly’ he said… that bastard. The man said he knew me well and I believed him after he started reciting parts of my life as if he had been there himself. He was telling me all this while I sat there with a horridly broken nose gushing rivers of blood. Anyway, from what I was told, he was someone who organized a large group of people who believed that the law had to be taken into their own hands. Finally, he made me an offer. That he’d let me live if I worked for him as an intelligence specialist. I had no choice, so I agreed. His name was Baldurolv, old guy in his fifties and very well built. He had people train me to use their equipment and gather information and such in various ways and methods. Eventually Baldurolv and I became good friends. I still felt that emptiness though, as if all of my life had been in vain. I knew that if I were to get anywhere, I couldn’t stay. So I said goodbye and left. There, you happy?”</text:p>
      <text:p text:style-name="P10">“I see” She nodded slowly and shivered slightly “you and I are a lot alike”.</text:p>
      <text:p text:style-name="P10">“That’s why I think women are trouble and all they want is to use you then throw you away when convenient” I said calmly. </text:p>
      <text:p text:style-name="P3"><text:tab/>“That’s not right, I don’t think…”</text:p>
      <text:p text:style-name="P3"><text:tab/>“She talked to me in the same manner you did... acting like she cared when all she wanted was to take advantage of my gullibility.”</text:p>
      <text:p text:style-name="P3"><text:tab/>“I won’t do that to you” she remarked as I smiled… actually I was rather angered but I hid it well enough. Why the hell would she be so persistent?</text:p>
      <text:p text:style-name="P3"><text:tab/>“That’s what she said. Gal, don’t expect me to be so trusting.” I said. “You may have pried a story out of me but…”</text:p>
      <text:p text:style-name="P3"><text:tab/>“I can understand you aren’t. Yeah I know… it don’t mean anything.”</text:p>
      <text:p text:style-name="P3"><text:tab/>I finally noticed that she was holding my hand; I whisked it away as if it burned. That made me uncomfortable. “I’m beginning to think you think otherwise”.</text:p>
      <text:p text:style-name="P3"><text:tab/>That frown found her face again “No… I just… want to be a friend…”</text:p>
      <text:p text:style-name="P3"><text:tab/>“Then let go of me” I said holding in my urge to slice her hand off. Suddenly I saw Sam pad his way to us.</text:p>
      <text:p text:style-name="P3"><text:tab/>“What is going on here?” He looked at me “this isn’t like you…” and then eyed Talbona “what did you do to him?”</text:p>
      <text:p text:style-name="P3"><text:soft-page-break/><text:tab/>“She talked to me… that’s all” I said. I felt confined and had to get out so I got up and pat Sam’s big shoulder. Talbona decided to throw a hissy fit.</text:p>
      <text:p text:style-name="P3"><text:tab/>“And you still show me no respect for being a friend…”</text:p>
      <text:p text:style-name="P3"><text:tab/>“Don’t expect me to,” I felt I was accomplishing nothing. Don’t get me wrong, I wanted friends… and family. But I found this too familiar. To be honest I was scared. I had to leave and I did just that.</text:p>
      <text:p text:style-name="P7"/>
      <text:p text:style-name="P5">Talbona</text:p>
      <text:p text:style-name="Standard"/>
      <text:p text:style-name="P3"><text:tab/>And he left, just like that. I was hurt and angry, after what I’d just done for him. I took on my winged tiger form and began padding after him. A large gray paw rose up to block my way.</text:p>
      <text:p text:style-name="P3"><text:tab/>“Wait,” Sam said. I stopped and looked to him with a frown. “Give him time, he continued, “I heard what you two said, I didn’t mean to eavesdrop. I wish I knew what to tell you, Talbona. I’m sorry I was informal when we met. I’m new here as well.” I just sighed and sat on my haunches. Sam lay down beside me. </text:p>
      <text:p text:style-name="P3"><text:tab/>“Why are you so troubled,” he said, “I’ll be your friend.” I just sighed and once again took my terranoid form.</text:p>
      <text:p text:style-name="P10">“No worries, I’ll be fine,” I said.</text:p>
      <text:p text:style-name="P10">“Please tell me,” he said softly, “I’m worried.”</text:p>
      <text:p text:style-name="P10">“The drink’s affecting me,” I said as I shook my head slightly as though trying to clear my mind. </text:p>
      <text:p text:style-name="P10">“You feel that strongly for him already, don’t you,” he said almost accusingly. </text:p>
      <text:p text:style-name="P10">“No,” I frowned slightly in anger at this, “I hardly know him… I just. I know how his heart feels.” <text:s/>He noticed Falco who was now standing beside him and nuzzled her slightly.</text:p>
      <text:p text:style-name="P10">“I see,” he said turning back to me. “Try not to let it bring you down so much, If you wish, you can join us.” Falco frowned and moved to a barstool. “He’s not exactly a friend of Falco’s and he has kind of upset me with his spying on Falco, even into her personal life. I don’t hate him for what he does though.”</text:p>
      <text:p text:style-name="P10">“I see,” I said. The little black dragon hopped up onto Sam’s back.</text:p>
      <text:p text:style-name="P10">~Yes, yes come! You’re pretty,~ her voice crooned in my head, Sam smiled as though hearing what she said as well. </text:p>
      <text:p text:style-name="P10">“Did I mention she can speak her mind? Her thoughts may not always make sense but she seems to be able to focus them when she really wants to.”</text:p>
      <text:p text:style-name="P10"><text:tab/>“That’s ok,” I said with a nod. “I’ve never seen animals like you before.” He nodded gently.</text:p>
      <text:p text:style-name="P10"><text:tab/>“I understand completely.” He seemed to pause in thought for a moment. “He is right though, don’t expect things to come so quickly. It takes time, so give him it.” He pat my back slightly.” If you want my advice, don’t be so aggressive, just get to know him gradually.” I nodded again.</text:p>
      <text:p text:style-name="P10">“I know, but,” I shook my head, “no worries for me, I’ll be fine.”</text:p>
      <text:p text:style-name="P10">“I’m a dragon,” Sam paused a moment “so my advice may not be the right way to go.”</text:p>
      <text:p text:style-name="P10">“I just need to go rest, this is strong.” I handed him the bottle of moonshine. To my surprise he downed the whole bottle, or what was left of it.</text:p>
      <text:p text:style-name="P10"><text:soft-page-break/>“Is there some place I can carry you?” He asked</text:p>
      <text:p text:style-name="P10">“I’ll be fine,” I said, “Do you know where I could find an inn?”</text:p>
      <text:p text:style-name="P10">“Uhh,” he seemed dizzy as he grumbled and tumbled over onto the ground. The black dragon and Falco rushed to his side. I frowned but took this as a diversion and shifted to my tiger form heading out the door. I wanted to be with Chaz. Something in me said that he needed me. And I yearned for his company. I used my tiger sense of smell and followed Chaz’s scent. I found him quickly enough. He sat outside a bit off toward the forest, in a quieter part of town. His back was to a building as he looked to the sky. He just sat there with his shades on watching the sparse few clouds move over the moon. He seemed to sense my presence, as though he had expected me to follow.</text:p>
      <text:p text:style-name="P10">“Do you ever stop to think what it would be like if things went your way?” he paused a moment as he seemed to ponder his own question “and then get dragged back into reality knowing it will never happen?”</text:p>
      <text:p text:style-name="P10">I frowned in thought. “Yes,” I said in that guttural tiger voice. He looked to me and blinked in surprise.</text:p>
      <text:p text:style-name="P3"/>
      <text:p text:style-name="P6">Chaz</text:p>
      <text:p text:style-name="P10"/>
      <text:p text:style-name="P10">“What happened to you?” I questioned curiously about her sudden change in appearance.</text:p>
      <text:p text:style-name="P10">“This is another form my people have,” She looked down.</text:p>
      <text:p text:style-name="P10">Ok, so all the sudden… poof… she’s what appears to be a tiger with wings. Pretty weird stuff. “This place gets stranger and stranger every day, I swear.” </text:p>
      <text:p text:style-name="P10">After a sullen silence, ensued, I felt I had to say something.</text:p>
      <text:p text:style-name="P10">“Gal,” I spoke up. “I’m sorry if I mistook your intensions for Emily’s.”</text:p>
      <text:p text:style-name="P10">“I’m not like that,” she said defensively, “I’ve been treated like that way too much to be that way.”</text:p>
      <text:p text:style-name="P10">“Shall we get the others?” I asked</text:p>
      <text:p text:style-name="P10">“It’d probably not be best,” she said looking back the way I had come. “Falco thinks you and Brian got Sam drunk.”</text:p>
      <text:p text:style-name="P10">“Heh,” I chuckled, good ol’ Sam. “She has far many more reasons to hate me. I’m surprised Sam even puts up with Falco sometimes.”</text:p>
      <text:p text:style-name="P10">“She seems angry a lot.”</text:p>
      <text:p text:style-name="P10">“Sam’s opinion of her never changed much, even when she lashes out at him.”</text:p>
      <text:p text:style-name="P10">“Odd.”</text:p>
      <text:p text:style-name="P10">“So,” I blurted out, “What do you plan to do if you’re along for the ride?” I still stared into the sky as I moved to lay back. She just watched me a moment then moved closer. I nearly jumped to my feet when I saw her shift back into her normal self, but I managed not to show my surprise.</text:p>
      <text:p text:style-name="P10">“I dunno,” She replied, “I guess it would just be nice to have friends.”</text:p>
      <text:p text:style-name="P10">I thought it might be interesting to tell her of the others. They aren’t exactly a normal bunch, but I had come to like their company.</text:p>
      <text:p text:style-name="P10">“Sam is easy to get along with, and Ragnout is very tame compared to the other black dragons I’ve seen,” I began, “Falco has a temper,” I shrugged, “but I guess she has her way of dealing with things. There’s also a blue dragon that seems to be tied with Sam. I could swear he speaks Sam’s mind sometimes, or at least a small part of it.”</text:p>
      <text:p text:style-name="P10"><text:soft-page-break/>“Sounds like a nice group” She said with a nod.</text:p>
      <text:p text:style-name="P10">“Sam felt much like you did,” I continued, “even more so I bet, before he met Falco. Falco was the first to want to talk to him. Heh, he was actually in love with her. Imagine that, a big lizard and a lil’ tiger lady. Of course, Falco set him straight. She rarely shows strong emotion, but when she does, it’s strong.”</text:p>
      <text:p text:style-name="P10">“Love comes in odd forms, don’t it?” She wrapped her large wings about herself, from what I could see she was shivering. She had beautiful white and black feathered wings. She looked like an angel. I found it strange how she could be cold with all that fur on, I didn’t think it was that cold.</text:p>
      <text:p text:style-name="P10">“I’ve witnessed it,” I pondered a moment to find things to say, “I still find you strange, why you’d be so fourth coming to a person like me, who has murdered, stolen, and invaded others lives.”</text:p>
      <text:p text:style-name="P10">“I’ve lived the same life,” She said, “I may not have been a spy, but…” She trailed off. Her shivering began to bother me like an itch; I decided to take off my jacket and offered to put it on her. She placed her wings at rest so I could do so.</text:p>
      <text:p text:style-name="P10">“The beauty has tamed the beast.” My mental voice mocked. I didn’t care though. She blushed at my gesture. She seemed pleased with the internal heating system that came standard with jackets like mine. This one was just a simple green with a flaming skull design on the back consisting of a darker hue of the same color.</text:p>
      <text:p text:style-name="P10">“What’s this?” She asked. I just stared at her a moment.</text:p>
      <text:p text:style-name="P10">“It’s called a jacket.” I replied blandly.</text:p>
      <text:p text:style-name="P10">“I know it’s a jacket” She said defensively “but it feels different, it’s much warmer.”</text:p>
      <text:p text:style-name="P10">“Ah, well this jacket has it’s own heating system. I could see if I could find a way to make it fit you.”</text:p>
      <text:p text:style-name="P10">“Interesting,” She paused a moment and then looked up at me “What will you do for a jacket though?”</text:p>
      <text:p text:style-name="P10">“I don’t need it” I replied. This jacket used to be of sentimental value to me, I never knew why though. But right now I felt I could part with it. “The only reason I had it was for when I felt like wearing it. I think it would be better going to someone who could use it.” To be honest, I gave her my jacket because of what she did. I wanted to say something but didn’t know how. I opened my mouth to talk but nothing came out. I remained silent.</text:p>
      <text:p text:style-name="P10">“What’s wrong?” She asked finally. I still hesitated, I don’t know why I was so afraid. Maybe it was because I was afraid of being a softie for once.</text:p>
      <text:p text:style-name="P10"><text:tab/>“Gal,” I finally managed to speak, “I… I honestly thought you were a bitch.” She seemed hurt by what I said, eh… bad choice in words. “T..thanks.” I stuttered out and continued. “Thanks for talking to me, even though I didn’t want to.” I moved closer and leaned against her. I don’t know why I did this but it felt good to feel my cold heart thaw for once.</text:p>
      <text:p text:style-name="P9"/>
      <text:p text:style-name="P5">Talbona</text:p>
      <text:p text:style-name="Standard"/>
      <text:p text:style-name="P3"><text:tab/>My breath caught in my throat at this gesture and I looked to him. His hair was soft, black and thin. The slight breeze blew through it ruffling it gently. I nodded and sighed softly.</text:p>
      <text:p text:style-name="P10"><text:soft-page-break/>“Do...” I stuttered and looked to him, “Am I still a bitch?”</text:p>
      <text:p text:style-name="P10">“No,” he said with a deep breath, “and I’m ashamed I thought that of you now.” At that time the black dragon came strutting over, the little blue dragon riding on her head. He pointed at us and grinned. </text:p>
      <text:p text:style-name="P9">“Another man is tamed,” he said in that squeaky little annoying voice. “That’s so sweet.” He looked at me. “How’d ya do it?” I cringed slightly wrapping my wings about myself as I looked to Chaz, a frown passing over my face.<text:line-break/><text:tab/>“I let her,” Chaz said quickly and a bit harshly it seemed. </text:p>
      <text:p text:style-name="P10">“Nuff said,” the blue dragon replied. “Oh, and Tal, don’t give Sam alcoholic drinks, he drank the whole damn bottle. If he didn’t vomit, he would have died.”</text:p>
      <text:p text:style-name="P10">“He took it from me,” I said defensively.</text:p>
      <text:p text:style-name="P10">“Sure he did,” Zol grinned. “He thought you poisoned him at first. Falco let him know that it was called being <text:span text:style-name="T4">really</text:span> drunk.”</text:p>
      <text:p text:style-name="P10">“Eh, Sam needed a good drink anyway,” Chaz said looking to me then to Zol again. “A whole bottle of moonshine?”</text:p>
      <text:p text:style-name="P10">“I didn’t mean to,” I said rising slowly. Zol, now I hated that little bastard the first time I saw him. </text:p>
      <text:p text:style-name="P10">“That’s something else,” Chaz continued, “No more drinks for Sam, he isn’t educated on the different drinks of the world.</text:p>
      <text:p text:style-name="P10">“Well, are you two coming or not,” Zol Said. “Or do you want to be left alone for a little action?”</text:p>
      <text:p text:style-name="P10">“Shall we,” Chaz said looking to me, then noticing my angry look towards Zol he grinned, “I guess she wants to stay.” He leaned in and whispered. “Don’t mind him, he’s a dirty minded little prick.”</text:p>
      <text:p text:style-name="P10">“We’ll be at the inn, have fun you two,” Zol gestured for Ragnout to go and she seemed to happily obey.</text:p>
      <text:p text:style-name="P10">“I want no such thing,” I said defensively looking to Chaz as I sat back down beside him. “I swear it.”</text:p>
      <text:p text:style-name="P10">“I do think we should get to an inn, it’s getting dark,” Chaz said as he looked to me. “Let me see your jacket.” I blinked confused but still handed it to him.</text:p>
      <text:p text:style-name="P10">“It’s yours though,” I replied. He took out a long sharp dagger and stabbed it into the upper back potion of the jacket and ripped it down making a ling slit in the back of the jacket. He then did the same thing to the opposite side and carefully put it on me. Now with the large slits, it fit comfortably over my wings. </text:p>
      <text:p text:style-name="P10">“You can wear it better now,” he seemed to smile softly. I looked to him and returned the smile.</text:p>
      <text:p text:style-name="P10">“Thank you,” I said and gently took his hand as he offered it and let him help me back to my feet. </text:p>
      <text:p text:style-name="P10">“For further reference,” Chaz began, “don’t be so touchy when you just meet a male, especially human. They may take it the wrong way, or just think you’re a slut.” He grinned at this. “Unless that’s the way your culture does things” He started off in the direction of the inn and I followed close behind.</text:p>
      <text:p text:style-name="P10">“Nope,” I grinned, “Just me.”</text:p>
      <text:p text:style-name="P10">“I see,” he replied looking to me thoughtfully. “Well, just know that there are so many sick people out there that you’ll probably get yourself hurt if you aren’t careful. Cute women shouldn’t be hurt.” I blushed deeply at this and chuckled. I liked hearing <text:soft-page-break/>that. It made me feel in a way I’d not felt in a long time. We walked to the inn in silence. We finally entered and that little blue prick’s voice spoke up.</text:p>
      <text:p text:style-name="P10">“So how was it, Chaz,” he said, “that was quick.” Chaz just stood there staring at Zol, his mental voice seemed to growl. “What the fuck are you talking about” it said. I just looked to Chaz, my discomfort showing.</text:p>
      <text:p text:style-name="P10">“Nothing happened you sick minded prick,” Chas said defensively, “Go read some porn magazines.”</text:p>
      <text:p text:style-name="P10">“Zol, don’t lie to me,” Sam grumbled as he spoke up.</text:p>
      <text:p text:style-name="P10">“Fine, nothing happened,” Zol jumped into one of the bags on Sam’s back. </text:p>
      <text:p text:style-name="P10">“Please excuse him,” Sam said.</text:p>
      <text:p text:style-name="P10">“He’s rude,” I said a bit angrily.</text:p>
      <text:p text:style-name="P10">“But then again, so am I,” Chaz said with a chuckle. “On thing you’ll learn is that I joke around a lot. At some times you may think I’m serious when I’m not.” Sam and Falco began walking off. Chaz and I followed after them. When Falco noticed us following she turned and looked to us.</text:p>
      <text:p text:style-name="P10">“Uh,” she began, “these are small rooms, only two each.”</text:p>
      <text:p text:style-name="P10">“I can’t speak the language though,” Chaz said.</text:p>
      <text:p text:style-name="P10">“How many rooms should I get,” Falco asked. Chaz watched me a moment and I frowned. </text:p>
      <text:p text:style-name="P10">“I came on my own, I shall stay on my own,” I replied and looked to Chaz. I forced a smile then turned to leave the inn.</text:p>
      <text:p text:style-name="P10">“The same for me I guess,” Chaz added then watched me. “Why do you frown so much? Wait, where are you going?”</text:p>
      <text:p text:style-name="P10">“I’ve no money for a room,” I said looking down ashamed of myself.</text:p>
      <text:p text:style-name="P10">“I’ll buy your room,” Chaz said.</text:p>
      <text:p text:style-name="P10">“I wasn’t invited into the group,” I countered. Why was I trying to reject his offer? I wanted to be near this man… why deny him? He handed some gold pieces to Falco.</text:p>
      <text:p text:style-name="P10">“You were invited by me,” Chaz said sternly, “nuff said.” Not knowing what to think of this I looked to the others.</text:p>
      <text:p text:style-name="P10">“You don’t have to ask to join us,” Sam said, “Just don’t hand me anymore drinks.” He seemed to hiss but I was quick to realize that it was his way of chuckling. Chaz looked to me.</text:p>
      <text:p text:style-name="P10">“I think it would be best just to have our own rooms,” He handed Falco a bit more gold.</text:p>
      <text:p text:style-name="P10">“Poor baby,” she giggled, “you scared?”</text:p>
      <text:p text:style-name="P10">“Just get our damned rooms,” Chaz said with annoyance. Sam craned his neck down to look to me.</text:p>
      <text:p text:style-name="P10">“No need to be shy,” he said. Chaz leaned in towards me with a slight frown and began to whisper.</text:p>
      <text:p text:style-name="P10">“I’m sorry,” he began, “it appears that everyone but Sam has a dirty mind about us being friends. If you ever need someone to talk to other than me, Sam is a good choice. He’s very understanding, more so than even I am.” Chaz smiled as Sam bowed to me. Falco approached us and handed Chaz the keys for a room.<text:line-break/><text:tab/>“I said I wanted two rooms,” he followed as she and Sam began walking to their room. Chaz frowned and looked to me. “I can sleep outside then,” I frowned at this.</text:p>
      <text:p text:style-name="P10"><text:soft-page-break/>“I,” I stuttered, “I don’t want you to… I can,” I frowned. I’ll sleep out there, I’m sorry.”</text:p>
      <text:p text:style-name="P10">“I won’t let you sleep out there,” Chaz said, “I don’t mind, I’ve slept outside a good portion of my life. I’m used to it.”</text:p>
      <text:p text:style-name="P10">“No,” I said, “ I can’t do that, I umm. I can sleep on the floor.” He then pushed me all the way to the room.</text:p>
      <text:p text:style-name="P10">“No problem, gal,” he said.</text:p>
      <text:p text:style-name="P10">“Hey!” I rowled loud grabbing his arm in surprised. My claws accidentally pierced though his clothes and into his skin. Chaz yelled his pain and grabbed his arm. I noticed the crimson stains forming on his hand.</text:p>
      <text:p text:style-name="P10">“Careful with those claws. We humans are very sensitive,” he said softly. A hand rose up and pet my cheek gently. I relished in that touch. “Sleep well, goodnight.” He said. I stopped him from leaving by carefully taking his injured arm in my hands ever so gently.</text:p>
      <text:p text:style-name="P10">“I’m sorry,” I said with a sorrow filled rowel. “I didn’t mean to.”</text:p>
      <text:p text:style-name="P10">“I’m going to have to pound it into your head not to worry so much,” he said. “If you’re really against me sleeping out there, then I will sleep in the floor, but that’s the best you’ll get. Otherwise, I insist that is higher priority to me for you to have a room.” He frowned and seemed to grumble. “I know you’re listening Sam! I have a camera placed on you.” I frowned at this.</text:p>
      <text:p text:style-name="P10">“That’s not right,” I said. “You should have better respect for people’s privacy. And you will sleep in the room, on the bed.” I grinned.</text:p>
      <text:p text:style-name="P10">“Well,” he started, “I can’t blame them really. I’ve done it to them ever since I met them.” He paused and looked to me and pulled me into the room towards the bed. “And you’re sleeping in the room, on the bed, I get the floor. I’m getting tiered, we can’t spend all night arguing over this.”</text:p>
      <text:p text:style-name="P10">“Then get n the bed,” I grinned.</text:p>
      <text:p text:style-name="P10">“I guess I have no choice,” he said with a seeming sigh of surrender. “We’ll both get the floor, you can sleep on one side of the bed and I’ll sleep on the other.” He lay on the ground.</text:p>
      <text:p text:style-name="P10">“Why must you be so difficult,” I asked watching him.</text:p>
      <text:p text:style-name="P10">“I’m asking the same,” he said with a yawn. “G’night.” With that he lay his head over his hands and closed his eyes. I just watched him a moment and moved to the floor beside him, careful not to get too close. I smiled softly and stretched one of my wings over his body like a feathery blanket. I felt one of his hands reach up and begin rubbing my wing gently. He hugged it to himself and I smiled feeling him at ease for once, he seemed happy. I didn’t know when the last time he had felt like that was. I was happy and lay down to fall asleep.</text:p>
      <text:p text:style-name="P9"/>
      <text:p text:style-name="P10">I think I was just about asleep, or just nodding off when it awoke me. It was Sam and Zol. They were speaking to one another mentally. It was times like this that I hated being one who could hear the mental voices of animal and other things of nature. And since Zol and Sam were more dragon than humanoid, I heard them very well. Well, in my sleepy stupor I rose slowly and carefully and began hitting the wall, they were in the room next to us so it was no biggie. I still don’t understand why I didn’t tell them mentally to shut up. But in doing the beating, I woke Chaz.</text:p>
      <text:p text:style-name="P10"><text:soft-page-break/>“Mnnuuhh,” he grumbled still half asleep, “quit beatin’… nmm… on the wall. I don’t hear anything,” Chaz said, now a bit more awake. They talked more and I growled.</text:p>
      <text:p text:style-name="P10">“Him and that damned rude thing are…” I growled again rising to beat the wall harder this time.</text:p>
      <text:p text:style-name="P10">“I don’t hear a damned thing!” Chaz yelled being much more awake now. I winced with a rowl at this. “Eh, sorry,” he said moving to his side facing me; I lay back down and held the jacket tighter to myself. I was scared, his voice had risen, he was angry. I’d not meant to upset him and I feared for my life that he’s beat me or do something of the sort. </text:p>
      <text:p text:style-name="P10">“What are you hearing from them,” Chaz asked curiously. I remained quiet. I didn’t want him to yell again. I didn’t want him to hurt me; I didn’t want to anger him. I didn’t like it when I was yelled at, too many people had ever yelled at me and beaten me for it.</text:p>
      <text:p text:style-name="P10">“I… didn’t hurt you, did I?” he asked worriedly as he sat up against the bed. I simply shook my head as best I could, to afraid to speak. My wings and body were trembling something terrible. I was afraid, and knew, I somehow knew he could feel my fear.</text:p>
      <text:p text:style-name="P10"/>
      <text:p text:style-name="P6">Chaz</text:p>
      <text:p text:style-name="P6"/>
      <text:p text:style-name="P10">I didn’t mean to yell at her… It was just something I did unconsciously before I was fully awake. I didn’t say it that loud, did I?</text:p>
      <text:p text:style-name="P10">“You’re trembling,” I said frowning.</text:p>
      <text:p text:style-name="P10">“I’m sorry,” she replied quickly. I sensed fear, it was like she was afraid I would kill her if she moved too much. I tried to speak to her in an assuring tone.</text:p>
      <text:p text:style-name="P10">“No need to be.” </text:p>
      <text:p text:style-name="P10">“I just don’t want you angry at me,” she whimpered. </text:p>
      <text:p text:style-name="P10">I felt horrible, in no way did I mean to make her feel that way. At first I thought she was kidding, but that look on her face, the cold shudder in her wings… I needed to get out of there, maybe she’d calm down without me present. “I’m sorry… I’m not angry. I’ll go outside for a moment. I’ll be back.”</text:p>
      <text:p text:style-name="P10">“You raised your voice, that tells me you’re angry,” She frowned and sat up looking to me. “Why are you going outside?”</text:p>
      <text:p text:style-name="P10"><text:s/>“Because, I don’t like seeing you tremble. It hurts me to see you that way.” I had never felt true guilt until now, and it stabbed at me like a thousand needles. You know it when you feel that sick feeling in your heart… like when you hurt someone you love in such a way that they would never heal. She looked so fragile now; all it had taken to break her down to this was a mere rising of my voice.</text:p>
      <text:p text:style-name="P10">“I’m sorry, I don’t want you to leave, I don’t like being alone,” She whimpered. “I’ve been alone for too long.”</text:p>
      <text:p text:style-name="P10">“How long have you been that way?” I questioned as I lay back down next to her.</text:p>
      <text:p text:style-name="P10">“What way? Alone? Well, all my life I suppose. My mother died in my birth.”</text:p>
      <text:p text:style-name="P10">“I know how that goes,” I said softly, “I suppose…”</text:p>
      <text:p text:style-name="P10">“I was brought up in the village where they taught the others to shunt me… that my color brings terror and death. The only lover I thought I had really wanted to kill me.”</text:p>
      <text:p text:style-name="P10"><text:soft-page-break/>“That sucks,” I remarked. “It’s just a shame, you’re too damned sexy. Discrimination just radiates stupidity.” I found myself wishing I hadn’t blurted that, but it wasn’t untrue, she had nice curves I must say. I liked those brilliant blue eyes and those cute ears. A blush found her cheeks, which I found amusing. “It’s true.” I added. </text:p>
      <text:p text:style-name="P10">She just looked away and giggled, I held in a laugh. She looked back to me and rustled her wings and removed the jacket and reached back and itched one of her wings.</text:p>
      <text:p text:style-name="P10">“The jacket can get a bit itchy sometimes,” I said looking up to the bed. “Perhaps this would work better.” I reached up and pulled the blanket from the bed and handed it to her. She smiled taking it and watched as I moved up over the bed to take two pillows. I loved her smile, it made me want to do the same. “We can use these too.” I handed one to her. She grinned wide and decided to club me in the head with it.</text:p>
      <text:p text:style-name="P10">“Hey,” I yelled, laughing. Well, I had to defend myself, or at least try to. A wide smile spread over my face as the pillow fight ensued. I found myself defending her blows most of the time, barley. She was abnormally strong, I bet she could bench press three times my weight. And she was worried that I’d hit her? She could probably throw me across the room as if I were a tennis ball! I found this funny and laughed my amusement. Her final blow sent me to my knees, I was already exhausted. I’m surprised the pillow withstood that kind of beating. She stopped and checked me over.</text:p>
      <text:p text:style-name="P10">“You’re awfully strong for a woman” I said between breaths.</text:p>
      <text:p text:style-name="P10">“I was a slave, I always got a work out, and I always had to defend myself,” Heh, that’s an understatement. I’d like to know what kind of workout she got to get that strong. She smiled looking down over me; I noticed that her hands were on my chest. Her paws felt strange yet comforting. “Are you ok?”</text:p>
      <text:p text:style-name="P10">“Yeah,” I replied with a grin “you can’t break me that easily.” At this moment I realized how stupid it was to have an argument over who has the bed, so I decided to bring that up. “Why don’t we stop this nonsense, we deserve better than the floor, both of us.” She nodded in agreement. “You most certainly deserve a bed” I said. And she did, for some reason I trusted her a bit now if not completely. We both got onto the comfortable bed, I got the blanket and returned it to its righteous place and laid with my back facing up, she laid on her side toward me, her tail flicking every so often. Her wings sprawled about.</text:p>
      <text:p text:style-name="P10">“You are fun to be around” She said with that beautiful smile that she had. “You shouldn’t be alone so much; a lot of people are missing out.”</text:p>
      <text:p text:style-name="P10">“Neh,” I replied, “I don’t think they’re missing much, just a bar dweller.” I pondered a moment. “I think the same of you, though. I think people are missing a lot more from you.” She blushed, it was cute seeing her face redden to a cherry’s hue.</text:p>
      <text:p text:style-name="P10">“I’m nothing special, I was a slave. To tell you the truth, I’ve never even slept on a bed.” I shook my head as she said this in a sigh.</text:p>
      <text:p text:style-name="P3"><text:tab/>“That’s not right. I mean, hell, you remind me of an angel with those wings.” She blushed deeper at this. I guess she didn’t receive many compliments in her lifetime.</text:p>
      <text:p text:style-name="P3"><text:tab/>“I’m no angel.”</text:p>
      <text:p text:style-name="P3"><text:tab/>“You’re damn close.”</text:p>
      <text:p text:style-name="P3"><text:tab/>“I dunno about that,” She remarked dryly</text:p>
      <text:p text:style-name="P3"><text:tab/>Those wings were undeniable, she was an angel and she looked good with em’.</text:p>
      <text:p text:style-name="P9">“I know.”</text:p>
      <text:p text:style-name="P3"><text:soft-page-break/><text:tab/>“Oh?” She questioned. I don’t know why, but after a slight hesitation I touched her wing gently. They were indeed beautiful and very soft to the touch.</text:p>
      <text:p text:style-name="P3"><text:tab/>“You just are.” I said. She seemed to shiver from this gesture and looked at me in surprise. “Sorry…” I paused “You have soft wings, no wonder I fall asleep so quickly when you lay one over me.”</text:p>
      <text:p text:style-name="P3"><text:tab/>“I had the jacket; you had nothing to keep you warm.” She remarked and yawned deep still looking to me. I think she noticed that I kept looking her over, but didn’t seem to mind much.</text:p>
      <text:p text:style-name="P10">I smiled at her once more “It’s been a long time since I’ve slept in bed with another woman,” I began, “Almost weird… well, I shouldn’t say almost. You’re at least half a foot or more taller than me, and you’re not even human.”</text:p>
      <text:p text:style-name="P10">She seemed to be discomforted with what I said and shifted slightly. </text:p>
      <text:p text:style-name="P10">“I see… Well, I will gladly take the floor if you want me to, so that you are more comfortable.” I objected <text:s/></text:p>
      <text:p text:style-name="P10">“I didn’t mean that in a bad way, I’m just saying it’s kind of surreal. Seriously, did you ever see yourself with a human in the same bed?” I grinned. “Despite our differences it would be more comfortable with you right here.”</text:p>
      <text:p text:style-name="P3"><text:tab/>“Is that what your race is called?” She asked.</text:p>
      <text:p text:style-name="P3"><text:tab/>“Human,” I repeated “simple enough eh?”</text:p>
      <text:p text:style-name="P3"><text:tab/>“I never knew there was such a race in existence, it’s odd really. Interesting to see how we’ve come in our lives,” She said thoughtfully. I nodded in agreement as she gave her wings a stretch.<text:span text:style-name="T5"> “What do you think of them?” She questioned out of nowhere, my answer was obvious but true.</text:span></text:p>
      <text:p text:style-name="P8"><text:tab/>“They’re beautiful, I’m almost sorry for touching them.”</text:p>
      <text:p text:style-name="P8"><text:tab/>“There are few of my kind blessed with wings anymore,” She said proudly, “and it doesn’t matter. They are sensitive though, so please be careful.”</text:p>
      <text:p text:style-name="P8"><text:tab/>“That’s a shame, though, in a way it makes you more so special.”</text:p>
      <text:p text:style-name="P8"><text:tab/>“Talon had wings too,” She frowned as if the very name brought back painful memories within. “One reason why he thought we were meant to be…” She trailed off, I touched her wing again admiring the feel and touch.”</text:p>
      <text:p text:style-name="P8"><text:tab/>“Life throws us in a ditch sometimes, that’s all.” I noticed her wing twitch under my touch as if she were to pull it away, but left it there. I stopped a moment before letting my hand caress it again.</text:p>
      <text:p text:style-name="P8"><text:tab/>“It… it happens.”</text:p>
      <text:p text:style-name="P8"><text:tab/>“So strong yet so sensitive… we’re all the same inside.” She blushed again and nodded lightly. “Talon was stupid” I mumbled almost angered at the thought of this woman having a harsh past.</text:p>
      <text:p text:style-name="P8"><text:tab/>“Why do you say that?” She asked. I was surprised by this.</text:p>
      <text:p text:style-name="P8"><text:tab/>“Why would he want so much not to marry you?”</text:p>
      <text:p text:style-name="P8"><text:tab/>“Because I’ve told you… I’m the devil of my kind. I bring death.” </text:p>
      <text:p text:style-name="P8"><text:tab/>You’re kidding right? How could she be the devil of her kind? She looked so gentle and graceful. I couldn’t imagine how this creature could be anything like that. </text:p>
      <text:p text:style-name="P8"><text:tab/>“You look so innocent though…” I noticed my hand moving closer from her wing to her back, I was afraid I’d make her uncomfortable so I pulled back. I adjusted to put my back face down on the bed… looking to the ceiling. I was ashamed of myself for <text:soft-page-break/>wanting something that only someone else can give. I wanted to have someone to hold, just to know that I’m not alone... that someone does care.</text:p>
      <text:p text:style-name="P8"><text:tab/>“I dunno, after my birth half of my village died,”</text:p>
      <text:p text:style-name="P8"><text:tab/>“Sorry.” I said softly “I just don’t know what it is.</text:p>
      <text:p text:style-name="P8"><text:tab/>“Don’t be sorry” She said reassuringly, “You don’t have to turn away, I can’t see your face as well like that.” I decided I should tell her my feelings, the most she could do is kill me, right? </text:p>
      <text:p text:style-name="P12">“I just keep wanting… to… to hold you. It wouldn’t be appropriate; it’s just not what friends do. It’s just been so long and this looks so familiar in what I’ve felt before.” <text:s/>I sighed… It had been so long; those happy moments in my life were so few and far between that they were hard to remember. But I wanted to do more than just remember, I wanted to relive some of them… in these present times. “What I felt with Emily…before she left me.” She nodded in understanding.</text:p>
      <text:p text:style-name="P8"/>
      <text:p text:style-name="P6">Talbona</text:p>
      <text:p text:style-name="P3"/>
      <text:p text:style-name="P10">“I understand,” I said. Why was I trying to hide these feelings, these desires to be with him. To be held by him. What the hell was I saying? He seemed to want it, so why was I afraid he’d reject me if I accepted his love. “It’s just,” I felt myself continue stuttering, part of me didn’t want to say it but the other part of me was forcing it out. “I don’t want you hurt because you feel for me in a way that I cannot feel back” I just wanted to slap myself silly right then and there. I already felt these things for him, why was I telling him that I didn’t feel it? Dammit, I hate myself sometimes.</text:p>
      <text:p text:style-name="P10">“I know,” he replied. I swear there was hurt in his voice. I just looked to him and gently placed a wing over him almost as though to comfort him.</text:p>
      <text:p text:style-name="P10">“They’re so perfect,” he aid softly as he put his arms over the wing as though it were a blanket. “I wouldn’t change them in anyway.”</text:p>
      <text:p text:style-name="P10">“I never want to,” I sad with a smile,” they are the perfect thing to me. My favorite part of myself.”</text:p>
      <text:p text:style-name="P10">“I don’t think you can easily hurt me, gal,” he said softly. “Just knowing those like you <text:s/>exist makes me happier.”</text:p>
      <text:p text:style-name="P10">My wings assist me in more ways than one would ever know,” I said softly.</text:p>
      <text:p text:style-name="P10">“I never had a favorite part of myself,” he said, “Just what I do. It’s not that great though.” I saw him look past me then looked back to me. His green eyes reflected the moon brightly. They were a stunning part of him. I smiled and ruffled my wings yet again, the one under his arm moving slightly as she just looked to him a moment. My ears twitched as I listened around us. He let go of my wing slightly to allow it to move, but he still touched it. I loved his touch, it felt so good. I lay my head gently on the bed tilting it so that I could watch him. He looked at me, watching my eyes, he seemed in a trance, then I saw it, a tear run down his cheek, he remained emotionless. </text:p>
      <text:p text:style-name="P10">“Are you ok,” I asked my tail flicked nervously hitting the side of the bed and I found myself listening for Zol and Sam. I was so afraid I had done something to hurt him, to cause him to cry… yet, there was no way of telling, he showed no emotion.</text:p>
      <text:p text:style-name="P10"/>
      <text:p text:style-name="P6"/>
      <text:p text:style-name="P6"/>
      <text:p text:style-name="P6"><text:soft-page-break/>Chaz</text:p>
      <text:p text:style-name="P3"/>
      <text:p text:style-name="P10">“I’m perfectly fine,” I replied… there was something about her that just twisted my emotions in so many different ways. Those blue eyes… I could actually feel her soul within me. The warmth and feeling was incredible. She looked concerned and gently wiped away the tear. I blinked somewhat in disbelief, her touch was comforting.</text:p>
      <text:p text:style-name="P10">“I don’t think I ever cried before,” I finally said.</text:p>
      <text:p text:style-name="P10">“It’s ok,” She replied, “many of us have that problem.” It felt good to have someone to reassure and comfort me. </text:p>
      <text:p text:style-name="P10">“I would think it would be for a reason,” I rubbed my eyes a bit. Talbona shrugged her wings.</text:p>
      <text:p text:style-name="P10">“I know not what to tell you.” She commented.</text:p>
      <text:p text:style-name="P10">“Maybe it’s just you.” I said in thought. “What other reason could there be?”</text:p>
      <text:p text:style-name="P10">“I don’t know why that would be.”</text:p>
      <text:p text:style-name="P10">“I think I do” I finally said.</text:p>
      <text:p text:style-name="P10">“Why?” She asked still looking to me.</text:p>
      <text:p text:style-name="P10">“You’re so nice to me, even when I’m not nice back. You put so much trust in a thief and a liar. Nobody else would do that for me.”</text:p>
      <text:p text:style-name="P10">“I’ve lived a life much like yours,” She said gently “I know what it’s like not to be trusted.”</text:p>
      <text:p text:style-name="P10">My mind roamed, I had mixed feelings of sorrow, resent and happiness. She looked so beautiful. From those ears to that furry tail.</text:p>
      <text:p text:style-name="P10">“I sometimes wish I could reverse everything I’ve done,” I said… now feeling intense guilt because of my past. “Just to be normal again.”</text:p>
      <text:p text:style-name="P10">“No one can ever be what they were, and to go back in time is to forget a mistake that is meant to be learned from. If you never make it, you’ll never learn. It’s an important lesson in life. That which we go through.”</text:p>
      <text:p text:style-name="P10">“It sounds so easy,” I frowned I began to think of the innocent people who had suffered at my hand… how they must have felt when they lost those they cared about. “but when you make mistakes that cannot be made up for, it’s not.” <text:s/></text:p>
      <text:p text:style-name="P10">“I know.” She said softly. I just looked into her soft blue eyes. They shined brilliantly and reflected a vortex of light. I couldn’t look away.</text:p>
      <text:p text:style-name="P3"/>
      <text:p text:style-name="P6">Talbona</text:p>
      <text:p text:style-name="P3"/>
      <text:p text:style-name="P10">“What,” I asked tilting my head slightly in confusion.</text:p>
      <text:p text:style-name="P10">“Perfect, flawless,” he said with a breath so soft my tiger hearing barely even picked it up. I was taken aback by this a bit, this touched me in an odd way, it made me feel so good to hear it, knowing he was referring to me in some way.</text:p>
      <text:p text:style-name="P10">“What is,” I asked. My tiger ears pricked slightly.</text:p>
      <text:p text:style-name="P10">“Everything about you,” his breath was soft as he spoke. “But in this case, I was referring to your eyes. I’ve been spending the last thirty minutes staring into them.”</text:p>
      <text:p text:style-name="P10">“I’m glad you like them,” I smiled, it was all I could say and I felt stupid for saying it. That smile faded to a frown. “Talon always said they reminded him of the endless depths of the ocean.” I sighed, the frown deepening. </text:p>
      <text:p text:style-name="P10"><text:soft-page-break/>“They remind me of the dark blue sky,” his eyes went to the window, “much like the one outside.” I looked to the window with a soft smile as a stream of blue moonlight fell along the floor, “But they also retain a warmth,” he finished.</text:p>
      <text:p text:style-name="P10">“The night sky is only warm in summer, and the blue…” I trailed of and lay my head on the bed. I didn’t know what to say or how to finish what I started. He grinned slightly and yawned as well. I watched him a moment and chuckled softly.</text:p>
      <text:p text:style-name="P10">“The most mysterious thing in the world is why yawns are contagious,” Chaz spoke up.</text:p>
      <text:p text:style-name="P10">“Yeah,” I said not knowing what else to say to that.</text:p>
      <text:p text:style-name="P10">“We’re both tiered,” he continued. “We should get some sleep.” He pet my wing gently.</text:p>
      <text:p text:style-name="P10">“I dunno if I want to though,” I said softly, “never have I been able to talk so comfortably with someone so late into the night.”</text:p>
      <text:p text:style-name="P10">“Agreed,” he said softly. I looked to him again and rustled my wings. He seemed to stare ad I just did the same back. I wasn’t sure what to say. He was just a few inches away from me. He was so handsome. I had to hold back from just reaching over and taking him into a hug. Why was I keeping my feelings from him? I could easily say I loved him. I looked down to the bed with a giggle and started tracing the design of the bed sheets with a claw innocently.</text:p>
      <text:p text:style-name="P10">“What,” he asked with a raised brow.</text:p>
      <text:p text:style-name="P10">“Noting,” I said through a smile.</text:p>
      <text:p text:style-name="P10">“I don’t think you of the type that would giggle for no reason,” he said. I looked to him trying to keep the innocence in my eyes, but failed miserably.</text:p>
      <text:p text:style-name="P10">“Just, well…” I shrugged my wings. He looked to me confused. “I just realized how cute you are,” I smiled and blushed slightly. He laughed.</text:p>
      <text:p text:style-name="P10">“I find that hard to believe,” He said.</text:p>
      <text:p text:style-name="P10">“What,” I said with a slight frown.</text:p>
      <text:p text:style-name="P10">“Cute in what way,” he asked, “may I ask?” This seemed to come as a second thought.</text:p>
      <text:p text:style-name="P10">“You’re handsome,” I looked to him smiling, “I mean, I’ve never really seen humans before, but…” I paused a moment. “You’re handsome… compared to all the other humans that were in the village.” It was obvious he had no idea what to say to this. I bit my lip and looked down feeling I’d said something wrong.</text:p>
      <text:p text:style-name="P10">“I didn’t expect that,” he said. I felt his eyes run over my body slowly.</text:p>
      <text:p text:style-name="P10">“Well,” I said, “It’s how I feel. I just thought you should know.” I felt some relief in this, like this was helping to break down that barrier, that this was helping us to help us confess everything to one another.</text:p>
      <text:p text:style-name="P10">“What if I told you I feel the same way,” he said. My heart seemed to skip a beat. I felt a blush find my cheeks and looked down tracing as the design again, this time my claw got caught in the bed sheet. It ripped slightly as I tried to pull it loose.</text:p>
      <text:p text:style-name="P10">“Are you saying you’re,” there was a slight pause in his voice, “horny.” He seemed to blurt it out of no where. I saw his eyes catch my claw in the bed sheet.</text:p>
      <text:p text:style-name="P10">A look of surprised horror crossed my face and a feeling of discomfort fell over me.</text:p>
      <text:p text:style-name="P10">“No,” I said, “I’m not, I’m just saying.” He grinned and I frowned at this. “What?” He lay back on the bed, his eyes on the ceiling.</text:p>
      <text:p text:style-name="P10"><text:soft-page-break/>“I fond it cute how you were tracing that design with your claw,” he smiled as he said this.</text:p>
      <text:p text:style-name="P10">“I see,” I said. I lay my head on the bed again watching him.</text:p>
      <text:p text:style-name="P10">“I don’t think it would work between us,” he said, “but I’d still like to one day, embrace you.” He just kept watching the ceiling.</text:p>
      <text:p text:style-name="P10">“What,” I said suddenly afraid as I watched him. Why wouldn’t it work I thought. I loved him, I wanted it to work, how would he even know?</text:p>
      <text:p text:style-name="P10">“To have someone to hold, to feel loved,” he looked to me, “just to sleep together in each other’s arms.” He seemed to be in a trance as I looked to him.</text:p>
      <text:p text:style-name="P10">“Why,” I stuttered, “why do you not think it would work,” I rose back up looking down to him. Maybe he was playing a game with me, trying to get me to confess first. There was no way he could deny himself, to many things pointed to him having feelings for me.</text:p>
      <text:p text:style-name="P10">“Do you think it would,” he looked up at me. Oh, that’s what he wanted me to do. I was suddenly afraid of being too forward of admitting to things that possibly couldn’t be. I was now confused.</text:p>
      <text:p text:style-name="P10">“Uh,” I didn’t know how to answer this, “I don’t know.”</text:p>
      <text:p text:style-name="P10">“Then we’ll leave it at that,” He said smiling, “we’ll never know.” I simply tried not to react to this and just looked down.</text:p>
      <text:p text:style-name="P10">“One never learns if they don’t take a chance,” I bit my lip as I spoke.</text:p>
      <text:p text:style-name="P10">“That’s true,” he replied as he sat up with me. I looked to him almost afraid of what he may do or say. But part of me was at ease with this answer.</text:p>
      <text:p text:style-name="P10">“I’m speechless,” he broke the silence, “sorry.”</text:p>
      <text:p text:style-name="P10">“No need to be sorry,” I said softly. “We should sleep, it’s late.” I lay down slowly.</text:p>
      <text:p text:style-name="P10">“Yeah,” he slunk back into the bed. “Good night, Talbona,” he rolled over and hugged me. I wasn’t sure if he noticed he had done this, but I didn’t mind either. I pulled him close to myself with my wing and wrapped my arms about him. Perhaps this was his way of saying how he truly felt. Showing me his feelings. He fell asleep quickly, he was completely at ease it seemed. I could feel how happy he was. By the Gods watching over us, I loved this man. So handsome so sweet and special. I held him close and sighed happily. Sleep found me quickly, and for once my dreams were happy.</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27cm" style:auto-text-indent="false"/>
      <style:text-properties style:text-underline-style="solid" style:text-underline-width="auto" style:text-underline-color="font-color" fo:font-weight="bold"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 sure that my life started the same way as mot others; one soul dying, leaving another body to take form in a new body</dc:title>
    <meta:initial-creator>Enix</meta:initial-creator>
    <meta:creation-date>2002-11-20T15:09:00</meta:creation-date>
    <dc:creator>John E. Kinley</dc:creator>
    <dc:date>2002-11-22T14:59:00</dc:date>
    <meta:print-date>2002-11-20T14:48:00</meta:print-date>
    <meta:editing-cycles>4</meta:editing-cycles>
    <meta:editing-duration>PT36M</meta:editing-duration>
    <meta:document-statistic meta:table-count="0" meta:image-count="0" meta:object-count="0" meta:page-count="24" meta:paragraph-count="383" meta:word-count="14434" meta:character-count="74249" meta:non-whitespace-character-count="60069"/>
    <meta:generator>LibreOffice/7.1.1.2$Windows_X86_64 LibreOffice_project/fe0b08f4af1bacafe4c7ecc87ce55bb426164676</meta:generator>
  </office:meta>
</office:document-meta>
</file>