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stminster" svg:font-family="Westminster" style:font-family-generic="decorative"/>
    <style:font-face style:name="OCR A Extended" svg:font-family="'OCR A Extended'" style:font-family-generic="moder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OCR A Extended" fo:font-size="14pt" fo:language="en" fo:country="CA" style:text-underline-style="solid" style:text-underline-width="auto" style:text-underline-color="font-color" style:font-name-asian="OCR A Extended" style:font-size-asian="14pt" style:font-name-complex="OCR A Extended" style:font-size-complex="14pt"/>
    </style:style>
    <style:style style:name="P2" style:family="paragraph" style:parent-style-name="Standard">
      <style:text-properties style:font-name="OCR A Extended" fo:font-size="14pt" fo:language="en" fo:country="CA" style:font-name-asian="OCR A Extended" style:font-size-asian="14pt" style:font-name-complex="OCR A Extended" style:font-size-complex="14pt"/>
    </style:style>
    <style:style style:name="P3" style:family="paragraph" style:parent-style-name="Standard">
      <style:text-properties style:font-name="OCR A Extended" fo:font-size="14pt" fo:language="en" fo:country="CA" fo:font-weight="bold" style:font-name-asian="OCR A Extended" style:font-size-asian="14pt" style:font-weight-asian="bold" style:font-name-complex="OCR A Extended" style:font-size-complex="14pt" style:font-weight-complex="bold"/>
    </style:style>
    <style:style style:name="P4" style:family="paragraph" style:parent-style-name="Standard">
      <style:text-properties style:font-name="OCR A Extended" fo:font-size="14pt" fo:language="en" fo:country="CA" fo:font-style="italic" style:font-name-asian="OCR A Extended" style:font-size-asian="14pt" style:font-style-asian="italic" style:font-name-complex="OCR A Extended" style:font-size-complex="14pt" style:font-style-complex="italic"/>
    </style:style>
    <style:style style:name="P5" style:family="paragraph" style:parent-style-name="Standard">
      <style:text-properties style:font-name="OCR A Extended" fo:font-size="14pt" fo:language="en" fo:country="CA" fo:font-style="italic" fo:font-weight="bold" style:font-name-asian="OCR A Extended" style:font-size-asian="14pt" style:font-style-asian="italic" style:font-weight-asian="bold" style:font-name-complex="OCR A Extended" style:font-size-complex="14pt" style:font-style-complex="italic" style:font-weight-complex="bold"/>
    </style:style>
    <style:style style:name="P6" style:family="paragraph" style:parent-style-name="Standard">
      <style:text-properties style:font-name="OCR A Extended" fo:font-size="16pt" fo:language="en" fo:country="CA" style:font-name-asian="OCR A Extended" style:font-size-asian="16pt" style:font-name-complex="OCR A Extended" style:font-size-complex="16pt"/>
    </style:style>
    <style:style style:name="P7" style:family="paragraph" style:parent-style-name="Standard">
      <style:text-properties style:font-name="Times New Roman" fo:font-size="16pt" fo:language="en" fo:country="CA" style:font-name-asian="Times New Roman" style:font-size-asian="16pt" style:font-name-complex="Times New Roman" style:font-size-complex="16pt"/>
    </style:style>
    <style:style style:name="P8" style:family="paragraph" style:parent-style-name="Standard">
      <style:text-properties style:font-name="Times New Roman" fo:language="en" fo:country="CA" style:font-name-asian="Times New Roman" style:font-name-complex="Times New Roman"/>
    </style:style>
    <style:style style:name="T1" style:family="text">
      <style:text-properties style:font-name="OCR A Extended" fo:font-size="14pt" fo:language="en" fo:country="CA" style:font-name-asian="OCR A Extended" style:font-size-asian="14pt" style:font-name-complex="OCR A Extended" style:font-size-complex="14pt"/>
    </style:style>
    <style:style style:name="T2" style:family="text">
      <style:text-properties style:font-name="OCR A Extended" fo:font-size="14pt" fo:language="en" fo:country="CA" style:text-underline-style="solid" style:text-underline-width="auto" style:text-underline-color="font-color" style:font-name-asian="OCR A Extended" style:font-size-asian="14pt" style:font-name-complex="OCR A Extended" style:font-size-complex="14pt"/>
    </style:style>
    <style:style style:name="T3" style:family="text">
      <style:text-properties style:font-name="OCR A Extended" fo:font-size="14pt" fo:language="en" fo:country="CA" fo:font-weight="bold" style:font-name-asian="OCR A Extended" style:font-size-asian="14pt" style:font-weight-asian="bold" style:font-name-complex="OCR A Extended" style:font-size-complex="14pt" style:font-weight-complex="bold"/>
    </style:style>
    <style:style style:name="T4" style:family="text">
      <style:text-properties style:font-name="OCR A Extended" fo:font-size="14pt" fo:language="en" fo:country="CA" fo:font-style="italic" style:font-name-asian="OCR A Extended" style:font-size-asian="14pt" style:font-style-asian="italic" style:font-name-complex="OCR A Extended" style:font-size-complex="14pt" style:font-style-complex="italic"/>
    </style:style>
    <style:style style:name="T5" style:family="text">
      <style:text-properties style:font-name="OCR A Extended" fo:font-size="18pt" fo:language="en" fo:country="CA" style:text-underline-style="solid" style:text-underline-width="auto" style:text-underline-color="font-color" style:font-name-asian="OCR A Extended" style:font-size-asian="18pt" style:font-name-complex="OCR A Extended" style:font-size-complex="18pt"/>
    </style:style>
    <style:style style:name="T6" style:family="text">
      <style:text-properties style:font-name="OCR A Extended" fo:font-size="18pt" fo:language="en" fo:country="CA" style:font-name-asian="OCR A Extended" style:font-size-asian="18pt" style:font-name-complex="OCR A Extended" style:font-size-complex="18pt"/>
    </style:style>
    <style:style style:name="T7" style:family="text">
      <style:text-properties style:font-name="OCR A Extended" fo:font-size="16pt" fo:language="en" fo:country="CA" fo:font-style="italic" style:font-name-asian="OCR A Extended" style:font-size-asian="16pt" style:font-style-asian="italic" style:font-name-complex="OCR A Extended" style:font-size-complex="16pt" style:font-style-complex="italic"/>
    </style:style>
    <style:style style:name="T8" style:family="text">
      <style:text-properties style:font-name="OCR A Extended" fo:font-size="16pt" fo:language="en" fo:country="CA" style:font-name-asian="OCR A Extended" style:font-size-asian="16pt" style:font-name-complex="OCR A Extended" style:font-size-complex="16pt"/>
    </style:style>
    <style:style style:name="T9" style:family="text">
      <style:text-properties style:font-name="Westminster" fo:font-size="14pt" fo:language="en" fo:country="CA" fo:font-weight="bold" style:font-name-asian="Westminster" style:font-size-asian="14pt" style:font-weight-asian="bold" style:font-name-complex="Westminster" style:font-size-complex="14pt" style:font-weight-complex="bold"/>
    </style:style>
    <style:style style:name="T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20"/></text:span><text:span text:style-name="T5">StarTrek Voyager</text:span></text:p>
      <text:p text:style-name="Standard"><text:span text:style-name="T6"><text:s text:c="21"/></text:span><text:span text:style-name="T5">Parody</text:span></text:p>
      <text:p text:style-name="P1"/>
      <text:p text:style-name="Standard"><text:span text:style-name="T1"><text:s text:c="20"/></text:span><text:span text:style-name="T3">The "Royale" Incedent</text:span></text:p>
      <text:p text:style-name="P2"/>
      <text:p text:style-name="P2"/>
      <text:p text:style-name="Standard"><text:span text:style-name="T1"><text:s text:c="22"/></text:span><text:span text:style-name="T3"><text:s/></text:span><text:span text:style-name="T9">Stardate 546718.56</text:span></text:p>
      <text:p text:style-name="P3"/>
      <text:p text:style-name="P2">Captain's log:</text:p>
      <text:p text:style-name="Standard"><text:span text:style-name="T1"><text:tab/>Of all the hard times this crew has gone through, nothing compares to what's happened to us just recently...</text:span></text:p>
      <text:p text:style-name="P2"/>
      <text:p text:style-name="Standard"><text:span text:style-name="T1"><text:tab/>It started out just like any other stardate. Lt. Thomas Paris usually would get up out of bed, have a sonic shower, get a bite to eat in the mess hall and then report for duty. But that day, Tom was late. He wasn't known for being late for his duties. In fact he'd show up early, so he could finish his duties ahead of schedual, and get right to his holoprogram, The Adventures of Captain Proton. Later, Lt. B'lanna Torres(his wife) informed me that thier replicator had broken down just when they had run out of toilet paper. </text:span></text:p>
      <text:p text:style-name="P2"><text:s text:c="6"/></text:p>
      <text:p text:style-name="P2"/>
      <text:p text:style-name="Standard"><text:span text:style-name="T1"><text:s text:c="13"/></text:span><text:span text:style-name="T4">**Beginning theme music with credits**</text:span></text:p>
      <text:p text:style-name="P2"/>
      <text:p text:style-name="Standard"><text:span text:style-name="T1"><text:s text:c="21"/></text:span><text:span text:style-name="T4">**Cut to commercial**</text:span></text:p>
      <text:p text:style-name="P2"><text:tab/></text:p>
      <text:p text:style-name="Standard"><text:span text:style-name="T1"><text:tab/>At first, I dismissed the excuse as a crude joke Tom had put her up to, but later on in the day, Neelix came to me with a problem. </text:span></text:p>
      <text:p text:style-name="P2"/>
      <text:p text:style-name="Standard"><text:span text:style-name="T1"><text:tab/>"Um Captain, might I have a word with you?" Neelix had to run to catch up to me on deck three. </text:span></text:p>
      <text:p text:style-name="P2">"Make it quick Neelix I'm due in astrometrics to examine our little Borg problem." I replied. </text:p>
      <text:p text:style-name="P2">"Yes Captain, I am also due in the mess hall but I thought this might be an urgent matter." He stated. Being our ship's moral officer, embassidor, and head cook, Neelix was usually busy with one matter or another. </text:p>
      <text:p text:style-name="P2"/>
      <text:p text:style-name="Standard"><text:span text:style-name="T7"><text:s text:c="17"/></text:span><text:span text:style-name="T4">**Cut to commercial**</text:span></text:p>
      <text:p text:style-name="P2"/>
      <text:p text:style-name="Standard"><text:soft-page-break/><text:span text:style-name="T1"><text:tab/>"Continue." </text:span></text:p>
      <text:p text:style-name="P2">"Well Captain, as you may have noticed, all of the replicators on board are currently offline for reconfiguring. Uh what am I saying of course you know, you're the Captain!" Neelix tried to get as many words in as possible. </text:p>
      <text:p text:style-name="P2">"Yes I have noticed, I haven't had a chance yet to have my mourning coffee." I replied. Without my coffee I was told I could grow quite irritable. </text:p>
      <text:p text:style-name="P2">"Well the point I'm trying to make is, there doesn't seem to be any toilet paper on the ship. None left in the Cargo bays, none in anyone's quarters. It's like it all just... dissapeared!" </text:p>
      <text:p text:style-name="P2"/>
      <text:p text:style-name="Standard"><text:span text:style-name="T1"><text:tab/>Now usually I was a patient woman, but this particular matter had no relivence at the time. "Neelix, we are approaching Borg territory, Seven of Nine has informed me that the queen has contacted her again in her regeneration cycle and warned me that Voyager be on full alert. The queen is planning something big Neelix. I don't have time to take care of a toilet paper problem. You're resourceful, think of something!" Neelix wasn't offended but still distrubed. </text:span></text:p>
      <text:p text:style-name="P2">"Yes Captain, I'll do my best!"</text:p>
      <text:p text:style-name="P2"/>
      <text:p text:style-name="Standard"><text:span text:style-name="T1"><text:s text:c="20"/></text:span><text:span text:style-name="T4">**Cut to commercial**</text:span></text:p>
      <text:p text:style-name="P4"/>
      <text:p text:style-name="Standard"><text:span text:style-name="T1"><text:tab/>Little did I know at the time that the borg queen had acually transported all of the toilet paper off of the ship in a desperate plot to make me crack(no pun intended).</text:span></text:p>
      <text:p text:style-name="P2"/>
      <text:p text:style-name="Standard"><text:span text:style-name="T1"><text:tab/>After three days, the crew was beginning to grow desperate. The result of the lack of toilet paper had the crew using pages from books and old scraps of clothing. The sonic showers were running non-stop, and with our chief engineer working round the clock to recalibrate the replicators, we not only had an irritable crew, but a very tired and cranky half-clingon on our hands.</text:span></text:p>
      <text:p text:style-name="P2"/>
      <text:p text:style-name="Standard"><text:span text:style-name="T1"><text:tab/>"All senior staff to the conference room immediately." I announced over the ship's com. Something had to be done, and being in borg space wasn't helping. </text:span></text:p>
      <text:p text:style-name="P2"/>
      <text:p text:style-name="P4"><text:s text:c="20"/>**Cut to commercial**</text:p>
      <text:p text:style-name="P2"><text:soft-page-break/></text:p>
      <text:p text:style-name="Standard"><text:span text:style-name="T1"><text:tab/>Lt. Cmnd. Tuvok was the first to arrive, naturally. He and Seven of Nine were the only crewmembers who remained calm during this period of unpleasantness. I suppose being a Vulcan or a former borg drone would help.</text:span></text:p>
      <text:p text:style-name="P2"/>
      <text:p text:style-name="Standard"><text:span text:style-name="T1"><text:tab/>Seven arrived with the doctor a few seconds later. The doctor was the most envied <text:s/>person on board, being that he was a hologram and he had no use for the ship's facilities. After them, was Neelix, Cmnd. Chakotay, Ensign Harry Kim, and Tom. B'lanna was the last to show up. </text:span></text:p>
      <text:p text:style-name="P2"/>
      <text:p text:style-name="Standard"><text:span text:style-name="T1"><text:tab/>"I believe you all know why we're here." I started. "The crew can't think of anything else right about now." B'lanna said, slouching in her chair. </text:span></text:p>
      <text:p text:style-name="P2">"Our resources are running short, and I am running out of ideas." I left the floor open.</text:p>
      <text:p text:style-name="P2">"Well," Started Tom. "We could make a holodeck program of a large commuinity bathroom." He said with a wide grin crossing his face. B'lanna turned to him and gave him a backhand to the shoulder. "Ow! C'mon B'lanna you can't tell me that Clingon's don't have a sence of humour."</text:p>
      <text:p text:style-name="P2">"Acually that's crazy enough to work." Chakotay cut in. Everyone became silent and we all just stared at him. </text:p>
      <text:p text:style-name="P2">"Please tell me that you have an explanation for this..." I replied.</text:p>
      <text:p text:style-name="P2"/>
      <text:p text:style-name="P4"><text:s text:c="19"/>**Cut to commercial**</text:p>
      <text:p text:style-name="P2"/>
      <text:p text:style-name="Standard"><text:span text:style-name="T1"><text:tab/>"Once the holodeck had been turned off, you'd be left with one heck of a mess." The doctor offered.</text:span></text:p>
      <text:p text:style-name="P2">"I volenteer Tom for the clean up job!" Harry jumped in. Tom gave him a sour look and added,</text:p>
      <text:p text:style-name="P2">"I'm a pilot, not a stable boy."</text:p>
      <text:p text:style-name="P2"/>
      <text:p text:style-name="Standard"><text:span text:style-name="T1"><text:tab/>After a few minutes of disscussing how to get rid of the waste, Tuvok stated that "The most logical answer would be to beam the waste into the holding tanks once we resuplied our...stock." No one had any better suggestions, so we went with the holodeck plan.</text:span></text:p>
      <text:p text:style-name="P2"/>
      <text:p text:style-name="P4"><text:s text:c="20"/>**Cut to commercial**</text:p>
      <text:p text:style-name="P2"/>
      <text:p text:style-name="Standard"><text:soft-page-break/><text:span text:style-name="T1"><text:tab/>The borg queen wasn't pleased that we had found a loop hole in her less than perfect plan. She had been monitering our com systems and overheard my announcement to the crew about the holodeck plan. Her next plan of action proved that the Borg not only strived for perfection, but they were also close to obtaining it...</text:span></text:p>
      <text:p text:style-name="P2"/>
      <text:p text:style-name="P2"><text:tab/></text:p>
      <text:p text:style-name="Standard"><text:span text:style-name="T1"><text:tab/> <text:s text:c="7"/>Next time, on Star Trek Voyager...</text:span></text:p>
      <text:p text:style-name="P2"/>
      <text:p text:style-name="Standard"><text:span text:style-name="T1"><text:tab/>....later that afternoon, when Seven had completed her duties, she returned to her regeneration station, and began to regenerate. It was cut short, for the Borg queen had again made contact with her, and somehow, had re-assimilated her through the regenerator. The freshly assimilated drone accuiped herself with a phaser, and made her way to the holodeck control board....</text:span></text:p>
      <text:p text:style-name="P2"/>
      <text:p text:style-name="P4"><text:s text:c="24"/>**End credits**</text:p>
      <text:p text:style-name="P4"/>
      <text:p text:style-name="P4"/>
      <text:p text:style-name="P4"/>
      <text:p text:style-name="P5"><text:s text:c="19"/>By: Andrea Laughlin</text:p>
      <text:p text:style-name="P6"/>
      <text:p text:style-name="P6"/>
      <text:p text:style-name="P6"/>
      <text:p text:style-name="P6"><text:tab/></text:p>
      <text:p text:style-name="P6"><text:tab/></text:p>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stminster" svg:font-family="Westminster" style:font-family-generic="decorative"/>
    <style:font-face style:name="OCR A Extended" svg:font-family="'OCR A Extended'" style:font-family-generic="modern"/>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 meta:paragraph-count="48" meta:word-count="1003" meta:character-count="5884" meta:non-whitespace-character-count="4617"/>
    <meta:generator>LibreOffice/7.1.1.2$Windows_X86_64 LibreOffice_project/fe0b08f4af1bacafe4c7ecc87ce55bb426164676</meta:generator>
  </office:meta>
</office:document-meta>
</file>