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Bronx LET" svg:font-family="'Bronx LET'" style:font-pitch="variable"/>
    <style:font-face style:name="Fine Hand LET" svg:font-family="'Fine Hand LET'" style:font-pitch="variable"/>
    <style:font-face style:name="Pablo LET" svg:font-family="'Pablo LET'" style:font-pitch="variable"/>
    <style:font-face style:name="Tag LET" svg:font-family="'Tag LET'" style:font-pitch="variable"/>
    <style:font-face style:name="Americana XBd BT" svg:font-family="'Americana XBd BT'" style:font-family-generic="roman" style:font-pitch="variable"/>
    <style:font-face style:name="Americana XBdCn BT" svg:font-family="'Americana XBdCn B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smic" svg:font-family="Cosmic" style:font-family-generic="script" style:font-pitch="variable"/>
    <style:font-face style:name="CopprplGoth Bd BT" svg:font-family="'CopprplGoth Bd BT'" style:font-family-generic="swiss" style:font-pitch="variable"/>
    <style:font-face style:name="CopprplGoth Hv BT" svg:font-family="'CopprplGoth Hv B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style:font-name="Fine Hand LET" fo:font-weight="normal" style:font-weight-asian="normal" style:font-name-complex="Fine Hand LET"/>
    </style:style>
    <style:style style:name="P2" style:family="paragraph" style:parent-style-name="Heading_20_1">
      <style:text-properties style:font-name="Bronx LET" style:font-name-complex="Bronx LET"/>
    </style:style>
    <style:style style:name="P3" style:family="paragraph" style:parent-style-name="Heading_20_2">
      <style:paragraph-properties fo:text-align="center" style:justify-single-word="false"/>
    </style:style>
    <style:style style:name="P4" style:family="paragraph" style:parent-style-name="Heading_20_3">
      <style:text-properties fo:font-weight="normal" style:font-weight-asian="normal"/>
    </style:style>
    <style:style style:name="P5" style:family="paragraph" style:parent-style-name="Heading_20_3">
      <style:text-properties style:font-name="Times New Roman" style:font-name-complex="Times New Roman"/>
    </style:style>
    <style:style style:name="P6" style:family="paragraph" style:parent-style-name="Heading_20_3">
      <style:paragraph-properties>
        <style:tab-stops>
          <style:tab-stop style:position="-2.858cm"/>
        </style:tab-stops>
      </style:paragraph-properties>
      <style:text-properties style:font-name="Times New Roman" style:font-name-complex="Times New Roman"/>
    </style:style>
    <style:style style:name="P7" style:family="paragraph" style:parent-style-name="Heading_20_4">
      <style:paragraph-properties>
        <style:tab-stops>
          <style:tab-stop style:position="-2.858cm"/>
        </style:tab-stops>
      </style:paragraph-properties>
    </style:style>
    <style:style style:name="P8" style:family="paragraph" style:parent-style-name="Heading_20_5">
      <style:text-properties style:font-name="CopprplGoth Bd BT" style:font-name-complex="CopprplGoth Bd BT"/>
    </style:style>
    <style:style style:name="P9" style:family="paragraph" style:parent-style-name="Heading_20_5">
      <style:text-properties style:font-name="CopprplGoth Bd BT" fo:font-size="12pt" fo:font-weight="normal" style:font-size-asian="12pt" style:font-weight-asian="normal" style:font-name-complex="CopprplGoth Bd BT"/>
    </style:style>
    <style:style style:name="P10" style:family="paragraph" style:parent-style-name="Heading_20_8">
      <style:text-properties fo:color="#000000" loext:opacity="100%"/>
    </style:style>
    <style:style style:name="P11" style:family="paragraph" style:parent-style-name="Standard">
      <style:text-properties fo:font-weight="bold" style:font-weight-asian="bold"/>
    </style:style>
    <style:style style:name="P12" style:family="paragraph" style:parent-style-name="Standard">
      <style:paragraph-properties fo:text-align="center" style:justify-single-word="false"/>
      <style:text-properties fo:font-weight="bold" style:font-weight-asian="bold"/>
    </style:style>
    <style:style style:name="P13" style:family="paragraph" style:parent-style-name="Standard">
      <style:text-properties style:font-name="CopprplGoth Bd BT" style:font-name-complex="CopprplGoth Bd BT"/>
    </style:style>
    <style:style style:name="P14" style:family="paragraph" style:parent-style-name="Standard">
      <style:text-properties style:font-name="CopprplGoth Bd BT" fo:font-size="11pt" style:font-size-asian="11pt" style:font-name-complex="CopprplGoth Bd BT"/>
    </style:style>
    <style:style style:name="P15" style:family="paragraph" style:parent-style-name="Standard">
      <style:text-properties style:font-name="CopprplGoth Bd BT" fo:font-size="12pt" fo:font-weight="bold" style:font-size-asian="12pt" style:font-weight-asian="bold" style:font-name-complex="CopprplGoth Bd BT"/>
    </style:style>
    <style:style style:name="P16" style:family="paragraph" style:parent-style-name="Standard">
      <style:paragraph-properties fo:text-align="center" style:justify-single-word="false"/>
      <style:text-properties style:font-name="Times New Roman" style:font-name-complex="Times New Roman"/>
    </style:style>
    <style:style style:name="P17"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18" style:family="paragraph" style:parent-style-name="Standard">
      <style:paragraph-properties>
        <style:tab-stops>
          <style:tab-stop style:position="7.62cm"/>
        </style:tab-stops>
      </style:paragraph-properties>
      <style:text-properties fo:font-size="10pt" style:font-size-asian="10pt"/>
    </style:style>
    <style:style style:name="P19" style:family="paragraph" style:parent-style-name="Standard">
      <style:text-properties style:font-name="Fine Hand LET" fo:font-weight="bold" style:font-weight-asian="bold" style:font-name-complex="Fine Hand LET"/>
    </style:style>
    <style:style style:name="P20" style:family="paragraph" style:parent-style-name="Standard">
      <style:text-properties style:font-name="Fine Hand LET" style:font-name-complex="Fine Hand LET"/>
    </style:style>
    <style:style style:name="P21" style:family="paragraph" style:parent-style-name="Standard">
      <style:paragraph-properties>
        <style:tab-stops>
          <style:tab-stop style:position="-2.858cm"/>
        </style:tab-stops>
      </style:paragraph-properties>
      <style:text-properties style:font-name="Fine Hand LET" style:font-name-complex="Fine Hand LET"/>
    </style:style>
    <style:style style:name="P22" style:family="paragraph" style:parent-style-name="Standard">
      <style:paragraph-properties>
        <style:tab-stops>
          <style:tab-stop style:position="-2.858cm"/>
        </style:tab-stops>
      </style:paragraph-properties>
      <style:text-properties style:font-name="Fine Hand LET" fo:font-size="10pt" style:font-size-asian="10pt" style:font-name-complex="Fine Hand LET"/>
    </style:style>
    <style:style style:name="P23" style:family="paragraph" style:parent-style-name="Standard">
      <style:text-properties style:font-name="Tag LET" style:font-name-complex="Tag LET"/>
    </style:style>
    <style:style style:name="P24" style:family="paragraph" style:parent-style-name="Standard">
      <style:text-properties fo:font-style="italic" style:font-style-asian="italic"/>
    </style:style>
    <style:style style:name="P25" style:family="paragraph" style:parent-style-name="Standard">
      <style:paragraph-properties fo:text-align="center" style:justify-single-word="false"/>
      <style:text-properties fo:font-style="italic" style:font-style-asian="italic"/>
    </style:style>
    <style:style style:name="P26" style:family="paragraph" style:parent-style-name="Standard">
      <style:paragraph-properties fo:text-align="end" style:justify-single-word="false"/>
      <style:text-properties fo:font-style="italic" style:font-style-asian="italic"/>
    </style:style>
    <style:style style:name="P27" style:family="paragraph" style:parent-style-name="Standard">
      <style:text-properties style:font-name="Bronx LET" style:font-name-complex="Bronx LET"/>
    </style:style>
    <style:style style:name="P28" style:family="paragraph" style:parent-style-name="Standard">
      <style:text-properties style:font-name="Cosmic" style:font-name-complex="Cosmic"/>
    </style:style>
    <style:style style:name="P29" style:family="paragraph" style:parent-style-name="Standard">
      <style:paragraph-properties>
        <style:tab-stops>
          <style:tab-stop style:position="-2.858cm"/>
        </style:tab-stops>
      </style:paragraph-properties>
    </style:style>
    <style:style style:name="P30" style:family="paragraph" style:parent-style-name="Standard">
      <style:text-properties style:font-name="Pablo LET" fo:font-size="16pt" style:font-size-asian="16pt" style:font-name-complex="Pablo LET"/>
    </style:style>
    <style:style style:name="P31" style:family="paragraph" style:parent-style-name="Standard">
      <style:paragraph-properties>
        <style:tab-stops>
          <style:tab-stop style:position="-2.858cm"/>
        </style:tab-stops>
      </style:paragraph-properties>
      <style:text-properties style:font-name="Pablo LET" fo:font-size="16pt" style:font-size-asian="16pt" style:font-name-complex="Pablo LET"/>
    </style:style>
    <style:style style:name="P32" style:family="paragraph" style:parent-style-name="Standard">
      <style:text-properties fo:color="#000000" loext:opacity="100%"/>
    </style:style>
    <style:style style:name="P33" style:family="paragraph" style:parent-style-name="Standard">
      <style:text-properties fo:color="#000000" loext:opacity="100%" style:font-name="Fine Hand LET" style:font-name-complex="Fine Hand LET"/>
    </style:style>
    <style:style style:name="P34" style:family="paragraph" style:parent-style-name="Standard">
      <style:text-properties fo:color="#000000" loext:opacity="100%" style:font-name="Americana XBdCn BT" style:font-name-complex="Americana XBdCn BT"/>
    </style:style>
    <style:style style:name="P35" style:family="paragraph" style:parent-style-name="Standard">
      <style:text-properties fo:color="#000000" loext:opacity="100%" style:font-name="Americana XBd BT" style:font-name-complex="Americana XBd BT"/>
    </style:style>
    <style:style style:name="P36" style:family="paragraph" style:parent-style-name="Standard">
      <style:paragraph-properties fo:text-align="center" style:justify-single-word="false"/>
      <style:text-properties fo:color="#000000" loext:opacity="100%" fo:font-weight="bold" style:font-weight-asian="bold"/>
    </style:style>
    <style:style style:name="P37" style:family="paragraph" style:parent-style-name="Standard" style:master-page-name="Standard">
      <style:paragraph-properties fo:margin-left="0.635cm" fo:margin-right="0cm" fo:text-align="center" style:justify-single-word="false" fo:text-indent="0cm" style:auto-text-indent="false" style:page-number="auto"/>
      <style:text-properties style:font-name="CopprplGoth Hv BT" fo:font-size="20pt" style:font-size-asian="20pt" style:font-name-complex="CopprplGoth Hv BT"/>
    </style:style>
    <style:style style:name="P38" style:family="paragraph" style:parent-style-name="Standard">
      <style:paragraph-properties fo:margin-left="0cm" fo:margin-right="7.303cm" fo:text-indent="0cm" style:auto-text-indent="false"/>
      <style:text-properties fo:font-size="10pt" style:font-size-asian="10pt"/>
    </style:style>
    <style:style style:name="P39" style:family="paragraph" style:parent-style-name="Standard">
      <style:paragraph-properties fo:margin-left="0cm" fo:margin-right="7.303cm" fo:text-indent="0cm" style:auto-text-indent="false"/>
      <style:text-properties style:font-name="Times New Roman" fo:font-size="10pt" style:font-size-asian="10pt" style:font-name-complex="Times New Roman"/>
    </style:style>
    <style:style style:name="P40" style:family="paragraph" style:parent-style-name="Standard">
      <style:paragraph-properties fo:margin-left="0cm" fo:margin-right="7.62cm" fo:text-indent="0cm" style:auto-text-indent="false">
        <style:tab-stops>
          <style:tab-stop style:position="-2.858cm"/>
        </style:tab-stops>
      </style:paragraph-properties>
      <style:text-properties fo:font-size="10pt" style:font-size-asian="10pt"/>
    </style:style>
    <style:style style:name="P41" style:family="paragraph" style:parent-style-name="Standard">
      <style:paragraph-properties fo:margin-left="0cm" fo:margin-right="7.62cm" fo:text-indent="0cm" style:auto-text-indent="false">
        <style:tab-stops>
          <style:tab-stop style:position="-2.858cm"/>
        </style:tab-stops>
      </style:paragraph-properties>
      <style:text-properties style:font-name="Times New Roman" fo:font-size="10pt" style:font-size-asian="10pt" style:font-name-complex="Times New Roman"/>
    </style:style>
    <style:style style:name="P42" style:family="paragraph" style:parent-style-name="Text_20_body">
      <style:paragraph-properties fo:margin-left="0cm" fo:margin-right="7.303cm" fo:text-indent="0cm" style:auto-text-indent="false"/>
      <style:text-properties style:font-name="Times New Roman" style:font-name-complex="Times New Roman"/>
    </style:style>
    <style:style style:name="T1" style:family="text">
      <style:text-properties style:font-name="CopprplGoth Hv BT" fo:font-size="20pt" style:font-size-asian="20pt" style:font-name-complex="CopprplGoth Hv BT"/>
    </style:style>
    <style:style style:name="T2" style:family="text">
      <style:text-properties style:font-name="CopprplGoth Bd BT" style:font-name-complex="CopprplGoth Bd BT"/>
    </style:style>
    <style:style style:name="T3" style:family="text">
      <style:text-properties fo:font-size="10pt" style:font-size-asian="10pt"/>
    </style:style>
    <style:style style:name="T4" style:family="text">
      <style:text-properties fo:font-size="11pt" style:font-size-asian="11pt"/>
    </style:style>
    <style:style style:name="T5" style:family="text">
      <style:text-properties style:font-name="Tag LET" style:font-name-complex="Tag LET"/>
    </style:style>
    <style:style style:name="T6" style:family="text">
      <style:text-properties fo:font-weight="bold" style:font-weight-asian="bold"/>
    </style:style>
    <style:style style:name="T7" style:family="text">
      <style:text-properties fo:font-style="italic" fo:font-weight="bold" style:font-style-asian="italic" style:font-weight-asian="bold" style:font-weight-complex="bold"/>
    </style:style>
    <style:style style:name="T8" style:family="text">
      <style:text-properties fo:font-style="italic" style:font-style-asian="italic"/>
    </style:style>
    <style:style style:name="T9" style:family="text">
      <style:text-properties style:font-name="Bronx LET" style:font-name-complex="Bronx LET"/>
    </style:style>
    <style:style style:name="T10" style:family="text">
      <style:text-properties style:text-position="super 58%"/>
    </style:style>
    <style:style style:name="T11" style:family="text">
      <style:text-properties fo:color="#008000" loext:opacity="100%"/>
    </style:style>
    <style:style style:name="T12" style:family="text">
      <style:text-properties fo:color="#000000" loext:opacity="100%"/>
    </style:style>
    <style:style style:name="T13" style:family="text">
      <style:text-properties fo:color="#000000" loext:opacity="100%"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7">- UNKNOWN -</text:p>
      <text:h text:style-name="P4" text:outline-level="3">Death – War – Life – Love</text:h>
      <text:p text:style-name="P11"/>
      <text:p text:style-name="P13">Note: this is only ½ of the story. The rest will come out if I didn’t win a writing comp.</text:p>
      <text:p text:style-name="P13"/>
      <text:p text:style-name="P13">Authors Starting Comment: </text:p>
      <text:p text:style-name="P13"/>
      <text:p text:style-name="P38">Death…</text:p>
      <text:p text:style-name="P42">This word is probably the one most feared word in the universe. This fear of death is that what binds humanity together. We find ways to “rid” ourselves from death, the fountain of youth, The Holy Grail and the most controversial, The After-life. Heaven, Hell, Nirvana and The Dream Time to name a few. But we can’t truly explain the After-Life so we place religion in.</text:p>
      <text:p text:style-name="P39"/>
      <text:p text:style-name="P38">Religion. A very cheap word, also ingenious. </text:p>
      <text:p text:style-name="P38">Most religions have a god, others have many gods and some have none. In the some religions we are to believe god made our world, our universe, our destiny’s and us. </text:p>
      <text:p text:style-name="P38"/>
      <text:p text:style-name="P38">God lays down rules to abide by. If we follow these rules we go to Heaven, A human word for bliss, happiness and whole.</text:p>
      <text:p text:style-name="P38">But if we over-step the rules and sin we go to Hell, a human word for torture, agony and punishment.</text:p>
      <text:p text:style-name="P38"/>
      <text:p text:style-name="P38">Many religions state that man is in the image of God. And God is the ultimate existence. So in part isn’t Man an ultimate life form.</text:p>
      <text:p text:style-name="P38"/>
      <text:p text:style-name="P38">What I portray in this story is my view. This view is based on the conflicts that our fear of death manifests for us.</text:p>
      <text:p text:style-name="P14"/>
      <text:h text:style-name="P5" text:outline-level="3">Chapter 1 – Ci-gan</text:h>
      <text:p text:style-name="P16"/>
      <text:h text:style-name="P1" text:outline-level="1">CAROO-</text:h>
      <text:p text:style-name="P19"/>
      <text:p text:style-name="Standard">My eyes… Blue. </text:p>
      <text:p text:style-name="Standard">As I stare into my window I can’t but help think where my last three years have gone. </text:p>
      <text:p text:style-name="Standard">My Hair… Blonde</text:p>
      <text:p text:style-name="Standard">Training, learning, knowledge from my elders pasted on to me. For three years I’ve done so.</text:p>
      <text:p text:style-name="Standard">My fur… Gold</text:p>
      <text:p text:style-name="Standard">Training, learning, knowledge from my heart that I will pass on to the next generation. </text:p>
      <text:p text:style-name="Standard">My gender… Male</text:p>
      <text:p text:style-name="Standard">And the next will pass this on to next and it will never stop.</text:p>
      <text:p text:style-name="Standard">My Age… 16</text:p>
      <text:p text:style-name="Standard"><text:soft-page-break/>For I am proud, learned and ready.</text:p>
      <text:p text:style-name="Standard">My race… Ooragnak</text:p>
      <text:p text:style-name="Standard">I am a scout. And I shall protect.</text:p>
      <text:p text:style-name="Standard"/>
      <text:p text:style-name="Standard"/>
      <text:p text:style-name="Standard"/>
      <text:p text:style-name="Standard"/>
      <text:p text:style-name="Standard">As I stare into my window I can’t help but think where my last three years have gone.</text:p>
      <text:p text:style-name="Standard">I look around at what things I’ll be leaving. My warm bed, my clothing box, the mirror that I stare into, the two liquids that make light when I mix them together.</text:p>
      <text:p text:style-name="Standard">I will leave everything in this room. And will taking nothing.</text:p>
      <text:p text:style-name="Standard"/>
      <text:p text:style-name="Standard">I have called this area my home for my whole life. </text:p>
      <text:p text:style-name="Standard">Now I leave it and I will not return for a year. </text:p>
      <text:p text:style-name="Standard">But, as I stare into my window I can’t help but think where my last three years have gone. Good-bye window, the portal into the Abyss of my essence.</text:p>
      <text:p text:style-name="Standard"/>
      <text:p text:style-name="Standard">I put my blue top on and my grey shorts on. I brush my long ears back and clean my tail for the high druid. I must show respect to her. She’s not really that old, Only 22. </text:p>
      <text:p text:style-name="Standard">Ziffel became the high druid 3 years ago. But I keep having dreams of her. Nice dreams. Nothing seems clear in the dream except for her. </text:p>
      <text:p text:style-name="Standard">But as I go to kiss her I always wake up, And with a stiff tail.</text:p>
      <text:p text:style-name="Standard">My Step-Dad says it’s a part of my essence and being me. I told dad I don’t love her. He just laughs at me and says “ Caroo your dreams are yours. You cannot be punished for dreaming. If you where punished for dreams no one would be real.”</text:p>
      <text:p text:style-name="Standard">I don’t understand what he means by ‘ be real’, but my step-dad; Straroo is the oldest Ooragnak in the village. Most of the adults say he’s wise and learned, I say he’s nuts.</text:p>
      <text:p text:style-name="Standard"/>
      <text:p text:style-name="Standard">As I walk out of our Nazickz I turn around for the last time and I stare into the dome shaped home that I have lived in for 15 years. “Empty”. With this I keep walking on.</text:p>
      <text:p text:style-name="Standard">For now I will choose my Ci-gan.</text:p>
      <text:p text:style-name="Standard"/>
      <text:p text:style-name="Standard">I walk to the back of the High Druid’s house. I can’t say that being alone with her doesn’t make me nervous. My tail gets kinda stiff just thinking of it. But to be quite honest I’ve never been in the back yard of Ziffels home. </text:p>
      <text:p text:style-name="Standard">The first thing I notice is seven large stones. Each with a different Ci-gan symbol deeply engraved into them. But there’s nothing more. No structures, No instruments and No High Druid. </text:p>
      <text:p text:style-name="Standard"/>
      <text:h text:style-name="Heading_20_1" text:outline-level="1">High Druid Ziffel</text:h>
      <text:p text:style-name="P23"/>
      <text:p text:style-name="Standard">As I look out of the back window of my home I see a tall figure inspecting the rocks.</text:p>
      <text:p text:style-name="Standard">What a minute that’s… CAROO! </text:p>
      <text:p text:style-name="Standard">Oh no, that’s right. He’s gotta to receive his Ci-gan today. Great, one of Caroo’s most important events in his life and I’ve slept in. This is the last time I drink eucalyptus the night before a Ci-gan trial. </text:p>
      <text:p text:style-name="Standard"><text:soft-page-break/></text:p>
      <text:p text:style-name="Standard">I quickly slip my ritual gown on and grab my Ci-gan staff. I look out the window again and he’s still looking at those stones. I creep out the front door of my home and walk </text:p>
      <text:p text:style-name="Standard"/>
      <text:p text:style-name="Standard">around to the back. I don’t want to look unprofessional so I creep behind him and… I get an idea, an evil one.</text:p>
      <text:p text:style-name="Standard"/>
      <text:p text:style-name="Standard">“ BOO!!” I yell right into his ear. </text:p>
      <text:p text:style-name="Standard">“ ARRRGGGHHH!!” He tripped over himself the duffer. Caroo is a nice boy but so over active sometimes. He turns to me looking like he was punished for something he didn’t do. “ Ziffel… What was that for?”</text:p>
      <text:p text:style-name="Standard">“ Err…It was a test.” Ziffel you are really crap at making excuses. </text:p>
      <text:p text:style-name="Standard">“ What test? The scare the living essence out of me test!” Yep Caroo you hit it right on the head. “ It was a test of awareness.” That did nicely, but he doesn’t look convinced. Best to change the subject.</text:p>
      <text:p text:style-name="Standard">“ Anyway aren’t you here for your Ci-gan Caroo?” This ticks instantly into his head and Caroo is standing ready before me. “ Yes High Druid Ziffel!” I didn’t know Caroo could be so military. “ Caroo you’re a Scout not a Defender, Just relax.” His stance of stone relaxes and my little Caroo clams down. “Stand here please and give me your hand.” </text:p>
      <text:p text:style-name="Standard"/>
      <text:p text:style-name="Standard">Caroo always hesitates when I ask for his hand. It’s not like I’m going to bite it off. </text:p>
      <text:p text:style-name="Standard">I place his hand on my chest. This makes him blush. Poor little Caroo with his changes.</text:p>
      <text:p text:style-name="Standard">Now how did that chant go again, oh yes, that’s right.</text:p>
      <text:p text:style-name="Standard"/>
      <text:p text:style-name="Standard">“I the High Druid call for the power of the 7 mighty Ci-gans. </text:p>
      <text:p text:style-name="Standard">Your powers are needed to help Caroo Stia to be strong, wise and learned.</text:p>
      <text:p text:style-name="Standard"/>
      <text:p text:style-name="Standard"><text:span text:style-name="T7">Aqiaruria</text:span><text:span text:style-name="T8">- The Ci-gan of water, Flowing with perfection of speed.</text:span></text:p>
      <text:p text:style-name="Standard"><text:span text:style-name="T7">Inferious-</text:span><text:span text:style-name="T8"> The Ci-gan of fire, Blasting with Rage and dexterity.</text:span></text:p>
      <text:p text:style-name="Standard"><text:span text:style-name="T7">Oxginia-</text:span><text:span text:style-name="T8"> The Ci-gan of air, Sensing of powers around you like the wind.</text:span></text:p>
      <text:p text:style-name="Standard"><text:span text:style-name="T7">Terrenus-</text:span><text:span text:style-name="T8"> The Ci-gan of rock, Armour from the earth itself.</text:span></text:p>
      <text:p text:style-name="Standard"><text:span text:style-name="T7">Roseinit-</text:span><text:span text:style-name="T8"> The Ci-gan of flora, nature’s silent hunter and powerful ally.</text:span></text:p>
      <text:p text:style-name="Standard"><text:span text:style-name="T7">Amgil-</text:span><text:span text:style-name="T8"> The Ci-gan of Light, Infinite protection and healing but only to the ones you love.</text:span></text:p>
      <text:p text:style-name="Standard"><text:span text:style-name="T7">Necranomis-</text:span><text:span text:style-name="T8"> The Ci-gan of Darkness, Extreme power but corruptive to the weak.</text:span></text:p>
      <text:p text:style-name="Standard"/>
      <text:p text:style-name="Standard">“The Ci-gans will enter your body. Six will leave but one will stay inside you forever becoming part of you until your own essence leaves your body. Do you accept the </text:p>
      <text:p text:style-name="Standard">Ci-gans to read your essence?” </text:p>
      <text:p text:style-name="Standard">Caroo looks at the seven Ci-gans, all-surrounding him ready for his answer, ready to purge the thing that is sacrad and private to us all, Our essence.</text:p>
      <text:p text:style-name="Standard"/>
      <text:p text:style-name="P20">CAROO-</text:p>
      <text:p text:style-name="Standard"/>
      <text:p text:style-name="Standard">Fear.</text:p>
      <text:p text:style-name="Standard">As I stand feeling naked against the seven great ancestors of my race there is an infinite sea of thoughts plaguing my mind. The Ci-gan Necranomis passes right though my left <text:soft-page-break/>hand. I feel a force so great and powerful it overcomes me for a split second. I was given a taste of pure power. But then the force turns on me and I feel burning and pain, The pain is overwhelming and I close my eyes and I feel to scream and just as I open my mouth something touches me on the nose And…</text:p>
      <text:p text:style-name="Standard"/>
      <text:p text:style-name="Standard">My pain, my suffering and my agony leave me.</text:p>
      <text:p text:style-name="Standard">I open my eyes to see the face of Amgil. She’s smiling at me; The Ci-gan passes by the left side of my face and neck, then slides down my back and leaves at the end of my tail. It tickles like anything but there is another sensation. A sensation that I can’t truly explain.</text:p>
      <text:p text:style-name="Standard">It fills me with joy but at the same time pours sorrow into me. And, for the first time in my life I understand. I understand empty and I understand full. As the Ci-gan leaves my body all that I’ve experienced disappears. It’s like I’ve been deprived of something that makes up my very essence. I stare into Amgil looking at her asking why she took it away from me. But the Ci-gan still just smiles at me. What does it know that I don’t? </text:p>
      <text:p text:style-name="Standard">I tern to Ziffel knowing what’s in my heart, and what must be done.</text:p>
      <text:p text:style-name="Standard"/>
      <text:p text:style-name="Standard">“ High Druid Ziffel. I allow the seven Ci-gans to read my essence.” </text:p>
      <text:p text:style-name="Standard">Ziffel nods her head and starts to circle me. She taps her Ci-gan staff twice on each of the seven rocks. Then she takes my hand again. Then suddenly out of nowhere she cuts the palm of my hand right down the middle! Has Ziffel gone mad? </text:p>
      <text:p text:style-name="Standard">I retract my hand back to so she can’t damage it anymore.</text:p>
      <text:p text:style-name="Standard">“ Arrrggghhh. Ziffel! What was that….”</text:p>
      <text:p text:style-name="Standard"><text:s/>“ Caroo relax its part of the engagement. If I told you that I was going to do that you wouldn’t of given me your hand.” </text:p>
      <text:p text:style-name="Standard">I look at her with both pain and confusion on my face, I was never told of this in my training. I look down at my hand, Bleeding and dripping on the ground. The pain worse, Ziffel cut me with a sharpened peace of stone. </text:p>
      <text:p text:style-name="Standard">“ Caroo do you wish to precede?” Ziffel asks me. I look back up at Amgil, It believes in me. </text:p>
      <text:p text:style-name="Standard">“ We can’t stop this. Please continue.” I give her back my hand. Hoping that she doesn’t cut it again.</text:p>
      <text:p text:style-name="Standard">She starts to wave her Ci-gan staff around and around in the air. Making absolutely no sense in her chants but gets faster and loader.</text:p>
      <text:p text:style-name="Standard"/>
      <text:h text:style-name="Heading_20_2" text:outline-level="2">Ugandi-Ugandi-Futec</text:h>
      <text:h text:style-name="Heading_20_2" text:outline-level="2">Fusey-Oni-teku-Caroo</text:h>
      <text:h text:style-name="Heading_20_2" text:outline-level="2">Ugandi-Ugandi-Futec</text:h>
      <text:h text:style-name="Heading_20_2" text:outline-level="2"/>
      <text:p text:style-name="Standard">“ ENTER!!” Ziffel screams into the air. Sounding like a war cry to her troops in a hopeless battle. Before I can realise it the seven Ci-gans enter my flesh through the wound in my hand. </text:p>
      <text:p text:style-name="Standard">Yet I feel fine.</text:p>
      <text:p text:style-name="Standard">No pain.</text:p>
      <text:p text:style-name="Standard">No comfort.</text:p>
      <text:p text:style-name="Standard">Nothing.</text:p>
      <text:p text:style-name="Standard"><text:soft-page-break/></text:p>
      <text:p text:style-name="Standard">Then it hits me. Nothing, there is no emotions in me. </text:p>
      <text:p text:style-name="Standard">I have lost pain.</text:p>
      <text:p text:style-name="Standard">I have lost comfort.</text:p>
      <text:p text:style-name="Standard"/>
      <text:p text:style-name="Standard">I think of High Druid Ziffel and dreams of her. Nothing. Not one perverted thought or smile. The seven Ci-gans have taken the thing that makes me Caroo. And what makes Caroo me. </text:p>
      <text:p text:style-name="Standard"/>
      <text:p text:style-name="Standard">“ High Druid Ziffel, How long until I get my Essence back?” Even my tone of voice has eluded me. </text:p>
      <text:p text:style-name="Standard">“ Oh I’d say 30 more seconds.” She replies back to me.</text:p>
      <text:p text:style-name="Standard">“ Good.” </text:p>
      <text:p text:style-name="Standard"/>
      <text:p text:style-name="Standard">Suddenly I feel something take my hand. The wound opens up and blood gushes out. I see it happen with my own two eyes but I feel no need to scream out. </text:p>
      <text:p text:style-name="Standard">Then six bundles of light fly out with the blood. They dance in the air and all make different sounds. If looks so magnificent. </text:p>
      <text:p text:style-name="Standard">I look back at my hand to see the red, but there is none, only white?</text:p>
      <text:p text:style-name="Standard">Not just my hand but my arms as well. I look down at my body; my whole fur coat has gone completely white. </text:p>
      <text:p text:style-name="Standard">I had changed.</text:p>
      <text:p text:style-name="Standard">Ziffel puts her gentle hand on my shoulder. She looks impressed at the scout I’ve become.</text:p>
      <text:p text:style-name="Standard"/>
      <text:p text:style-name="Standard">“ Your Essence has accepted Amgil. You and Amgil are now bound by flesh. Amgil will leave you the moment your heart stops, do you understand?”</text:p>
      <text:p text:style-name="Standard">“It couldn’t be any more clear. But the feelings of joy and sorrow are not with me, why?”</text:p>
      <text:p text:style-name="Standard"/>
      <text:p text:style-name="Standard">“ What you experienced was the gift of <text:span text:style-name="T8">understanding</text:span>. Being a ‘<text:span text:style-name="T8">Light scout’</text:span> means that your categories of magic are <text:span text:style-name="T8">CLARITY, BLISS, PROTECTION, CUREING</text:span> and <text:span text:style-name="T8">HEALING</text:span>. All your categories of magic can only be used on others you feel deeply for. Meaning in short…”</text:p>
      <text:p text:style-name="Standard">“ I can’t use magic on myself.” </text:p>
      <text:p text:style-name="Standard"/>
      <text:p text:style-name="Standard">“ I’m sorry Caroo, The <text:span text:style-name="T8">Ci-gan of Light</text:span> carries the largest burden of all, there is only one spell you can use on yourself, <text:span text:style-name="T8">Uni-speech.</text:span></text:p>
      <text:p text:style-name="Standard"/>
      <text:p text:style-name="Standard">“ Well, It’s better then nothing. And if my own Essence chose this then I will trust it. </text:p>
      <text:p text:style-name="Standard">I, Caroo Stia will protect the ones I love.” I really felt good saying this. It fills me with happiness. I realised that my fur colour had gone back to Orange-Gold.</text:p>
      <text:p text:style-name="Standard">“ Caroo’s all grown up.” Ziffel said giving me a hug and making me blush again.</text:p>
      <text:p text:style-name="Standard"/>
      <text:p text:style-name="Standard">“ Go on Caroo, I’ve done all I can do. Take this book on <text:span text:style-name="T8">Light magic and use</text:span>, but the rest is up to you.” Ziffel says handing me the book.</text:p>
      <text:p text:style-name="Standard"><text:soft-page-break/>“ Thank you. Thank you for hugging me. I’ll make this village proud of me.” I say as I start running to the town gates to meet up with Iry and Ozza.</text:p>
      <text:p text:style-name="Standard">“ Oh and Caroo!” Ziffel shouts to me. “ Yes Ziffel!” </text:p>
      <text:p text:style-name="Standard">“ Come back alive please, it would be such a shame to lose you the Ognids!”</text:p>
      <text:p text:style-name="Standard">“ Don’t worry. I’ll bring back a cross for you!” And with this I leave her presence.</text:p>
      <text:p text:style-name="P12"/>
      <text:p text:style-name="P12">Chapter 2 – Voice?</text:p>
      <text:p text:style-name="P12"/>
      <text:p text:style-name="P20">CAROO-</text:p>
      <text:p text:style-name="Standard"/>
      <text:p text:style-name="Standard">Scouting.</text:p>
      <text:p text:style-name="Standard">“Ok Caroo we can take a rest here.”</text:p>
      <text:p text:style-name="Standard">It’s about time. We’ve been walking non-stop for 9 hours. I guess Ozza finally realised that I was drooling. I feel so weak and dehydrated.</text:p>
      <text:p text:style-name="Standard"><text:s/></text:p>
      <text:p text:style-name="Standard">As I sit cosy in the warm fungus of the tree of life I take out the book that Ziffel gave me. It was a small book; only a few pages and I could fit it in the back pocket of my shorts. </text:p>
      <text:p text:style-name="Standard">In the three days I’ve been scouting I’ve only had a quick flick through but now I could read it.</text:p>
      <text:p text:style-name="Standard">The book itself is made of leather with burns as writing. It’s a very weird way to make a book. I read the first page.</text:p>
      <text:p text:style-name="Standard"/>
      <text:p text:style-name="P25">The Ci-gan of light is one of peace.</text:p>
      <text:p text:style-name="P25">No Ooragnak may use the light for harm.</text:p>
      <text:p text:style-name="P25">The powers given are to heal and protect.</text:p>
      <text:p text:style-name="P25">And there are no circumstances for exceptions.</text:p>
      <text:p text:style-name="P25"/>
      <text:p text:style-name="P24"/>
      <text:p text:style-name="Standard">I turn a few pages and read about the one spell that I can use on myself. This thing just might save me if I get into a fix.</text:p>
      <text:p text:style-name="P24"/>
      <text:p text:style-name="P24">Uni-Speech:</text:p>
      <text:p text:style-name="P24"/>
      <text:p text:style-name="P24">This spell can only be cast on thy-self. All sentient languages of other races will become understandable. Further more everything thy say will be understandable to any other sentient races. This spell will never wear off but can be dispelled. </text:p>
      <text:p text:style-name="P24">Eating bush berries will enhance this spell.</text:p>
      <text:p text:style-name="P24"/>
      <text:p text:style-name="Standard">They don’t look that helpful. No energy shield spell or sense enlightening. Just one <text:span text:style-name="T8">Clarity</text:span> type incantation.</text:p>
      <text:p text:style-name="Standard">“ I understand that the way of a <text:span text:style-name="T8">light scout </text:span>is one of healing and protection but what’s the use if I can’t protect myself.” I mutter to myself.</text:p>
      <text:p text:style-name="Standard">“ The use of it <text:span text:style-name="T6">IS</text:span> to heal and protect the lives of those you love, Even if that means giving up your own.” </text:p>
      <text:p text:style-name="Standard">I look up in surprise that I got an answer. It was Iry right above me.</text:p>
      <text:p text:style-name="Standard"><text:soft-page-break/>“ I’ve been watching you for some time, you having second thoughts mate?” Iry said as he sat beside me. </text:p>
      <text:p text:style-name="Standard"/>
      <text:p text:style-name="Standard">Iry has been scouting for many years now. But even in his age of responsibility Iry is someone you can talk to. </text:p>
      <text:p text:style-name="Standard">“ The way of the light is a way of Peace. My old man said that to me the day before my </text:p>
      <text:p text:style-name="Standard">Ci-gan ceremony.</text:p>
      <text:p text:style-name="Standard">He really wanted me to become a <text:span text:style-name="T8">light scout</text:span>. But my essence thought otherwise.” </text:p>
      <text:p text:style-name="Standard">I look at Iry, he’s not looking me, but at the trees around him, Smiling.</text:p>
      <text:p text:style-name="Standard">“ My Ci-gan is the one of Flora. I had my heart set on being able to heal others. It crushed me when the Ci-gan of light flew out of my wounded hand. </text:p>
      <text:p text:style-name="Standard">I rejected <text:span text:style-name="T8">Roseinit </text:span>for months.”</text:p>
      <text:p text:style-name="Standard">Iry put out his left hand like he was trying to receive something from the air.</text:p>
      <text:p text:style-name="Standard">“ Then what happened?” I asked. He just smiled</text:p>
      <text:p text:style-name="Standard">“ Then… I saw the things that me and my Ci-gan where capable of.” </text:p>
      <text:p text:style-name="Standard">Saying this a small branch from the tree of life came to his hand and he picked off a blue wily wagtail flower. In my life I had never seen anything like that flower before. It was untouched and perfect.</text:p>
      <text:p text:style-name="Standard"/>
      <text:p text:style-name="Standard">“ When you can make a field of dead grass turn into a sea of roses you can impress a lot of girls. Amongst other things” Iry said smirking to himself.</text:p>
      <text:p text:style-name="Standard">“ But what do roses and girls have to do with me?” I asked. Iry dropped the wagtail and looked right at me.</text:p>
      <text:p text:style-name="Standard">“ What I’m saying is that while you can’t see it now. Your essence chooses a Ci-gan because it knows. It knows why and understands what we sometimes forget.” </text:p>
      <text:p text:style-name="Standard"/>
      <text:p text:style-name="Standard">I feel confused and in not sure what Iry means. His normal trash talk has gone sentimental. But there’s something else troubling me and I think Iry knows this.</text:p>
      <text:p text:style-name="Standard">“ What is it Caroo? You can talk to me about it, Girl trouble?”</text:p>
      <text:p text:style-name="Standard">I look at him like it’s the last thing on my mind, which for the moment it is.</text:p>
      <text:p text:style-name="Standard">“ The Ognids. </text:p>
      <text:p text:style-name="Standard">In the three years of training I’ve had, I’ve not been given one description or shred of knowledge on our enemy. Tell me what you know about them.”</text:p>
      <text:p text:style-name="Standard">I think I hit a weak spot in Irys’ confidence. His ears went down and he looked around.</text:p>
      <text:p text:style-name="Standard">He gets up close to me and whispers in my ear.</text:p>
      <text:p text:style-name="Standard"/>
      <text:p text:style-name="Standard">“ I’m not supposed to tell you anything but on my first scouting I asked the same question to my scout leader so I’ll tell you what she told me.”</text:p>
      <text:p text:style-name="Standard"/>
      <text:p text:style-name="P25">“When you spot an Ognid do not confront it. They use a powerful and unnatural magic that comes from the long sticks they carry. They hunt us in packs and are always male.</text:p>
      <text:p text:style-name="Body_20_Text_20_3">If you spot an Ognid do not confront it, Run. Run and don’t stop running for they will kill you and kill you with no honour or mercy.”</text:p>
      <text:p text:style-name="Standard"/>
      <text:p text:style-name="Standard">“ Did you use this advice Iry?” I asked.</text:p>
      <text:p text:style-name="Standard">“ I did. Two days after that advise we where confronted with a pack of Ognid hunters. </text:p>
      <text:p text:style-name="Standard"><text:soft-page-break/>I ran away while the scout leader gave me time to escape by standing her ground.”</text:p>
      <text:p text:style-name="Standard">Iry turns his head away from me and looks at the fungus. His eyes starting to water up.</text:p>
      <text:p text:style-name="Standard">“ I could hear the unnatural magic blast into the air as I ran for my life. Then I heard nothing. Total silence throughout the Bush-forest. <text:s/>I made it back to town alive but she never returned.” I could see that he was crying in the shadows. Iry was a strong Ooragnak and this was the first time I’ve seen him cry.</text:p>
      <text:p text:style-name="Standard">“ Caroo if you ever find someone one you truly love don’t ever leave her side. Not for anything. Not even death itself. Or you’ll regret it for the rest of your life.” </text:p>
      <text:p text:style-name="Standard">Iry then unexpectedly broke out in tears.</text:p>
      <text:p text:style-name="Standard">“ You loved her didn’t you Iry?” He stared at me like I was an idiot for stating the obvious.</text:p>
      <text:p text:style-name="Standard">“ Caroo your 15. You have years to find a true love. </text:p>
      <text:p text:style-name="Standard">My true love may have died by the hands of an Ognid, but she perished for my expense.</text:p>
      <text:p text:style-name="Standard">And I’ll never forgive myself for this.”</text:p>
      <text:p text:style-name="Standard"/>
      <text:p text:style-name="Standard">I look into Irys’ eyes and one pure thing becomes clear to me. Sometimes life has a terrible irony to it.</text:p>
      <text:p text:style-name="Standard"/>
      <text:h text:style-name="P5" text:outline-level="3">Chapter 3 – Ambush</text:h>
      <text:p text:style-name="P17"/>
      <text:h text:style-name="P1" text:outline-level="1">CAROO –</text:h>
      <text:p text:style-name="P19"/>
      <text:p text:style-name="Standard">Peace.</text:p>
      <text:p text:style-name="Standard">I was drifting to the wind on the top of a tree of life. It had been three days since Iry had his outburst of emotions and he had gone back to his former self. As for Ozza, he doesn’t talk much. His Ci-gan is the one of Darkness, <text:span text:style-name="T8">Necranomis. </text:span></text:p>
      <text:p text:style-name="Standard">Sometimes he just stares at me, like I’ve committed murder or something. I guess using the darkness for 20 years makes any Ooragnak change.</text:p>
      <text:p text:style-name="Standard">I had climbed up this tree so that I could get a better view of the Bush-forest but I kinda got caught up in the wind touching the fur on my ears. </text:p>
      <text:p text:style-name="Standard"/>
      <text:p text:style-name="Standard">Then I saw a large amount of smoke coming from a distant part of the bush-forest. </text:p>
      <text:p text:style-name="Standard"/>
      <text:p text:style-name="Standard">Wait a minute. </text:p>
      <text:p text:style-name="Standard"/>
      <text:p text:style-name="Standard">That’s where are camp-out is. I jumped down from branch to branch as quickly as I could. Something was wrong. Even when cooking meat Ozza never makes that much smoke. </text:p>
      <text:p text:style-name="Standard"/>
      <text:p text:style-name="Standard">I get close to the campsite then I hear it. A mix of noises I’ve never heard before. Then I see it in horror with my own two eyes. There were three of them, Ognids. </text:p>
      <text:p text:style-name="Standard">I couldn’t make out what they looked like. They were hiding under masks of metal and highly decorated clothing. </text:p>
      <text:p text:style-name="Standard">But where are Iry and Ozza? I couldn’t make out anything at this distance and the smoke didn’t help, I had to get closer. But if I did I would be seen and killed.</text:p>
      <text:p text:style-name="Standard"/>
      <text:p text:style-name="Standard"><text:soft-page-break/>Then I remembered. Uni-speech! If I can understand them then maybe I would know where Iry and Ozzy went. I crouch behind a fern bush and get my book out. I flip a few pages and whisper the words of my ancestors.</text:p>
      <text:p text:style-name="Standard"/>
      <text:h text:style-name="P3" text:outline-level="2">May thy know thy tongue of all things that carry a langrage of essence.</text:h>
      <text:p text:style-name="Standard"/>
      <text:p text:style-name="Standard">With these words I say, and repeated three fold.</text:p>
      <text:p text:style-name="Standard">At first I feel nothing, the bush-forest hadn’t changed a bit.</text:p>
      <text:p text:style-name="Standard">Then in my deep concentration I finally notice. </text:p>
      <text:p text:style-name="Standard">No sounds.</text:p>
      <text:p text:style-name="Standard">No bird songs.</text:p>
      <text:p text:style-name="Standard">No wind.</text:p>
      <text:p text:style-name="Standard">No life.</text:p>
      <text:p text:style-name="Standard"/>
      <text:p text:style-name="Standard">But this only lasts a few seconds. I very faintly hear mutter. I can make this mutter out.</text:p>
      <text:p text:style-name="Standard">The mutter is the only thing I can hear and it’s getting louder, everything else is muted in silence. </text:p>
      <text:p text:style-name="Standard">I still can’t make out all the language but if I get up closer I would probably understand better.</text:p>
      <text:p text:style-name="Standard"/>
      <text:p text:style-name="Standard">I creep in total silence to my former camp; they’re burning all of our belongings and my staff. I hide behind the closest fern-bush possible; I curl up my tail around me and hope I don’t get found out.</text:p>
      <text:p text:style-name="Standard">My ears can hear the Ognids perfectly now. So I listen.</text:p>
      <text:p text:style-name="Standard"/>
      <text:p text:style-name="Standard">“ Torch it, Torch it all.” Said the big one in the middle of the camp. </text:p>
      <text:p text:style-name="Standard">He was the most decorated if them all. His shoulders where hidden with large peaces of metal and I can’t see any of his body, It’s all masked under a blue and red quilt. Why would you where quilt in a hot climate? Maybe he was hiding his body. </text:p>
      <text:p text:style-name="Standard">There were also no weapons that I could see. </text:p>
      <text:p text:style-name="Standard"/>
      <text:p text:style-name="Standard">“We captured one of them sir. Another got away but he will not survive long.” The Ognid to the left of the big one said.</text:p>
      <text:p text:style-name="Standard">“Then bring him here to me hunter” The big one replied.</text:p>
      <text:p text:style-name="Standard">Out of the other side of the camp of I could see three figures behind the smoke. </text:p>
      <text:p text:style-name="Standard">They come into focus. It’s Iry!</text:p>
      <text:p text:style-name="Standard">Two more Ognids are holding him. They’re masked as well.</text:p>
      <text:p text:style-name="Standard">He’s resisting but the wounds all over his body torture and weaken him.</text:p>
      <text:p text:style-name="Standard">How could they do something so bloody? I feel terror but at the same time feelings of anger swell up into me. I want to help Iry but I have no weapons and they have all.</text:p>
      <text:p text:style-name="Standard">So I watch, and hope Iry knows what to do.</text:p>
      <text:p text:style-name="Standard"/>
      <text:h text:style-name="P2" text:outline-level="1">IRY-</text:h>
      <text:p text:style-name="P27"/>
      <text:p text:style-name="Standard">Pain!</text:p>
      <text:p text:style-name="Standard"><text:soft-page-break/>Attacked in seconds and given no mercy. The scream of fire and the battle Cry of my coward-masked enemies filled the atmosphere. I was cooking berry stew for Caroo. I reacted quickly but not quick enough. An arrow hit me, at first I couldn’t see but then I felt it inside me, tearing me up internally. I now know the pain my love felt before her death. For the sound I heard before it hit me was the same 14 years ago. I was going to die.</text:p>
      <text:p text:style-name="Standard"/>
      <text:p text:style-name="Standard">So I ran, and didn’t stop running, but this time I’m not running for me.</text:p>
      <text:p text:style-name="Standard">I’m running for Caroo. </text:p>
      <text:p text:style-name="Standard"/>
      <text:p text:style-name="Standard">If I ran then the Ognids would chase after me and shoot me down.</text:p>
      <text:p text:style-name="Standard">This would give Caroo enough time to realise what’s happened and run away.</text:p>
      <text:p text:style-name="Standard">I really hope this work because I’m not giving my life up in vain.</text:p>
      <text:p text:style-name="Standard"/>
      <text:p text:style-name="Standard">After running for a few minutes I got shot again. Pain!</text:p>
      <text:p text:style-name="Standard">I could not run anymore, the pain inside was two much to bear, I had failed him.</text:p>
      <text:p text:style-name="Standard"/>
      <text:p text:style-name="Standard">Two of the enemy came immediately then kicked me while I was down. They laughed at my cries and misfortune like I was an untamed animal. They together picked me up, one to each side of me and clawed into my back just for pleasure. </text:p>
      <text:p text:style-name="Standard">I didn’t give them the honour of screaming in pain; if I die then Caroo will live.</text:p>
      <text:p text:style-name="Standard"/>
      <text:p text:style-name="Standard">So here I am, Confronted at the knees of their leader. A huge Ognid in heavily decorated battle gear. I knew this Ognid; He’s been burnt into my mind for 14 years. </text:p>
      <text:p text:style-name="Standard">He’s was the Ognid that destroyed the one that I loved.</text:p>
      <text:p text:style-name="Standard">The love who made me complete, Destroyed</text:p>
      <text:p text:style-name="Standard">The love who mated with me, Destroyed.</text:p>
      <text:p text:style-name="Standard">The love that was the mother of our baby, Destroyed.</text:p>
      <text:p text:style-name="Standard"/>
      <text:p text:style-name="Standard">I screamed into the Beasts face in anger cursing and yelling. It only got me a kick in what guts I had left. Pain!</text:p>
      <text:p text:style-name="Standard"/>
      <text:p text:style-name="Standard">“ That’s some terrible langrage Roo, you should really get some courtesy.” The Ognid said to me? How did he know my language?</text:p>
      <text:p text:style-name="Standard">“ I’ve hunted you and your race for two generations, don’t you think I’d pick up your simple langrage somewhere across the line.” He said getting a long stick out. It was made of wood and metal and shoots out the invisible arrows that torture me inside.</text:p>
      <text:p text:style-name="Standard">“You killed my love!” I replied in frustration and pain.</text:p>
      <text:p text:style-name="Standard">The Ognid didn’t care; I don’t even think he was listening to me.</text:p>
      <text:p text:style-name="Standard">“ Any other last words before you fall back to hell.” He taunted as he held the weapon to my crest. I could only think of one clear thing to say.</text:p>
      <text:p text:style-name="Standard"/>
      <text:p text:style-name="Standard">“ Me and my love had a son. </text:p>
      <text:p text:style-name="Standard">My love died for me.</text:p>
      <text:p text:style-name="Standard">And now I will die for my son.</text:p>
      <text:p text:style-name="Standard">My son Caroo will destroy you!”</text:p>
      <text:p text:style-name="Standard"><text:soft-page-break/></text:p>
      <text:p text:style-name="Standard">This pisses the Ognid right off. He grabbed me by the collar of my shirt and yelled.</text:p>
      <text:p text:style-name="Standard">“ Caroo hey, you mean the scrawny child over there crying.”</text:p>
      <text:p text:style-name="Standard">I turn my head hoping not to see it, but my eyes didn’t lie. Caroo had also been captured and he’d been stabbed in the arm. I look back at the beast. His mask shows no emotions.</text:p>
      <text:p text:style-name="Standard">“This is your son. Hmm, He’s perfect for it.” </text:p>
      <text:p text:style-name="Standard">I feel the stick up against my chest and then the sudden sound of pain. </text:p>
      <text:p text:style-name="Standard">The invisible arrow went right though me. I had gone blind and lost all movement, I was being released from life itself. The last words I hear come from Caroo’s voice.</text:p>
      <text:p text:style-name="Standard"/>
      <text:p text:style-name="P20"/>
      <text:p text:style-name="P20">CAROO-</text:p>
      <text:p text:style-name="Standard"/>
      <text:p text:style-name="Standard">Horror.</text:p>
      <text:p text:style-name="Standard">“ FATHER NO!” </text:p>
      <text:p text:style-name="Standard">I look to ground in disbelief of what has happened. Holding my stabbed arm with my other hand. The faceless Beasts around me laughing at Irys’ corpse.</text:p>
      <text:p text:style-name="Standard">Iry, my father, my real father, dead!</text:p>
      <text:p text:style-name="Standard">For as long as I’ve known I was told that my real father died by the Ognids. But now a past lie has become present truth.</text:p>
      <text:p text:style-name="Standard">My father yelped as the unseen arrow went though him. He was thrown to the ground like a peace of meat too old for use.</text:p>
      <text:p text:style-name="Standard"/>
      <text:p text:style-name="Standard">The Emotions increasing inside me where unbearable. </text:p>
      <text:p text:style-name="Standard">Fear. The concern for my life.</text:p>
      <text:p text:style-name="Standard">Helpless: I can’t do anything to save myself.</text:p>
      <text:p text:style-name="Standard">Grief: Pain for Iry that I can’t comprehend.</text:p>
      <text:p text:style-name="Standard">But most all Anger: I feel a rage inside me that wants to kill all that’s around me. </text:p>
      <text:p text:style-name="Standard">A rage that wants to tear them into peaces and eat their insides and I agree with this rage. What gave these beasts the right to kill my race, my father, and me!</text:p>
      <text:p text:style-name="Standard"/>
      <text:p text:style-name="Standard">The Leader Ognid is standing above me like a bird of pray. My instincts and rage take over my body and I leap to the Beast trying to rip him apart with my hands. </text:p>
      <text:p text:style-name="Standard">But within the split second that I was in the air he drawed his stick. I now know the pain of the invisible arrow. I without my own notice feel to the ground and screamed in inner torment. It hit me in the shoulder right on the bone. I now know that I’m going to die, one way or another.</text:p>
      <text:p text:style-name="Standard"/>
      <text:p text:style-name="Standard">The Leader Ognid grabs me by the neck and lifts my face to his mask. I stare into the beast, and if I had any strength left I’d try to kill him again. He looks at my face for a minute, but then throws me back onto the ground.</text:p>
      <text:p text:style-name="Standard"/>
      <text:p text:style-name="Standard">“ So you’re supposed to kill me, but you fall at the first shot, Pathetic Roo.” </text:p>
      <text:p text:style-name="Standard">Roo? </text:p>
      <text:p text:style-name="Standard">The beast draws back his stick and kneels to me.</text:p>
      <text:p text:style-name="Standard"><text:soft-page-break/>“ Lets make it sporting before you die roo. If you’re so great I’ll give you 15 seconds to run away, then I’ll chase and kill you, But If your fast enough and outrun me and my group then consider yourself a free animal.”</text:p>
      <text:p text:style-name="Standard">This was unexpected. The beast was going to toy with me before I die. </text:p>
      <text:p text:style-name="Standard">“ 10 seconds left Roo. Better run.”</text:p>
      <text:p text:style-name="Standard"/>
      <text:p text:style-name="Standard">So I ran, I bolted, and past them all. I was going to win this gamble of my life. </text:p>
      <text:p text:style-name="Standard">Then seconds later I hear the rustle of the bush-forest behind me, they where as fast as I was. I didn’t think when I ran; I just went and didn’t stop. I see the invisible arrows around me hitting the trees, Bark flying in all directions. But I keep running.</text:p>
      <text:p text:style-name="Standard"/>
      <text:p text:style-name="Standard">I run forever but they are still behind me and I feel that they are closing in on me. The Blood from my shoulder and arm runs though my fur turning it pure red. But I keep running.</text:p>
      <text:p text:style-name="Standard"/>
      <text:p text:style-name="Standard">In the eternity of a second I hear it, I sounds like a dart slicing through air.</text:p>
      <text:p text:style-name="Standard">Then I feel it, it hits the middle of my back right above the start of my tail. But there is no pain. Nothing…</text:p>
      <text:p text:style-name="Standard">But in the same moment I fall, hitting the ground face first. I go to get back up knowing that the Beast wants to kill me, but I can’t?</text:p>
      <text:p text:style-name="Standard">My Legs! I can’t move them. There dead. My tail as well, and the enemy was so close.</text:p>
      <text:p text:style-name="Standard">If I had any other Ci-gan I could defend myself but now I can’t even move. </text:p>
      <text:p text:style-name="Standard"/>
      <text:p text:style-name="Standard">The fear was overwhelming, my heart beating so fast to the point where it would explode.</text:p>
      <text:p text:style-name="Standard">It was getting dark, but it was only noon. Was I going blind! My blood everywhere on the ground. My hands shaking then…</text:p>
      <text:p text:style-name="Standard"/>
      <text:p text:style-name="P28">Ultor.</text:p>
      <text:p text:style-name="P28"/>
      <text:p text:style-name="Standard">Impure…</text:p>
      <text:p text:style-name="Standard">I was chasing after a being of corruption and Impurity. I was always fighting the corrupt. For 30 years they hadn’t changed. And this young one was no different. </text:p>
      <text:p text:style-name="Standard">Impure, but perfect to my needs.</text:p>
      <text:p text:style-name="Standard"/>
      <text:p text:style-name="Standard">Even though I couldn’t see it, I did shoot at it, making sure that it couldn’t escape from me.</text:p>
      <text:p text:style-name="Standard">I hit the animal. It only took seconds after that to get to the young roo.</text:p>
      <text:p text:style-name="Standard">The animal was almost lifeless on the ground. The weak thing had become unconscious.</text:p>
      <text:p text:style-name="Standard">Josiah went forward to inspect the roo. He checked the pulse and yelled.</text:p>
      <text:p text:style-name="Standard">“ It’s still living but bleeding is constant. Your bullet paralysed the animal from the tail down” Then I see something weak on his face.</text:p>
      <text:p text:style-name="Standard">“ Saint Ultor. He’s only a child. We’ve done our damage, does he have to diii….”</text:p>
      <text:p text:style-name="Standard">Josiah falls to the ground dead, and by my firearm. The other Ognid hunters look to me wanting an answer to why I just killed him.</text:p>
      <text:p text:style-name="Standard"/>
      <text:p text:style-name="Standard">“ Josiah just showed the sign of the worst sin. Compassion for the impure race. </text:p>
      <text:p text:style-name="Standard"><text:soft-page-break/>Look at it. It’s not in the image of god, It’s something else. Something that should not be.”</text:p>
      <text:p text:style-name="Standard">The group still stares at me in disbelief and I see that they are losing faith as well.</text:p>
      <text:p text:style-name="Standard">“ Look, You all became hunters to cleanse this continent of the impure. If you are having second thoughts about your faith like Josiah I’ll cleanse you all as well.”</text:p>
      <text:p text:style-name="Standard">This changed their attitude instantly and they once again hated the unconscious animal.</text:p>
      <text:p text:style-name="Standard"/>
      <text:p text:style-name="Standard">I walk to the bleeding roo overstepping Josiah’s corpse as a sign of disrespect. </text:p>
      <text:p text:style-name="Standard">I kneel down to the roo and pick up its left hand, and for the first time in 35 years I taste it’s blood. It was the same as I remembered it. Cleansing but for the moment still impure.</text:p>
      <text:p text:style-name="Standard">I spit out the blood and shocked the group with what I said next.</text:p>
      <text:p text:style-name="Standard">“ I want the Roo kept alive. Bandage it up and send it to my residence in Cross-Town. I want it no later then 5 days. I have something special in mind for a roo that is destined to kill me.”</text:p>
      <text:p text:style-name="Standard"/>
      <text:p text:style-name="Standard">I leave the presence of my group and think of the purity that will come from that roo.</text:p>
      <text:h text:style-name="P8" text:outline-level="5"/>
      <text:h text:style-name="P9" text:outline-level="5">Authors intervening Comment</text:h>
      <text:p text:style-name="P15"/>
      <text:p text:style-name="P18">War…</text:p>
      <text:p text:style-name="P18"/>
      <text:p text:style-name="P18">Sometimes our fear of death can take a life of it’s own.</text:p>
      <text:p text:style-name="P40">Most Wars are based on Domination and Revenge. One ideal fighting another. </text:p>
      <text:p text:style-name="P40">The men and woman are only pawns sent to die for this ideal.</text:p>
      <text:p text:style-name="P40"/>
      <text:p text:style-name="P40">But there is a far more terrible War that happens. </text:p>
      <text:p text:style-name="P40"/>
      <text:p text:style-name="P40">A Holy War. </text:p>
      <text:p text:style-name="P40"/>
      <text:p text:style-name="P40">A holy War is where two sides are fighting for their belief in destiny. If you have one religion that states another religion false then you are crushing the very fabric that keeps most races together, Faith.</text:p>
      <text:p text:style-name="P40"/>
      <text:p text:style-name="P40">So to decide the superior race they go to war and for a belief that they don’t truly know to be true.</text:p>
      <text:p text:style-name="P40"/>
      <text:p text:style-name="P40">Worst of all about a Holy War is that both sides will fight to the last pawn. </text:p>
      <text:p text:style-name="P40"/>
      <text:p text:style-name="P40">For a faith of one being can kill a thousand races.</text:p>
      <text:p text:style-name="P40"/>
      <text:h text:style-name="P6" text:outline-level="3">Chapter 4 – Remorse</text:h>
      <text:p text:style-name="P41"/>
      <text:p text:style-name="P22"/>
      <text:p text:style-name="P21"/>
      <text:p text:style-name="P21"/>
      <text:p text:style-name="P21">CAROO.</text:p>
      <text:p text:style-name="P29"><text:soft-page-break/></text:p>
      <text:p text:style-name="P29">Pain…</text:p>
      <text:p text:style-name="P29">I awake in darkness, so very drowsy.</text:p>
      <text:p text:style-name="P29">But I’m moving. My eyes are only opened slightly so I can’t make a lot out. I think I’m bound to a moving table with a cloth covering me.</text:p>
      <text:p text:style-name="P29">But… I hear voices; they’re all around me. Specking of things I know. </text:p>
      <text:p text:style-name="P29">“ How do you do madam?” I can hear one figure say. “ Not to bad really but I got to say that there’s a spot of bad weather coming.” Another replied.</text:p>
      <text:p text:style-name="P29"/>
      <text:p text:style-name="P29">Am I home with my kind? </text:p>
      <text:p text:style-name="P29"/>
      <text:p text:style-name="P29">No, if I were back home I wouldn’t be bound like this. As far as could feel I was bound at the wrists and ankles. I could feel my ankles?</text:p>
      <text:p text:style-name="P29">Maybe my leg hadn’t died after all. I try to move it hoping it was alive but! I was wrong.</text:p>
      <text:p text:style-name="P29">My legs didn’t obey. I could still feel them perfectly but they wouldn’t move for me.</text:p>
      <text:p text:style-name="P29">I tried my tail hoping that my sign of manhood wasn’t also deprived. </text:p>
      <text:p text:style-name="P29">I could just move it, barely, but still better then my legs.</text:p>
      <text:p text:style-name="P29"/>
      <text:p text:style-name="P29">I could still feel the pain inside me. It was terrible. But I was too weak to do anything.</text:p>
      <text:p text:style-name="P29"/>
      <text:p text:style-name="P29">It was getting blurry again, but the pain kept me awake.</text:p>
      <text:p text:style-name="P29">An hour passed and I was still moving, and by the sounds around me I’d say I was in a town, a huge town. I could move from one side to the other of my town in 10 minutes. </text:p>
      <text:p text:style-name="P29">I feel so tired, so blurry and drowsy. My pain had lost the war to keep me awake. I was slipping into a deep dream, a dream that I will probably never wake up from. A tear runs down my cheek, for my existence ends with a dream.</text:p>
      <text:p text:style-name="P29"/>
      <text:p text:style-name="P31">DUBY.</text:p>
      <text:p text:style-name="P29"/>
      <text:p text:style-name="P29">“ Father where are you taking me?” </text:p>
      <text:p text:style-name="P29">No answer.</text:p>
      <text:p text:style-name="P29">I look up to my father. A tall Ognid with short fur and no emotions on his face.</text:p>
      <text:p text:style-name="P29">Daddy and I were walking down into the basement of our house, or “ Mansion” as the snobby girls at school calls it. </text:p>
      <text:p text:style-name="P29"/>
      <text:p text:style-name="P29">But the basement was always locked. So why now, only a week after my 17<text:span text:style-name="T10">th</text:span> birthday.</text:p>
      <text:p text:style-name="P29">“ Daddy you never unlock the basement, why now?”</text:p>
      <text:p text:style-name="P29">No answer.</text:p>
      <text:p text:style-name="P29"/>
      <text:p text:style-name="P29">We stoped at this large double door. It had large cross engraved into it and some writing in the middle. </text:p>
      <text:p text:style-name="P29"/>
      <text:p text:style-name="P29">It read.</text:p>
      <text:h text:style-name="P7" text:outline-level="4">The path to heaven is one of pureness.</text:h>
      <text:p text:style-name="Body_20_Text_20_3">Impureness comes from one that has no faith.</text:p>
      <text:p text:style-name="P25">Cleanse the body of an Impure and you will rid yourself of all sins.</text:p>
      <text:h text:style-name="Heading_20_6" text:outline-level="6"><text:soft-page-break/>Genesis: 3.12</text:h>
      <text:p text:style-name="P26">The holy El-bib</text:p>
      <text:p text:style-name="P26"/>
      <text:p text:style-name="Standard">These words chill me inside and creep me out a bit.</text:p>
      <text:p text:style-name="Standard">Then my daddy looks at me and says.</text:p>
      <text:p text:style-name="Standard">“ At the age of 17 any family member of the inquisition must prove their faith in God.”</text:p>
      <text:p text:style-name="Standard">Daddy slowly opens both doors at the same time. But what I see now terrifies me. </text:p>
      <text:p text:style-name="Standard"/>
      <text:p text:style-name="Standard">The room is large. I think Seven by Seven metres and well lit. </text:p>
      <text:p text:style-name="Standard">There is no furniture to be seen, That is, except the things that terrify me.</text:p>
      <text:p text:style-name="Standard">In the middle of the room there is a stone table. And on this table lies an Ooragnak chained to it by its wrists and ankles.</text:p>
      <text:p text:style-name="Standard">And… It’s still alive.</text:p>
      <text:p text:style-name="Standard"/>
      <text:p text:style-name="Standard">“ Daddy?” I ask in disbelief of what I see. </text:p>
      <text:p text:style-name="Standard">Daddy walks over to the roo and picks up a large clever from a rack of sharpened assorted cutting and slicing tools.</text:p>
      <text:p text:style-name="Standard"/>
      <text:p text:style-name="Standard">“ Duby, It is time, time to prove your alignment to God.” Daddy walks over to me and hands me the clever. I take it unwillingly hoping I didn’t have to do what I was thinking.</text:p>
      <text:p text:style-name="Standard"/>
      <text:p text:style-name="Standard">“ Kill it! Cleanse yourself!”</text:p>
      <text:p text:style-name="Standard">I look it at my father in disgust! You want me to kill it!</text:p>
      <text:p text:style-name="Standard">He looks disappointed at my reaction, like I just rejected being born. He grabs my hands and kneels down to my face.</text:p>
      <text:p text:style-name="Standard"/>
      <text:p text:style-name="Standard">“ I’ll take you through it. </text:p>
      <text:p text:style-name="Standard">First you cut of the Ooragnaks arms and legs. Then you cut its chest down the middle the put his organs in that bucket over there. Impound its head with that sledgehammer and take his eyes and brains out. </text:p>
      <text:p text:style-name="Standard">But most of all make sure you don’t lose any blood, Keep it in this cup.”</text:p>
      <text:p text:style-name="Standard"/>
      <text:p text:style-name="Standard">He hands me a large cup and I think I’m going to throw up in my own revulsion.</text:p>
      <text:p text:style-name="Standard">“Me, Kill it?”</text:p>
      <text:p text:style-name="Standard"/>
      <text:p text:style-name="Standard">“ Yes, and cook it as well.” He said without even considering what he’s saying, or maybe he does but sees nothing wrong with it.</text:p>
      <text:p text:style-name="Standard"/>
      <text:p text:style-name="Standard">“ And I guess you want me to eat it as well!” I say impulsively. </text:p>
      <text:p text:style-name="Standard">But he looks at me and grins. </text:p>
      <text:p text:style-name="Standard">No, it can’t be true.</text:p>
      <text:p text:style-name="Standard"/>
      <text:p text:style-name="Standard">“ To cleanse your soul you have to take in the blood and meat of the Impure. Your bother went through the same commitment.” Father said.</text:p>
      <text:p text:style-name="Standard">“ But, It’s still alive!” I pointed out.</text:p>
      <text:p text:style-name="Standard"/>
      <text:p text:style-name="Standard"><text:soft-page-break/>“ It has no soul, it’s impure and corrupt. Do you think it cares for you like I do!”</text:p>
      <text:p text:style-name="Standard"/>
      <text:p text:style-name="Standard">“ But, It wears clothing and speaks a langrage.” I also point out to him. He’s getting angry with me.</text:p>
      <text:p text:style-name="Standard"/>
      <text:p text:style-name="Standard">“ It only a animal, an imitation of us. If I strip it naked will it make you happy!”</text:p>
      <text:p text:style-name="Standard">“ No! But I just think…”</text:p>
      <text:p text:style-name="Standard"/>
      <text:p text:style-name="Standard">“ Never think about them, Never!</text:p>
      <text:p text:style-name="Standard">Look, I’ll start you off by killing it!” </text:p>
      <text:p text:style-name="Standard">He said in anger of my defiance.</text:p>
      <text:p text:style-name="Standard"/>
      <text:p text:style-name="Standard">Father lets me go and picks up the sledgehammer. He walks over to the Ooragnak and rases the sledgehammer right above its head. He was really going to crush its head in.</text:p>
      <text:p text:style-name="Standard"/>
      <text:p text:style-name="Standard">“ Three, two, one.”</text:p>
      <text:p text:style-name="Standard">“ NO DON”T!” I scream out in hope.</text:p>
      <text:p text:style-name="Standard"/>
      <text:p text:style-name="Standard">My father stops a mere distance to its head. And looks it me waiting. And I give him the answer he wants.</text:p>
      <text:p text:style-name="Standard">“ I’ll… I’ll kill it myself.” I say thinking that I must be weak to try and save an Ooragnaks life. Maybe daddy was right. </text:p>
      <text:p text:style-name="Standard">Just an animal.</text:p>
      <text:p text:style-name="Standard">Nothing more.</text:p>
      <text:p text:style-name="Standard"/>
      <text:p text:style-name="Standard">Daddy hands me the sledgehammer and tells me to go for it. </text:p>
      <text:p text:style-name="Standard">I walk right up to the Roo.</text:p>
      <text:p text:style-name="Standard">I notice that there’s a leather bag over its head, why. </text:p>
      <text:p text:style-name="Standard">I look over to my father.</text:p>
      <text:p text:style-name="Standard">“ Why the leather Bag? Is not honourable to see the face of the one I have to murder?”</text:p>
      <text:p text:style-name="Standard">I ask my father.</text:p>
      <text:p text:style-name="Standard"/>
      <text:p text:style-name="Standard">“ It’s for your own good and it’s just the way it’s done.” He replied.</text:p>
      <text:p text:style-name="Standard">I stand for minutes. Trying to gather my edge to kill something I have no hate for. But my father is still standing behind me. Eager to see me kill it.</text:p>
      <text:p text:style-name="Standard">It frustrates me sometimes that my dad is so persistent.</text:p>
      <text:p text:style-name="Standard"/>
      <text:p text:style-name="Standard">“ Are you going to do it this year or what?” He interrupts.</text:p>
      <text:p text:style-name="Standard">That did it.</text:p>
      <text:p text:style-name="Standard">“ Look! I’ll kill it for you and the inquisition but I’ll kill it alone. So if you want it done, leave!” I demanded to my father.</text:p>
      <text:p text:style-name="Standard"/>
      <text:p text:style-name="Standard">He looks at me like I’ve just declared independence.</text:p>
      <text:p text:style-name="Standard">“ That’s fine. And take all the time you need. But remember that it must be done.”</text:p>
      <text:p text:style-name="Standard">With this he leaves my attendance and closes door behind me.</text:p>
      <text:p text:style-name="Standard"/>
      <text:p text:style-name="Standard"><text:soft-page-break/>So here I am, holding a sledgehammer. And this sledgehammer decides wether this animal lives, Or dies.</text:p>
      <text:p text:style-name="Standard"/>
      <text:p text:style-name="P12">Chapter 5 – Mercy.</text:p>
      <text:p text:style-name="P11"/>
      <text:p text:style-name="P11">DUBY.</text:p>
      <text:p text:style-name="P11"/>
      <text:p text:style-name="Standard">Independence.</text:p>
      <text:p text:style-name="Standard"/>
      <text:p text:style-name="Standard">To an Ognid independence means everything. So why am I standing here rejecting it?</text:p>
      <text:p text:style-name="Standard">I look at the brown leather bag that’s masking the Ooragnaks face. What does it look like?</text:p>
      <text:p text:style-name="Standard"/>
      <text:p text:style-name="Standard">The liberty keeps no drawings of them. They say that the face of an Ognid is terrifying.</text:p>
      <text:p text:style-name="Standard">But, Why mask your meat?</text:p>
      <text:p text:style-name="Standard"/>
      <text:p text:style-name="Standard">I undo the bag. </text:p>
      <text:p text:style-name="Standard">If I were going to kill it, I’d do it with what honour I’ve got left. </text:p>
      <text:p text:style-name="Standard"/>
      <text:p text:style-name="Standard">The bag comes off and what I see before me isn’t terrifying, but I stare at it with horror inside me.</text:p>
      <text:p text:style-name="Standard"/>
      <text:p text:style-name="Standard">Same…</text:p>
      <text:p text:style-name="Standard">I was expecting something alien. Something, well, Impure.</text:p>
      <text:p text:style-name="Standard">But it looked almost like me! And it was from what I could tell a male.</text:p>
      <text:p text:style-name="Standard"/>
      <text:p text:style-name="Standard">It was a boy! Not even that old. He looked around seventeen but being a different race he could be over 100 years and I wouldn’t know it.</text:p>
      <text:p text:style-name="Standard"/>
      <text:p text:style-name="Standard">It had a muzzle like me that was just a bit longer.</text:p>
      <text:p text:style-name="Standard">Two eyes, a mouth and two very long ears.</text:p>
      <text:p text:style-name="Standard">More to think of it two very cute ears. I thought that Ognids had long ears but these where a least 30cm’s long. Mine where only a small 16cm’s.</text:p>
      <text:p text:style-name="Standard"/>
      <text:p text:style-name="Standard">What am I thinking! I’m getting friendly with my food! And showing signs of weakness.</text:p>
      <text:p text:style-name="Standard">I take a very tight grip on the sledgehammer and rase it high like my father did. </text:p>
      <text:p text:style-name="Standard">I have no problem holding it up in the air and with a forwarding of my arms I can crush he’s hand into the stone table. </text:p>
      <text:p text:style-name="Standard"/>
      <text:p text:style-name="Standard">I close my eyes and let the sledgehammer fall in my hands. I can see it happen a thousand times in my mind. The blood and brains all over the place. And me scooping it into a bucket to eat.</text:p>
      <text:p text:style-name="Standard"/>
      <text:p text:style-name="Standard">But I hear nothing… No impact?</text:p>
      <text:p text:style-name="Standard"/>
      <text:p text:style-name="Standard"><text:soft-page-break/>I open my eyes; I’ve stoped the sledgehammer mere cm’s away from his head. It’s hovering right above him, why did I stop it?</text:p>
      <text:p text:style-name="Standard"/>
      <text:p text:style-name="Standard">“ Shit!” I say in frustration. My voice was speaking on behalf of father. It was like I was having a quarrel in myself.</text:p>
      <text:p text:style-name="Standard"/>
      <text:p text:style-name="Standard">“ Duby get a grip on yourself, your showing weakness to a animal, nothing more.”</text:p>
      <text:p text:style-name="Standard">Nothing more? Do animals wear clothing? Do animals have caring parents that are worried sick for them?</text:p>
      <text:p text:style-name="Standard">“ I have to do this. It proves my adulthood!” </text:p>
      <text:p text:style-name="Standard">It proves nothing!</text:p>
      <text:p text:style-name="Standard">“ It proves my strength to god!”</text:p>
      <text:p text:style-name="Standard">It proves you’re a murder!</text:p>
      <text:p text:style-name="Standard">“ It proves my dominance!”</text:p>
      <text:p text:style-name="Standard">It proves that you’re a bigger animal then he is!</text:p>
      <text:p text:style-name="Standard">“ It proves… It proves my?”</text:p>
      <text:p text:style-name="Standard"/>
      <text:p text:style-name="Standard">Then I realise that my left ankle was being attacked. The Ooragnaks tail had wrapped around my foot! Seeing this I automatically jumped in fright.</text:p>
      <text:p text:style-name="Standard">“ ARRRHHHH GET IT OFF ME, GET IT OFF ME!” I scream, as it won’t let go of my ankle.</text:p>
      <text:p text:style-name="Standard"/>
      <text:p text:style-name="Standard">I wiggle and squirm to try and get the Roos tail off me. So much that I slipped and fell on my arse, dropping the sledgehammer. Then I realise that he’s tail isn’t really attacking me at all. It’s just staying like that. </text:p>
      <text:p text:style-name="Standard"/>
      <text:p text:style-name="Standard">I let the tail have my ankle for a few moments and then after seeing that it was only reaching to me I slowly go to touch it. Did the young Ooragnak feel my presence? Was it trying to touch me with the one appendage that wasn’t bound to the table?</text:p>
      <text:p text:style-name="Standard"/>
      <text:p text:style-name="Standard">So very gently I touch the tip, just with one finger. And nothing happens.</text:p>
      <text:p text:style-name="Standard">So I press the tail a bit harder and with two fingers. Still the tail doesn’t move.</text:p>
      <text:p text:style-name="Standard">Finally I run my hand through the fur on his tail, Gently back and forth.</text:p>
      <text:p text:style-name="Standard"/>
      <text:p text:style-name="Standard">Then, only after a short while the tail retracted right back to the Roo. And then something really unexpected happened. </text:p>
      <text:p text:style-name="Standard"/>
      <text:p text:style-name="Standard">“ Eeeemmmm…” </text:p>
      <text:p text:style-name="Standard"/>
      <text:p text:style-name="Standard">The roo groaned. But it wasn’t in pain from all the wounds he had. It was a groan of pleasure. I had given my enemy comfort!</text:p>
      <text:p text:style-name="Standard"/>
      <text:p text:style-name="Standard">But, I didn’t feel badly about it. I didn’t know what to feel.</text:p>
      <text:p text:style-name="Standard"/>
      <text:p text:style-name="Standard">I get up, brush myself off and I walk over to him. I wonder?</text:p>
      <text:p text:style-name="Standard">I lightly hold one of his ears and in curiosity and tickle it a bit.</text:p>
      <text:p text:style-name="Standard"><text:soft-page-break/>He giggles and laughs softly in his unconscious state, but also gives a very little grin.</text:p>
      <text:p text:style-name="Standard">And for some resin I enjoyed it. I enjoyed his laughs.</text:p>
      <text:p text:style-name="Standard"/>
      <text:p text:style-name="Standard">I kept rubbing and tickling his ears, I don’t know how long but it must have been over an hour.</text:p>
      <text:p text:style-name="Standard">I guess I was kinda hypnotized. But then it came back to me.</text:p>
      <text:p text:style-name="Standard">I have to kill it. I have to kill. Kill for adulthood, for father.</text:p>
      <text:p text:style-name="Standard"/>
      <text:p text:style-name="Standard">But why? </text:p>
      <text:p text:style-name="Standard">He’s cute. And warm and furry like me. </text:p>
      <text:p text:style-name="Standard"/>
      <text:p text:style-name="Standard">I look back at the sledgehammer and close my eyes, I think of his head splattered and his brains all over the place. </text:p>
      <text:p text:style-name="Standard">It’s terrible!</text:p>
      <text:p text:style-name="Standard">It’s unfair!</text:p>
      <text:p text:style-name="Standard">It’s…. Impure!</text:p>
      <text:p text:style-name="Standard"/>
      <text:p text:style-name="Standard">I understand! I can’t kill him. But… If I don’t, my father and his inquisition will.</text:p>
      <text:p text:style-name="Standard">“ This won’t do my little roo. I can’t let you die today.”</text:p>
      <text:p text:style-name="Standard">With this said I grab the keys next to the door and unlock the iron shackles that keep him bound. </text:p>
      <text:p text:style-name="Standard">Surprisingly he’s very light and I have no problem lifting him.</text:p>
      <text:p text:style-name="Standard">“ You are so lucky little Roo! My room is off limits to everyone, you’ll be safe.”</text:p>
      <text:p text:style-name="Standard"/>
      <text:p text:style-name="Standard">I get though the house without being noticed by my family. I open my room door and dump him next to my bed.</text:p>
      <text:p text:style-name="Standard">“ Well were not free yet roo, if I could just borrow this.” I say as I rip a blood stained price of cloth from his shirt.</text:p>
      <text:p text:style-name="Standard"/>
      <text:p text:style-name="Standard">“ Now to take care of the meat problem.” </text:p>
      <text:p text:style-name="Standard">This plan will work, I know it. But if it doesn’t, he won’t be the only one losing his life.</text:p>
      <text:p text:style-name="Standard"/>
      <text:h text:style-name="P5" text:outline-level="3">Chapter 6 – Enemy?</text:h>
      <text:p text:style-name="P17"/>
      <text:p text:style-name="P30">DUBY.</text:p>
      <text:p text:style-name="Standard"/>
      <text:p text:style-name="Standard">I place the four plates on the table. </text:p>
      <text:p text:style-name="Standard">My brother digs strait into the meat but gets hit behind the ears by Daddy.</text:p>
      <text:p text:style-name="Standard"/>
      <text:p text:style-name="Standard">“ We <text:span text:style-name="T6">Yarp</text:span> before we eat son.” Daddy says in a dominant tone.</text:p>
      <text:p text:style-name="Standard">“ Sorry dad. It won’t happen again.” My brother quickly replies, only so he doesn’t get hit again.</text:p>
      <text:p text:style-name="Standard">I sit down beside Mom and Daddy. We all hold hands and my father begins to <text:span text:style-name="T6">Yarp.</text:span></text:p>
      <text:p text:style-name="Standard"/>
      <text:p text:style-name="Standard">“ Oh dear lord we thank you for this glorious Ooragnak that you have given us.</text:p>
      <text:p text:style-name="Standard"><text:soft-page-break/>We will purify our body by eating the impure and cleanse our souls with the blood in our cups.</text:p>
      <text:p text:style-name="Standard">May all Ognids prosper into new ages and new lands with pure soils and might.”</text:p>
      <text:p text:style-name="Standard"/>
      <text:p text:style-name="Standard">We all say grace and my family starts eating. My brother of course digs in again. </text:p>
      <text:p text:style-name="Standard">23 years old and still a pig!</text:p>
      <text:p text:style-name="Standard"/>
      <text:p text:style-name="Standard">I watch as they chew though my little roo, or so they think.</text:p>
      <text:p text:style-name="Standard">I’m an average student in maths and history but I’m an excellent alchemist.</text:p>
      <text:p text:style-name="Standard">And you don’t need to be a genius to understand that the taste of blood nulls out everything else, even though I took the bottom half of he’s shirt to get enough.</text:p>
      <text:p text:style-name="Standard">I wonder if framer Jack has noticed that one of his sheep’s gone missing yet?</text:p>
      <text:p text:style-name="Standard"/>
      <text:p text:style-name="Standard">What gets me is that my brother and mother are eating like it’s nothing more than food.</text:p>
      <text:p text:style-name="Standard">Maybe that’s all they considered it to be. Food. </text:p>
      <text:p text:style-name="Standard">Father is in lust over it. Savouring every peace like it’s the best thing he’s ever had.</text:p>
      <text:p text:style-name="Standard">It’s only lamb though.</text:p>
      <text:p text:style-name="Standard"/>
      <text:p text:style-name="Standard">“ Duby love. Aren’t you going to eat what you worked so hard on?” Mum asked me.</text:p>
      <text:p text:style-name="Standard">I turn to mum and reply. “ Oh sorry mum, I’m just still a bit<text:span text:style-name="T11"> </text:span><text:span text:style-name="T12">queasy about ripping that cleaver into the Roos chest and taking the organs out by hand.”</text:span></text:p>
      <text:p text:style-name="P32">Mum doesn’t say anything else to me now. I think I made her a bit queasy as well.</text:p>
      <text:p text:style-name="P32"/>
      <text:p text:style-name="P32">“ I think you just don’t want to eat because you know how bad you cooked it. It tastes bitter and looks under cooked! It almost tastes like lamb!” My bother says to me.</text:p>
      <text:p text:style-name="P32"/>
      <text:p text:style-name="P32">I look at daddy hoping he helps to back up my lie.</text:p>
      <text:p text:style-name="P32">“ Your sister just disembowelled a Ooragnak for us, Show some admiration to her Richurt.”</text:p>
      <text:p text:style-name="P32">Dad demands to my elder sibling.</text:p>
      <text:p text:style-name="P32"/>
      <text:p text:style-name="P32">“ Yes dad. Sorry!” Richurt says unconvincingly to me.</text:p>
      <text:p text:style-name="P32">That was to close for comfort. But my little secret was kept that way.</text:p>
      <text:p text:style-name="P32"/>
      <text:p text:style-name="P32">I finish eating the lamb and excuse myself from the table. </text:p>
      <text:p text:style-name="P32">But just us I go to leave the room dad gets up and says.</text:p>
      <text:p text:style-name="P32">“ Congratulations Duby. You have become an adult. You have shed your old habit and have made me proud.” </text:p>
      <text:p text:style-name="P32">Mom, Richurt and Dad clap at my fake achievement. I say thank you knowing that really what they think is the opposite of what I’ve done.</text:p>
      <text:p text:style-name="P32"/>
      <text:p text:style-name="P32">I unlock my rooms’ door and open it ever so slightly as to not wake up the animal.</text:p>
      <text:p text:style-name="P32">I peek my head around to see that he hasn’t moved a creep. Whatever daddy injected him with has got him out cold. </text:p>
      <text:p text:style-name="P32">But as I get closer I see that even in his dozed state he feels pain. </text:p>
      <text:p text:style-name="P32">He’s bleeding again. Whoever patched him up didn’t do a very good job of it. Poor thing.</text:p>
      <text:p text:style-name="P32"><text:soft-page-break/>“I went to all this trouble just to save your life and then you die of bleeding!” I argue to the sleeping Roo. </text:p>
      <text:p text:style-name="P32">“ Well not today. I’ll fix you up little one.” I don’t know why I call him little one considering he’s 6 feet tall.</text:p>
      <text:p text:style-name="P32"/>
      <text:p text:style-name="P32">Saying this I leave the room to go get some bandages and a cloth. This Roo better be worth all the trouble I’m going though.</text:p>
      <text:p text:style-name="P32"/>
      <text:p text:style-name="P33">CAROO –</text:p>
      <text:p text:style-name="P32"/>
      <text:p text:style-name="P32">Awake…</text:p>
      <text:p text:style-name="P32">Awake but so very dazed. Was I awake? Or was this the life after death?</text:p>
      <text:p text:style-name="P32">If this was the life after death then why are my arms tied behind my back, </text:p>
      <text:p text:style-name="P32">And why is the life after death so painful? Orrwww my body aches.</text:p>
      <text:p text:style-name="P32"/>
      <text:p text:style-name="P32">I look down to where most of the pain was coming from to see that it was imminent from my bleeding tummy. Bleeding!</text:p>
      <text:p text:style-name="P32">This isn’t good. I could feel the blood leaving me, going down in-between my legs and on to the floor. </text:p>
      <text:p text:style-name="P32">Have I just awakened to die a more painful demise?</text:p>
      <text:p text:style-name="P32"/>
      <text:p text:style-name="P32">I twist and retaliate the rope that keeps my wrists tied together in hope that I could free myself and just maybe stop the flow of blood. But to no avail.</text:p>
      <text:p text:style-name="P32">From what I can feel the rope was small and full of knots.</text:p>
      <text:p text:style-name="P32"/>
      <text:p text:style-name="P32">Then, as I just stoped struggling the door started opening. I was going to meet the thing that I feared, Certain Death.</text:p>
      <text:p text:style-name="P32"/>
      <text:p text:style-name="P32"/>
      <text:p text:style-name="P34"/>
      <text:p text:style-name="P35">DUBY AND CAROO’S MIXED THROUGHTS.</text:p>
      <text:p text:style-name="P35"/>
      <text:p text:style-name="P32">As I open the door ready to patch up the little roo I see to my surprise that he’s awake.</text:p>
      <text:p text:style-name="P32">But something’s not right… He’s eyes are terrified of me. His ears are down and he’s trying to reject what he sees before him. </text:p>
      <text:p text:style-name="P32">I take one step towards him. I have to fix the bleeding, so I take another step.</text:p>
      <text:p text:style-name="P32">Then, The Ooragnak speaks to me.</text:p>
      <text:p text:style-name="P32"/>
      <text:p text:style-name="P32"/>
      <text:p text:style-name="P32">“ Don’t. Don’t come any closer, please!” I order to the beast.</text:p>
      <text:p text:style-name="P32">I see the tall figure in the shadows. Starring at my eyes. Holding a bundle of cloth and a bottle of something unknown to me.</text:p>
      <text:p text:style-name="P32">I could only see it in the shadows but I didn’t need to see its face to know that it wanted me for dinner!</text:p>
      <text:p text:style-name="P32"/>
      <text:p text:style-name="P32"/>
      <text:p text:style-name="P32"><text:soft-page-break/>His eyes look into me. His face asking for compassion. I think he believes I’m going to kill him. I ignore the pleas to get away from him. Doesn’t he understand that if I can’t treat his wounds he’ll die? Die of his fear of me. </text:p>
      <text:p text:style-name="P32">I fear that if I say something to him he’ll freak out, so I keep quiet. Having no emotion on my face.</text:p>
      <text:p text:style-name="P32"/>
      <text:p text:style-name="P32">Then, in one changing step I emerge from the shadows and he sees me from what I am.</text:p>
      <text:p text:style-name="P32">His cute ears rase to half way and his rejection of me is reconsidered.</text:p>
      <text:p text:style-name="P32">I think he was ready to see a monster, not a girl.</text:p>
      <text:p text:style-name="P32"/>
      <text:p text:style-name="P32"/>
      <text:p text:style-name="P32">Cute!</text:p>
      <text:p text:style-name="P32">As the Ognid came out of the shadows I was ready to see my executioner, not a cute girl.</text:p>
      <text:p text:style-name="P32">What in essence am I saying? Cute! Two parts of me where fighting inside me. </text:p>
      <text:p text:style-name="P32">What was she?</text:p>
      <text:p text:style-name="P32">She wants to kill me!</text:p>
      <text:p text:style-name="P32">I don’t know that for sure.</text:p>
      <text:p text:style-name="P32">She has poison in her hand!</text:p>
      <text:p text:style-name="P32">It could be water.</text:p>
      <text:p text:style-name="P32">She’ll eat me alive!</text:p>
      <text:p text:style-name="P32">She has a cute fluffy tail that moves from side to side.</text:p>
      <text:p text:style-name="P32"/>
      <text:p text:style-name="P32">Why am I thinking about her tail?</text:p>
      <text:p text:style-name="P32">Then I look up to see that she’s right above me. Ready to make her move. I turn my head and close my eyes. I had failed to scout, and now I’ll receive punishment for it.</text:p>
      <text:p text:style-name="P32"/>
      <text:p text:style-name="P32"/>
      <text:p text:style-name="P32">He turns his head away from me. Hoping that I don’t inflict harm on him. I had never seen an enemy shiver and cry from my presence, and it fills me with sorrow to see this.</text:p>
      <text:p text:style-name="P32"/>
      <text:p text:style-name="P32">I kneel down and dampen some water on the cloth. I lift up his torn shirt to expose his stomach. He takes a shocked quick gasp of air. Then I start wiping off all the crusty blood on him ever so gently trying not to force more pain to him. </text:p>
      <text:p text:style-name="P32"/>
      <text:p text:style-name="P32">Then something crosses my mind. If I’m too kind to him he might try to escape. If he does so he’ll most certainly die. I don’t want him to die. So I apply just a little more pressure. I know this forces hurting but it doesn’t injure him. He yelps in pain but it’s for his own good that I do this.</text:p>
      <text:p text:style-name="P32">Even though I feel impure for doing it.</text:p>
      <text:p text:style-name="P32"/>
      <text:p text:style-name="P32"><text:s/></text:p>
      <text:p text:style-name="P32">Pain.</text:p>
      <text:p text:style-name="P32">It’s score and forceful. I dare not look at what she’s doing to me. It feels like she’s poring acid into me, burning my flesh open so she can eat my organs!</text:p>
      <text:p text:style-name="P32">Suddenly the pain stops. Has the acid done its job?</text:p>
      <text:p text:style-name="P32">But then I feel something new, different, Good.</text:p>
      <text:p text:style-name="P32"><text:soft-page-break/>It’s smooth and raping around my belly. I take the chance and open my eyes.</text:p>
      <text:p text:style-name="P32">She’s bandaging me? I look at her face. My enemy puzzles me. Why help me?</text:p>
      <text:p text:style-name="P32"/>
      <text:p text:style-name="P32"/>
      <text:p text:style-name="P32">“ Why are you helping me?” The confused roo asks me. But I can’t give an answer, because I don’t even have one for myself to why. So I quickly make up something.</text:p>
      <text:p text:style-name="P32">“ I have to keep my prisoner alive don’t I. I can’t interrogate you if you’re dead”</text:p>
      <text:p text:style-name="P32">A gasped expression comes over the Ooragnak face.</text:p>
      <text:p text:style-name="P32"/>
      <text:p text:style-name="P32">“ Interrogate! You’re going to torture me for information!” He asks in a very defenceless tone. I start raping up his shoulder in more bandages. He was wounded in a lot of places, so I kept tending to his injures. He’s more terrified about the interrogation.</text:p>
      <text:p text:style-name="P32"/>
      <text:p text:style-name="P32">I looked down and noticed that he’s breathing was quickening and his chest was protruding back and forth. He was going to start bleeding again if I didn’t do something to claim him down. So I screwed the consequences, and did the one thing I knew that made him feel good.</text:p>
      <text:p text:style-name="P32">I held his ears and started to rub.</text:p>
      <text:p text:style-name="P32"/>
      <text:p text:style-name="P32"/>
      <text:p text:style-name="P32">Pleasure…</text:p>
      <text:p text:style-name="P32">My eyes closed as she reached out to my ears, Thoughts of her ripping them off came into mind until… I felt pleasure?</text:p>
      <text:p text:style-name="P32">She rubbed softly and tickled gently. I could feel it going down my spine; no one has ever touched my ears like she did!</text:p>
      <text:p text:style-name="P32">Little by little I slow down my breathing to the point where I’m in such a trance that pain has left me and I feel weightless.</text:p>
      <text:p text:style-name="P32">But as quick as it came she stopped and it went away.</text:p>
      <text:p text:style-name="P32"/>
      <text:p text:style-name="P32">I look up to the girl that has brought me pain and pleasure; I can’t decide witch one she likes doing more. And she looks back at me emotionless.</text:p>
      <text:p text:style-name="P32">The girl sits back and grins. She knows my predicament and also knows the power she has over me.</text:p>
      <text:p text:style-name="P32"/>
      <text:p text:style-name="P32">“ What’s your name?” She asks me. Talking is better then torture so I’ll answer.</text:p>
      <text:p text:style-name="P32">“ Caroo.” </text:p>
      <text:p text:style-name="P32">“ Caroo. Nice. I’ll make a deal with you Caroo. I you don’t try to escape from here I’ll find it in myself not to have your intestines for breakfast. Sound good?”</text:p>
      <text:p text:style-name="P32">Like I really had a vote in this. Well it’s better then death.</text:p>
      <text:p text:style-name="P32">“ Ok, but just one thing?” I ask. </text:p>
      <text:p text:style-name="P32">“ Yeah?”</text:p>
      <text:p text:style-name="P32">“ I can’t move my legs, how will I go to the toilet?” I didn’t just say that did I? </text:p>
      <text:p text:style-name="P32">She’s laughing at me, I did say it.</text:p>
      <text:p text:style-name="P32">“ Will get to that when it happens.” She replies back. Her head turns to the window and she sees that it’s becoming dark.</text:p>
      <text:p text:style-name="P32">“ Well Caroo. It’s time for bed.”</text:p>
      <text:p text:style-name="P32"><text:soft-page-break/>With this she gets up on her feet and walks to another large door. She enters but doesn’t come out for a long time. </text:p>
      <text:p text:style-name="P32">The door finally opens and I’m bewildered by what I see. Pyjamas!</text:p>
      <text:p text:style-name="P32"><text:s/>From shoulders to toes my enemy was covered in a purple and pink robe. She looks at me knowing that I was at the mercy of her cuteness. Unfortunately my tail knew this as well. </text:p>
      <text:p text:style-name="P32"/>
      <text:p text:style-name="P32">She gets into her bed and says “ good night Caroo.” </text:p>
      <text:p text:style-name="P32">I dare not ask for a blanket. I’m already in a deadly predicament.</text:p>
      <text:p text:style-name="P32">Strangely I know this as a fact but yet I don’t feel so scared anymore. </text:p>
      <text:p text:style-name="P32">Why…</text:p>
      <text:p text:style-name="P32"/>
      <text:p text:style-name="P36">Chapter 7 – Dream.</text:p>
      <text:p text:style-name="P36"/>
      <text:h text:style-name="Heading_20_7" text:outline-level="7">DUBY</text:h>
      <text:p text:style-name="P32"/>
      <text:p text:style-name="P32">Everything is a picture. A vague image of past.</text:p>
      <text:p text:style-name="P32">I just finished colouring in my drawing. I loved it so much and just looking at it gave me joy.</text:p>
      <text:p text:style-name="P32">I had to show dad, He’d love it to. I quickly ran through the house with my little legs, shouting out daddy and thinking of the happiness this picture would bring to him.</text:p>
      <text:p text:style-name="P32"/>
      <text:p text:style-name="P32">“ Daddy, There you are, Look at what I drew!” I said giving daddy the paper.</text:p>
      <text:p text:style-name="P32">He takes it from my little hands and examines it. Then without waning, he tears it up!</text:p>
      <text:p text:style-name="P32">“ Daddy, Why.” I asked him. He over towers me and shows to me a peace of the paper.</text:p>
      <text:p text:style-name="P32">“ Who is this Duby?” He asked me in an angry tone. But what have I done wrong.</text:p>
      <text:p text:style-name="P32">“ That’s Cubby dad, He’s my friend!” I told him but he wasn’t pleased with Cubby for some resin. Daddy points to Cubby’s tail.</text:p>
      <text:p text:style-name="P32">“ He’s Ooragnak isn’t he?” He asked.</text:p>
      <text:p text:style-name="P32">“ Yeah daddy, Isn’t he soooo cute!” I reply back but this makes him even angrier.</text:p>
      <text:p text:style-name="P32">“ Duby there is nothing cute about them, you can’t tell me that you like these soulless animals!” Daddy demanded to me, so I told him.</text:p>
      <text:p text:style-name="P32">“ There like us, But they have bigger ears and there tails are long and thick and…”</text:p>
      <text:p text:style-name="P32">“ That’s Enough!” Daddy said interrupting me.</text:p>
      <text:p text:style-name="P32">“ They are impure, stupid and nothing like us Duby?”</text:p>
      <text:p text:style-name="P32">“ But?” I try to ask</text:p>
      <text:p text:style-name="P32">“ Enough! My draughter will not interact with impure throughs.” Daddy said when he grabbed my arm with one hand and a knife with another.</text:p>
      <text:p text:style-name="P32">“ You still don’t see it in the Lords way… so I’ll make you see it.”</text:p>
      <text:p text:style-name="P32">I see the knife raise above me. The pain was seconds away. The knife falling and…</text:p>
      <text:p text:style-name="P32"/>
      <text:p text:style-name="P32">Everything is a picture, A vague image of past.</text:p>
      <text:p text:style-name="P32"/>
      <text:p text:style-name="P32">I wake up fast and open. Staring into the ceiling above me. Hot and sweaty.</text:p>
      <text:p text:style-name="P32">I’ve had this dream before, many times.</text:p>
      <text:p text:style-name="P32">I look at my arms; I’ve hidden it from the rest of my world. To ashamed too show it.</text:p>
      <text:p text:style-name="P32"><text:soft-page-break/>I’m weak, stupid like my dad said. </text:p>
      <text:p text:style-name="P32">I have been since I can remember.</text:p>
      <text:p text:style-name="P32"/>
      <text:p text:style-name="P32">Then I turn my head to him. Caroo?</text:p>
      <text:p text:style-name="P32">He’s cold and shivering in his sleep. Even breathing out foggy air. He’s so cold it sends a shiver down my spine just to look him.</text:p>
      <text:p text:style-name="P32">I stare at the lashes of his eyes. Even they have a sense of discomfort.</text:p>
      <text:p text:style-name="P32">Then I wonder? Does an impure animal care wether he’s cold or not, wether he lives or dies. It seamed to me that he did care for his life. So why would he be considered impure?</text:p>
      <text:p text:style-name="P32"/>
      <text:p text:style-name="P32">I get out of bed and tiptoe to my clothes closet. I grab a blanket from the top left hand side of my pyjama clothing. </text:p>
      <text:p text:style-name="P32">I tiptoe back to Caroo and place the blanket over him. </text:p>
      <text:p text:style-name="P32">“ This will keep you warm and cosy Caroo.” I said to myself.</text:p>
      <text:p text:style-name="P32">I’m helping him survive, live, exist.</text:p>
      <text:p text:style-name="P32">And I feel fine. A sense of gladness that I can’t define to myself makes me smile.</text:p>
      <text:p text:style-name="P32"/>
      <text:p text:style-name="P32">Do I really have to torture him tomorrow? Or Interrogate as we call it, but it’s just a nice word for torture.</text:p>
      <text:p text:style-name="P32">I guess it’s all my decision. No one is forcing me to cause him harm; no one knows that he exists. And I feel bad for bringing pain into him…</text:p>
      <text:p text:style-name="P32"/>
      <text:p text:style-name="P32">I look back to Caroo and to my surprise his eyes are no longer uncomfortable.</text:p>
      <text:p text:style-name="P32">He’s not smiling but more in a neutral state of pleasure and pain.</text:p>
      <text:p text:style-name="P32">Neutral. Meaning never good or bad, just the thing that stands in between.</text:p>
      <text:p text:style-name="P32"/>
      <text:p text:style-name="P32">Then I get it… Neutral!</text:p>
      <text:p text:style-name="P32">I’ll torture Caroo, I’ll torture him until he can’t stand it, and then he’ll tell me everything.</text:p>
      <text:p text:style-name="P32">I’ll get to know my little Caroo a bit better. And he hasn’t got a chance with what I’ve got in store for him.</text:p>
      <text:p text:style-name="P32"/>
      <text:p text:style-name="P32">I lay myself down into bed and smile at the ceiling.</text:p>
      <text:p text:style-name="P32">“ Good night my hopeless little Caroo.” I say to myself and slip deeply into sleep.</text:p>
      <text:p text:style-name="P32">Neutral…</text:p>
      <text:p text:style-name="P32"/>
      <text:h text:style-name="P10" text:outline-level="8"/>
      <text:p text:style-name="Standard"/>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1" svg:font-family="Arial" style:font-family-generic="swiss"/>
    <style:font-face style:name="Bronx LET" svg:font-family="'Bronx LET'" style:font-pitch="variable"/>
    <style:font-face style:name="Fine Hand LET" svg:font-family="'Fine Hand LET'" style:font-pitch="variable"/>
    <style:font-face style:name="Pablo LET" svg:font-family="'Pablo LET'" style:font-pitch="variable"/>
    <style:font-face style:name="Tag LET" svg:font-family="'Tag LET'" style:font-pitch="variable"/>
    <style:font-face style:name="Americana XBd BT" svg:font-family="'Americana XBd BT'" style:font-family-generic="roman" style:font-pitch="variable"/>
    <style:font-face style:name="Americana XBdCn BT" svg:font-family="'Americana XBdCn BT'"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smic" svg:font-family="Cosmic" style:font-family-generic="script" style:font-pitch="variable"/>
    <style:font-face style:name="CopprplGoth Bd BT" svg:font-family="'CopprplGoth Bd BT'" style:font-family-generic="swiss" style:font-pitch="variable"/>
    <style:font-face style:name="CopprplGoth Hv BT" svg:font-family="'CopprplGoth Hv BT'"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GB"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A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CopprplGoth Bd BT" fo:font-family="'CopprplGoth Bd BT'" style:font-family-generic="swiss" style:font-pitch="variable" fo:font-size="10pt" style:font-size-asian="10pt" style:font-name-complex="CopprplGoth Bd BT" style:font-family-complex="'CopprplGoth Bd BT'" style:font-family-generic-complex="swiss" style:font-pitch-complex="variable"/>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Tag LET" fo:font-family="'Tag LET'" style:font-pitch="variable" fo:font-weight="bold" style:font-weight-asian="bold" style:font-name-complex="Tag LET" style:font-family-complex="'Tag LET'" style:font-pitch-complex="variable"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style="italic" style:font-style-asian="italic" style:font-style-complex="italic"/>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CopprplGoth Hv BT" fo:font-family="'CopprplGoth Hv BT'" style:font-family-generic="swiss" style:font-pitch="variable" fo:font-weight="bold" style:font-weight-asian="bold" style:font-name-complex="CopprplGoth Hv BT" style:font-family-complex="'CopprplGoth Hv BT'" style:font-family-generic-complex="swiss" style:font-pitch-complex="variable"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tyle="italic" style:font-style-asian="italic" style:font-style-complex="italic"/>
    </style:style>
    <style:style style:name="Heading_20_5" style:display-name="Heading 5" style:family="paragraph" style:parent-style-name="Standard" style:next-style-name="Standard" style:default-outline-level="5" style:class="text">
      <style:paragraph-properties fo:keep-with-next="always">
        <style:tab-stops>
          <style:tab-stop style:position="7.938cm"/>
        </style:tab-stops>
      </style:paragraph-properties>
      <style:text-properties fo:font-size="10pt" fo:font-weight="bold" style:font-size-asian="10pt" style:font-weight-asian="bold" style:font-weight-complex="bold"/>
    </style:style>
    <style:style style:name="Heading_20_6" style:display-name="Heading 6" style:family="paragraph" style:parent-style-name="Standard" style:next-style-name="Standard" style:default-outline-level="6" style:class="text">
      <style:paragraph-properties fo:text-align="end" style:justify-single-word="false" fo:keep-with-next="always"/>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keep-with-next="always"/>
      <style:text-properties fo:color="#000000" loext:opacity="100%" style:font-name="Pablo LET" fo:font-family="'Pablo LET'" style:font-pitch="variable" fo:font-size="14pt" style:font-size-asian="14pt" style:font-name-complex="Pablo LET" style:font-family-complex="'Pablo LET'" style:font-pitch-complex="variable"/>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color="#000000" loext:opacity="100%" fo:font-weight="bold" style:font-weight-asian="bold" style:font-weight-complex="bold"/>
    </style:style>
    <style:style style:name="Body_20_Text_20_3" style:display-name="Body Text 3" style:family="paragraph" style:parent-style-name="Standard">
      <style:paragraph-properties fo:text-align="center" style:justify-single-word="false"/>
      <style:text-properties fo:font-style="italic" style:font-style-asian="italic" style:font-style-complex="italic"/>
    </style:style>
    <style:style style:name="WW8Num1z0" style:family="text">
      <style:text-properties style:font-name="CopprplGoth Hv BT" fo:font-family="'CopprplGoth Hv BT'"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CopprplGoth Hv BT"/>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UNKNOWN -</dc:title>
    <meta:initial-creator>watts</meta:initial-creator>
    <meta:creation-date>2003-01-14T23:17:00</meta:creation-date>
    <dc:creator>watts</dc:creator>
    <dc:date>2003-01-14T23:17:00</dc:date>
    <meta:editing-cycles>2</meta:editing-cycles>
    <meta:editing-duration>PT3M</meta:editing-duration>
    <meta:document-statistic meta:table-count="0" meta:image-count="0" meta:object-count="0" meta:page-count="25" meta:paragraph-count="625" meta:word-count="10577" meta:character-count="52881" meta:non-whitespace-character-count="42767"/>
    <meta:generator>LibreOffice/7.1.1.2$Windows_X86_64 LibreOffice_project/fe0b08f4af1bacafe4c7ecc87ce55bb426164676</meta:generator>
  </office:meta>
</office:document-meta>
</file>