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slonOpnface BT" svg:font-family="'CaslonOpnface BT'" style:font-family-generic="decorative"/>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16.669cm"/>
        </style:tab-stops>
      </style:paragraph-properties>
    </style:style>
    <style:style style:name="P3" style:family="paragraph" style:parent-style-name="Standard">
      <style:paragraph-properties fo:line-height="100%"/>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line-height="100%">
        <style:tab-stops>
          <style:tab-stop style:position="16.669cm"/>
        </style:tab-stops>
      </style:paragraph-properties>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line-height="100%" fo:text-align="center" style:justify-single-word="false">
        <style:tab-stops>
          <style:tab-stop style:position="16.669cm"/>
        </style:tab-stops>
      </style:paragraph-properties>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6" style:family="paragraph" style:parent-style-name="Standard">
      <style:paragraph-properties fo:margin-left="0cm" fo:margin-right="-1.27cm" fo:line-height="100%" fo:text-indent="0cm" style:auto-text-indent="false"/>
    </style:style>
    <style:style style:name="P7" style:family="paragraph" style:parent-style-name="Standard">
      <style:paragraph-properties fo:margin-left="0cm" fo:margin-right="-1.27cm" fo:line-height="100%" fo:text-indent="0cm" style:auto-text-indent="false">
        <style:tab-stops>
          <style:tab-stop style:position="16.669cm"/>
        </style:tab-stops>
      </style:paragraph-properties>
    </style:style>
    <style:style style:name="P8" style:family="paragraph" style:parent-style-name="Standard">
      <style:paragraph-properties fo:margin-left="0cm" fo:margin-right="-1.27cm" fo:line-height="100%" fo:text-indent="0cm" style:auto-text-indent="false"/>
      <style:text-properties fo:color="#800000" loext:opacity="100%" style:font-name="CaslonOpnface BT" fo:font-size="48pt" fo:font-style="italic" fo:font-weight="bold" style:font-name-asian="CaslonOpnface BT" style:font-size-asian="48pt" style:font-style-asian="italic" style:font-weight-asian="bold" style:font-name-complex="CaslonOpnface BT" style:font-size-complex="48pt" style:font-style-complex="italic" style:font-weight-complex="bold"/>
    </style:style>
    <style:style style:name="P9" style:family="paragraph" style:parent-style-name="Standard">
      <style:paragraph-properties fo:margin-left="0cm" fo:margin-right="-1.27cm" fo:line-height="100%" fo:text-indent="0cm" style:auto-text-indent="false"/>
      <style:text-properties fo:color="#800000" loext:opacity="1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cm" fo:margin-right="-1.27cm" fo:line-height="100%" fo:text-indent="0cm" style:auto-text-indent="false"/>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left="0cm" fo:margin-right="-1.27cm" fo:line-height="100%" fo:text-indent="0cm" style:auto-text-indent="false">
        <style:tab-stops>
          <style:tab-stop style:position="16.669cm"/>
        </style:tab-stops>
      </style:paragraph-properties>
      <style:text-properties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left="0cm" fo:margin-right="-1.27cm" fo:line-height="100%" fo:text-indent="0cm" style:auto-text-indent="false">
        <style:tab-stops>
          <style:tab-stop style:position="16.669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fo:margin-left="0cm" fo:margin-right="-1.27cm" fo:line-height="100%" fo:text-align="center" style:justify-single-word="false" fo:text-indent="0cm" style:auto-text-indent="false">
        <style:tab-stops>
          <style:tab-stop style:position="16.669cm"/>
        </style:tab-stops>
      </style:paragraph-properties>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4" style:family="paragraph" style:parent-style-name="Standard">
      <style:paragraph-properties fo:margin-left="0cm" fo:margin-right="0.159cm" fo:line-height="100%" fo:text-indent="0cm" style:auto-text-indent="false">
        <style:tab-stops>
          <style:tab-stop style:position="16.669cm"/>
        </style:tab-stops>
      </style:paragraph-properties>
      <style:text-properties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3"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6" style:family="text">
      <style:text-properties style:font-name="Times New Roman" fo:font-size="16pt" style:font-name-asian="Times New Roman" style:font-size-asian="16pt" style:font-name-complex="Times New Roman" style:font-size-complex="16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800000" loext:opacity="100%"/>
    </style:style>
    <style:style style:name="T9" style:family="text">
      <style:text-properties fo:color="#800000" loext:opacity="100%" style:font-name="CaslonOpnface BT" fo:font-size="48pt" fo:font-style="italic" fo:font-weight="bold" style:font-name-asian="CaslonOpnface BT" style:font-size-asian="48pt" style:font-style-asian="italic" style:font-weight-asian="bold" style:font-name-complex="CaslonOpnface BT" style:font-size-complex="48pt" style:font-style-complex="italic" style:font-weight-complex="bold"/>
    </style:style>
    <style:style style:name="T10" style:family="text">
      <style:text-properties fo:color="#800000" loext:opacity="100%" style:font-name="CaslonOpnface BT" fo:font-size="14pt" fo:font-style="italic" fo:font-weight="bold" style:font-name-asian="CaslonOpnface BT" style:font-size-asian="14pt" style:font-style-asian="italic" style:font-weight-asian="bold" style:font-name-complex="CaslonOpnface BT" style:font-size-complex="14pt" style:font-style-complex="italic" style:font-weight-complex="bold"/>
    </style:style>
    <style:style style:name="T11" style:family="text">
      <style:text-properties fo:color="#800000" loext:opacity="100%" style:font-name="Times New Roman" fo:font-size="12pt" style:font-name-asian="Times New Roman" style:font-size-asian="12pt" style:font-name-complex="Times New Roman" style:font-size-complex="12pt"/>
    </style:style>
    <style:style style:name="T12" style:family="text">
      <style:text-properties fo:color="#800000" loext:opacity="100%"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rty, Matt , Stacy, Shaun, Drew , Jo, and Jesse are the Firewalkers . A gifted race of humans unknown to mankind . They, amongst others on earth, have amazing and unique powers . They, are the </text:p>
      <text:p text:style-name="P8">FIREWALKERS <text:s text:c="7"/></text:p>
      <text:p text:style-name="P9">---------------------------------------------------------------------------------------------------__________________________________________________________________________ <text:s text:c="4"/></text:p>
      <text:p text:style-name="P9"/>
      <text:p text:style-name="P3">Marty , with the power to turn into a red liquid ; Matt , with the power of fire-throwing ; Stacy, with the power of a shape-shifter ; Shaun , with the power of invisibility ; Drew, with the power of telekinisis ; Jo with super-human strength ; and last but not least, Jesse, with the power to grow firewings out of anywhere on her body and fly .They all can walk through fire without harm, blast firepower lasers from their fingertips , run super fast, turn into fire, AND get into TONSA trouble .</text:p>
      <text:p text:style-name="P6"><text:span text:style-name="T1">Together they are the </text:span><text:span text:style-name="T10">FIREWALKERS</text:span></text:p>
      <text:p text:style-name="P10">________________________________________________________________________ <text:s/></text:p>
      <text:p text:style-name="P6"><text:span text:style-name="T5"><text:tab/><text:tab/><text:tab/><text:tab/>Am I Really? </text:span><text:span text:style-name="T6">Pt. 1</text:span></text:p>
      <text:p text:style-name="P1"><text:span text:style-name="T1"><text:tab/>Jesse Jodek was enjoying the scalding sun in her swimsuit . A gentle breeze flew across her hot back......</text:span></text:p>
      <text:p text:style-name="P6"><text:span text:style-name="T1"><text:tab/><text:tab/><text:tab/><text:tab/><text:tab/>*****</text:span></text:p>
      <text:p text:style-name="P11">I was breathing hard , no panting . I sat up as sweat dripped down my back .Why was I </text:p>
      <text:p text:style-name="P4">sweating? I just had <text:s/>a great dream.Was it a dream? It had seemed so real. Or was it that great? And why did I keep asking myself questions? I decided to go downstairs and have some breakfast. I would decide the answers later. <text:s text:c="59"/></text:p>
      <text:p text:style-name="P4"><text:s text:c="60"/>*****</text:p>
      <text:p text:style-name="P4">I was just finishing my hair as the doorbell rang. "I'll get it mom!" I ran to the door and opened it. No one was there. I turned to go back up the stairs when the dorrbell rang again. I opened the door. "Hi Shaun," I said shyly. </text:p>
      <text:p text:style-name="P11"><text:s/>"Do you want to come out and play baseball, Jesse?"</text:p>
      <text:p text:style-name="P4"><text:s/>"Oh, um, well, sure!" I took the towel of my head and ran outside to play. I wonder why Shaun was playing a trick on me. I don't think he meant to... Well maybe I should tell you a little about myself. My name is Jesse Jodek. I'm 14 today. My friends are 14 too. Their names are Shaun, Jo, and Drew. Well, Jo's 12. Shaun keeps disappearing. Maybe he doesn't like me or something. Oh and they all run really, really fast. Sometimes they leave me out and talk to this snobby girl Stacy <text:s text:c="2"/>and her brother Matt and Matt's friend Marty. I think Marty's cute.</text:p>
      <text:p text:style-name="P11"><text:s/>After 20 minutes of baseball, Matt and Marty came along. "Hi Marty!" I waved.</text:p>
      <text:p text:style-name="P4"><text:s/>"Hey Jesse!" Marty waved back. Marty is 15. Matt and Stacy are 14, and twins. But where was Stacy? Matt was already answering that to Drew.</text:p>
      <text:p text:style-name="P11"><text:s/>"Stacy's sick"</text:p>
      <text:p text:style-name="P4"><text:s/>They were starting to huddle and leave me out again. "Hey, why do you guys always leave me out? Are you talking about me or something?"</text:p>
      <text:p text:style-name="P7"><text:span text:style-name="T1"><text:s/>Marty answers: "Yes </text:span><text:span text:style-name="T2">and</text:span><text:span text:style-name="T1"> no, sort-of"</text:span></text:p>
      <text:p text:style-name="P7"><text:span text:style-name="T1"><text:s/>"So you </text:span><text:span text:style-name="T2">are</text:span><text:span text:style-name="T1"> talking about me ?"</text:span></text:p>
      <text:p text:style-name="P4"><text:s/>"Hang on." Marty regrouped with the others."Stacy's not here, and its about time she knew."</text:p>
      <text:p text:style-name="P4"><text:s/>"Marty, you're the oldest! And who cares about my dumb sister anyway?" </text:p>
      <text:p text:style-name="P11"><text:s/>"Yeah Matt's right," agreed Jo. "You should be in charge."</text:p>
      <text:p text:style-name="P11"><text:s/>"Yeah!" they said in unison.</text:p>
      <text:p text:style-name="P11"><text:s/>"Thanks Jo, and yeah ! All in favour of me say 'I' !"</text:p>
      <text:p text:style-name="P11"><text:s/>"I!!" (All of them in unison again.) Marty motioned for me to join them.</text:p>
      <text:p text:style-name="P11"><text:s/>"Ok Jess, this is going to be hard to belive <text:s/>but-" Shaun cuts in.</text:p>
      <text:p text:style-name="P11"><text:s/>"We've been watching you for a couple of weeks and-"</text:p>
      <text:p text:style-name="P11"><text:soft-page-break/><text:s/>"Wait a minute, you guys have been watching me?"</text:p>
      <text:p text:style-name="P4"><text:s/>"Well not exactly, we've been sending Shaun over there to spy on you."</text:p>
      <text:p text:style-name="P11"><text:s/>"Drew !" Jo said.</text:p>
      <text:p text:style-name="P11"><text:s/>"Well I never saw him!"</text:p>
      <text:p text:style-name="P11"><text:s/>"Well that's why we have to get to the point." Marty answered.</text:p>
      <text:p text:style-name="P11"><text:s/>"So then get to the point," I reply.</text:p>
      <text:p text:style-name="P4"><text:s/>Marty started to explain. He said that he started to be able to do weird things when he turned 10 and lived in California. "I could run really fast, and faster each day. I remember running back into our burning house to save my comics and video games and it wasn't even hot!" After the fire, he moved here to Mississauga, Ontario, where he became friends with Matt (and Stacy). He kept his secret from them until he was 13 and they were 12. "I started to notice that they were running faster and they had the same red-eye glare that I did. So I told them I knew, and they were shocked because they had it about a month before. Then next was Shaun and Drew, who I met in baseball summer-camp a couple of weeks later. They were best friends so they told each other about their 'weird powers' when they were 10, and 2 years before I met them and told them. Jesse, Drew moved here a year before, when you were nine and I was still 10 and in California. I can't belive you didn't notice the difference." </text:p>
      <text:p text:style-name="P14"><text:s/>"I did, Marty. I noticed that sometimes they were running so fast I could barely see them. I trained and trained, lifting weights and stuff until I could run just as fast as them."</text:p>
      <text:p text:style-name="P11"><text:s/>"So you worked to run this fast?" Shaun was shocked.</text:p>
      <text:p text:style-name="P11"><text:s/>"Well yeah, why not?" </text:p>
      <text:p text:style-name="P11"><text:s/>Marty gave a low whistle. "Regroup time!"</text:p>
      <text:p text:style-name="P11"><text:s/>"No wait!" I tried to talk. "Did you say 'weird powers', Marty?"</text:p>
      <text:p text:style-name="P11"><text:s/>"Yeah, uh, why?"</text:p>
      <text:p text:style-name="P4"><text:s/>"Well I've been having these weird dreams lately. Last night I had one where I was lying in my yellow bathing suit by my pool and it was really hot, but <text:s/>I was seming to enjoy it, and wind flew across my back," </text:p>
      <text:p text:style-name="P4"><text:s/>"So what's so weird about that? You were probably just getting a tan." Matt commented.</text:p>
      <text:p text:style-name="P11"><text:s/>"Yeah, but I was lying on my back."</text:p>
      <text:p text:style-name="P11"><text:s/>"Oh that is pretty weird." Drew said.</text:p>
      <text:p text:style-name="P11"><text:s/>"How long have you been having these dreams for?" Marty questioned.</text:p>
      <text:p text:style-name="P11"><text:s/>" Oh a couple years."</text:p>
      <text:p text:style-name="P4"><text:s/>"A couple years!" Marty exclaimed. "Do you mean to tell me that you were 12 when these dreams started?"</text:p>
      <text:p text:style-name="P11"><text:s/>"11 going on twelve, yeah."</text:p>
      <text:p text:style-name="P11"><text:s/>"Ok, uh, uh, do you like bonfires and stuff?"</text:p>
      <text:p text:style-name="P7"><text:span text:style-name="T1"><text:s/>"You could consider me a </text:span><text:span text:style-name="T3">PYRO</text:span><text:span text:style-name="T1"> ." </text:span></text:p>
      <text:p text:style-name="P11"><text:s/>"Jesse," Marty started, "I think you're one of us."</text:p>
      <text:p text:style-name="P11"><text:s/>"What do you mean 'One of us' ?"</text:p>
      <text:p text:style-name="P11"><text:s/>" I mean, I think you're a Firewalker." And after that, I fainted.</text:p>
      <text:p text:style-name="P11"><text:s text:c="45"/>*****</text:p>
      <text:p text:style-name="P11"><text:s/>"Are you alright?" Marty looked into my eyes. </text:p>
      <text:p text:style-name="P4"><text:s/>I sat up, still breathing hard and said, "Yeah, I'm ok. Thanks." I looked into Marty's eyes. We sat there staring into each others eyes for <text:s/>a while, and then reality clicked in. "Ok, if you guys have all these powers then prove it." That was a mistake.</text:p>
      <text:p text:style-name="P11"><text:s/>"Ok," Marty said. "Meet us back here at midnight tonight and we'll prove it."</text:p>
      <text:p text:style-name="P11"/>
      <text:p text:style-name="P13">Am I Really? Pt.2</text:p>
      <text:p text:style-name="P12"/>
      <text:p text:style-name="P12">12:00am, August 28- the baseball diamond.</text:p>
      <text:p text:style-name="P11"><text:s/></text:p>
      <text:p text:style-name="P4"><text:soft-page-break/><text:s/>"Now we're just waiting for Marty and we can get this show on the road!" Shaun was REALLY excited, like he won the World Series or something. I was pacing. We all had our flashlights on, except Matt who brought a lighter instead. Even Stacy was there.</text:p>
      <text:p text:style-name="P11"><text:s/>"Aren't you supposed to be sick?" I asked.</text:p>
      <text:p text:style-name="P11"><text:s/>"No, who told you that?"</text:p>
      <text:p text:style-name="P11"><text:s/>"Your brother, Matt."</text:p>
      <text:p text:style-name="P7"><text:span text:style-name="T1"><text:s/>"No, its just that I don't have time for </text:span><text:span text:style-name="T2">childish games like baseball</text:span><text:span text:style-name="T1">."</text:span></text:p>
      <text:p text:style-name="P2"><text:span text:style-name="T1"><text:s/>"</text:span><text:span text:style-name="T4">Childish</text:span><text:span text:style-name="T1">!" My temperature started rising. I didn't know it, but my eyes started to glow red too. " </text:span><text:span text:style-name="T3">Childish</text:span><text:span text:style-name="T1">!!?! Whad'ya mean </text:span><text:span text:style-name="T3">baseball's childish</text:span><text:span text:style-name="T1">?!!"</text:span></text:p>
      <text:p text:style-name="P4"><text:s/>"Whoa, hold it Jess. I don't like my sister either, but I don't want you to kill her or anything." Matt and Jo held me back. My eyes were still glowing when Marty came along.</text:p>
      <text:p text:style-name="P11"><text:s/>"Hey! I thought I told you guys to wait untill I was here before you started the show."</text:p>
      <text:p text:style-name="P4"><text:s/>"Its not us." Shaun whispered. "Its Jesse. She always spazzes out when people dis baseball, or any other sport, but mostly baseball."</text:p>
      <text:p text:style-name="P7"><text:span text:style-name="T1"><text:s/>"Whoa, she</text:span><text:span text:style-name="T2"> is</text:span><text:span text:style-name="T1"> one of us then." </text:span></text:p>
      <text:p text:style-name="P11"><text:s/>"Maybe not," Drew was still skeptical.</text:p>
      <text:p text:style-name="P4"><text:s/>"Look at her eyes." Marty convinced Drew. "Hey Jesse, cool it." Imediatly my eyes stopped glowing and my temperature went back to normal.</text:p>
      <text:p text:style-name="P11"><text:s/>"Oh, uh, Hi!" I hoped he didn't see me spaz out.</text:p>
      <text:p text:style-name="P11"><text:s/>"Ok, now that I'm here, we can start the fire-fest."</text:p>
      <text:p text:style-name="P11"><text:s text:c="60"/>*****</text:p>
      <text:p text:style-name="P4"><text:s/>First, Marty went. He turned into a puddle of lava. Then Stacy went. It was like a was looking in a mirror ! Somehow she turned into me, then Shaun, then Jo ! Next, Drew went. He made all six flash lights dance around in mid-air, then, Jo went. She picked up a Jeep with one hand! Then it was Shaun's turn.</text:p>
      <text:p text:style-name="P4"><text:s/>"This is the reason you didn't see me spying on you." We all pointed our flashlights at him and watched as he disappeared.</text:p>
      <text:p text:style-name="P2"><text:span text:style-name="T1"><text:s/>"Oh." Was all I could say. Finally, Matt went. He told us to turn off our flashlights. All of a sudden I was staring at two balls of fire. Then Matt told us to turn our flashlights on. We did. What I saw I will remember for the rest of my life. Matt's hands were </text:span><text:span text:style-name="T2">on fire</text:span><text:span text:style-name="T1">. <text:s/>I mean you could barely even see his hands. "Doesn't that burn?" I asked.</text:span></text:p>
      <text:p text:style-name="P4"><text:s/>"No," He said. "Its not even hot." Then, he did the unexpected. He threw the fire onto the pile of twigs on the pitcher's mound. I took a look at his hands. Not even a scratch!</text:p>
      <text:p text:style-name="P11"><text:s/>"So there you have it," Marty said. "Proof."</text:p>
      <text:p text:style-name="P11"><text:s/>"But what about running near the speed of light?"</text:p>
      <text:p text:style-name="P11"><text:s/>"Oh, that. I forgot."</text:p>
      <text:p text:style-name="P7"><text:span text:style-name="T1"><text:s/>&lt;</text:span><text:span text:style-name="T2">Can you hear me?</text:span><text:span text:style-name="T1">&gt;</text:span></text:p>
      <text:p text:style-name="P11"><text:s/>"Yes." I was surprised. Shaun was talking in my head!</text:p>
      <text:p text:style-name="P7"><text:span text:style-name="T1"><text:s/>&lt;</text:span><text:span text:style-name="T2">We all have telepathy too.</text:span><text:span text:style-name="T1">&gt; He continued. &lt;</text:span><text:span text:style-name="T2">You try.</text:span><text:span text:style-name="T1">&gt;</text:span></text:p>
      <text:p text:style-name="P11"><text:s/>"Ok."</text:p>
      <text:p text:style-name="P7"><text:span text:style-name="T1"><text:s/>&lt;</text:span><text:span text:style-name="T2">Think it.</text:span><text:span text:style-name="T1">&gt; It was Drew this time.</text:span></text:p>
      <text:p text:style-name="P7"><text:span text:style-name="T1"><text:s/>&lt;</text:span><text:span text:style-name="T2">Ok.</text:span><text:span text:style-name="T1">&gt; I thought. &lt;</text:span><text:span text:style-name="T2">Hey I'm doing it! This is so cool!</text:span><text:span text:style-name="T1">&gt;</text:span></text:p>
      <text:p text:style-name="P11"><text:s/>"I told you she was one of us, Drew!" Marty. Ahhhh..........Marty.</text:p>
      <text:p text:style-name="P2"><text:span text:style-name="T1"><text:s/>"Well I'm glad she is. I couldn't stand lying to my best friend." Drew was sincere. Shaun, on the other hand, was </text:span><text:span text:style-name="T2">always</text:span><text:span text:style-name="T1"> sincere.</text:span></text:p>
      <text:p text:style-name="P4"><text:s/>"So, Marty, you can turn into lava, Matt can throw fire, Stacy's a shapeshifter, Shaun can become invisible, Drew has telekinetic powers, and Jo has super-human strength? Well, what else?"</text:p>
      <text:p text:style-name="P4"><text:s/>"Actually there is more. We can run fast, as you already know, and, we can do this." Marty, Matt, Drew, and Shaun took off their shirts. Boy, was Matt ever scrawny! They all turned into fire. They still had arms and legs, but they were now made up of flames. </text:p>
      <text:p text:style-name="P2"><text:span text:style-name="T1"><text:s/>&lt;</text:span><text:span text:style-name="T2">Bring that piece of wood over here.</text:span><text:span text:style-name="T1">&gt; Matt ordered. I did. They burnt half of it.</text:span></text:p>
      <text:p text:style-name="P2"><text:soft-page-break/><text:span text:style-name="T1"><text:s/>&lt;</text:span><text:span text:style-name="T2">It's because we're the fire.</text:span><text:span text:style-name="T1">&gt; Marty explained, using thoughts instead of words because he had no lips. They changed back. "And, this!" Marty and the others raised their fingers to the sky. Red laser beams shot out of all of them.</text:span></text:p>
      <text:p text:style-name="P4"><text:s/>"Is that all?" I asked incredulously. </text:p>
      <text:p text:style-name="P4"><text:s/>"Yep, thats everything." Drew said.</text:p>
      <text:p text:style-name="P4"><text:s/>"Well, what can I do?"</text:p>
      <text:p text:style-name="P5">THE BOOK</text:p>
      <text:p text:style-name="P4"><text:s/>"According to the book," Marty started, "There are only two powers left. There's the power of heat-vision, and the power to fly. 'With eagle-wings of fire, thou shalt fly, O most powerful of the Firewalkers' So that must be what your dream means."</text:p>
      <text:p text:style-name="P2"><text:span text:style-name="T1"><text:s/></text:span><text:span text:style-name="T4">Wednesday, September 2nd.</text:span></text:p>
      <text:p text:style-name="P4">A whole week later, after the night on the field, we still couldn't figure out what my powers were, and why I couldn't perform them yet. That's why we were in ? Shaun's basement. To figure out why I haven't developed my powers yet. "Well what if i'm not the flying Firewalker? What if there's another one of us out there who is?"</text:p>
      <text:p text:style-name="P2"><text:span text:style-name="T1"><text:s/>"I don't think so," Marty answered. "There were only three original Firewalkers.They all possesed the same powers, except the oldest, Delphi. She was </text:span><text:span text:style-name="T2">fifteen</text:span><text:span text:style-name="T1"> when she gained an extra power. The power of flight. She was always the most talented and powerful of the Firewalkers. I can tell already that your no ordinary Firewalker, Jesse."</text:span></text:p>
      <text:p text:style-name="P4"><text:s/>"How do you figure that?" I asked playfully.</text:p>
      <text:p text:style-name="P4"><text:s/>"Well like Shaun said, we've been watching you for awhile and," Marty paused. "I can just tell. You're special."</text:p>
      <text:p text:style-name="P4"><text:s/>At that moment I was melting. Well not literally. My heart took this gigantic leap and I started to blush. I immediately thought of baseball. My little plan to keep me from going ga-ga didn't work. "Oh Marty, do you mean it?" I asked a little too romanticaly.</text:p>
      <text:p text:style-name="P4"><text:s/>"Yeah."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slonOpnface BT" svg:font-family="'CaslonOpnface BT'" style:font-family-generic="decorative"/>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MS Sans Serif" fo:font-family="'MS Sans Serif'" style:font-family-generic="swiss" fo:font-size="10pt" fo:language="en" fo:country="US" style:font-name-asian="MS Sans Serif" style:font-family-asian="'MS Sans Serif'" style:font-family-generic-asian="swiss" style:font-size-asian="10pt" style:font-name-complex="MS Sans Serif" style:font-family-complex="'MS Sans Serif'" style:font-family-generic-complex="swiss"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4" meta:paragraph-count="108" meta:word-count="2039" meta:character-count="11366" meta:non-whitespace-character-count="9076"/>
    <meta:generator>LibreOffice/7.1.1.2$Windows_X86_64 LibreOffice_project/fe0b08f4af1bacafe4c7ecc87ce55bb426164676</meta:generator>
  </office:meta>
</office:document-meta>
</file>