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style:text-underline-style="solid" style:text-underline-width="auto" style:text-underline-color="font-color" style:font-name-asian="Tahoma" style:font-size-asian="14pt" style:font-name-complex="Tahoma" style:font-size-complex="14pt"/>
    </style:style>
    <style:style style:name="P2" style:family="paragraph" style:parent-style-name="Standard">
      <style:text-properties style:font-name="Tahoma" fo:font-size="14pt" style:font-name-asian="Tahoma" style:font-size-asian="14pt" style:font-name-complex="Tahoma" style:font-size-complex="14pt"/>
    </style:style>
    <style:style style:name="P3" style:family="paragraph" style:parent-style-name="Standard">
      <style:text-properties style:font-name="Tahoma" fo:font-size="12pt" style:text-underline-style="solid" style:text-underline-width="auto" style:text-underline-color="font-color" fo:font-weight="bold" style:font-name-asian="Tahoma" style:font-size-asian="12pt" style:font-weight-asian="bold" style:font-name-complex="Tahoma" style:font-size-complex="12pt" style:font-weight-complex="bold"/>
    </style:style>
    <style:style style:name="P4" style:family="paragraph" style:parent-style-name="Standard">
      <style:text-properties style:font-name="Tahoma" fo:font-size="12pt" style:text-underline-style="solid" style:text-underline-width="auto" style:text-underline-color="font-color" style:font-name-asian="Tahoma" style:font-size-asian="12pt" style:font-name-complex="Tahoma" style:font-size-complex="12pt"/>
    </style:style>
    <style:style style:name="P5" style:family="paragraph" style:parent-style-name="Standard">
      <style:text-properties style:font-name="Tahoma" fo:font-size="12pt" style:font-name-asian="Tahoma" style:font-size-asian="12pt" style:font-name-complex="Tahoma" style:font-size-complex="12pt"/>
    </style:style>
    <style:style style:name="P6" style:family="paragraph" style:parent-style-name="Standard">
      <style:text-properties style:font-name="Tahoma" fo:font-size="12pt" fo:font-weight="bold" style:font-name-asian="Tahoma" style:font-size-asian="12pt" style:font-weight-asian="bold" style:font-name-complex="Tahoma" style:font-size-complex="12pt" style:font-weight-complex="bold"/>
    </style:style>
    <style:style style:name="P7" style:family="paragraph" style:parent-style-name="Standard">
      <style:text-properties style:font-name="Times New Roman" fo:font-size="12pt" style:font-name-asian="Times New Roman" style:font-size-asian="12pt" style:font-name-complex="Times New Roman" style:font-size-complex="12pt"/>
    </style:style>
    <style:style style:name="T1" style:family="text">
      <style:text-properties style:font-name="Tahoma" fo:font-size="14pt" style:font-name-asian="Tahoma" style:font-size-asian="14pt" style:font-name-complex="Tahoma" style:font-size-complex="14pt"/>
    </style:style>
    <style:style style:name="T2" style:family="text">
      <style:text-properties style:font-name="Tahoma" fo:font-size="12pt" style:font-name-asian="Tahoma" style:font-size-asian="12pt" style:font-name-complex="Tahoma" style:font-size-complex="12pt"/>
    </style:style>
    <style:style style:name="T3" style:family="text">
      <style:text-properties style:font-name="Tahoma" fo:font-size="12pt" fo:font-weight="bold" style:font-name-asian="Tahoma" style:font-size-asian="12pt" style:font-weight-asian="bold" style:font-name-complex="Tahoma" style:font-size-complex="12pt" style:font-weight-complex="bold"/>
    </style:style>
    <style:style style:name="T4" style:family="text">
      <style:text-properties style:font-name="Tahoma" fo:font-size="12pt" style:text-underline-style="solid" style:text-underline-width="auto" style:text-underline-color="font-color" style:font-name-asian="Tahoma" style:font-size-asian="12pt" style:font-name-complex="Tahom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Aphkian Imperium</text:p>
      <text:p text:style-name="P2"/>
      <text:p text:style-name="P3">The Species:</text:p>
      <text:p text:style-name="P5"/>
      <text:p text:style-name="Standard"><text:span text:style-name="T3">Homeworld:</text:span><text:span text:style-name="T2"> Aphka (Cernioa -4)</text:span></text:p>
      <text:p text:style-name="P5"/>
      <text:p text:style-name="Standard"><text:span text:style-name="T2"><text:tab/>Aphka is a very green planet not too removed from Earth. It has a thick nitrogen based atomsphere. Humans may find the oxygen content a bit high as Aphka is almost entirely covered with forest. Only a few inland sea exist on the surfacewhile the majority of water exists under ground in the "aquashpere", a layer of water under the surface of the planet. </text:span></text:p>
      <text:p text:style-name="P5"/>
      <text:p text:style-name="Standard"><text:span text:style-name="T2"><text:tab/>This is a very cold planet with a median surface temperature scarcely above freezinf most of the year. The majority of volcanic activity if situated at the polar regions keeping them fairly warm. In fact, at times the poles are warmer than the planet is at the equator. </text:span></text:p>
      <text:p text:style-name="P5"/>
      <text:p text:style-name="Standard"><text:span text:style-name="T2"><text:tab/>Geological activity if rather limited. quakes happen very <text:s/>infrequently and despite the "floating" lithosphere, areas of the crust do not sink. The root systems of the huge forests hold the floating sections of the crust together and some species of the trees, among the largest known in the universe, actually are pillars holding the crust up and together. </text:span></text:p>
      <text:p text:style-name="P5"/>
      <text:p text:style-name="Standard"><text:span text:style-name="T2"><text:tab/>The dominating feature on the surface of the planet is a forest whose name translates as "God's sacred grove". These are all old trees the smallest of which reaches over two miles high and is nearly an eighth mile thick in the trunk. They are clearly visible from orbit and their colors, that change with the seasons, are remakable. It is also clear and awesome just how powerful these trees are as they control weather and even, at one time, very visibly absorbed polution.</text:span></text:p>
      <text:p text:style-name="P5"/>
      <text:p text:style-name="Standard"><text:span text:style-name="T2"><text:tab/>With fewer than 10 million Aphkians living planetside, there is only one major city on the whole planet, all others were moved to the rings ages ago. This is the capital city of Resiala, named for the first Empress of the old Empire and sadly the last peaceful ruler until the end of the Empire's reign of terror over 5,000 years later. Resiala is scarcely visible from orbit with only the primary space port and the Imperial and Royal palaces having completely views to space. The Forests predominate everything else.</text:span></text:p>
      <text:p text:style-name="P5"/>
      <text:p text:style-name="Standard"><text:span text:style-name="T2"><text:tab/>However, the forests leave huge, ocean sized, gaps. Praries of grass that pilgrims once sojourned across. They flower in brilliant displays best experinced from planet side. It is then when Aphkian hay fever hits almost diasterous proportions.</text:span></text:p>
      <text:p text:style-name="P5"/>
      <text:p text:style-name="Standard"><text:span text:style-name="T2"><text:tab/>Animal life on the planet is vast and varied. There are no reptiles on this planet. But all other forms of life seem to be present here. Fish are all oddly warm-blooded but few have life birthing. land mamals range widely in size with a majority being around 15-20 lbs in adult size. But a few species are larger than brachiosaurs. </text:span></text:p>
      <text:p text:style-name="P5"/>
      <text:p text:style-name="Standard"><text:span text:style-name="T2"><text:tab/>Aphkians are, of course the dominate speices but evidence suggests that they may have shared the planet with at least ten differnet sentient or near sentient species, including a race of avian, all of which are now extinct.</text:span></text:p>
      <text:p text:style-name="P5"/>
      <text:p text:style-name="Standard"><text:soft-page-break/><text:span text:style-name="T3">Moons:</text:span><text:span text:style-name="T2"> 2 (Sagura and Mieos)</text:span></text:p>
      <text:p text:style-name="P5"/>
      <text:p text:style-name="Standard"><text:span text:style-name="T2"><text:tab/>Mieos, coming for an old dialect meaning "place near heaven", is a small astral form only a scant 1100 miles in diameter and is a ball of hard rock. It was originally explioted as <text:s/>a source of material resource but is now the anchor for the Imperial Ring it is highly developed having millions of inhabitants. It is almost hollow now and will likeing cease to exist within the millenium as more of it is replaced with the machinery of Aphkian industry.</text:span></text:p>
      <text:p text:style-name="P5"/>
      <text:p text:style-name="Standard"><text:span text:style-name="T2"><text:tab/>Sagura, meaning "green eye" in the ancient Aphkei, is a large body and is considered a sister planet. Roughly 78% to size if Aphka is rests over 1.5 milion miles from the homeworld. It has a living atmosphere and primitive life. There is a considerable ring built for this world with a sizable populace who live and work on and above the moon. Gravity <text:s/>it considerable less than Aphka's and there is evidence that numerous meteor strikes eons before have sorely retarded the development of life on Sagura</text:span></text:p>
      <text:p text:style-name="P5"/>
      <text:p text:style-name="P6">The Imperial Ring:</text:p>
      <text:p text:style-name="P5"/>
      <text:p text:style-name="Standard"><text:span text:style-name="T2"><text:tab/>A vast artificial structure, over 500,000 miles <text:s/>in diameter, constructed to be additional space for their homeworld as the Aphkian population grew. Consturcted from materials gathered from throughout their star system of 15 planets (9 rock, 3 gas giants, 3 water/ice), the ring was built without signifcant impact on the homeworld. Precise gravity engineering allows this construct, weighing over 7 planet tons, to orbit stably about the planet without effecting it. </text:span></text:p>
      <text:p text:style-name="P5"/>
      <text:p text:style-name="Standard"><text:span text:style-name="T2"><text:tab/>It's own rotation in Aphka's magnetic field generates the majority of the power the ring uses. Most of Aphkian industry and life is now on the ring with barely any of the population living planetside (less than 3% of the system's population). </text:span></text:p>
      <text:p text:style-name="P5"/>
      <text:p text:style-name="Standard"><text:span text:style-name="T2"><text:tab/>In building the ring, Mieos was incorporated into the ring's structure to balance it. It is the most powerful space structure the Aphkei have ever constructed providing the last line of defense for the planet. </text:span></text:p>
      <text:p text:style-name="P5"/>
      <text:p text:style-name="Standard"><text:span text:style-name="T2"><text:tab/>While offically known as the "Imperial Ring", the Imperium has no formal claim to it. The ring falls under Royal authority and claim. Despite the open nature of the Royal side of Aphkian government, also know as the Aphkian Kingdom, Very few people are allowed beyond the ring to visit the homeworld making Aphka offically the only planet in the system that does not allow tourism or immigration. </text:span></text:p>
      <text:p text:style-name="P5"/>
      <text:p text:style-name="Standard"><text:span text:style-name="T2"><text:tab/>A series of smaller rings, each less than 1500 miles in diameter, are being built closer to the planet. The precise purpose in not known but planetary defense is speculated by interested parties.</text:span></text:p>
      <text:p text:style-name="P5"/>
      <text:p text:style-name="P6">The People:</text:p>
      <text:p text:style-name="P5"/>
      <text:p text:style-name="Standard"><text:span text:style-name="T2"><text:tab/>The Aphkei are a race of humanoid canines whose physical attributes are synonymous with the root canine species on Earth, the wolf. As a species they are actually older than humans by at least one million years. This is easily traced to the fact that Canines developed more quickly than the primates that begot humans. However the conditions on Earth favored primates and not canines for the evolution toward the higher beings that humans are today.</text:span></text:p>
      <text:p text:style-name="P5"><text:soft-page-break/></text:p>
      <text:p text:style-name="Standard"><text:span text:style-name="T2"><text:tab/>Conditions on Aphka, the homeworld favored canines in much the same way as Earth favored primates. Evolution was rapid compared to most races leading many xenobiologists to speculate that their evolution was guided. This Rapid evolution has led to a generalized doctrine with Aphkian evolutionary science to systematically seek higher evolutionary forms. </text:span></text:p>
      <text:p text:style-name="P5"/>
      <text:p text:style-name="Standard"><text:span text:style-name="T2"><text:tab/>Aphkians, more specifically, Nowuii Cenuffii or lupine, were found to be directly descended from wolves on Earth. For that matter, most of the "morphic" species in the known universe seem to have genetic roots to Earth. It is important to note that most of these "morphic" species will not acknowledge Earth as a world of origin.</text:span></text:p>
      <text:p text:style-name="P5"/>
      <text:p text:style-name="Standard"><text:span text:style-name="T2"><text:tab/>Physically Aphkians are uncannily adapted for life in almost any eviroment you might find Mammals, except underwater. Their bodies can dissipate body heat efficently without sweating and retain it even when wet and without clothing. Their muscles quickly acclimate to stresses of exersion and their bones do not actually break. </text:span></text:p>
      <text:p text:style-name="P5"/>
      <text:p text:style-name="Standard"><text:span text:style-name="T2"><text:tab/>Aphkian bones are strong fiberous and it adequately stressed can give way. But the bone does not actually break into peices. The bones' fibers seperate like that of a planet stalk. When set, the fibers instantly knit and is healed in less than a few hours. </text:span></text:p>
      <text:p text:style-name="P5"/>
      <text:p text:style-name="Standard"><text:span text:style-name="T2"><text:tab/>Their senses are naturaly superior to human senses in every regard. They can also see clearly all colors and actually into very limited regions of infrared and ultraviolet spectra. Hearing is sensitive but the can not hear the ultrasonic as normal canines can. Their sense of touch seems almost dulled but it still very detailed. Smell and taste is of course far more delicate and refined than humans could hope to know. </text:span></text:p>
      <text:p text:style-name="P5"/>
      <text:p text:style-name="Standard"><text:span text:style-name="T2"><text:tab/>Their insticnts are so finely tuned now that it does function much like a sixth sense at times but usually with focus and concentration. </text:span></text:p>
      <text:p text:style-name="P5"/>
      <text:p text:style-name="Standard"><text:span text:style-name="T2"><text:tab/>Emotions are another problem for the Aphkei. While the severity <text:s/>varies widely from breed to breed, without considerable training and conscious control, Aphkian emotions can be a horrible thing to experience. Generations of trianing and social custom have led to such control over emotion to be second nature but exposure to more emotional races in the universe have shown the Aphkians that they too have these emotions and ever increase exploration into this buried facet of their beings is not uncommon. Sadly, more than a few tragedies have be wrought by loose Aphkian Emotions. Cenuffii, Caldynnii, and Yanrurii have, by far the most violent tempers but their's is the most controllable as well. While Degeddii and D'nyrii have the most balanced but least controllable emotions. Thankfully, anger doesn't factor in as much.</text:span></text:p>
      <text:p text:style-name="P5"/>
      <text:p text:style-name="Standard"><text:span text:style-name="T2"><text:tab/>Over the course of their evolution from fours legs to two and into higher intelligence, the Aphkei split into several species actually referred to as, guud'jurr or breeds.</text:span></text:p>
      <text:p text:style-name="P5"/>
      <text:p text:style-name="P3">A species of species...</text:p>
      <text:p text:style-name="P5"/>
      <text:p text:style-name="P6">The Cenuffii</text:p>
      <text:p text:style-name="P5"/>
      <text:p text:style-name="Standard"><text:span text:style-name="T4">averages: Nowuii</text:span><text:span text:style-name="T2">(lupine)<text:tab/><text:tab/></text:span><text:span text:style-name="T4">Males/ Females</text:span></text:p>
      <text:p text:style-name="P4"><text:soft-page-break/></text:p>
      <text:p text:style-name="Standard"><text:span text:style-name="T2">Terminal age (Earth years):<text:tab/>352 / 366</text:span></text:p>
      <text:p text:style-name="Standard"><text:span text:style-name="T2">IQ (Human scale):<text:tab/><text:tab/><text:tab/>356 /356</text:span></text:p>
      <text:p text:style-name="Standard"><text:span text:style-name="T2">height (ft.-in.):<text:tab/><text:tab/><text:tab/>8'2" / 7'8"</text:span></text:p>
      <text:p text:style-name="Standard"><text:span text:style-name="T2">weight (lbs):<text:tab/><text:tab/><text:tab/><text:tab/>429 / 348</text:span></text:p>
      <text:p text:style-name="Standard"><text:span text:style-name="T2">*Strength index:<text:tab/><text:tab/><text:tab/>2.36 / 1.94</text:span></text:p>
      <text:p text:style-name="P5"/>
      <text:p text:style-name="Standard"><text:span text:style-name="T4">averages: Kii-hoii</text:span><text:span text:style-name="T2">(vulpine)<text:tab/><text:tab/></text:span><text:span text:style-name="T4">Males/ Females</text:span></text:p>
      <text:p text:style-name="P4"/>
      <text:p text:style-name="Standard"><text:span text:style-name="T2">Terminal age (Earth years):<text:tab/>340 / 370</text:span></text:p>
      <text:p text:style-name="Standard"><text:span text:style-name="T2">IQ (Human scale):<text:tab/><text:tab/><text:tab/>315 / 324</text:span></text:p>
      <text:p text:style-name="Standard"><text:span text:style-name="T2">height (ft.-in.):<text:tab/><text:tab/><text:tab/>6'6" / 6'0"</text:span></text:p>
      <text:p text:style-name="Standard"><text:span text:style-name="T2">weight (lbs):<text:tab/><text:tab/><text:tab/><text:tab/>286 / 188</text:span></text:p>
      <text:p text:style-name="Standard"><text:span text:style-name="T2">*Strength index:<text:tab/><text:tab/><text:tab/>1.83 / 1.52</text:span></text:p>
      <text:p text:style-name="P5"/>
      <text:p text:style-name="Standard"><text:span text:style-name="T4">averages: Maiuii J'runnii</text:span><text:span text:style-name="T2">(lupine)<text:tab/></text:span></text:p>
      <text:p text:style-name="Standard"><text:span text:style-name="T2"><text:tab/><text:tab/><text:tab/><text:tab/><text:tab/></text:span><text:span text:style-name="T4">Males/ Females</text:span></text:p>
      <text:p text:style-name="P4"/>
      <text:p text:style-name="Standard"><text:span text:style-name="T2">Terminal age (Earth years):<text:tab/>1000+ / 1000+</text:span></text:p>
      <text:p text:style-name="Standard"><text:span text:style-name="T2">IQ (Human scale):<text:tab/><text:tab/><text:tab/>442 / 440</text:span></text:p>
      <text:p text:style-name="Standard"><text:span text:style-name="T2">height (ft.-in.):<text:tab/><text:tab/><text:tab/>8'2" / 7'8"</text:span></text:p>
      <text:p text:style-name="Standard"><text:span text:style-name="T2">weight (lbs):<text:tab/>(w/wings)<text:tab/><text:tab/>385 (961) / 294 (788)</text:span></text:p>
      <text:p text:style-name="Standard"><text:span text:style-name="T2">*Strength index:<text:tab/><text:tab/><text:tab/>2.01 / 1.71</text:span></text:p>
      <text:p text:style-name="P4"/>
      <text:p text:style-name="Standard"><text:span text:style-name="T4">averages: Tansuii J'runnii</text:span><text:span text:style-name="T2">(vulpine)<text:tab/></text:span></text:p>
      <text:p text:style-name="Standard"><text:span text:style-name="T2"><text:tab/><text:tab/><text:tab/><text:tab/><text:tab/></text:span><text:span text:style-name="T4">Males/ Females</text:span></text:p>
      <text:p text:style-name="P4"/>
      <text:p text:style-name="Standard"><text:span text:style-name="T2">Terminal age (Earth years):<text:tab/>1000+ / 1000+</text:span></text:p>
      <text:p text:style-name="Standard"><text:span text:style-name="T2">IQ (Human scale):<text:tab/><text:tab/><text:tab/>412 / 420</text:span></text:p>
      <text:p text:style-name="Standard"><text:span text:style-name="T2">height (ft.-in.):<text:tab/><text:tab/><text:tab/>6'2" / 5'8"</text:span></text:p>
      <text:p text:style-name="Standard"><text:span text:style-name="T2">weight (lbs):<text:tab/>(w/wings)<text:tab/><text:tab/>235 (961) / 164 (788)</text:span></text:p>
      <text:p text:style-name="Standard"><text:span text:style-name="T2">*Strength index:<text:tab/><text:tab/><text:tab/>2.10 / 1.87</text:span></text:p>
      <text:p text:style-name="P5"/>
      <text:p text:style-name="Standard"><text:span text:style-name="T4">averages: Accunnii</text:span><text:span text:style-name="T2">(lupine only)</text:span></text:p>
      <text:p text:style-name="Standard"><text:span text:style-name="T2"><text:tab/><text:tab/><text:tab/><text:tab/><text:tab/></text:span><text:span text:style-name="T4">Males/ Females</text:span></text:p>
      <text:p text:style-name="P4"/>
      <text:p text:style-name="Standard"><text:span text:style-name="T2">Terminal age (Earth years):<text:tab/>502 / 509</text:span></text:p>
      <text:p text:style-name="Standard"><text:span text:style-name="T2">IQ (Human scale):<text:tab/><text:tab/><text:tab/>309 / 309</text:span></text:p>
      <text:p text:style-name="Standard"><text:span text:style-name="T2">height (ft.-in.):<text:tab/><text:tab/><text:tab/>9'3" / 7'10"</text:span></text:p>
      <text:p text:style-name="Standard"><text:span text:style-name="T2">weight (lbs):<text:tab/><text:tab/><text:tab/><text:tab/>775 / 608</text:span></text:p>
      <text:p text:style-name="Standard"><text:span text:style-name="T2">*Strength index:<text:tab/><text:tab/><text:tab/>7.59 / 7.46</text:span></text:p>
      <text:p text:style-name="P5"/>
      <text:p text:style-name="Standard"><text:span text:style-name="T4">averages: Maiuii-go H'ruunnii</text:span><text:span text:style-name="T2">(lupine)</text:span></text:p>
      <text:p text:style-name="Standard"><text:span text:style-name="T2"><text:tab/><text:tab/><text:tab/><text:tab/><text:tab/></text:span><text:span text:style-name="T4">Males/ Females</text:span></text:p>
      <text:p text:style-name="P4"/>
      <text:p text:style-name="Standard"><text:span text:style-name="T2">Terminal age (Earth years):<text:tab/>1000+ / 1000+</text:span></text:p>
      <text:p text:style-name="Standard"><text:span text:style-name="T2">IQ (Human scale):<text:tab/><text:tab/><text:tab/>496 / 505</text:span></text:p>
      <text:p text:style-name="Standard"><text:span text:style-name="T2">height (ft.-in.):<text:tab/><text:tab/><text:tab/>11'0" / 10'4"</text:span></text:p>
      <text:p text:style-name="Standard"><text:span text:style-name="T2">weight (lbs):<text:tab/>(w/ wings)<text:tab/><text:tab/>1014 (1673) / 873 (1432)</text:span></text:p>
      <text:p text:style-name="Standard"><text:span text:style-name="T2">*Strength index:<text:tab/><text:tab/><text:tab/>9.97 / 7.87</text:span></text:p>
      <text:p text:style-name="P5"><text:soft-page-break/></text:p>
      <text:p text:style-name="Standard"><text:span text:style-name="T4">averages: Tansuii-go H'ruunnii</text:span><text:span text:style-name="T2"> (vulpine)</text:span></text:p>
      <text:p text:style-name="Standard"><text:span text:style-name="T2"><text:tab/><text:tab/><text:tab/><text:tab/><text:tab/></text:span><text:span text:style-name="T4">Males/ Females</text:span></text:p>
      <text:p text:style-name="P4"/>
      <text:p text:style-name="Standard"><text:span text:style-name="T2">Terminal age (Earth years):<text:tab/>1000+ / 1000+</text:span></text:p>
      <text:p text:style-name="Standard"><text:span text:style-name="T2">IQ (Human scale):<text:tab/><text:tab/><text:tab/>499 / 476</text:span></text:p>
      <text:p text:style-name="Standard"><text:span text:style-name="T2">height (ft.-in.):<text:tab/><text:tab/><text:tab/>8'4" / 7'0"</text:span></text:p>
      <text:p text:style-name="Standard"><text:span text:style-name="T2">weight (lbs):<text:tab/>(w/ wings)<text:tab/><text:tab/>814 (1234) / 615 (1043)</text:span></text:p>
      <text:p text:style-name="Standard"><text:span text:style-name="T2">*Strength index:<text:tab/><text:tab/><text:tab/>8.97 / 8.27</text:span></text:p>
      <text:p text:style-name="P5"/>
      <text:p text:style-name="Standard"><text:span text:style-name="T2"><text:tab/>The core breed is the Cenuffii. These are the oldest and most rarified breed. They are also the <text:s/>largest, strongest, most numerous breed, comprising some 58% of the total Aphkian population across the whole universe. The Cenuffii are split into two "normal" breeds and two "Super" breeds.</text:span></text:p>
      <text:p text:style-name="P5"/>
      <text:p text:style-name="Standard"><text:span text:style-name="T2"><text:tab/>The normal breeds include the Nowuii (lupine) and Kii-hoii (vulpine). Both breeds have extraordinary senses actually, better than their four legged ancestors. They are nautrally stronger and more enduring than most Mankin species (dwarves, lesser giants, "warmen", etc.). However, it is not known if this was true before their transformation into Cenuffii from their ancient and purely natural evolutions the Arruuggii. </text:span></text:p>
      <text:p text:style-name="P5"/>
      <text:p text:style-name="Standard"><text:span text:style-name="T2"><text:tab/>Both Nowuii and Kii-hoii are given to tremendous emotion and instinctual drives. However, with training, this has proven to be an invaluable asset rather than a liability. Their wrath and instincts have secured more victories in battle than any weapon they ever deployed.</text:span></text:p>
      <text:p text:style-name="P5"/>
      <text:p text:style-name="Standard"><text:span text:style-name="T2"><text:tab/>The three super breeds do not occur in any other breeds beyond the Cenuffii. They are the magically fluent and superlative J'runnii, the physcially overwhelming Accunnii, and the absolutely god-like H'ruunnii. All the super breeds were developed using breeding techniques lost over 10,000 years before and are too rare to have ever gained any meaningful dynasty. For example, if an Accunnii fought his way to become king he could do so easily being many dozens of times stronger, faster, and enduring <text:s/>than a normal Cenuffii of the same breed. Such a specimen is utterly unstoppable in battle or even simple and safe atheletics. But he/she would have little or no guarantee that their child or grand child would be an Accunnii. The same applies to the J'runnii and H'ruunnii. They all simply did not occur frequently enough to be a viable resource. That is a trend that is slowly changing.</text:span></text:p>
      <text:p text:style-name="P5"/>
      <text:p text:style-name="Standard"><text:span text:style-name="T2"><text:tab/>The Accunnii appear as normal Cenuffii but are usually 10-25% taller and extremely muscular, though not to the radical degrees seen in the most powerful of fighters in the known universe. One could imagine being born with the body of a professional bodybuilder and the physical power of several dozen grown adults waiting for them at puberty with needing to workout a day. They are natrually longer lived that normal Cenuffii by about double and heal several times faster with radically increased tolerances to fatigue and pain. </text:span></text:p>
      <text:p text:style-name="P5"/>
      <text:p text:style-name="Standard"><text:span text:style-name="T2"><text:tab/>The J'runnii have always been regarded as having unsurpassed physical beauty in the Aphkian race. Their name "J'runnii" means "powerful beauty". They <text:s/>are physically indentical to normal Cenuffii accept that their bodies ar covered in fine feathers and not fur. exccept for their chests and bellies, the "blousing" areas of their bodies, <text:s/>and their </text:span><text:soft-page-break/><text:span text:style-name="T2">faces. Their most obvious difference is the enormous wings that seem to grow directly out of their heads. Why the wings appear as they do it is not known however it is known that the wings have no physical effect on the specimen. While weighing as much as twice as much as the J'runnii's body, the wings do not wiegh down on him or her. Their bodies can appear normally colored but several subjects have been recorded having the coloring similar to tropical birds.</text:span></text:p>
      <text:p text:style-name="P5"/>
      <text:p text:style-name="Standard"><text:span text:style-name="T2"><text:tab/>J'runnii have the mystical might of several archmages and must be trained from the first manifestation, when they are thusly found to been J'runnii, to be responsible and respectful with their powers. They are rarely on a very level plain of self. Being so pampered and disicplined they can be almost repellent in their good naturedness or haughty arrogance. But if ever provoked they are far more wrathful than Accunnii, who seem to be totally pleasant be nature.</text:span></text:p>
      <text:p text:style-name="P5"/>
      <text:p text:style-name="Standard"><text:span text:style-name="T2"><text:tab/>The H'ruunnii, meaning "powerful master" are simply a combination of the two other super breeds creating an ultimate breed with utterly unbeatable physical and mystical powers. But these are so real that the total number of recorded subjects is still less than 100 in 10,000 years. They are enormous beings, standing over ten feet tall to the tops of their heads with wingspans over 30 feet, who are strangely calm quite the opposite of the prescedent of all their births... out of unstable mothers from linages of insanity or feral regression.</text:span></text:p>
      <text:p text:style-name="P5"/>
      <text:p text:style-name="Standard"><text:span text:style-name="T2"><text:tab/>They are kingdoms unto themselves immune to Imperial law and enforcement but then again, they are rarely given to needing to be put on a leash of any kind. They live over 1200 years and are sought as advisors and teachers. Few come when called but all are very happy to receive guests. </text:span></text:p>
      <text:p text:style-name="P5"/>
      <text:p text:style-name="Standard"><text:span text:style-name="T2"><text:tab/>It is not unusual for either a male or female H'ruunnii to have several mates at a time.</text:span></text:p>
      <text:p text:style-name="P5"/>
      <text:p text:style-name="P6">The Akyrrii</text:p>
      <text:p text:style-name="P5"/>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421 / 449</text:span></text:p>
      <text:p text:style-name="Standard"><text:span text:style-name="T2">IQ (Human scale):<text:tab/><text:tab/><text:tab/>347 /360</text:span></text:p>
      <text:p text:style-name="Standard"><text:span text:style-name="T2">height (ft.-in.):<text:tab/><text:tab/><text:tab/>7'2" / 6'5"</text:span></text:p>
      <text:p text:style-name="Standard"><text:span text:style-name="T2">weight (lbs):<text:tab/><text:tab/><text:tab/><text:tab/>297 / 225</text:span></text:p>
      <text:p text:style-name="Standard"><text:span text:style-name="T2">*Strength index:<text:tab/><text:tab/><text:tab/>1.78/ 1.35</text:span></text:p>
      <text:p text:style-name="P5"/>
      <text:p text:style-name="P5"/>
      <text:p text:style-name="Standard"><text:span text:style-name="T2"><text:tab/>The second breed to splinter from the Cenuffii tree. They are easily discribed as graceful and very peaceful hounds. The old wars forced them to fight against their own wills just to survive. Many of the ancient warlords them beleived in killing anyone who would not fight for or against them. </text:span></text:p>
      <text:p text:style-name="P5"/>
      <text:p text:style-name="Standard"><text:span text:style-name="T2"><text:tab/>They are clearly divided by fur type. One being <text:s/>blond furred with long tresses flowing from the crown, chest (except females) and their limbs. The other is sheer and appears almost like glass. however both are generally less muscular and much leaner, Akyrii are swift and graceful runners with markedly better endurance and recovery than </text:span><text:soft-page-break/><text:span text:style-name="T2">Cenuffii. But their lack of physical might and toughness makes them very vulnerable to injury or death.</text:span></text:p>
      <text:p text:style-name="P5"/>
      <text:p text:style-name="Standard"><text:span text:style-name="T2"><text:tab/>Akyrrii live roughly as long as Cenuffii but mature at a much reduced pace comapred to their "cousins". As a result, they are usually much more balanced and patient especially in sexual relations where their appearance is found to be extremely appealing to other Aphkian Breeds. They are also the only breed not gentically compatible with any other breed, except the T'guunnii. There has yet to be any form of Akyrrii-based hybrid child.</text:span></text:p>
      <text:p text:style-name="P5"/>
      <text:p text:style-name="P6">The Degeddii</text:p>
      <text:p text:style-name="P5"/>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187 / 188</text:span></text:p>
      <text:p text:style-name="Standard"><text:span text:style-name="T2">IQ (Human scale):<text:tab/><text:tab/><text:tab/>165 /165</text:span></text:p>
      <text:p text:style-name="Standard"><text:span text:style-name="T2">height (ft.-in.):<text:tab/><text:tab/><text:tab/>6'0" / 5'8"</text:span></text:p>
      <text:p text:style-name="Standard"><text:span text:style-name="T2">weight (lbs):<text:tab/><text:tab/><text:tab/><text:tab/>271 / 250</text:span></text:p>
      <text:p text:style-name="Standard"><text:span text:style-name="T2">*Strength index:<text:tab/><text:tab/><text:tab/>4.15 / 3.88</text:span></text:p>
      <text:p text:style-name="P5"/>
      <text:p text:style-name="P5"/>
      <text:p text:style-name="Standard"><text:span text:style-name="T2"><text:tab/>One of the youngest breeds, the Degeddii are much smaller but, pound for pound, stronger than any other normal breed -except T'gunnii. Their smaller more compact frames have a notably denser muscle and bone structure than Cenuffii resulting in a much more resilient breed to injury and abuse. In physical exchanges (fights, athletic competition, even sexual relations), Degeddii can prove to be unsettlingly strong and energetic rarely succumbing to exhaustion or fatigue without lengthy and strenuous activity.</text:span></text:p>
      <text:p text:style-name="P5"/>
      <text:p text:style-name="Standard"><text:span text:style-name="T2"><text:tab/>Despite this, Degeddi are the least aggressive breed. They were very early into the emergence during the youth of the reformed Empire, not yet known as the Imperium, they were barred for combat service because of their natural nonaggressive behavior. This is a edict that still stands nearly 4400 years later and many Degeddii want it lifted so they may fight, when called on, for their people.</text:span></text:p>
      <text:p text:style-name="P5"/>
      <text:p text:style-name="Standard"><text:span text:style-name="T2"><text:tab/>They appear as humanoid canines not at unlike spaniel breeds on Earth but a caomparitively more physically substantial, by proportion. But their longer often slender muzzles, more like a Kii-hoii (vulpine), gives them the figurative notation of being "lop-earred foxes". Their mane and ears belnd together but are often styled to stand aprat form each other. They are also the only Aphkian breed to sport four nipples though rarely do the females present four fully developed breasts.</text:span></text:p>
      <text:p text:style-name="P5"/>
      <text:p text:style-name="P6">The Demottii</text:p>
      <text:p text:style-name="P5"/>
      <text:p text:style-name="Standard"><text:span text:style-name="T4">averages: Nowuii</text:span><text:span text:style-name="T2">(lupine)</text:span></text:p>
      <text:p text:style-name="Standard"><text:span text:style-name="T2"><text:tab/><text:tab/><text:tab/><text:tab/><text:tab/></text:span><text:span text:style-name="T4">Males/ Females</text:span></text:p>
      <text:p text:style-name="P4"/>
      <text:p text:style-name="Standard"><text:span text:style-name="T2">Terminal age (Earth years):<text:tab/>197 / 232</text:span></text:p>
      <text:p text:style-name="Standard"><text:span text:style-name="T2">IQ (Human scale):<text:tab/><text:tab/><text:tab/>356 /356</text:span></text:p>
      <text:p text:style-name="Standard"><text:span text:style-name="T2">height (ft.-in.):<text:tab/><text:tab/><text:tab/>4'10" / 4'8"</text:span></text:p>
      <text:p text:style-name="Standard"><text:soft-page-break/><text:span text:style-name="T2">weight (lbs):<text:tab/><text:tab/><text:tab/><text:tab/>127 / 108</text:span></text:p>
      <text:p text:style-name="Standard"><text:span text:style-name="T2">*Strength index:<text:tab/><text:tab/><text:tab/>2.10 / 1.84</text:span></text:p>
      <text:p text:style-name="P5"/>
      <text:p text:style-name="Standard"><text:span text:style-name="T4">averages: Kii-hoii</text:span><text:span text:style-name="T2">(vulpine)</text:span></text:p>
      <text:p text:style-name="Standard"><text:span text:style-name="T2"><text:tab/><text:tab/><text:tab/><text:tab/><text:tab/></text:span><text:span text:style-name="T4">Males/ Females</text:span></text:p>
      <text:p text:style-name="P4"/>
      <text:p text:style-name="Standard"><text:span text:style-name="T2">Terminal age (Earth years):<text:tab/>212 / 236</text:span></text:p>
      <text:p text:style-name="Standard"><text:span text:style-name="T2">IQ (Human scale):<text:tab/><text:tab/><text:tab/>334 / 338</text:span></text:p>
      <text:p text:style-name="Standard"><text:span text:style-name="T2">height (ft.-in.):<text:tab/><text:tab/><text:tab/>4'2" / 3'9"</text:span></text:p>
      <text:p text:style-name="Standard"><text:span text:style-name="T2">weight (lbs):<text:tab/><text:tab/><text:tab/><text:tab/>97 / 78</text:span></text:p>
      <text:p text:style-name="Standard"><text:span text:style-name="T2">*Strength index:<text:tab/><text:tab/><text:tab/>2.20 / 1.70</text:span></text:p>
      <text:p text:style-name="P5"/>
      <text:p text:style-name="Standard"><text:span text:style-name="T2"><text:tab/>For millenia, it was thought that this deminuitive outshoot breed of Cenuffii was extinct, driven out by wars and systematic abuses before Aphkians found reason over instinct. </text:span></text:p>
      <text:p text:style-name="P5"/>
      <text:p text:style-name="Standard"><text:span text:style-name="T2"><text:tab/>Rarely more than 5 feet tall, Demottii, coming from the Aphkian for "Smaller selves", look like smaller Cenuffii. They are radically agile and swift and incredibly durable. Their natural stealth combined with these other attributes made them excellent spies and assassins. But these traits also made them targets of generals and warlords seeking to strip a weapon from an enemies hands. </text:span></text:p>
      <text:p text:style-name="P5"/>
      <text:p text:style-name="Standard"><text:span text:style-name="T2"><text:tab/>If an enclave of Demottii lived in an enemy's terrirtory they could be enticed or conscripted into fighting and so had to be killed. They were driven into such complete hiding that they were only recently discovered still living entirely on the homeworld, prefecting their arts to such a degree they almost do not need weapons to fight</text:span></text:p>
      <text:p text:style-name="P5"/>
      <text:p text:style-name="Standard"><text:span text:style-name="T2"><text:tab/>They are slowly rejoining their race but it is a slow process as they have gone without technology for almost 9,000 years, barely progressing beyond the equivalent of Earth's Bronze age. They have proven very resistant to reunification with their cousins.</text:span></text:p>
      <text:p text:style-name="P5"/>
      <text:p text:style-name="P6">The D'nyrrii</text:p>
      <text:p text:style-name="P5"/>
      <text:p text:style-name="Standard"><text:span text:style-name="T4">averages:</text:span><text:span text:style-name="T2"><text:tab/><text:tab/><text:tab/><text:tab/></text:span><text:span text:style-name="T4">All genders</text:span></text:p>
      <text:p text:style-name="P4"/>
      <text:p text:style-name="Standard"><text:span text:style-name="T2">Terminal age (Earth years):<text:tab/>214 </text:span></text:p>
      <text:p text:style-name="Standard"><text:span text:style-name="T2">IQ (Human scale):<text:tab/><text:tab/><text:tab/>345</text:span></text:p>
      <text:p text:style-name="Standard"><text:span text:style-name="T2">height (ft.-in.):<text:tab/><text:tab/><text:tab/>6'2"</text:span></text:p>
      <text:p text:style-name="Standard"><text:span text:style-name="T2">weight (lbs):<text:tab/><text:tab/><text:tab/><text:tab/>240</text:span></text:p>
      <text:p text:style-name="Standard"><text:span text:style-name="T2">*Strength index:<text:tab/><text:tab/><text:tab/>1.56 </text:span></text:p>
      <text:p text:style-name="P5"/>
      <text:p text:style-name="Standard"><text:span text:style-name="T2"><text:tab/>When the Cenuffii began to explore the cosmos beyond the 1,000 light year mark, they found a world, Colgadis, now known as Ceska. This world was a boiling pot of the most destructive and contagious disease vectors yet discovered in the home galaxy. The scanners at the time did not detect this until the exploration convoy and it's 6,000 crew members were are infected with an insedious and utterly incurable, at the time, virus that made the males sterile and made natural female birth fataly stressful and injuring.</text:span></text:p>
      <text:p text:style-name="P5"/>
      <text:p text:style-name="Standard"><text:span text:style-name="T2"><text:tab/>Cloning was tried to no avail as were numerous attempts to cure the disease witn the technology they had. Being forcibly quaratined on the planet, they were basically cut </text:span><text:soft-page-break/><text:span text:style-name="T2">loose and set to die. But desparate scientists made a choice: If they couldn't bypass or defeat the disease, they would very quickly adapt to it.</text:span></text:p>
      <text:p text:style-name="P5"/>
      <text:p text:style-name="Standard"><text:span text:style-name="T2"><text:tab/>Thus was a new breed of hermaphroditic Cenuffii born. They remained virile and fertile thanks to the rearrangement of their genes and hormones. This breed is the D'nyrrii, meaning "Forced into forbiddance" in a very old dialect. </text:span></text:p>
      <text:p text:style-name="P5"/>
      <text:p text:style-name="Standard"><text:span text:style-name="T2"><text:tab/>They are physically like Cenuffii but much smaller and bare both male and female attributes and have no tails. Sadly, the Kii-hoii and Akyrii contingents all died out before they could be bred in and custom will not allow them to use their genetic material for the gene pool. However, over time they are genetically deviating into numerous configurations including purely female and purely male genders. They have 10 distinct genders now...</text:span></text:p>
      <text:p text:style-name="P5"/>
      <text:p text:style-name="Standard"><text:span text:style-name="T2"><text:tab/>They are considered wildly attractive because of behavior, derived from their need to have as many new bodies as quickly as possible, and pheromone emissions. While most "proper" Cenuffii do not want much to do with D'nyrrii, never mind engage in intimacy with one, they are slowly warming up to the idea <text:s/>only 150 years after Ceska was conquered. Males and females are widely sought as lovers and mates and, as curiousity overrides doctrine and custom, the hermaphrodites and so on are finding warm arms among the wolves and foxes.</text:span></text:p>
      <text:p text:style-name="P5"/>
      <text:p text:style-name="P5">(Supplemental information available)</text:p>
      <text:p text:style-name="P5"/>
      <text:p text:style-name="P6">The M'foht'gii</text:p>
      <text:p text:style-name="P5"/>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492 / 523</text:span></text:p>
      <text:p text:style-name="Standard"><text:span text:style-name="T2">IQ (Human scale):<text:tab/><text:tab/><text:tab/>308 /308</text:span></text:p>
      <text:p text:style-name="Standard"><text:span text:style-name="T2">height (ft.-in.):<text:tab/><text:tab/><text:tab/>7'3" / 7'0"</text:span></text:p>
      <text:p text:style-name="Standard"><text:span text:style-name="T2">weight (lbs):<text:tab/><text:tab/><text:tab/><text:tab/>343 / 355</text:span></text:p>
      <text:p text:style-name="Standard"><text:span text:style-name="T2">*Strength index:<text:tab/><text:tab/><text:tab/>1.78 / 1.49</text:span></text:p>
      <text:p text:style-name="P5"/>
      <text:p text:style-name="Standard"><text:span text:style-name="T2"><text:tab/>Surprisingly little is known of this breed. They appeared only briefly in the Outer Terrirtories and disappeared. They have been described as being very attractive and enigmatic. It is clear that they are Aphkian and are a breed of evolutionary, instead of adapted as the D'nyrrii are, Hermaphrodites.</text:span></text:p>
      <text:p text:style-name="P5"/>
      <text:p text:style-name="Standard"><text:span text:style-name="T2"><text:tab/>They are roughly the same size as Kii-hoii Aphkei but there fur is naturally in hues of blue to green to yellow. They have naturally prehensile tails, usually two though having only one is not uncommon. Large, very wet looking, eyes that gather enormous amounts of light appearing totally black are set into very childlike faces. Their facial features are rather soft and effeminate even amongst the apparently male, the lemeirii. Apparently female subjects are referred to as Sessii.</text:span></text:p>
      <text:p text:style-name="P5"/>
      <text:p text:style-name="Standard"><text:span text:style-name="T2"><text:tab/>The Lemeirii are those who look almost entirely male. They have much greater phallic develop, no mammary growth until they are impregnanted, a much more potent musculature, and are roughly 10-15% larger than their more female counterparts. They have roughly equal vaginal development but are is season far less frequently. </text:span></text:p>
      <text:p text:style-name="P5"/>
      <text:p text:style-name="Standard"><text:soft-page-break/><text:span text:style-name="T2"><text:tab/>The Sessii are completely female save their considerable phallic development. Though rarely as well "hung" they are as potent. They do develop breasts from a very young age that continue to develop well into adulthood, resulting in grown Sessii M'foht'gii having proportionately huge breasts. Their development is not apparently affected by pregancy except that they lactate much more frequently. Sessii are given to very frequent "heats" or becoming highly receptive to reproductive copulation especially during their young adulthood.</text:span></text:p>
      <text:p text:style-name="P5"/>
      <text:p text:style-name="Standard"><text:span text:style-name="T2"><text:tab/>They are almost every "size-queens" fantasy come true and are very immodest. But they do not readily interact with other Aphkian Breeds. In fact, they see themselves as a different species altogether. It is believed that they may be descendants of Cenufii who were abducted by more advanced aliens ages ago and set down on a different world instead of returned home. </text:span></text:p>
      <text:p text:style-name="P5"/>
      <text:p text:style-name="Standard"><text:span text:style-name="T2"><text:tab/>They are not as strong or physically capable as Cenuffii but have great potential if they engage in regular training. They have surprisingly explosive tempers but hide it well with very mild manners. </text:span></text:p>
      <text:p text:style-name="P5"/>
      <text:p text:style-name="Standard"><text:span text:style-name="T2"><text:tab/>When one meets a <text:s/>M'foht'gii, "sie" ("He" or "she" is perfected acceptable as pronouns) is often mistaken for a very young Dnyrii with odd colored fur, a very long tail, and much larger ears. Such errors are being reduced as more experience with this breed is accumulated and interactions are more frequent and longer lasting. </text:span></text:p>
      <text:p text:style-name="P5"/>
      <text:p text:style-name="P6">The Caldynnii</text:p>
      <text:p text:style-name="P6"/>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247 / 315</text:span></text:p>
      <text:p text:style-name="Standard"><text:span text:style-name="T2">IQ (Human scale):<text:tab/><text:tab/><text:tab/>313 / 345</text:span></text:p>
      <text:p text:style-name="Standard"><text:span text:style-name="T2">height (ft.-in.):<text:tab/><text:tab/><text:tab/>4'2" / 8'10"</text:span></text:p>
      <text:p text:style-name="Standard"><text:span text:style-name="T2">weight (lbs):<text:tab/><text:tab/><text:tab/><text:tab/>109 / 498</text:span></text:p>
      <text:p text:style-name="Standard"><text:span text:style-name="T2">*Strength index:<text:tab/><text:tab/><text:tab/>0.81 / 5.94</text:span></text:p>
      <text:p text:style-name="P5"/>
      <text:p text:style-name="Standard"><text:span text:style-name="T2"><text:tab/>Unlike the D'nyrri, who were abandoned by the Empire, the Caldynnii abandoned the Empire. A high lady, Dominos Leista of Clan Leistaroh, of the Imperial court wished to have a kingdom of her own sent out a colonization fleet to find a world of her own to rule. To be blunt, she found a place to her liking in a galaxy one over from the home galaxy, that was still reeling from thousands of years of war and strife following the unilateral withdrawal of Imperial might and control, a period known as "The Chaos of 13 Galaxies".</text:span></text:p>
      <text:p text:style-name="P5"/>
      <text:p text:style-name="Standard"><text:span text:style-name="T2"><text:tab/>The Dominos named herself Dictatrix of the system Harvor Rintkahn and with one shrewd move, instantly religated all males to second class citizenship. But Cenuffii males are larger, stronger, and more aggressive, even outnumbered six to one as they were, the males would easily muscle their way back on top. To prevent this The Dictatrix ordered that the females all undergo radical genetic modification. The exact nature of these modification were not clear until the first children were born of these altered females.</text:span></text:p>
      <text:p text:style-name="P5"/>
      <text:p text:style-name="Standard"><text:span text:style-name="T2"><text:tab/>The males child were all born runts, however attractive to the females and extremely virile, while the females were born larger and stronger than the fathers. A regime of amazon wolves and vixens had just be created. It wasn't long until this </text:span><text:soft-page-break/><text:span text:style-name="T2">amazonian Caldynnii asserted their might over a weakened galaxy but were only able to maintain their desired hold over one-third ot that galaxy. It was not enough to threaten the Emipre, even as the Imperium, but I was enought to secure their dominion.</text:span></text:p>
      <text:p text:style-name="P5"/>
      <text:p text:style-name="Standard"><text:span text:style-name="T2"><text:tab/>Caldynnii females are actually larger and stronger than the average Nowuiii Cenuffi male and far more aggressive and violent. They have the added traits of retractable claws hiding roughly half their claws' full size and "underskin scales" making their bodies nearly imprevious to blunt force. They are all solid colored, usually red or some "near to" color, green eyes and firm though not bulky musculatures. </text:span></text:p>
      <text:p text:style-name="P5"/>
      <text:p text:style-name="Standard"><text:span text:style-name="T2"><text:tab/>Caldynnii males are small, barely half the size of the females. despite their physical disadvantages, they have retained their intellect but their aggressiveness is a meekness bordering on cowardice. They fear all females even when one is being kind to them. It is a "hardwired" response. They are very light colored, most commonly white with bright blue or green eyes. They are quite weak and unable to fend off even half-hearted assaults by a Caldynnii female. They are helpless. They are also very well endowed sexually making them excellent playthings for the ravenous females.</text:span></text:p>
      <text:p text:style-name="P5"/>
      <text:p text:style-name="Standard"><text:span text:style-name="T2"><text:tab/>The Caldynnii lupine and vulpine has long since merged into one becoming one breed.</text:span></text:p>
      <text:p text:style-name="P5"/>
      <text:p text:style-name="Standard"><text:span text:style-name="T2"><text:tab/>However, the Caldynnii females want a "big male" and have turned to piracy to abduct and rape male Aphkians for their pleasure. However more often than not the raids end when these amazons are killed or they simply board and surrender, usually defecting to find a mate they can have and handle rough without breaking him. </text:span></text:p>
      <text:p text:style-name="P5"/>
      <text:p text:style-name="Standard"><text:span text:style-name="T2"><text:tab/>This however may play into the hands of the current Dictatrix who wants either Empress Altshiqa back on the throne over her son Jaikard Sarvic or a Caldynnii as mate or consort to an Emperor or as an Empress. Even if the Caldynnii remains loyal to the Imperium it still open many doors for these amazons.</text:span></text:p>
      <text:p text:style-name="P5"/>
      <text:p text:style-name="P6">The Yanrurii</text:p>
      <text:p text:style-name="P5">*(Note: This breed has been incorrectly referred to as "Yarunnii". The correct name is Yanrurii.)</text:p>
      <text:p text:style-name="P5"/>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759 / 761</text:span></text:p>
      <text:p text:style-name="Standard"><text:span text:style-name="T2">IQ (Human scale):<text:tab/><text:tab/><text:tab/>390 / 387</text:span></text:p>
      <text:p text:style-name="Standard"><text:span text:style-name="T2">height (ft.-in.):<text:tab/><text:tab/><text:tab/>9'6" / 8'8"</text:span></text:p>
      <text:p text:style-name="Standard"><text:span text:style-name="T2">weight (lbs):<text:tab/><text:tab/><text:tab/><text:tab/>837 / 654</text:span></text:p>
      <text:p text:style-name="Standard"><text:span text:style-name="T2">*Strength index:<text:tab/><text:tab/><text:tab/>6.96 / 7.12</text:span></text:p>
      <text:p text:style-name="P5"/>
      <text:p text:style-name="Standard"><text:span text:style-name="T2"><text:tab/>After the banishment of the Dousaka clan, this clan had to make radical adjustments to survive in space and fight constantly to survive in the Outer Undisputed Territories, a region of space consisting of galaxies that have no affiliation to any major government such as the Aphkian Imperium, The Imperium Union Under the Sovereignty of the Aphkian Imperium, and the Assembly of Coallied Worlds and Galaxies.</text:span></text:p>
      <text:p text:style-name="P5"/>
      <text:p text:style-name="Standard"><text:soft-page-break/><text:span text:style-name="T2"><text:tab/>The Yanrurii were created to be larger stronger and more imprevious than the average Cenuffii by a wide margin, even so much as to challenge the legendary strengths of an Accuunnii. </text:span></text:p>
      <text:p text:style-name="P5"/>
      <text:p text:style-name="Standard"><text:span text:style-name="T2"><text:tab/>They stand on average, around nine fight tall both males and females and are all jet black, with red eyes and teeth. The reason for their red teeth is unclear, even the Yanrurii have no idea why but they are referred to as "the hungry butchers" for their appearance and battle tactics. One extremely rare occassions, a Yanrurii is born another color, shock white with black eyes and white teeth. These are usually referred to as ghosts or phantoms and believed among the Dousaka to be reincarnated warriors. These subjects are given greater attention to their training and educations to maximize that childs worth.</text:span></text:p>
      <text:p text:style-name="P5"/>
      <text:p text:style-name="Standard"><text:span text:style-name="T2"><text:tab/>They are extremely muscular, having strength indexes several times that of a Cenuffii, and heal and regenerate almost instantly. It is no myth that they do not bleed when cut. It is also no myth that they are very attractive and attracted to D'nyrii but Imperial interference prevents none but confirmed repatriots, like those of the Reformed Dousaka Clan, later renamed the Renasaka Clan, to even come near the D'nyrii in their own territory. </text:span></text:p>
      <text:p text:style-name="P5"/>
      <text:p text:style-name="P6">The T'guunnii</text:p>
      <text:p text:style-name="P6"/>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NA / NA</text:span></text:p>
      <text:p text:style-name="Standard"><text:span text:style-name="T2">IQ (Human scale):<text:tab/><text:tab/><text:tab/>712 / 748</text:span></text:p>
      <text:p text:style-name="Standard"><text:span text:style-name="T2">height (ft.-in.):<text:tab/><text:tab/><text:tab/>10'3" / 9'7"</text:span></text:p>
      <text:p text:style-name="Standard"><text:span text:style-name="T2">weight (lbs):<text:tab/><text:tab/><text:tab/><text:tab/>NA / NA</text:span></text:p>
      <text:p text:style-name="Standard"><text:span text:style-name="T2">*Strength index:<text:tab/><text:tab/><text:tab/>NA / NA</text:span></text:p>
      <text:p text:style-name="P5"/>
      <text:p text:style-name="Standard"><text:span text:style-name="T2"><text:tab/>1500 years before, a monumental discovery was made. It was the planet named Cathedra for its surface is covered in cities that look like cathedrals reaching up for miles and out for hundreds of miles. <text:s/>It is believed to be a world once belonging to an ancient race known as the Hadran. They have died out but they left many important proofs of their greatness. In this world, Aphkian xenoarcheologists found what they called "Metal DNA". This began a pardigm in their thinking of how machines worked and how to make them. </text:span></text:p>
      <text:p text:style-name="P5"/>
      <text:p text:style-name="Standard"><text:span text:style-name="T2"><text:tab/>In the following years, new technologies were theoriezd but nothing was really done until significant headway in the thinking around this new a frightening technology was made. New vessels, armor and weapons were developed using the lessons learned from the Hadran Metal DNA.</text:span></text:p>
      <text:p text:style-name="P5"/>
      <text:p text:style-name="Standard"><text:span text:style-name="T2"><text:tab/>But it was the development of the "Metal Cells" and the infusion of Aphkian DNA that changed everything. The Metal cells grew and adopted the biological matter becoming a living embodiment of technology, The T'guunnii or "Living metal one".</text:span></text:p>
      <text:p text:style-name="P5"/>
      <text:p text:style-name="Standard"><text:span text:style-name="T2"><text:tab/>They are tall, standing well over nine feet tall, but are lean and gorgeously athletic. They all have silvery skin and fur with eight eyes, only two function like normal eyes, the rest are like advanced sensors normally found on armor suits and science vessels. They often sport two tails but a few specimens have as many as nine tails. Their calm, quietly </text:span><text:soft-page-break/><text:span text:style-name="T2">superior appearance, is almost inviting. However, with their lives under constant study is wearing thin on their patience as they long to see the universe.</text:span></text:p>
      <text:p text:style-name="P5"/>
      <text:p text:style-name="Standard"><text:span text:style-name="T2"><text:tab/>It is believed that they are immortal. Preliminary testing shows that they age so slowly that a lifespan of at least 5,000 years is to be expected. How easily they might be killed it still up for debate. </text:span></text:p>
      <text:p text:style-name="P5"/>
      <text:p text:style-name="Standard"><text:span text:style-name="T2"><text:tab/>It is known that T'guunnii can access and control almost any form of advanced technology simply by turning their attention to it. This ability has been dubbed "Technokenesis" and is, by far, the most frightening ability of this new breed. Also they innately possess vastly superior physical strength, endurance, durability, recovery, intelligence, and instinct to all other breeds and virtually all other species known in the universe, in one area or another.</text:span></text:p>
      <text:p text:style-name="P5"/>
      <text:p text:style-name="Standard"><text:span text:style-name="T2"><text:tab/>Currently there are only 25 subjects and none have be allowed to even take someone out on a date. However, the Imperial Court is satisfied that they know enough to allow them to be let out on a limited basis. They are still considered far too powerful to be set free.</text:span></text:p>
      <text:p text:style-name="P5"/>
      <text:p text:style-name="P6">The others...</text:p>
      <text:p text:style-name="P5"/>
      <text:p text:style-name="Standard"><text:span text:style-name="T2"><text:tab/>There are species in the known universe that have so many traits in common with Aphkians as a species that they were literally adopted as members of the race. This is often seen as short sighted and even arrogant but these races haven't made an issue of it as Aphkians still treat them as separate species. It like it never happened.</text:span></text:p>
      <text:p text:style-name="P5"/>
      <text:p text:style-name="P6">The Capathii (Capathan)</text:p>
      <text:p text:style-name="P5"/>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230 / 251</text:span></text:p>
      <text:p text:style-name="Standard"><text:span text:style-name="T2">IQ (Human scale):<text:tab/><text:tab/><text:tab/>581 / 575</text:span></text:p>
      <text:p text:style-name="Standard"><text:span text:style-name="T2">height (ft.-in.):<text:tab/><text:tab/><text:tab/>4'8" / 4'3"</text:span></text:p>
      <text:p text:style-name="Standard"><text:span text:style-name="T2">weight (lbs):<text:tab/><text:tab/><text:tab/><text:tab/>112 / 96</text:span></text:p>
      <text:p text:style-name="Standard"><text:span text:style-name="T2">*Strength index:<text:tab/><text:tab/><text:tab/>1.05 / .98</text:span></text:p>
      <text:p text:style-name="P5"/>
      <text:p text:style-name="Standard"><text:span text:style-name="T2"><text:tab/>A fairly recent discovery made when a small vessel manned and commanded with apparent children wandered into a controlled area. The children with children in every way except that they where so fully trained as starsailors that it was hard to distinguish them from thier adult counters in other races. </text:span></text:p>
      <text:p text:style-name="P5"/>
      <text:p text:style-name="Standard"><text:span text:style-name="T2"><text:tab/>It was found that these pups, the oldest then was only 8, had undergone extensive mental programming and osmatic asimilation. They were fully trained for spacefaring, engineering, and combat plus a host of other skills they might need as space explorers.</text:span></text:p>
      <text:p text:style-name="P5"/>
      <text:p text:style-name="Standard"><text:span text:style-name="T2"><text:tab/>They were traced back to their homeworld, Capathala, where it was found that the civilization literally made adults out of their children and allowed them to gain experience and return it home. It was an ancient practice, to train their children obssessively then send them in small groups out to explore the world and later the universe around them. </text:span><text:soft-page-break/><text:span text:style-name="T2">Parental interactivity was minimal but it was <text:s/>clear that they cared deeply for their children's succuess.</text:span></text:p>
      <text:p text:style-name="P5"/>
      <text:p text:style-name="Standard"><text:span text:style-name="T2"><text:tab/>Aphkians, particularly Degeddii, became as mentors to to these young pups, rarely older than 12. Their concern for these pups has made Capathan leaders very upset that their ways <text:s/>are not being respected however the pups are often the first the to defend their mentors. However the furor remains and newer pods of pups are being taught to avoid adult assistance unless absolutely necessary to survive.</text:span></text:p>
      <text:p text:style-name="P5"/>
      <text:p text:style-name="Standard"><text:span text:style-name="T2"><text:tab/>They apparently look like Degeddii with several differences. First is that they are much smaller than Degeddii Aphkei with much larger ears that do not blend into their manes. Next, females will commonly develop four to eight large and occasionally prohibitively well developed breasts. The fewer they develop, however, the larger those breasts are. It is very rare for Capathan females to develop only two breasts, but when they do those two are quite literally painfully oversized. Capathans are not very muscular beings without extensive and extremely strenuous training. </text:span></text:p>
      <text:p text:style-name="P5"/>
      <text:p text:style-name="P5">(Supplemental information available)</text:p>
      <text:p text:style-name="P5"/>
      <text:p text:style-name="P6">The Rhokyrii (Rhokyrian)</text:p>
      <text:p text:style-name="P6"/>
      <text:p text:style-name="Standard"><text:span text:style-name="T4">averages:</text:span><text:span text:style-name="T2"><text:tab/><text:tab/><text:tab/><text:tab/></text:span><text:span text:style-name="T4">Males/ Females</text:span></text:p>
      <text:p text:style-name="P4"/>
      <text:p text:style-name="Standard"><text:span text:style-name="T2">Terminal age (Earth years):<text:tab/>147 / 169</text:span></text:p>
      <text:p text:style-name="Standard"><text:span text:style-name="T2">IQ (Human scale):<text:tab/><text:tab/><text:tab/>135 / 137</text:span></text:p>
      <text:p text:style-name="Standard"><text:span text:style-name="T2">height (ft.-in.):<text:tab/><text:tab/><text:tab/>7'2" / 6'5"</text:span></text:p>
      <text:p text:style-name="Standard"><text:span text:style-name="T2">weight (lbs):<text:tab/><text:tab/><text:tab/><text:tab/>349 / 268</text:span></text:p>
      <text:p text:style-name="Standard"><text:span text:style-name="T2">*Strength index:<text:tab/><text:tab/><text:tab/>4.16 / 3.99</text:span></text:p>
      <text:p text:style-name="P5"/>
      <text:p text:style-name="Standard"><text:span text:style-name="T2"><text:tab/>Seen as throwbacks in evolution by Cenuffii explorers who found their homeworld, these tough, fierce, yet sensual creatures quickly endeared themselves on the Aphkei. They are tough agile creatures who are much closer to normal canines than even the Capathans. </text:span></text:p>
      <text:p text:style-name="P5"/>
      <text:p text:style-name="Standard"><text:span text:style-name="T2"><text:tab/>Rhokyrian appear as wolves or foxes, standing digigrade on bend legs that, with discipline can stand straight. However this very uncomfortably limits their mobility and so such a display is saved only for formal situations with other races. Their hands are paw-like but fully articulated allowing them to use most tools and objects easily. With practice they can use there claws like tweezers to handle finer objects securely. </text:span></text:p>
      <text:p text:style-name="P5"/>
      <text:p text:style-name="Standard"><text:span text:style-name="T2"><text:tab/>A typical Rhokryian is rather shaggy and has no personal need of clothing but Rhokyrii-Aphkei hybrids have sheer fur and often wear clothes out of decency. </text:span></text:p>
      <text:p text:style-name="P5"/>
      <text:p text:style-name="Standard"><text:span text:style-name="T2"><text:tab/>A Rhokyrian is as intelligent as a normal human, which is markedly less so than a normal Cenuffii. Still they are more aware of their surroundings than the best training and atuned Aphkei and this makes them much more intuitive and responsive. They also have less potent emotions than Cenuffii and so are far less violent. It is this balanced calm and readiness that many Aphkians try to emulate over their hard emotional control. It is not a fad.</text:span></text:p>
      <text:p text:style-name="P5"/>
      <text:p text:style-name="Standard"><text:soft-page-break/><text:span text:style-name="T2"><text:tab/>Young Rhokyrian are, for want of a better word, "firebrands". Avid, even rabid, adventurers and fighters they often seek to make names for themselves as mercenaries and soldiers. There are quite a few highly regarded special forces offiers in the Imperial Union and and Imperium. </text:span></text:p>
      <text:p text:style-name="P5"/>
      <text:p text:style-name="Standard"><text:span text:style-name="T2"><text:tab/>In maturity, a Rhokyrian will settle down and raise a family, females usually birthing four to six cubs maybe two or three times in the course of her reproductive life. They will accumulate and share their wisdom and are often the local wisemen and wisewomen of a community. </text:span></text:p>
      <text:p text:style-name="P5"/>
      <text:p text:style-name="Standard"><text:span text:style-name="T2"><text:tab/>They prefer to live naturally shunning large cities and continuous life aboard spacecraft and satelites. It is easy to draw some parallels with native cultures from around the cosmos including Earth. </text:span></text:p>
      <text:p text:style-name="P5"/>
      <text:p text:style-name="P4">Notes:</text:p>
      <text:p text:style-name="P5"/>
      <text:p text:style-name="P5">*(Strength index is the number of times the subjects body weight that subject can displace -lift, push, pull, etc. This figure assumes optimal physical shape of and adult specimen under controlled conditions of testing. This does not necessarily man that an average adult Cenuffii male can lift 2.36 times his weight, 429 lbs, for 1012.44 lbs. It does, however, mean that the potential is there.)</text:p>
      <text:p text:style-name="P5"/>
      <text:p text:style-name="P5">**(This is a version 1 of the Aphkian breeds and acknowledged relatives. Changes may be made as deemed necessary. Revised May 12, 2004...)</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5" meta:paragraph-count="228" meta:word-count="6249" meta:character-count="37741" meta:non-whitespace-character-count="31357"/>
    <meta:generator>LibreOffice/7.1.1.2$Windows_X86_64 LibreOffice_project/fe0b08f4af1bacafe4c7ecc87ce55bb426164676</meta:generator>
  </office:meta>
</office:document-meta>
</file>