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27cm"/>
          <style:tab-stop style:position="15.24cm"/>
        </style:tab-stops>
      </style:paragraph-properties>
    </style:style>
    <style:style style:name="P3" style:family="paragraph" style:parent-style-name="Standard">
      <style:text-properties style:font-name="Arial" fo:font-size="18pt" style:text-underline-style="solid" style:text-underline-width="auto" style:text-underline-color="font-color" style:font-name-asian="Arial" style:font-size-asian="18pt" style:font-name-complex="Arial" style:font-size-complex="18pt"/>
    </style:style>
    <style:style style:name="P4" style:family="paragraph" style:parent-style-name="Standard">
      <style:paragraph-properties fo:text-align="center" style:justify-single-word="false"/>
      <style:text-properties style:font-name="Arial" fo:font-size="18pt" style:text-underline-style="solid" style:text-underline-width="auto" style:text-underline-color="font-color" style:font-name-asian="Arial" style:font-size-asian="18pt" style:font-name-complex="Arial" style:font-size-complex="18pt"/>
    </style:style>
    <style:style style:name="P5" style:family="paragraph" style:parent-style-name="Standard">
      <style:text-properties style:font-name="Arial" fo:font-size="12pt" style:font-name-asian="Arial" style:font-size-asian="12pt" style:font-name-complex="Arial" style:font-size-complex="12pt"/>
    </style:style>
    <style:style style:name="P6" style:family="paragraph" style:parent-style-name="Standard">
      <style:paragraph-properties fo:text-align="center" style:justify-single-word="false"/>
      <style:text-properties style:font-name="Arial" fo:font-size="12pt" style:font-name-asian="Arial" style:font-size-asian="12pt" style:font-name-complex="Arial" style:font-size-complex="12pt"/>
    </style:style>
    <style:style style:name="P7" style:family="paragraph" style:parent-style-name="Standard">
      <style:paragraph-properties fo:text-align="center" style:justify-single-word="false">
        <style:tab-stops>
          <style:tab-stop style:position="1.27cm"/>
          <style:tab-stop style:position="15.24cm"/>
        </style:tab-stops>
      </style:paragraph-properties>
      <style:text-properties style:font-name="Arial" fo:font-size="12pt" style:font-name-asian="Arial" style:font-size-asian="12pt" style:font-name-complex="Arial" style:font-size-complex="12pt"/>
    </style:style>
    <style:style style:name="P8" style:family="paragraph" style:parent-style-name="Standard">
      <style:paragraph-properties>
        <style:tab-stops>
          <style:tab-stop style:position="1.27cm"/>
          <style:tab-stop style:position="15.24cm"/>
        </style:tab-stops>
      </style:paragraph-properties>
      <style:text-properties style:font-name="Arial" fo:font-size="12pt" style:font-name-asian="Arial" style:font-size-asian="12pt" style:font-name-complex="Arial" style:font-size-complex="12pt"/>
    </style:style>
    <style:style style:name="P9" style:family="paragraph" style:parent-style-name="Standard">
      <style:text-properties style:font-name="Arial" fo:font-size="12pt" fo:font-weight="bold" style:font-name-asian="Arial" style:font-size-asian="12pt" style:font-weight-asian="bold" style:font-name-complex="Arial" style:font-size-complex="12pt" style:font-weight-complex="bold"/>
    </style:style>
    <style:style style:name="P10" style:family="paragraph" style:parent-style-name="Standard">
      <style:paragraph-properties fo:text-align="center" style:justify-single-word="false"/>
      <style:text-properties style:font-name="Arial" fo:font-size="12pt" fo:font-weight="bold" style:font-name-asian="Arial" style:font-size-asian="12pt" style:font-weight-asian="bold" style:font-name-complex="Arial" style:font-size-complex="12pt" style:font-weight-complex="bold"/>
    </style:style>
    <style:style style:name="P11" style:family="paragraph" style:parent-style-name="Standard">
      <style:paragraph-properties>
        <style:tab-stops>
          <style:tab-stop style:position="1.27cm"/>
          <style:tab-stop style:position="15.24cm"/>
        </style:tab-stops>
      </style:paragraph-properties>
    </style:style>
    <style:style style:name="T1" style:family="text">
      <style:text-properties style:font-name="Arial" fo:font-size="18pt" style:text-underline-style="solid" style:text-underline-width="auto" style:text-underline-color="font-color" style:font-name-asian="Arial" style:font-size-asian="18pt" style:font-name-complex="Arial" style:font-size-complex="18pt"/>
    </style:style>
    <style:style style:name="T2" style:family="text">
      <style:text-properties style:font-name="Arial" fo:font-size="18pt" style:font-name-asian="Arial" style:font-size-asian="18pt" style:font-name-complex="Arial" style:font-size-complex="18pt"/>
    </style:style>
    <style:style style:name="T3" style:family="text">
      <style:text-properties style:font-name="Arial" fo:font-size="14pt" fo:font-weight="bold" style:font-name-asian="Arial" style:font-size-asian="14pt" style:font-weight-asian="bold" style:font-name-complex="Arial" style:font-size-complex="14pt" style:font-weight-complex="bold"/>
    </style:style>
    <style:style style:name="T4" style:family="text">
      <style:text-properties style:font-name="Arial" fo:font-size="12pt" style:font-name-asian="Arial" style:font-size-asian="12pt" style:font-name-complex="Arial" style:font-size-complex="12pt"/>
    </style:style>
    <style:style style:name="T5" style:family="text">
      <style:text-properties style:font-name="Arial" fo:font-size="12pt" fo:font-weight="bold" style:font-name-asian="Arial" style:font-size-asian="12pt" style:font-weight-asian="bold" style:font-name-complex="Arial" style:font-size-complex="12pt" style:font-weight-complex="bold"/>
    </style:style>
    <style:style style:name="T6" style:family="text">
      <style:text-properties style:font-name="Arial" fo:font-size="13.5pt" fo:font-weight="bold" style:font-name-asian="Arial" style:font-size-asian="13.5pt" style:font-weight-asian="bold" style:font-name-complex="Arial" style:font-size-complex="13.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Beast Fatima: Taken</text:p>
      <text:p text:style-name="P3"/>
      <text:p text:style-name="Standard"><text:span text:style-name="T2"><text:tab/></text:span><text:span text:style-name="T3">F</text:span><text:span text:style-name="T4">atima Iksaki has grown up quite a bit and is no where as dependent on her sister, Rae Iksaki, as she had been. A fine fighter and one of the most powerful beings in existence, Fatima is trying very hard to earn a reputation like that her elder and now legendary sister has made for herself. But with most of the most lethal threats having been destroyed or otherwise neutralized by or with the help of Rae, Fatima has few opportunities to make a name for herself. This has led to an inferiority complex where as she feels others still see her as "Rae Iksaki's 'baby sister'." As such, she has harbored a deep and seething resentment toward her sister. Fatima is openly very happy to be with her sister, but in private, she loathes her sister and all her successes. She wants to be anything but "the sister of a legend" and is willing to do virtually anything to that end.</text:span></text:p>
      <text:p text:style-name="P5"><text:tab/></text:p>
      <text:p text:style-name="Standard"><text:span text:style-name="T4"><text:tab/>But Fatima had already achieved that which even Rae still awes at. When the murderous warrior known only as the Black Beast invaded the Mystic League, Fatima, then barely six years old, fought, defeated, and drove away the monster...just barely. How did she do it? A six year old puppy-girl defeated a monster who effortlessly overpowered and mauled more than half the school, including Menikomenqolui, the Headmistress. It had been believed that Fatima's victory was the result of the awakening of a latent power greater than Rae's. If so, then madness was a sad part of the deal. Her demeanor slowly changed from a happy and loving girl to one of a feral beast. </text:span></text:p>
      <text:p text:style-name="P5"><text:tab/></text:p>
      <text:p text:style-name="Standard"><text:span text:style-name="T4"><text:tab/>As if exorcising a demon from the girl, Menikomenqolui and several Dragaseir shaman sealed her mind and soul's memory of her victory over the Black Beast. The adorable loving child was restored. Meniko was put in the unenviable position of having to maintain the seals, a task that has steadily been growing harder as Fatima's powers continue to grow...</text:span></text:p>
      <text:p text:style-name="P5"><text:tab/></text:p>
      <text:p text:style-name="Standard"><text:span text:style-name="T4"><text:tab/>Now seventeen years old, those seals have begun to fail. It is only a matter of time before Fatima joins a most feared number: those who rampaged through the universe...</text:span></text:p>
      <text:p text:style-name="P5"><text:tab/></text:p>
      <text:p text:style-name="P1"><text:span text:style-name="T4"><text:tab/></text:span><text:span text:style-name="T5">Cielfast</text:span></text:p>
      <text:p text:style-name="P9"><text:tab/></text:p>
      <text:p text:style-name="Standard"><text:span text:style-name="T5"><text:tab/></text:span><text:span text:style-name="T3">T</text:span><text:span text:style-name="T4">he city of Cielfast, on the outer rim of the colonial territory of the New Missionary Akyrii Commonwealth, shone like all Akyrii Aphkian cities and colonies. Like a living city of antiquity, Cielfast was adorned with all manner of beautiful architecture polished, cleaned and painted to a near blinding brilliance. The wide avenues, most wide enough for a ten lane highway, and buildings, the tallest limited in height to only ten stories, the well integrated expanses of green grass and truly immense trees gave this city a status of grandeur few can every hope to aspire. </text:span></text:p>
      <text:p text:style-name="P5"><text:tab/></text:p>
      <text:p text:style-name="Standard"><text:span text:style-name="T4"><text:tab/>In the much beloved "Lane of Heroes", among the great heroes, heroines, and androgynes from dozens of races, not just Aphkians -in fact there were surprisingly few Aphkians represented, stood proudly, like gods of mythology and no doubt should the multigalactic civilizations fall and all this be forgotten these figures will be recalled as gods. One of the newest additions stood, among the other 50-foot tall condensed marble statues, Rae Iksaki. Adorned like a young warrior queen, this vision of her raised two mighty arms with graceful welcome as if reaching toward the sky and, at certain times of day or night, the sun or the moon. </text:span></text:p>
      <text:p text:style-name="P5"><text:tab/></text:p>
      <text:p text:style-name="Standard"><text:soft-page-break/><text:span text:style-name="T4"><text:tab/>Fatima looked up at the statue with a slight sneer when she saw it for the first time a year ago. Since then, she never returned. This along with her usual humility, led Rae to request that no more statues by made of her until after her death. Ironically, no one knows that Rae is immortal and so powerful and strong that it is extremely doubtful she will ever die or be killed for hundreds of millennia. Still of all the sincere requests and submissions made, this monument is still the most appealing to Rae. She did allow one more to be made for the Royal Gardens on Aphka, the Imperial Throneworld and Heart of the Royal Aphkian Kingdom. Fatima was envious of this tribute and yet she knew how much her sister deserved it. Still she wanted to have her likeness next to her sister's; just as heroic, as powerful, as cool...</text:span></text:p>
      <text:p text:style-name="P5"><text:tab/></text:p>
      <text:p text:style-name="P1"><text:span text:style-name="T4"><text:tab/></text:span><text:span text:style-name="T5">Vacation For Lovers</text:span></text:p>
      <text:p text:style-name="P10"><text:tab/></text:p>
      <text:p text:style-name="Standard"><text:span text:style-name="T5"><text:tab/></text:span><text:span text:style-name="T3">I</text:span><text:span text:style-name="T4">t is the season between semesters at the Mystic League and Fatima wanted to get out for a few days. Rae was happy to loan her little sister her apartment in Cielfast anytime. A penthouse suite the size of some homes. Fairly small but happily cozy and with a lovely view of main avenue looking toward the sea framed in the distance by "the Twelve Titans". As the name suggests, they are twelve spikes of stone the rise independently of each other nearly a mile into the sky, seven on the western side, leading slightly south, and five on the Eastern side, trailing even more so to the south. More than two miles apart, the Titans frame a famous entryway that few travellers did not pay a premium to fly through. </text:span></text:p>
      <text:p text:style-name="P5"><text:tab/></text:p>
      <text:p text:style-name="Standard"><text:span text:style-name="T4"><text:tab/>Fatima didn't see anything special in the rock formations, nothing to warrant calling them Titans. She'd seen bigger. Her own biceps rose higher in her mind than those rocks. Still she loved the strange ecomantic energy they focused so well. It felt so good and filling that she barely needed to sleep or eat while in Cielfast. But her boyfriend did...</text:span></text:p>
      <text:p text:style-name="P5"><text:tab/></text:p>
      <text:p text:style-name="Standard"><text:span text:style-name="T4"><text:tab/>Light, the young Degeddii boy-pup she befriended and ultimately fell fully in love with, slept lightly on the futon laid neatly on the floor. Lightly because of his condition, his madly prolonged and potent puberty. Despite the many treatments and a very uncomfortable ring tightly set around his oversized phallus, Light can not contain his spontaneous ejaculations. But today, he had gone a whole day without once cumming. He was soonly sound asleep. His well developed muscles and lean figure was right for any normal adolescent male, disregarding his sizable "package". He loved Fatima himself and wanted to be with her always.</text:span></text:p>
      <text:p text:style-name="P5"><text:tab/></text:p>
      <text:p text:style-name="Standard"><text:span text:style-name="T4"><text:tab/>It was a relationship that began with an innocent desire to help a distressed young fellow who was new to the Mystic League. Fatima grew to like the shy, evasive, pup who went way out of his way to hide his lower half. She chose not to make a sexual issue out of Light, especially since she was still stinging from Tiilo's, her third boyfriend, running out on her. She never blamed Tiilo for his deep seeded fear of supremely muscular females. He had been sorely harassed by a pack of such women, nearly killed by them as well. Fatima loved Tiilo but could not get close to him. When he left, she was heartbroken for the second time. The first was when Cute, her first boyfriend, died saving her life.</text:span></text:p>
      <text:p text:style-name="P5"><text:tab/></text:p>
      <text:p text:style-name="Standard"><text:span text:style-name="T4"><text:tab/>Understandably cautious about this relationship, Fatima tried not to get too close to Light. She didn't want to scare him off, still somehow blaming her size and strength for scaring away Tiilo. Light came to Fatima more and more. She simply never turned him away. Then there was that one night... Light became a very sexual issue with her that night...</text:span></text:p>
      <text:p text:style-name="P5"><text:tab/></text:p>
      <text:p text:style-name="P1"><text:soft-page-break/><text:span text:style-name="T4"><text:tab/></text:span><text:span text:style-name="T5">Sisters: The Beast and the Demon</text:span></text:p>
      <text:p text:style-name="P9"><text:tab/></text:p>
      <text:p text:style-name="Standard"><text:span text:style-name="T5"><text:tab/></text:span><text:span text:style-name="T3">F</text:span><text:span text:style-name="T4">atima wasn't going to visit this city alone. She made plans to have her "other sister", adopted sister, Teema Apsheer, join her. Teema was a monster of a girl. Starting her training at such an extreme level so early in her life transformed her into a shockingly androgynous female. She became like a male with female "parts". Never very modest she was nude or nearly nude most of the time. After joining the Demon League, Teema shredded all her clothes save the dress Rae gave her when she woke up in the Mystic League. It was the only thing she treasured in her life besides having a loving family, another gift from Rae. </text:span></text:p>
      <text:p text:style-name="P5"><text:tab/></text:p>
      <text:p text:style-name="Standard"><text:span text:style-name="T4"><text:tab/>Teema was an unstoppable fiend at the age of eight and ran her home colony into the ground maiming and killing people on a whim simply because she was strong enough that there was nothing anyone could do. Her trained mind, which has proved as deadly as her body, made any act by would-be heroes and rebels futile. She is simply too strong and too smart. That was until a young boy, Cahtchi, faced her and beat her out of hand. His anger at her murderous reign nearly claimed the girl's life. But just as Cahtchi would end her life, she found herself waking in a warm bed with Rae Iksaki tending to her. Rae adopted Teema as a sister and gave her the love she needed. </text:span></text:p>
      <text:p text:style-name="P5"><text:tab/></text:p>
      <text:p text:style-name="Standard"><text:span text:style-name="T4"><text:tab/>While she was happier being wicked, and occasionally evil, Teema was never more comfortable being somewhere normal as a normal a happy girl. This fact was made very clear with the inclusion of Tepholli into her life.</text:span></text:p>
      <text:p text:style-name="P5"><text:tab/></text:p>
      <text:p text:style-name="Standard"><text:span text:style-name="T4"><text:tab/>Like Light, Tepholli is a smallish and, though actually smaller than Light and, to a degree, looking very much like a girl, very well hung pup. Unlike Light however, Tepholli's endowments were there from the day he was born. He was never normal and at his smallest, he dwarfed many adults before his fourth birthday. His youth was one of a loving family that did everything they could to make him comfortable with his developments, including four foot long ears and a seven foot long prehensile tail. But he wanted more...and to escape his wildly oversized step sister.</text:span></text:p>
      <text:p text:style-name="P5"><text:tab/></text:p>
      <text:p text:style-name="Standard"><text:span text:style-name="T4"><text:tab/>He came to the Mystic League but found the presence of so many young, virile, and often very easily aroused females not to his liking. It wasn't until he met Teema that his staying in the Mystic League became more likely. He fell for her at first sight. After getting to know her, Tepholli grew to look at Teema like fire; warming and very powerful and also able to destroy everything it touches. He grew to love and fear her at the same time. <text:s/>That dark presence in her also aroused him like no female could...</text:span></text:p>
      <text:p text:style-name="P5"><text:tab/></text:p>
      <text:p text:style-name="Standard"><text:span text:style-name="T4"><text:tab/>Being a demon, Teema didn't sleep anymore, so she let Tepholli sleep in as she enjoyed a late breakfast with Fatima. He drifted in and out of sleep on the couch. His "morning wood" stretched over four feet out of his crotch as his long tail unconsciously wrapped about it rubbing lightly. Teema put a blanket over him and his winger so he wouldn't wake up embarrassed. She smiled out of wicked glee at the idea of humping her lover again, as soon as she recovered fully from her last ride... over three weeks ago.</text:span></text:p>
      <text:p text:style-name="P5"><text:tab/></text:p>
      <text:p text:style-name="P1"><text:span text:style-name="T4"><text:tab/>***</text:span></text:p>
      <text:p text:style-name="P6"><text:tab/></text:p>
      <text:p text:style-name="Standard"><text:span text:style-name="T4"><text:tab/></text:span><text:span text:style-name="T3">I</text:span><text:span text:style-name="T4">t was getting a bit late for breakfast but as ever with those who need little to no sleep, time was not a serious issue. On the apartment balcony over looking the <text:s/>the main avenue, Teema often indulged in gigantic meals the could feed a family in one sitting. Today was an enormous steak with starch root, some kind of potato, an egg from some </text:span><text:soft-page-break/><text:span text:style-name="T4">large bird, and a pitcher of juice. The whole meal looked excessive but Fatima could eat several times the amount at one time several times a day. "Gotta' feed the muscles!" she'd say before eating. It was a scary little mantra that she picked up watching Fii, a Malyar student in the Mystic League, and Kina, Fatima's combat instructor and "auntie", engage in eating contests consuming tons of food. For Fatima it seemed apt, she weighted over 800 lbs but was as lean a trim as Rae. Broader shoulders, thicker arms and thighs, and just an inch or so shorter, Fatima looked like a real goddess of strength. Teema drank some milk and ate some fruit, mere crumbs compared to Fatima.</text:span></text:p>
      <text:p text:style-name="P5"><text:tab/></text:p>
      <text:p text:style-name="Standard"><text:span text:style-name="T4"><text:tab/>Fatima wore her dark blue skin tight shorts revealing her whole thigh down to her sandal-clad feet. A tight white sleeveless shirt that draped at the midriff just barely reaching her crotch. On the table, lay her pair of fingerless gloves in dark blue and bright yellow. </text:span></text:p>
      <text:p text:style-name="P5"><text:tab/></text:p>
      <text:p text:style-name="Standard"><text:span text:style-name="T4"><text:tab/>"So can I borrow your shirt?" Teema asks almost begging. She had grown quite tried of roaming Cielfast without a shred of cloth on her body. Plus she had become enamored with the elaborate fashions of this cosmopolitan super city. She still had no panties and was wearing Fatima's "butt-hugger" shorts, that were splitting from the sheer difference in the size of the owner and the wearer. She was clearly getting very anxious to get her own clothes.</text:span></text:p>
      <text:p text:style-name="P5"><text:tab/></text:p>
      <text:p text:style-name="Standard"><text:span text:style-name="T4"><text:tab/>"I thought you Demons never wore clothes. Even when at 'Home'," Fatima smirked quietly admiring Teema's pecs, which were far broader and thicker than her's and any male's she'd ever seen. </text:span></text:p>
      <text:p text:style-name="P5"><text:tab/></text:p>
      <text:p text:style-name="Standard"><text:span text:style-name="T4"><text:tab/>"We don't have to unlike you Mystics. But I actually miss it. I want the dress pretty once in a while for my Tephy," Teema looked back from the balcony to a sleepy Tepholli. His hard-on had finally subsided as he rolled over on the couch. His long phallus fell slapping the side of the couch, almost touching the floor. "Besides I still have a fortune I'd like to spend a little of before going home."</text:span></text:p>
      <text:p text:style-name="P5"><text:tab/></text:p>
      <text:p text:style-name="Standard"><text:span text:style-name="T4"><text:tab/>"So you wanna do a girls' day shopping?" Fatima whispered after gulping down the last of the twenty pound steak. Her appetite was as phenomenal as her strength, cutey girl face, perky bosom, flowing red-orange mane, and so much more. Her vast eating ability was just a small glitch in an otherwise utterly perfect body. "I know of this place that makes the best outfits fast. They aren't cheap though."</text:span></text:p>
      <text:p text:style-name="P5"><text:tab/></text:p>
      <text:p text:style-name="Standard"><text:span text:style-name="T4"><text:tab/>"Why should I care? " Teema stretched in her chair. Her muscles expanding like inflating balloons. She relaxed again looking at Fatima, "You'll be paying."</text:span></text:p>
      <text:p text:style-name="P5"><text:tab/></text:p>
      <text:p text:style-name="Standard"><text:span text:style-name="T4"><text:tab/>"Me?"</text:span></text:p>
      <text:p text:style-name="P5"><text:tab/></text:p>
      <text:p text:style-name="Standard"><text:span text:style-name="T4"><text:tab/>"Yep. You have an unlimited Imperial account. Except for a long list of things you can't buy, like modern weapons, astral forms (planets, asteroids, moons, etc.), you can buy want ever..."</text:span></text:p>
      <text:p text:style-name="P5"><text:tab/></text:p>
      <text:p text:style-name="Standard"><text:span text:style-name="T4"><text:tab/>"Okay. But I don't wanna look like some spoiled brat. The limit's 35,000 credits. That's enough to outfit anyone for a couple years or so."</text:span></text:p>
      <text:p text:style-name="P5"><text:tab/></text:p>
      <text:p text:style-name="Standard"><text:span text:style-name="T4"><text:tab/>"Generous. I expected a lot less," Teema's eyes look insistingly at her adopted sister, "Give me a shirt I can use for today..."</text:span></text:p>
      <text:p text:style-name="P5"><text:tab/></text:p>
      <text:p text:style-name="P1"><text:soft-page-break/><text:span text:style-name="T4"><text:tab/></text:span><text:span text:style-name="T5">First Contact</text:span></text:p>
      <text:p text:style-name="P10"><text:tab/></text:p>
      <text:p text:style-name="Standard"><text:span text:style-name="T5"><text:tab/></text:span><text:span text:style-name="T3">S</text:span><text:span text:style-name="T4">ome people in this life make for themselves one trouble after another. When they do so ignorantly, they blame society for their woes for doing what they thought was right. Their actions activate the rules and laws that were set down to protect them and others. Such people never get very far in life. </text:span></text:p>
      <text:p text:style-name="P5"><text:tab/></text:p>
      <text:p text:style-name="Standard"><text:span text:style-name="T4"><text:tab/>There are also some people who make trouble for themselves and others simply because they can. They are thrill seekers, danger addicts, and worse. Some of these are people who are very likely insane and want something that even they can not put into words and if they can, then it is a scary thing in the magnitude of its wrong.</text:span></text:p>
      <text:p text:style-name="P5"><text:tab/></text:p>
      <text:p text:style-name="Standard"><text:span text:style-name="T4"><text:tab/>In the streets of Cielfast, strode a wolfish woman and her cub, a young girl. The woman was dressed in a sleek black, ankle length, dress with black, knee length, tunic, all under a dark gray full length coat. Her dark expression framed by stately spectacles and a deep brown mane that draped like a veil. Her hands were hidden by red lace cuffs similar to that which accented her neck. The tiny cub, barely four years old, wore a bright aqua blue-green and violet dress reaching just a little more than hip length. Her little face as round and adorable as any small child's, wore a short mane of gold and a crown of white flowers. Both shared the same blue amber eyes. </text:span></text:p>
      <text:p text:style-name="P5"><text:tab/></text:p>
      <text:p text:style-name="Standard"><text:span text:style-name="T4"><text:tab/>The small child jogged lightly to keep pace with her mother's long flowing gait. There was business to be done and this wolfess did not like coming to such a populous city for any reason. She had a history that was more dangerous to know than be ignorant of. </text:span></text:p>
      <text:p text:style-name="P5"><text:tab/></text:p>
      <text:p text:style-name="Standard"><text:span text:style-name="T4"><text:tab/>As she reached a small cafe she looked back at her daughter. Her face softened as a mother's would when speaking to a child, "Hungry, little love?"</text:span></text:p>
      <text:p text:style-name="P5"><text:tab/></text:p>
      <text:p text:style-name="Standard"><text:span text:style-name="T4"><text:tab/>The child nods sweetly breathing a bit heavily not quite used to the heavy sea air. The darkly clad wolfess picks up her child and sits her at a table of the cafe. <text:s/>As the mother sits two well dressed Caldynnii Aphkian, Amazons who completely bred the strength out of their males generations ago, stand up and approach the table. The wolfess does not react even as they speak.</text:span></text:p>
      <text:p text:style-name="P5"><text:tab/></text:p>
      <text:p text:style-name="Standard"><text:span text:style-name="T4"><text:tab/>"We were hoping you'd be here sooner, Luna," said one Caldynnii coarsely, "I thought you Sword Leaguers enjoyed killing."</text:span></text:p>
      <text:p text:style-name="P5"><text:tab/></text:p>
      <text:p text:style-name="Standard"><text:span text:style-name="T4"><text:tab/>"I don't kill for sport anymore," the dark wolfess said bluntly still not moving. A slight glance at her nervous daughter said enough. "Go away."</text:span></text:p>
      <text:p text:style-name="P5"><text:tab/></text:p>
      <text:p text:style-name="Standard"><text:span text:style-name="T4"><text:tab/>The Caldynnii sit down. "We don't need you to kill. Just distract." One of them reveals a pad with two pictures of Degeddii Aphkians, Fatima and Teema. "Get these two away from their boyfriends for a while and you'll be paid two megs for your trouble. That should be enough to buy a normal life, Learn'd Witch."</text:span></text:p>
      <text:p text:style-name="P5"><text:tab/></text:p>
      <text:p text:style-name="Standard"><text:span text:style-name="T4"><text:tab/>"You slaughtered your entire coven and raped and murdered your husband and have been on the run as a rogue since your daughter, Lovely, <text:s/>was born. I'd think you would want a way out."</text:span></text:p>
      <text:p text:style-name="P5"><text:tab/></text:p>
      <text:p text:style-name="Standard"><text:soft-page-break/><text:span text:style-name="T4"><text:tab/>"Momma?" Lovely murmured afraid. She'd seen her mother upset and the wolfess was getting to that point. Deep grooves stretched out over the table like invisible blades cutting the surface like soft plastic.</text:span></text:p>
      <text:p text:style-name="P5"><text:tab/></text:p>
      <text:p text:style-name="Standard"><text:span text:style-name="T4"><text:tab/>"I did this to myself," Luna said with hate, "I'll be damned if someone holds that over me like some noose." She stands up quietly taking Lovely's little hand, "Follow at your own peril." They leave but Luna snatches a small untouched sandwich from the Caldynnii table for her daughter.</text:span></text:p>
      <text:p text:style-name="P5"><text:tab/></text:p>
      <text:p text:style-name="Standard"><text:span text:style-name="T4"><text:tab/>"Weak bitches are so easy to manipulate," said one of the Caldynnii opening her communicator, "Take the cub in one hour..." They leave the cafe going the opposite direct of Luna and her child. A satisfied grin on both their faces.</text:span></text:p>
      <text:p text:style-name="P5"><text:tab/></text:p>
      <text:p text:style-name="P1"><text:span text:style-name="T4"><text:tab/></text:span><text:span text:style-name="T5">Soft and Strong</text:span></text:p>
      <text:p text:style-name="P9"><text:tab/></text:p>
      <text:p text:style-name="Standard"><text:span text:style-name="T5"><text:tab/></text:span><text:span text:style-name="T4">"</text:span><text:span text:style-name="T3">T</text:span><text:span text:style-name="T4">eema?" Tepholli woke up slowly as the huge bloody red-orange pooch sat next to him on the couch. He smelled so sweet to her. she couldn't help but kiss his cheek. The blanket was moved to cover his lower body but Teema didn't seem to notice.</text:span></text:p>
      <text:p text:style-name="P5"><text:tab/></text:p>
      <text:p text:style-name="Standard"><text:span text:style-name="T4"><text:tab/>"Fatima and I are going out to do some shopping. Do you want something, Tephy?" Teema was finally wearing a shirt. One of Fatima's stretch shirts she wore before she learned to reshape her body, when Fatima was so muscular she could barely move at times. The shirt was a tad loose, a testament to how huge Fatima had been even as a small child. <text:s/>The shorts were torn to the waist band and threatened to "thong" but were not as tight anymore. </text:span></text:p>
      <text:p text:style-name="P5"><text:tab/></text:p>
      <text:p text:style-name="Standard"><text:span text:style-name="T4"><text:tab/>"A new terre would be nice. Something silk?" Tepholli smiled meekly.</text:span></text:p>
      <text:p text:style-name="P5"><text:tab/></text:p>
      <text:p text:style-name="Standard"><text:span text:style-name="T4"><text:tab/>"Sure thing. Anything you'd like to see me in?"</text:span></text:p>
      <text:p text:style-name="P5"><text:tab/></text:p>
      <text:p text:style-name="Standard"><text:span text:style-name="T4"><text:tab/>"I don't know... Maybe a," he pauses a moment drawing close to nuzzle her side a bit. The firmness of those huge muscles aroused him causing the blanket to fill with his maleness. "Uh...whatever you'd like. But nothing dark and creepy."</text:span></text:p>
      <text:p text:style-name="P5"><text:tab/></text:p>
      <text:p text:style-name="Standard"><text:span text:style-name="T4"><text:tab/>Teema smiles then kisses his nose, "Go back to sleep. Pleasant dreams..." As she stood up off the couch, Tepholli lay back down falling back to sleep. "He's so pretty," she thought looking down at him. Then she saw her reflection if the balcony glass door. That bloody red-orange fur. That wasn't her natural fur tone. The thick black horns were not on her list of fashionable bits either. With a deep cleansing breathe her fur changes to a very iridescent ruby red and her horn became pearl white. A warm smile covered her face, she didn't look like a monster anymore, and she wondered if Tepholli would enjoy her looking like this from now on. It certainly had it's appeal to her.</text:span></text:p>
      <text:p text:style-name="P5"><text:tab/></text:p>
      <text:p text:style-name="Standard"><text:span text:style-name="T4"><text:tab/>In the bedroom, Fatima kneeled on the <text:s/>futon pad warmly nuzzling Light's ear. He moved slightly before opening his eyes and was glad Fatima had positioned herself to block the window and its bright light. He sat up slowly caressing the pup's lovely face. "Sexy," was all he said. Fatima loved his simple descriptions of her. He wasn't as shy as he used to be but was far happier being modest and quiet. But from time to time he'd dare himself to wear enough to get stares and nothing else. Fatima always took pictures of those times. It was like being happily involved with a porn star. </text:span></text:p>
      <text:p text:style-name="P5"><text:tab/></text:p>
      <text:p text:style-name="Standard"><text:soft-page-break/><text:span text:style-name="T4"><text:tab/>"Light...uh...," Fatima blushed a bit. She had to fight her impulse to jump him on the spot. He wouldn't mind, sometimes even inviting the intercourse, but she would often refuse because it wasn't love that drove her but lust in moments like those. Fatima leaned back slightly taking the hand that caressed her check gently, "Teema and I are going out shopping. She needs clothes and I wanted to get a few things."</text:span></text:p>
      <text:p text:style-name="P5"><text:tab/></text:p>
      <text:p text:style-name="Standard"><text:span text:style-name="T4"><text:tab/>"Okay," he said softly laying down again, "could you buy my something nice but useful?"</text:span></text:p>
      <text:p text:style-name="P5"><text:tab/></text:p>
      <text:p text:style-name="Standard"><text:span text:style-name="T4"><text:tab/>"Like what?" Fatima could think of dozens of things that would fit that. Baggy pants or a long tunic shirt to name a pair of items high on her list for Light. Her wore the most risque and revealing outfits on vacation or engaging in serious activities like swimming or fighting. </text:span></text:p>
      <text:p text:style-name="P5"><text:tab/></text:p>
      <text:p text:style-name="Standard"><text:span text:style-name="T4"><text:tab/>"Whatever you want me to have," he spoke so clearly but quietly as to tempt Fatima closer to hear. He was still exhausted form the trip to Cielfast. He insisted on the flight instead of using a portal. He wanted to travel with lots of people. Of course, he swore against it in the future after getting groped by all manner of female and others... Light had to demonstrate his own great powers, absolutely nothing to Fatima's, but more than enough to detour anymore harassers.</text:span></text:p>
      <text:p text:style-name="P5"><text:tab/></text:p>
      <text:p text:style-name="Standard"><text:span text:style-name="T4"><text:tab/>Fatima leaned closer and kissed his cheek, "Okay. just try to be up when we get back." She left feeling his desire for her rise. </text:span></text:p>
      <text:p text:style-name="P5"><text:tab/></text:p>
      <text:p text:style-name="Standard"><text:span text:style-name="T4"><text:tab/>On the balcony, Fatima found Teema in glistening ruby tones save her mane and ears with remained purple, she dyed those frequently, "Nice. I wish I looked that good red."</text:span></text:p>
      <text:p text:style-name="P5"><text:tab/></text:p>
      <text:p text:style-name="Standard"><text:span text:style-name="T4"><text:tab/>"Maybe but you make a better looking gold or blonde than me," Teema stretched a bit and flexed her mighty arms as she slowly reached behind her head and arched her back. <text:s/>The shirt didn't strain a bit. Teema gave a sigh of relief as she felt just a little more normal not bursting out of clothes. "We should probably fly to the market or wherever. All the easier to avoid those damned celebrity hunters and tourists."</text:span></text:p>
      <text:p text:style-name="P5"><text:tab/></text:p>
      <text:p text:style-name="Standard"><text:span text:style-name="T4"><text:tab/>"Sure. It'd be faster too. Cielfast doesn't allow civilians use personal flight systems in town. Except sky-taxi's and air transits, it'll be clear skies. Just try that in Veloe City." </text:span></text:p>
      <text:p text:style-name="P5"><text:tab/></text:p>
      <text:p text:style-name="Standard"><text:span text:style-name="T4"><text:tab/>After making sure they had their proper ID's and credit tubes, Teema and Fatima step up into the sky and fly away like many superheroes wish they could.</text:span></text:p>
      <text:p text:style-name="P5"><text:tab/></text:p>
      <text:p text:style-name="P1"><text:span text:style-name="T4"><text:tab/>***</text:span></text:p>
      <text:p text:style-name="P5"><text:tab/></text:p>
      <text:p text:style-name="Standard"><text:span text:style-name="T4"><text:tab/>Below from the street, two Caldynnii watch the twosome soar into the sky. One of them opens her phone, "They've gone." After a few inaudible moments on the phone, the two enter a small sports car and drive away. </text:span></text:p>
      <text:p text:style-name="P5"><text:tab/></text:p>
      <text:p text:style-name="P1"><text:span text:style-name="T4"><text:tab/></text:span><text:span text:style-name="T5">First Casualty: Innocence</text:span></text:p>
      <text:p text:style-name="P9"><text:tab/></text:p>
      <text:p text:style-name="Standard"><text:span text:style-name="T5"><text:tab/></text:span><text:span text:style-name="T3">I</text:span><text:span text:style-name="T4">n a city the likes of Cielfast, it is extremely hard to imagine homeless people. A stranded tourist maybe... But not a person, let alone two, without anyplace to call home. No shelter. No food. no bed to rest on. Their was someplace for everyone here. Everyone except a rogue Aphkian.</text:span></text:p>
      <text:p text:style-name="P5"><text:soft-page-break/><text:tab/></text:p>
      <text:p text:style-name="Standard"><text:span text:style-name="T4"><text:tab/>Rogues occupy a very precarious place in Aphkian society. No longer considered fit for civilized society, Rogues must fight just to get away to find a place to live. Their lives are forfeit and anyone can slay a Rogue without fear of prosecution. They are considered rabid wild animals fit for nothing more than death. </text:span></text:p>
      <text:p text:style-name="P5"><text:tab/></text:p>
      <text:p text:style-name="Standard"><text:span text:style-name="T4"><text:tab/>For one rogue named Luna Dezabey, her plight carries the extra burden of having to care for her small child, Lovely. Her only hope is to get her safely to an Akyrii Cleric and surrender the girl for her own well-being and safety. Coming to Cielfast was a desperate maneuver as it means she must re-enter civilization to find a cleric who will take her daughter in. Worse she must do so without any identification. </text:span></text:p>
      <text:p text:style-name="P5"><text:tab/></text:p>
      <text:p text:style-name="Standard"><text:span text:style-name="T4"><text:tab/>As a "blank", a person with an empty or blank indent-info file, Luna can not afford to be caught for any reason. Injury, crime, or simply buying a meal for Lovely on credit is out of the question for the wolfess. She can not even rent a room for the night without ID, even on cash tender. </text:span></text:p>
      <text:p text:style-name="P5"><text:tab/></text:p>
      <text:p text:style-name="Standard"><text:span text:style-name="T4"><text:tab/>The prospect of having Caldynnii buy her services as a murderer and assassin, paying enough that she could raise her daughter in security and peace, was tempting but Luna can not allow her peace to be bought on the lives of others. She has her daughter to think of in this.</text:span></text:p>
      <text:p text:style-name="P5"><text:tab/></text:p>
      <text:p text:style-name="Standard"><text:span text:style-name="T4"><text:tab/>Lovely lay asleep on her mother's cape like coat under a tree. The dark wolfess had gone to see if she could find a directory to the Cleric's Den. Akyrii are a devoutly religious breed of Aphkian hounds. Long flowing locks ran from their heads and forelimbs usually several shades lighter than their body fur. Lean and, without exception, very fit, most other canis types find these spiritual, compassionate, calm, logical beings intoxicatingly sexy. </text:span></text:p>
      <text:p text:style-name="P5"><text:tab/></text:p>
      <text:p text:style-name="Standard"><text:span text:style-name="T4"><text:tab/>Luna didn't think it would be hard to find at least one Akyrri to point the way. Her focus fell one finding her target and away from her daughter. A tiny thought echoed miss-ably that she was getting to far from Lovely. A Learn'd Witch knows to listen to all their thoughts and conscious sort out the foolishness from the enlightened. She could not think of anything other than her goal...</text:span></text:p>
      <text:p text:style-name="P5"><text:tab/></text:p>
      <text:p text:style-name="Standard"><text:span text:style-name="T4"><text:tab/>"Lovely," Luna whispered consciously as she stopped still amidst the flow of people. She felt it now. A screaming instinct to get back to her child. She heard all too late. When she returned running like a madwoman all she found was her coat. The smells of her daughter and two other females, both much older, <text:s/>permeated her coat and the grass around it. </text:span></text:p>
      <text:p text:style-name="P5"><text:tab/></text:p>
      <text:p text:style-name="Standard"><text:span text:style-name="T4"><text:tab/>In one of the coat pockets, Luna finds a note, a ransom letter. Reading thus:</text:span></text:p>
      <text:p text:style-name="P5"><text:tab/></text:p>
      <text:p text:style-name="Standard"><text:span text:style-name="T4"><text:tab/>"We have the child do as we say and you will have her back."</text:span></text:p>
      <text:p text:style-name="P5"><text:tab/></text:p>
      <text:p text:style-name="Standard"><text:span text:style-name="T4"><text:tab/>Luna's low growl was heard by several people. That subsided and was replaced by a fear she never wanted to feel. Tears ran down her trembling face as she slowly put her coat back on. She did not move as two well-dressed Caldynnii females walked up along side casually dropped a PDA-like pad next to Luna and walked away.</text:span></text:p>
      <text:p text:style-name="P5"><text:tab/></text:p>
      <text:p text:style-name="Standard"><text:span text:style-name="T4"><text:tab/>Holding the pad, Luna shivered with fear and rage. "I'll kill you all before this is done," she thought sitting under the tree...</text:span></text:p>
      <text:p text:style-name="P5"><text:tab/></text:p>
      <text:p text:style-name="P1"><text:soft-page-break/><text:span text:style-name="T4"><text:tab/>***</text:span></text:p>
      <text:p text:style-name="P5"><text:tab/></text:p>
      <text:p text:style-name="Standard"><text:span text:style-name="T4"><text:tab/>There is a little discussed rule amongst Caldynnii females, largely because it is taken as a given and needs little explanation or justification. It is simply thus: If one finds a male that appeals to you, then take him. It is a rule born out of Caldynnii sex relations. The females are overwhelmingly dominant to the males and it has shaped their relations with all other species and cultures, even their direct cousins the Cenuffii. </text:span></text:p>
      <text:p text:style-name="P5"><text:tab/></text:p>
      <text:p text:style-name="Standard"><text:span text:style-name="T4"><text:tab/>Luna walks flowingly into the lobby of a posh hotel. Apparently the whole building had been rented by the Caldynnii, if not owned by them. She fought the urge to submit to their will and simply go after the two young godlings. She felt her tears well up but fought those to. She walked in as a dozen dress-suited Caldynnii women arranged themselves to block her way out. </text:span></text:p>
      <text:p text:style-name="P5"><text:tab/></text:p>
      <text:p text:style-name="Standard"><text:span text:style-name="T4"><text:tab/>Scanning the lobby alone, Luna could only see Caldynnii. Most were female while the rest were very small and weak males. She suppressed a smirk comparing a wolf to a Chihuahua, something a human explained to her once. Still she walked on in without a single threatening gesture or movement. Weapons were drawn. Pistols and assault rifles, all <text:s/>with laser sites and steady hands on the grips. </text:span></text:p>
      <text:p text:style-name="P5"><text:tab/></text:p>
      <text:p text:style-name="Standard"><text:span text:style-name="T4"><text:tab/>"Amateurs," Luna said just now realizing just how absurdly her dark clothes stood out in the bright cream marble pinks, yellows, and precious metal highlights, "I could kill half of you before the other half got off a single shot and none of you would still hit me. Where is my daughter?" There was a menacing calm in her words. Some of the woman, still girls, and from the way they stood and some of them smelled, were still virgins. It was an important detail to a Learn'd Witch who used sex as a weapon even against other females. </text:span></text:p>
      <text:p text:style-name="P5"><text:tab/></text:p>
      <text:p text:style-name="Standard"><text:span text:style-name="T4"><text:tab/>A tall reasonably stout female Caldynnii with her male D'nyrrii sexpet leashed at her side, stood at the top of the stairs haughty like she could do anything. With Lovely hidden and likely with a gun ready to kill her, this Caldynnii bitch could do quite a bit. "If a male had said that," she scoffed, "I might have killed him for even suggesting the idea." She tugged on the leash and her sexpet fell instantly to his knees. </text:span></text:p>
      <text:p text:style-name="P5"><text:tab/></text:p>
      <text:p text:style-name="Standard"><text:span text:style-name="T4"><text:tab/>"You are?" Luna straightened her glasses, actually visual scanners for tactical operations. She could seen dozens of armed femmes some shamelessly harassing tiny males.</text:span></text:p>
      <text:p text:style-name="P5"><text:tab/></text:p>
      <text:p text:style-name="Standard"><text:span text:style-name="T4"><text:tab/>"Key."</text:span></text:p>
      <text:p text:style-name="P5"><text:tab/></text:p>
      <text:p text:style-name="Standard"><text:span text:style-name="T4"><text:tab/>"Key who?"</text:span></text:p>
      <text:p text:style-name="P5"><text:tab/></text:p>
      <text:p text:style-name="Standard"><text:span text:style-name="T4"><text:tab/>"Key and that's all you need to know," She looked at her sexpet lustfully then back at Luna, "While that and I have your adorable little child. I heard you killed you husband after taking his seed. Good for you. Did you keep his balls as a trophy?"</text:span></text:p>
      <text:p text:style-name="P5"><text:tab/></text:p>
      <text:p text:style-name="Standard"><text:span text:style-name="T4"><text:tab/>"Profane animal," Luna's anger was reaching a breaking point, "I came to tell you two things. one) I will do as you ask to protect my daughter and two) if after this is done I don't have her back unharmed when this is done, I will hunt down every last one of you and butcher you all."</text:span></text:p>
      <text:p text:style-name="P5"><text:tab/></text:p>
      <text:p text:style-name="Standard"><text:soft-page-break/><text:span text:style-name="T4"><text:tab/>"Imagine you want to see you child," Key said dryly trying to regain her sense of superiority over Luna, "I guess you won't until you've done your job."</text:span></text:p>
      <text:p text:style-name="P5"><text:tab/></text:p>
      <text:p text:style-name="Standard"><text:span text:style-name="T4"><text:tab/>Luna bared her teeth slightly before turning around and storming out three of the guarding agents either didn't or couldn't get out of the way fast enough and she maimed all three, breaking limbs and inflicting deep and serious flesh wounds. The girls, and they are girls, wailed in agony at the instantly inflicted wounds. The other agents quaked in terror looking to Key who only smiled wickedly before leading her sexpet back to her office.</text:span></text:p>
      <text:p text:style-name="P5"><text:tab/></text:p>
      <text:p text:style-name="P1"><text:span text:style-name="T4"><text:tab/></text:span><text:span text:style-name="T5">Rampage</text:span></text:p>
      <text:p text:style-name="P9"><text:tab/></text:p>
      <text:p text:style-name="Standard"><text:span text:style-name="T5"><text:tab/></text:span><text:span text:style-name="T4">Flying is not always a preferred method of transportation for normal people. The preparation and equipment needed makes flight far more inconvenient than driving or just walking. That only applies to normal people. </text:span></text:p>
      <text:p text:style-name="P5"><text:tab/></text:p>
      <text:p text:style-name="Standard"><text:span text:style-name="T4"><text:tab/>Mystic and Demon Leaguers learn to fly as part of their educations. Though it is not required it is a very useful skill to have. Especially when one is as famous as Rae Iksaki. She took to a limited reclusion to avoid celebrity hounds and those who would want what she can not or will not give...and raise her children, Teal and Yuum, in peace.</text:span></text:p>
      <text:p text:style-name="P5"><text:tab/></text:p>
      <text:p text:style-name="Standard"><text:span text:style-name="T4"><text:tab/>Fatima Iksaki has learned very quickly to be careful of being in public. She looks so much like her sister, even her voice is a 96% match, that what she does can reflect directly on her elder sister. Even though she hates the sheer difference between each other in terms of fame and power, Fatima still respects it. After all, she wants her statue in the Lane of Heroes as well.</text:span></text:p>
      <text:p text:style-name="P5"><text:tab/></text:p>
      <text:p text:style-name="Standard"><text:span text:style-name="T4"><text:tab/>Fatima led the way over roof tops as she and Teema flew gracefully out of direct site of the streets and taller buildings. While a good strategy, it was far from fool-proof. From time to time they'd see the same vehicles and people in one place or another as they went from shop to shop. To Fatima it was an irritation. At least they're keeping their distance, she thought trying to hold down a growing anger she couldn't quite justify. </text:span></text:p>
      <text:p text:style-name="P5"><text:tab/></text:p>
      <text:p text:style-name="P11"><text:span text:style-name="T4"><text:tab/>Teema's enjoying her credit line wasn't helping Fatima's anger management either. But her adopted sister was very polite about it all. There were some things the demoness wanted to pay for herself, like some custom made undergarments and bedclothes. Fatima actually got a laugh out of it watching Teema pose in a tiny lace teddy playfully snuggling a clerk. It amazed her that Teema could still look sexy even with a body like her's.</text:span></text:p>
      <text:p text:style-name="P8"/>
      <text:p text:style-name="P11"><text:span text:style-name="T4"><text:tab/>After nearly a dozen shops and a trip to several tailors, both girls had everything they wanted. Teema was wearing a remarkable ensemble of looking like a bare-chested Jedi clad in white. Against her ruby red fur, the appearance was entirely superheroic. "So what do will do this evening?" Teema asked lightheartedly sensing Fatima's answer.</text:span></text:p>
      <text:p text:style-name="P8"/>
      <text:p text:style-name="P11"><text:span text:style-name="T4"><text:tab/>"Nothing. I just want to train a while." she said with a low introverted tone. They had wandered into sight of the Lane of Heroes and she could see the statue of her sister. She drooped her head slowly rising into the sky with her packages. <text:s/>Teema followed thinking of ways to perk up the sister she always wanted to see happy.</text:span></text:p>
      <text:p text:style-name="P8"/>
      <text:p text:style-name="P11"><text:span text:style-name="T4"><text:tab/>Just as they clear the buildings a black shape flew by smashing Fatima in the face sending her back to the ground with a wet "thud". <text:s/>Teema dropped back to the ground to </text:span><text:soft-page-break/><text:span text:style-name="T4">see if she was hurt or if Fatima had landed on anyone. Over 800 lbs of girl pooch can severely ruin someone's day and Teem a was in no mood for that. </text:span></text:p>
      <text:p text:style-name="P8"/>
      <text:p text:style-name="P11"><text:span text:style-name="T4"><text:tab/>"Fatty?" Teema rarely called her that. It was an upsetting nickname Teema gave her then massively overtraining sister as younger children. In hindsight, it probably made Fatima train more until she learned to train better not just harder. "Fatty? Are you alright?"</text:span></text:p>
      <text:p text:style-name="P8"/>
      <text:p text:style-name="P11"><text:span text:style-name="T4"><text:tab/>"Someone decked me!" Fatima roared shaking half the city in a violent pseudo-quake. She rose instantly to her feet searching for the fool who just pissed her completely off. Her cute face twisted into something that Teema was afraid of. It wasn't an innocent anger that would clear itself with a few moments walking it off. This was a whole new personality. One that was not interested in anything but being anger. </text:span></text:p>
      <text:p text:style-name="P8"/>
      <text:p text:style-name="P11"><text:span text:style-name="T4"><text:tab/>Standing defiantly on top of a service truck, was a black clad wolfess. <text:s/>Her glasses shone brightly in the broad daylight. She strikes a pose like a fighter, raising one hand waves, "Bring it!" to Fatima. </text:span></text:p>
      <text:p text:style-name="P8"/>
      <text:p text:style-name="P11"><text:span text:style-name="T4"><text:tab/>The pup didn't hesitate to charge the figure plowing over numerous people, killing some, in her blind rage that was clearly growing by the second. Teema in shock of this display shook herself out of it long enough to start healing the injured and restoring the dead. It was a huge hit on her own energies and she sensed things getting worse. She dropped her bags and flew after Fatima like a shot. "Stop Fatima! For the love of Egas, STOP!"</text:span></text:p>
      <text:p text:style-name="P8"/>
      <text:p text:style-name="P11"><text:span text:style-name="T4"><text:tab/>Only a few moments into the chase and Fatima had carved a deep rift in the city. Maimed and dead people lay everywhere amongst the rubble and debris. Teema fell to the ground her shock now disabling, "Meniko, Hawthorne, Rae, anyone...help..."</text:span></text:p>
      <text:p text:style-name="P8"/>
      <text:p text:style-name="P7">***</text:p>
      <text:p text:style-name="P7"/>
      <text:p text:style-name="P11"><text:span text:style-name="T4"><text:tab/>Menikomenqolui, the headmistress of The Mystic League, sat up on her great bed <text:s/>feeling the seals break completely. A sudden wave of fear struck her with great terror. Fatima was out of control and wasn't going to stop. "Rae come here. It is an emergency"</text:span></text:p>
      <text:p text:style-name="P8"/>
      <text:p text:style-name="P11"><text:span text:style-name="T4"><text:tab/>Rae Iksaki, the Most Powerful Mortal Born Being in the Known Universe, was asleep in the arms of her loving husband, Makahn with Teal and Yuum, her son and daughter, asleep on <text:s/>her lap. The urgent call snapped her eyes open. <text:tab/>Meniko never called unless it was important, especially since the dragoness could sense what Rae was doing. A right granted to her as the mother who raised her and loved her as a such. <text:s/></text:span></text:p>
      <text:p text:style-name="P8"/>
      <text:p text:style-name="P11"><text:span text:style-name="T4"><text:tab/>A moment's meditation and she was in Meniko's dream realm, the place were her mind resides and where the dragoness stored the majority or her mental might. "What has happened?" Rae was sure it was worse than she thought.</text:span></text:p>
      <text:p text:style-name="P8"/>
      <text:p text:style-name="P11"><text:span text:style-name="T4"><text:tab/>"Your little sister has lost all control. I'm am afraid the Black Beast is having his revenge."</text:span></text:p>
      <text:p text:style-name="P8"/>
      <text:p text:style-name="P11"><text:span text:style-name="T4"><text:tab/>"In Cielfast... Teema can handle it."</text:span></text:p>
      <text:p text:style-name="P8"/>
      <text:p text:style-name="P11"><text:span text:style-name="T4"><text:tab/>"Rae do not presume such a thing. Teema's powers are not in her league and never will be. <text:s/>Even now she's losing hope that she can even keep up with the carnage."</text:span></text:p>
      <text:p text:style-name="P8"><text:soft-page-break/></text:p>
      <text:p text:style-name="P11"><text:span text:style-name="T4"><text:tab/>"I know Teema isn't even a thousandth of what Fatima actually is, but I also know the Teema is not a quitter and she will get a lid on this. Please mother, let me have some faith in my sisters."</text:span></text:p>
      <text:p text:style-name="P8"/>
      <text:p text:style-name="P11"><text:span text:style-name="T4"><text:tab/>"Rae... Is this your precognition sense again?"</text:span></text:p>
      <text:p text:style-name="P8"/>
      <text:p text:style-name="P11"><text:span text:style-name="T4"><text:tab/>"It's weak but yes."</text:span></text:p>
      <text:p text:style-name="P8"/>
      <text:p text:style-name="P11"><text:span text:style-name="T4"><text:tab/>"I am afraid."</text:span></text:p>
      <text:p text:style-name="P8"/>
      <text:p text:style-name="P11"><text:span text:style-name="T4"><text:tab/>"Me too, Mother."</text:span></text:p>
      <text:p text:style-name="P8"/>
      <text:p text:style-name="P11"><text:span text:style-name="T4"><text:tab/>Menikomenqolui felt increasingly inferior to her own daughter and best student. She settled down on the bed <text:s/>looking out the window. Suddenly her fears faded. "Yes they will be fine," she thought. A sense of reassurance filled her. </text:span></text:p>
      <text:p text:style-name="P8"/>
      <text:p text:style-name="P7">***</text:p>
      <text:p text:style-name="P8"/>
      <text:p text:style-name="P11"><text:span text:style-name="T4"><text:tab/>Teema moved quickly, healing victims as she went, trying desperately to catch Fatima or the fiend enraging her. The trial of destruction seemed focused to her. Fatima was being led to a specific location. "If this is a trap, then it;'s the worst planned trap I've ever seen. Fatima's strength surpasses any known measure and right now she's got no problem using every ounce of it at will," the demoness thought. Behind her she could sense the arrival of emergency services. <text:s/></text:span></text:p>
      <text:p text:style-name="P8"/>
      <text:p text:style-name="P11"><text:span text:style-name="T4"><text:tab/>Then Teema came up on Fatima in a crater at the end of the tear made through the city. Whoever she was chasing had disappeared. Fatima's tracking abilities were nothing compared to Teema's or Rae's <text:s/>but that didn't mean she didn't have a mind for searching. </text:span></text:p>
      <text:p text:style-name="P8"/>
      <text:p text:style-name="P11"><text:span text:style-name="T4"><text:tab/>"Fatima! STOP! You're killing people!" that really felt strange, even hypocritical, saying that. Teema had been a rampant murderess in her youth and felt good by it, now she was horrified by it all. She thanked her gods, Rae, and mostly Gehnohn for her re-education. </text:span></text:p>
      <text:p text:style-name="P8"/>
      <text:p text:style-name="P11"><text:span text:style-name="T4"><text:tab/>"You leech!" Fatima shouted, rattling shaky buildings, looking at Teema with terrifying eyes, "The least you can do is be helpful and find that bitch so I can hurt her! The coward! Running off like that after challenging me to a fight!"</text:span></text:p>
      <text:p text:style-name="P8"/>
      <text:p text:style-name="P11"><text:span text:style-name="T4"><text:tab/>"This is some kind of trap! We're being led away from somewhere...or someone...Tephy..." Teema landed next to Fatima placing a calm hand on her sister's shoulder. "Light may be in danger, too..."</text:span></text:p>
      <text:p text:style-name="P8"/>
      <text:p text:style-name="P11"><text:span text:style-name="T4"><text:tab/>Before she could react, <text:s/>Fatima's fist and then a swift roundhouse kick found Teema's head. Teema is blasted straight into a large office building exploding it like a bomb. Thankfully the area had been evacuated and the building was empty. Teema pulled herself out of the heap of wreckage lamenting her torn outfit, "I just got this..."</text:span></text:p>
      <text:p text:style-name="P8"/>
      <text:p text:style-name="P11"><text:span text:style-name="T4"><text:tab/>Fatima looked about searching for a sign of where the figure ran to. It was nearly inconceivable that any mere mortal could outpace and outrun Fatima. But that, it seems, is what happened. Fatima roared with a volume to deafen the city, "Where are you?!" The tone was approaching murderous.</text:span></text:p>
      <text:p text:style-name="P8"><text:soft-page-break/></text:p>
      <text:p text:style-name="P11"><text:span text:style-name="T4"><text:tab/>Teema moved cautiously to a point visible to her sister, "She's gone. Whoever it was is gone..."</text:span></text:p>
      <text:p text:style-name="P8"/>
      <text:p text:style-name="P11"><text:span text:style-name="T4"><text:tab/>"Shut up!" Fatima swung at Teema who dodged to blow and punched her in the nose. Fatima collapsed unconscious. She became her cute self again. It's a good thing Aphkians didn't breed out the weakness. Most of any Aphkians pain receptors and hooked up to the nose. That's why most Wolves bat their noses a few times every day very hard, to slowly become immune to the pain or deaden the nerves that transmit pain. Teema didn't feel physical pain but she did feel emotional agony. The carnage sat on her heart like an elephant on an egg. </text:span></text:p>
      <text:p text:style-name="P8"/>
      <text:p text:style-name="P11"><text:span text:style-name="T4"><text:tab/>But as bad as it was for the demoness, Fatima felt it far worse. She could remember every face as she crushed, smashed and destroyed her way through the city. Tears ran freely as she came to. She tried to speak but could only wrap her arms around Teema. Weakly she murmured, "help me..."</text:span></text:p>
      <text:p text:style-name="P8"/>
      <text:p text:style-name="P11"><text:span text:style-name="T4"><text:tab/>"I want to. I really do, " Teema said clearing her own tears as she stood up taking Fatima with her, "I think someone knows what's been eating you, sis, and used it to their advantage. We need to look in on Tephy and Light. Let's go..." Teema dragged Fatima into the sky and flew back to the apartment.</text:span></text:p>
      <text:p text:style-name="P8"/>
      <text:p text:style-name="P7">***</text:p>
      <text:p text:style-name="P8"/>
      <text:p text:style-name="P11"><text:span text:style-name="T4"><text:tab/>"Did anyone see her?" Hawthorne Tearweather, an old dragon and patron wyrm of the Demon League, spoke to Meniko by way of telepathy. He was not the type to worry but he had grown quite attached to the Iksaki children, Teal and Yuum, and didn't want them to worry about their aunt, Fatima. </text:span></text:p>
      <text:p text:style-name="P8"/>
      <text:p text:style-name="P11"><text:span text:style-name="T4"><text:tab/>"Yes but I've begun wiping memories of the events. Gehnohn has materialized an meteor in the final crater. Except for the formal report to Hoss Ahlo and the ISA, everything's patched up for now." Meniko sighed. Filing through one's mind to erase memories without damaging minds was hard work. </text:span></text:p>
      <text:p text:style-name="P8"/>
      <text:p text:style-name="P11"><text:span text:style-name="T4"><text:tab/>"Good," Hawthorne said with relief, "The pups won't find out from the news services first then. Hoss Ahlo can blackout a planets information system in moments if necessary."</text:span></text:p>
      <text:p text:style-name="P8"/>
      <text:p text:style-name="P11"><text:span text:style-name="T4"><text:tab/>"It's too much power leveled to protect the Iksakis I can't help but feel. Plus, I will need to forgive Fatima's murders again."</text:span></text:p>
      <text:p text:style-name="P8"/>
      <text:p text:style-name="P11"><text:span text:style-name="T4"><text:tab/>"She won't complain out loud... Anyway, Gehnohn is on his way over there for a little chat. Gather up the rest of the school masters. It's going to be a very important presentation." Hawthorne faded from psychespace leaving Meniko with a pit in her stomach. </text:span></text:p>
      <text:p text:style-name="P8"/>
      <text:p text:style-name="P11"><text:span text:style-name="T4"><text:tab/>"Mother?" Rae walked in lightly observing her worried expression, "Is Fatima alright?"</text:span></text:p>
      <text:p text:style-name="P8"/>
      <text:p text:style-name="P11"><text:span text:style-name="T4"><text:tab/>"It's still too soon. She's no longer in rage but her heart is breaking. She knows she did something horrible."</text:span></text:p>
      <text:p text:style-name="P8"/>
      <text:p text:style-name="P11"><text:soft-page-break/><text:span text:style-name="T4"><text:tab/>"It wasn't her fault..." Rae started trying to regain contact with she sister. When Fatima's memories were sealed or removed <text:s/>Rae's link to her sister was cut off because they shared power and Rae's exponentially growing powers would have made maintaining the seal impossible. "Mother please let me speak to Fatima," Rae pleading was almost painful to hear. </text:span></text:p>
      <text:p text:style-name="P8"/>
      <text:p text:style-name="P11"><text:span text:style-name="T4"><text:tab/>"Not until we know what is going on hear," came a grim voice, powerful and low. It was Lord Sage as he surrendered his weapons to the butler, a concision to Meniko to settle her nerves around him. "If Fatima could break my arm in practice imagine what would happen in her rage with your power backing her's."</text:span></text:p>
      <text:p text:style-name="P8"/>
      <text:p text:style-name="P11"><text:span text:style-name="T4"><text:tab/>Mother Sanari entered leaving her staff at the door, "We all know you want to hold Fatima and let her know you love her but you can't right now. She's too dangerous to be near right now."</text:span></text:p>
      <text:p text:style-name="P8"/>
      <text:p text:style-name="P11"><text:span text:style-name="T4"><text:tab/>"But Teema...?" Rae was confused. She was a far better choice than Teema, who Fatima could slay with one blow.</text:span></text:p>
      <text:p text:style-name="P8"/>
      <text:p text:style-name="P11"><text:span text:style-name="T4"><text:tab/>"She has Hawthorne's immortality to protect her," the wide black wings on fearsome and ominous might framed the graceful god-like symmetry of the master of the Demons, Gehnohn, "His power to survive is greater than even he knows." His eyes sweep the room seeing a few members are missing, "When the remainders arrive I will begin. I refuse to repeat myself for anything."</text:span></text:p>
      <text:p text:style-name="P8"/>
      <text:p text:style-name="P7">***</text:p>
      <text:p text:style-name="P11"><text:span text:style-name="T4"><text:tab/>The apartment was a wreck. Carbon scoring marked to walls in numerous areas. High yield stunners, Teema reckoned, Tepholli and Light are small and average looking but they are stronger than most veteran Power'd Leaguers. Such measures would be needed to handle even one of them.</text:span></text:p>
      <text:p text:style-name="P8"/>
      <text:p text:style-name="P11"><text:span text:style-name="T4"><text:tab/>Fatima was on her knees sobbing still suffering the penance of her crimes. The furniture was shattered and food, their lunch, Tephy did allows favor fruits and vegetables...</text:span></text:p>
      <text:p text:style-name="P8"/>
      <text:p text:style-name="P11"><text:span text:style-name="T4"><text:tab/>A black form stood quietly almost undetectable. Her energy so suppressed it was like looking at the recently dead. "If I had known this was their goal, I never would have agreed to this. Even to save Lovely."</text:span></text:p>
      <text:p text:style-name="P8"/>
      <text:p text:style-name="P11"><text:span text:style-name="T4"><text:tab/>"Who are you?" Teema said moving between Luna and Fatima, who didn't seem to notice anything in her fugue.</text:span></text:p>
      <text:p text:style-name="P8"/>
      <text:p text:style-name="P11"><text:span text:style-name="T4"><text:tab/>"I kill." The figure moved deliberately toward the girls. Teema assumed her best fighting stance "courage and pride". <text:s/>"You are so weak, puppy-bitch. Too weak to even flee."</text:span></text:p>
      <text:p text:style-name="P8"/>
      <text:p text:style-name="P2"><text:span text:style-name="T4">***</text:span><text:span text:style-name="T6">To be continued</text:span><text:span text:style-name="T4">*** </text:span></text:p>
      <text:p text:style-name="P7"/>
      <text:p text:style-name="P8"/>
      <text:p text:style-name="P8">Lord Sage is the property of Psudodrake</text:p>
      <text:p text:style-name="P8">All other characters and locations are property of DCAshmore</text:p>
      <text:p text:style-name="P8">Story By DCAshmo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fo:font-size="10pt" fo:language="en" fo:country="US"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0" meta:image-count="0" meta:object-count="0" meta:page-count="14" meta:paragraph-count="252" meta:word-count="7458" meta:character-count="42013" meta:non-whitespace-character-count="34401"/>
    <meta:generator>LibreOffice/7.1.1.2$Windows_X86_64 LibreOffice_project/fe0b08f4af1bacafe4c7ecc87ce55bb426164676</meta:generator>
  </office:meta>
</office:document-meta>
</file>