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svg:font-family="'Times New'"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style:font-name-asian="Arial" style:font-size-asian="18pt" style:font-name-complex="Arial" style:font-size-complex="18pt"/>
    </style:style>
    <style:style style:name="P2" style:family="paragraph" style:parent-style-name="Standard">
      <style:text-properties style:font-name="Arial" fo:font-size="12pt" style:font-name-asian="Arial" style:font-size-asian="12pt" style:font-name-complex="Arial" style:font-size-complex="12pt"/>
    </style:style>
    <style:style style:name="P3" style:family="paragraph" style:parent-style-name="Standard">
      <style:paragraph-properties fo:text-align="center" style:justify-single-word="false"/>
      <style:text-properties style:font-name="Arial" fo:font-size="12pt" style:font-name-asian="Arial"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Times New" fo:font-size="12pt" style:text-underline-style="solid" style:text-underline-width="auto" style:text-underline-color="font-color" style:font-name-asian="Times New" style:font-size-asian="12pt" style:font-name-complex="Times New" style:font-size-complex="12pt"/>
    </style:style>
    <style:style style:name="P6" style:family="paragraph" style:parent-style-name="Standard">
      <style:text-properties style:font-name="Times New" fo:font-size="12pt" style:font-name-asian="Times New" style:font-size-asian="12pt" style:font-name-complex="Times New" style:font-size-complex="12pt"/>
    </style:style>
    <style:style style:name="P7" style:family="paragraph" style:parent-style-name="Standard">
      <style:paragraph-properties fo:text-align="center" style:justify-single-word="false"/>
      <style:text-properties style:font-name="Times New" fo:font-size="12pt" style:font-name-asian="Times New" style:font-size-asian="12pt" style:font-name-complex="Times New" style:font-size-complex="12pt"/>
    </style:style>
    <style:style style:name="P8" style:family="paragraph" style:parent-style-name="Standard">
      <style:text-properties style:font-name="Times New" fo:font-size="12pt" fo:font-weight="bold" style:font-name-asian="Times New" style:font-size-asian="12pt" style:font-weight-asian="bold" style:font-name-complex="Times New" style:font-size-complex="12pt" style:font-weight-complex="bold"/>
    </style:style>
    <style:style style:name="P9" style:family="paragraph" style:parent-style-name="Standard">
      <style:paragraph-properties fo:text-align="center" style:justify-single-word="false"/>
      <style:text-properties style:font-name="Times New" fo:font-size="12pt" fo:font-weight="bold" style:font-name-asian="Times New" style:font-size-asian="12pt" style:font-weight-asian="bold" style:font-name-complex="Times New" style:font-size-complex="12pt" style:font-weight-complex="bold"/>
    </style:style>
    <style:style style:name="T1" style:family="text">
      <style:text-properties style:font-name="Arial" style:font-name-asian="Arial" style:font-name-complex="Arial"/>
    </style:style>
    <style:style style:name="T2" style:family="text">
      <style:text-properties style:font-name="Arial" fo:font-size="18pt" style:text-underline-style="solid" style:text-underline-width="auto" style:text-underline-color="font-color" style:font-name-asian="Arial" style:font-size-asian="18pt" style:font-name-complex="Arial" style:font-size-complex="18pt"/>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4pt" fo:font-weight="bold" style:font-name-asian="Arial" style:font-size-asian="14pt" style:font-weight-asian="bold" style:font-name-complex="Arial" style:font-size-complex="14pt" style:font-weight-complex="bold"/>
    </style:style>
    <style:style style:name="T5" style:family="text">
      <style:text-properties style:font-name="Times New" style:font-name-asian="Times New" style:font-name-complex="Times New"/>
    </style:style>
    <style:style style:name="T6" style:family="text">
      <style:text-properties style:font-name="Times New" fo:font-size="12pt" style:font-name-asian="Times New" style:font-size-asian="12pt" style:font-name-complex="Times New" style:font-size-complex="12pt"/>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ast Fatima:Searching</text:p>
      <text:p text:style-name="P5"/>
      <text:p text:style-name="Standard"><text:span text:style-name="T3"><text:tab/>Teema had seen many types of warrior try to depose her when she was a child. Many were just ordinary people with the gall (courage) to try to defeat the mega-powerful child tyrant. There were some seriously powerful people, some of whom wanted what she had. On those rare occasions she was the heroine. Most of the time, however, she was the invincible monster. With her defeat, she guessed was some time in the future, her "parents" are still alive now, Teema was forced to go down another path. This time she was given a family that cared about her as a person rather than a possession to be made whatever the owner wanted. She was given sisters who loved her despite her past/future. But she still liked being a monster. Just a kinder more useful monster...</text:span></text:p>
      <text:p text:style-name="P6"/>
      <text:p text:style-name="Standard"><text:span text:style-name="T3"><text:tab/>What stood before her was not a kinder monster. This darkly clad wolfess absolutely reeked of murderous desire. Her evil, Teema believed it was evil, power radiated as if to absorb all the light in the room. After a moment of staring at her, Teema could no longer see the rest of the room just those fearsome eyes behind oddly tasteful and classic glasses.</text:span></text:p>
      <text:p text:style-name="P6"/>
      <text:p text:style-name="Standard"><text:span text:style-name="T3"><text:tab/>Fatima's sobbing slowed a bit as she wrestled with her agony to speak. The words were filled with pain but also deep fear. Not fear for herself or Teema but for Light. "Where...are...they?" she barely said before crying again. </text:span></text:p>
      <text:p text:style-name="P6"/>
      <text:p text:style-name="Standard"><text:span text:style-name="T3"><text:tab/>Rae demonstrated one severe limitation she had: she could feel the suffering in great detail she inflicted on others. Her lifeforce communed with all others and so she was aware of everything others suffered. With training Rae suppressed that failing. Fatima was a long ways from that but she at least didn't feel the suffering of others if didn't inflict the harm. Menikomenqolui called it "penance". We all agreed, in hindsight, this ability is what saved Fatima more than any outside intervention.</text:span></text:p>
      <text:p text:style-name="P6"/>
      <text:p text:style-name="Standard"><text:span text:style-name="T3"><text:tab/>"Where is Light?" Fatima's voice was stronger now, the room started to shake with her planet crushing power. She stood up her soft features masked by a growing rage. An unnatural rage... Teema shuttered to think Fatima was standing behind her now. </text:span></text:p>
      <text:p text:style-name="P6"/>
      <text:p text:style-name="Standard"><text:span text:style-name="T3"><text:tab/>"You have it," The wolfess said assuming a defensive posture, "the Violence Drive. But you can't control it which makes you little more than a dumb wild animal."</text:span></text:p>
      <text:p text:style-name="P6"/>
      <text:p text:style-name="Standard"><text:span text:style-name="T3"><text:tab/>Fatima's face softened again. A look of fear and relief and the same time covered her whole body, "I fought the Black Beast and won...'</text:span></text:p>
      <text:p text:style-name="P6"/>
      <text:p text:style-name="Standard"><text:span text:style-name="T3"><text:tab/> A moments silence and a nearly invisible instance of terror. This wolfess recognized the achievement. Claiming such a feat was not something one feints. This still innocent looking girl pup was not lying. There was no way she could defeat or escape Fatima (but that fact never showed -ever). "I am Luna," she called herself. She looked to the far door of the apartment as if looking to a sound. Teema and Fatima look in the same direction. Nothing. Looking back Luna was gone...</text:span></text:p>
      <text:p text:style-name="P6"/>
      <text:p text:style-name="Standard"><text:span text:style-name="T3"><text:tab/>Fatima collapsed to the floor, mental fatigue and simple exhaustion defeated her where no other force could. Teema put her sister on the couch -to hell with evidence!- and called the police. The abduction of Tepholli and Light had to be reported at the least...</text:span></text:p>
      <text:p text:style-name="P6"/>
      <text:p text:style-name="P4">Hard Options</text:p>
      <text:p text:style-name="P8"/>
      <text:p text:style-name="Standard"><text:soft-page-break/><text:span text:style-name="T3"><text:tab/>"I've heard of this before," Eriruka, the gigantic Mother-lion-goddess, spoke with booming tones. Lord Sage had thought poorly of this when he first met her but came to accept it. Though Eriruka's voice did hurt his ears at first, he found himself accustomed to it after a few days. "The Violence Drive is a source of terrible fighting ability for Aphkians."</text:span></text:p>
      <text:p text:style-name="P6"/>
      <text:p text:style-name="Standard"><text:span text:style-name="T3"><text:tab/>"Indeed," Gehnohn said woefully, "A master of the Violence Drive is a far more deadly a fighter, I'd wager, than any of us here -including you Rae- are capable of handling."</text:span></text:p>
      <text:p text:style-name="P6"/>
      <text:p text:style-name="Standard"><text:span text:style-name="T3"><text:tab/>"I was made to believe that the Absolute Fist was the supreme fighting art in this universe and several others," Mother Sanari looked worried and upset. She'd fought Aphkian warmasters and none of them even knew what the Violence Drive was. It was good fortune that she never had to battle such a foe. In all her 2500 years she had only seen a few, very friendly, Lupines who used the violence drive. All female. All Learn'd Witches, a caste of warrior seductresses feared for their merciless use of sex and violence to butcher their prey. </text:span></text:p>
      <text:p text:style-name="P6"/>
      <text:p text:style-name="Standard"><text:span text:style-name="T3"><text:tab/>Lord Sage sat quietly watching the body language of the other school masters. As he started to light his fine hand carved wooden pipe (Who'd imagine one of his students could make such a thing in less than an hour with a broadsword?), the flames exploded upwardly expanding to form a familiar face, the reclusive patron dragon <text:s/>of the Demon League, Hawthorne. The fiery face looked at Sage a moment, "Well say it already, braggart!"</text:span></text:p>
      <text:p text:style-name="P6"/>
      <text:p text:style-name="Standard"><text:span text:style-name="T3"><text:tab/>"Say what?" The Weretiger sat with utterly absurd calm. Hawthorne's lack of patience was the titan wyrm's worse failing but this was not a game. Not this time.</text:span></text:p>
      <text:p text:style-name="P6"/>
      <text:p text:style-name="Standard"><text:span text:style-name="T3"><text:tab/>"Asshole,"all eyes turn to the dragon's image, "Yeah I called him an..."</text:span></text:p>
      <text:p text:style-name="P6"/>
      <text:p text:style-name="Standard"><text:span text:style-name="T3"><text:tab/>"Enough!" Sage sneered at the floating flame, "I will not have you berate me thus. If it is my response to this you want old wyrm, then so be it. The Absolute fist holds little meaning to me. The Black Beast is a remarkable fighter? Nay, Sanari, Great Mother of Songs, is more a master of her art than that fiend his."</text:span></text:p>
      <text:p text:style-name="P6"/>
      <text:p text:style-name="Standard"><text:span text:style-name="T3"><text:tab/>"And he says this after the Black Beast paints him the standard scheme of defeat, Aye Milord?" Hawthorne smirked. The old Wyrm, against Meniko's wishes and advice poked fun at Sage on a regular basis. Now it didn't take much to upset the Weretiger. Sage had gone to deal with Hawthorne -to smack him around a bit- only to be humiliated by the dragon. Sage never gave details and Hawthorne swore he'd never tell without permission. But one clear effect is that most of the demons laugh at Sage a little in his presence... </text:span></text:p>
      <text:p text:style-name="P6"/>
      <text:p text:style-name="Standard"><text:span text:style-name="T3"><text:tab/>Sage planned his revenges very carefully but it is still some time coming, the dragon covered his bases too well...</text:span></text:p>
      <text:p text:style-name="P6"/>
      <text:p text:style-name="Standard"><text:span text:style-name="T3"><text:tab/>"Be gone, maggot." Sage swats the flame putting it out. </text:span></text:p>
      <text:p text:style-name="P6"/>
      <text:p text:style-name="Standard"><text:span text:style-name="T3"><text:tab/>As the fire shatters into fading embers Hawthorne gets the last word, "Jackass..."</text:span></text:p>
      <text:p text:style-name="P6"/>
      <text:p text:style-name="Standard"><text:span text:style-name="T3"><text:tab/>"My, he certainly knows what buttons to push," Sanari smirked sweetly, "Honestly Sage?" She had a romantic infatuation with him for a short time. Sanari never pressed the issue after he formally declined her attentions. Still she thinks warmly of him.</text:span></text:p>
      <text:p text:style-name="P6"><text:soft-page-break/></text:p>
      <text:p text:style-name="Standard"><text:span text:style-name="T3"><text:tab/>"In truth The Absolute Fist frightens me but Mau's mastery of this Violence Drive does more so to me." Sage taking a deep breath. He knew Hawthorne was looking to remake his name as a hero-slayer but he wasn't about to tangle with a dragon who had such a command of the elements and, to a degree, reality. Not yet.</text:span></text:p>
      <text:p text:style-name="P6"/>
      <text:p text:style-name="Standard"><text:span text:style-name="T3"><text:tab/>"However entertaining the matter at hand is that Fatima should not be able to use the Violence Drive," Gehnohn spread his wings and fanned them a bit, "Only Cenuffii should have the ability to use this power and live. It burns out other breeds very easily."</text:span></text:p>
      <text:p text:style-name="P6"/>
      <text:p text:style-name="Standard"><text:span text:style-name="T3"><text:tab/>"Fatima? What will we do if she loses her mind and can't stop?" Rae didn't want to hear the answer she thought was coming. She saved her from hell once. She couldn't let her little sister become a devil.</text:span></text:p>
      <text:p text:style-name="P6"/>
      <text:p text:style-name="Standard"><text:span text:style-name="T3"><text:tab/>"If she can not be stopped we will have little choice but the destroy her. With her utterly unlimited power and strength The violence drive will not burn her out. In fact, it may force her to grow stronger," Eriruka boomed like an opera singer, "She like you has completely outgrown Menikomenqolui's safeguards and cut-offs, as is. The Headmistress can not 'shut off' her powers. If she goes feral, we will have to stop her before she gets a chance to do the kind of harm not seen for hundreds of years." </text:span></text:p>
      <text:p text:style-name="P6"/>
      <text:p text:style-name="Standard"><text:span text:style-name="T3"><text:tab/>Rae's eye instantly flow over in tears as she runs out of the room. Meniko wanted to comfort her daughter. But right now, Rae needed to be alone.</text:span></text:p>
      <text:p text:style-name="P6"/>
      <text:p text:style-name="Standard"><text:span text:style-name="T3"><text:tab/> In the corridor outside the Headmistresses chambers Rae prayed quietly "Fatima...please be strong..."</text:span></text:p>
      <text:p text:style-name="P6"/>
      <text:p text:style-name="P4">What next...</text:p>
      <text:p text:style-name="P8"/>
      <text:p text:style-name="Standard"><text:span text:style-name="T6"><text:tab/></text:span><text:span text:style-name="T3">The police arrived in timely fashion. They had already been summoned to reports of gunfire in the Iksaki apartment. Being a rather unassuming domicile, the Police never imagined that it was the property of Rae Iksaki and that her sisters were there, one out cold. </text:span></text:p>
      <text:p text:style-name="P6"/>
      <text:p text:style-name="Standard"><text:span text:style-name="T3"><text:tab/>The fine linen uniforms draped gracefully about the police hounds. Akyrii are undoubtedly the most instantly beautiful breed of Aphkian, Teema observed. She admired the flowing locks and fine tone of their figures. Their bright eyes never portrayed anything but positive intent. </text:span></text:p>
      <text:p text:style-name="P6"/>
      <text:p text:style-name="Standard"><text:span text:style-name="T3"><text:tab/>"We can't quite place the weapons used sir," Said on officer to a detective who only stared at Fatima. She slept peacefully despite all the activity around her. </text:span></text:p>
      <text:p text:style-name="P6"/>
      <text:p text:style-name="Standard"><text:span text:style-name="T3"><text:tab/>"I see," The old hound sighed, "Probably a kludged weapons. Burn patterns don't match with the emitter coils and so on. Street punks -and we don't have those around here- aren't smart enough for that. This had to have be professionals."</text:span></text:p>
      <text:p text:style-name="P6"/>
      <text:p text:style-name="Standard"><text:span text:style-name="T3"><text:tab/>"They'd have to be," Teema said stroking Fatima's brow softly, "Tephy...uh I mean...Tepholli and Light are class 10-C athletes utterly invulnerable to small arms fire and strong enough to wreck a combat suit bare-handed." </text:span></text:p>
      <text:p text:style-name="P6"/>
      <text:p text:style-name="Standard"><text:span text:style-name="T3"><text:tab/>"You love them?" The detective said respectfully but gruffly. Teema knew what was coming next.</text:span></text:p>
      <text:p text:style-name="P6"><text:soft-page-break/></text:p>
      <text:p text:style-name="Standard"><text:span text:style-name="T3"><text:tab/>"Yes. They're our boyfriends..."</text:span></text:p>
      <text:p text:style-name="P6"/>
      <text:p text:style-name="Standard"><text:span text:style-name="T3"><text:tab/>"Then I'd say still out of the way. But being that your both Iksakis I'd expect that we'll be calling for your help before this is done. No one in their right mind messes with the "mightiest family" without a real plan."</text:span></text:p>
      <text:p text:style-name="P6"/>
      <text:p text:style-name="Standard"><text:span text:style-name="T3"><text:tab/>"Keep us posted please," Teema's face betrayed her concern but it was just a play. She needed them to work hard for her. </text:span></text:p>
      <text:p text:style-name="P6"/>
      <text:p text:style-name="P3">***</text:p>
      <text:p text:style-name="P6"/>
      <text:p text:style-name="Standard"><text:span text:style-name="T3"><text:tab/>After the police finally left, it felt like hours since they arrived, Teema started cleaning up the apartment. She had put Fatima to bed. She never stirred once while Teema cleaned up the apartment. Even when the new furniture arrived Fatima had remained asleep. </text:span></text:p>
      <text:p text:style-name="P6"/>
      <text:p text:style-name="Standard"><text:span text:style-name="T3"><text:tab/>Three days passed before Fatima awoke, the energies in and around the city restored her as if nothing had happened. Her "penance" had past and she was bright-eyed and bushy tailed again. But the nagging fear for herself and their boyfriends dampened her mood. </text:span></text:p>
      <text:p text:style-name="P6"/>
      <text:p text:style-name="Standard"><text:span text:style-name="T3"><text:tab/>Going to the kitchen she found Teema curled up asleep on the living room floor cuddling the towel she put over Tepholli that morning a while ago. Except for the carbon scoring, the apartment was completely repaired. Then it hit her, thirst...</text:span></text:p>
      <text:p text:style-name="P6"/>
      <text:p text:style-name="Standard"><text:span text:style-name="T3"><text:tab/>Fatima almost ran to the kitchen to get something to drink.</text:span></text:p>
      <text:p text:style-name="P6"/>
      <text:p text:style-name="Standard"><text:span text:style-name="T3"><text:tab/>"Oh you're up. Finally," Teema moaned, "Could you get me a juice?"</text:span></text:p>
      <text:p text:style-name="P6"/>
      <text:p text:style-name="Standard"><text:span text:style-name="T3"><text:tab/>Fatima returned with two glasses of pink juice. Tangy and sweet it was a favorite or Teema's and Fatima grew to like it as well. "You looked so peaceful there. Sorry. I should have woke you up."</text:span></text:p>
      <text:p text:style-name="P6"/>
      <text:p text:style-name="Standard"><text:span text:style-name="T3"><text:tab/>"No I needed the rest. While you were out, I started hunting for our boys. The Police have a few leads too. But worries me is that Luna bitch, the one who set you off before."</text:span></text:p>
      <text:p text:style-name="P6"/>
      <text:p text:style-name="Standard"><text:span text:style-name="T3"><text:tab/>"Weird... Normally getting blind-sided like that wouldn't upset me in the slightest. I did even remember getting hit."</text:span></text:p>
      <text:p text:style-name="P6"/>
      <text:p text:style-name="Standard"><text:span text:style-name="T3"><text:tab/>"She said something about a Violence drive..."</text:span></text:p>
      <text:p text:style-name="P6"/>
      <text:p text:style-name="Standard"><text:span text:style-name="T3"><text:tab/>"What's that? <text:s/>Some kind of Cyber-part?"</text:span></text:p>
      <text:p text:style-name="P6"/>
      <text:p text:style-name="Standard"><text:span text:style-name="T3"><text:tab/>"No I asked a local Arch-Mage and its the primal instinct of Cenuffii Aphkians <text:s/>to fight and destroy. Over the generations while Cenuffii emotional control tightened, the stronger this instinct grew until it became a supernatural force in all wolves. It's the main reason Rae actually has to try to in order to defeat Makahn in practice bouts."</text:span></text:p>
      <text:p text:style-name="P6"/>
      <text:p text:style-name="Standard"><text:span text:style-name="T3"><text:tab/>"I'm not Cenuffii. I'm a whole-blooded Degeddii."</text:span></text:p>
      <text:p text:style-name="P6"/>
      <text:p text:style-name="Standard"><text:soft-page-break/><text:span text:style-name="T3"><text:tab/>"Your's might have been brought about by a trauma. Just because you aren't Cenuffii doesn't mean you can not have a Violence Drive. You're still Aphkian just like me... just radically more powerful than most."</text:span></text:p>
      <text:p text:style-name="P6"/>
      <text:p text:style-name="Standard"><text:span text:style-name="T3"><text:tab/>"We need to find the guys," Fatima gulped down the juice quickly, "Whatever you've learned we can start with. After this is settled I think I'm going to need some special instruction..."</text:span></text:p>
      <text:p text:style-name="P6"/>
      <text:p text:style-name="Standard"><text:span text:style-name="T3"><text:tab/>"After a bath... We stink. I haven't bathed in two days myself," Teema said sniffing her armpit indelicately. Oddly she never seemed to smell like anything except wood smoke. But the longer she went without a bath, the stronger the smell got.</text:span></text:p>
      <text:p text:style-name="P6"/>
      <text:p text:style-name="Standard"><text:span text:style-name="T3"><text:tab/>Fatima cringed at the smell of her own person, "Yeah that's ripe... Scrub my back?" Typical B.O.... Eeeeewwww! she thought dropping her arm not quite fast enough for her senses to tolerate.</text:span></text:p>
      <text:p text:style-name="P6"/>
      <text:p text:style-name="Standard"><text:span text:style-name="T3"><text:tab/>"You scrub mine."</text:span></text:p>
      <text:p text:style-name="P6"/>
      <text:p text:style-name="P4">Conspiracy</text:p>
      <text:p text:style-name="P9"/>
      <text:p text:style-name="Standard"><text:span text:style-name="T5"><text:tab/></text:span><text:span text:style-name="T3">"The damage Fatima caused is extreme but Imperial Intelligence will do what they can to keep the true cause under wraps," Deputy Mezzo Fierteh, a most noble lupine Cenuffii Aphkian, spoke plainly as if reading a report. He noted Sage's disgust at this cover-up, taking some offense. "You had your opportunity to give a better idea. Telling the truth would slam all the good Mystic League has done and especially the name of Rae Iksaki. This was a disaster, to be certain, but it was one not our fault or Fatima's fault."</text:span></text:p>
      <text:p text:style-name="P6"/>
      <text:p text:style-name="Standard"><text:span text:style-name="T3"><text:tab/>Sage did not speak as he left slowly and very visibly to be sure no one brushed him off for just disappearing. He often had trouble coming to terms with the "options" used in the Great Wide Universe. Menikomenqolui's almost causal heavy handedness with them as of late has put him on increasingly worse terms with the headmistress. He actually noticed that her fear of him was being slowly replaced with a hatred that he'd never seen in such a young dragon, male or female. This was <text:s/>the cold resentment of an elder dragon. Was Meniko older than she said she was?</text:span></text:p>
      <text:p text:style-name="P6"/>
      <text:p text:style-name="Standard"><text:span text:style-name="T3"><text:tab/>"His opinions mean very little in this matter," Meniko dismissed Sage's display, "Right now Fatima's Violence Drive needs to be contained again. My own powers are no longer adequate to the task... Deputy have Jeh'haun and Jetglide go to the Imperium Sorcerium Academia and request Hoss Ahlo contact her old teacher, J'qay Regal. As a Learn'd Mistress, she should have some options we can use."</text:span></text:p>
      <text:p text:style-name="P6"/>
      <text:p text:style-name="Standard"><text:span text:style-name="T3"><text:tab/>"Very good Headmistress," Mezzo bowed deeply at the waist and left with all deliberateness.</text:span></text:p>
      <text:p text:style-name="P6"/>
      <text:p text:style-name="P3">***</text:p>
      <text:p text:style-name="P6"/>
      <text:p text:style-name="Standard"><text:span text:style-name="T3"><text:tab/>Outside in the school's Grand Garden, directly in front the central faculty halls, Lord Sage waits for Mezzo. The wolf stops calmly as their eyes meet at a range of more than ten yards. It was like this before when the Deputy challenged Sage to a duel. It was the hardest, most intellectually taxing swordfight the Weretiger had ever undertaken. It was one of the rare times in his life he couldn't see a victory. He'd met an equal that day...</text:span></text:p>
      <text:p text:style-name="P6"/>
      <text:p text:style-name="Standard"><text:soft-page-break/><text:span text:style-name="T3"><text:tab/>"Deputy," Sage was dead serious there in the light of day, "Tell me truthfully. Do you honestly think Meniko's decision for this cover-up is the right one?"</text:span></text:p>
      <text:p text:style-name="P6"/>
      <text:p text:style-name="Standard"><text:span text:style-name="T3"><text:tab/>"Do not assume to know what any of us is thinking," Mezzo's expression was cold, like a machine, "I do not take sides in these matters." he begins to walk towards Sage but off to the side clearly meaning to walk by him.</text:span></text:p>
      <text:p text:style-name="P6"/>
      <text:p text:style-name="Standard"><text:span text:style-name="T3"><text:tab/>"Then you are little more than a tool. If I am wrong answer my question," Sage did not move. </text:span></text:p>
      <text:p text:style-name="P6"/>
      <text:p text:style-name="Standard"><text:span text:style-name="T3"><text:tab/>"I do not evaluate the decisions of my assigned superiors, Sage. When you earn the right to wear to honor I have. You will come to that conclusion as well. I will not discuss this any further, good day."</text:span></text:p>
      <text:p text:style-name="P6"/>
      <text:p text:style-name="Standard"><text:span text:style-name="T3"><text:tab/>"That path will lead to your end..."</text:span></text:p>
      <text:p text:style-name="P6"/>
      <text:p text:style-name="Standard"><text:span text:style-name="T3"><text:tab/>"Good day." The wolf walked past no returning the gaze. One made by his duty to die for it, Sage thought. </text:span></text:p>
      <text:p text:style-name="P6"/>
      <text:p text:style-name="P3">***</text:p>
      <text:p text:style-name="P7"/>
      <text:p text:style-name="Standard"><text:span text:style-name="T3"><text:tab/>"Sage?" came a friendly familiar voice. It was Rae. The look of deep concern had not faded at all even as she held her daughter, Yuum. </text:span></text:p>
      <text:p text:style-name="P6"/>
      <text:p text:style-name="Standard"><text:span text:style-name="T3"><text:tab/>"I'm sorry for my display earlier," Sage was enamored by the innocent little life Rae held in her bosom. When CMO Hyurri was away to lecture, Sage delivered the second Iksaki pup. He never confided in Rae that he felt her life's path would be very different from her mother's. Not one of great strength and power but of intellectual accomplishment to dwarf other's as Rae's strength and power has and does. "But when I first arrived here I was led to believe that the Headmistress was a good and kind being. As I have grown to know her now, I see a very dark being..."</text:span></text:p>
      <text:p text:style-name="P6"/>
      <text:p text:style-name="Standard"><text:span text:style-name="T3"><text:tab/>Rae shifted a bit as Yuum stirred in her arms. Though five years old now, the little girl pup slept quite a bit. A full day of aerobic and gymnastic training, meant to make it habit for her in the future, was still exhausting to the child. "If you say there's a problem then please look into it. I trust you can set things right."</text:span></text:p>
      <text:p text:style-name="P6"/>
      <text:p text:style-name="Standard"><text:span text:style-name="T3"><text:tab/>"Thank you," he said softly seeing Yuum's fluffy white ears stir to track a sound. "I asked Deputy Fierteh a question I would like to ask you..."</text:span></text:p>
      <text:p text:style-name="P6"/>
      <text:p text:style-name="Standard"><text:span text:style-name="T3"><text:tab/>"Yes. Go on..."</text:span></text:p>
      <text:p text:style-name="P6"/>
      <text:p text:style-name="Standard"><text:span text:style-name="T3"><text:tab/>"Do you honestly think Meniko's decision for this cover-up of Fatima's rampage is the right one?"</text:span></text:p>
      <text:p text:style-name="P6"/>
      <text:p text:style-name="Standard"><text:span text:style-name="T3"><text:tab/>"I have to trust my mother will do the right thing. She hasn't given cause to think differently," Rae nuzzles her half-sleeping daughter's mane, "It frightens me that that is the best decision for the situation. I was told never to act like a god or I'd suffer like a mortal..."</text:span></text:p>
      <text:p text:style-name="P6"/>
      <text:p text:style-name="Standard"><text:span text:style-name="T3"><text:tab/>"Wise words."</text:span></text:p>
      <text:p text:style-name="P6"/>
      <text:p text:style-name="Standard"><text:soft-page-break/><text:span text:style-name="T3"><text:tab/>"I think something <text:s/>may be wrong with Mother," Rae was very quiet, "Please help us, Lord Sage..."</text:span></text:p>
      <text:p text:style-name="P6"/>
      <text:p text:style-name="Standard"><text:span text:style-name="T3"><text:tab/>In the distance Sage could hear Teal, a robust young boy pup at about ten years now, playing with his father, Makahn. It was the kind of activity Sage missed from his youth. Sage, eyes closed, bowed sincerely, "I will do all that I can. I promise."</text:span></text:p>
      <text:p text:style-name="P6"/>
      <text:p text:style-name="Standard"><text:span text:style-name="T3"><text:tab/>"Momma!" Teal called chasing a ball as it rolls toward his mother. She turns to see the ball stopping at her feet. She lowers herself to pick up the ball. </text:span></text:p>
      <text:p text:style-name="P6"/>
      <text:p text:style-name="Standard"><text:span text:style-name="T3"><text:tab/>As she stands up, ball in hand, she looks to Sage...or rather where he had been. She sighs softly as Teal runs up to her. Makahn follows quickly after. </text:span></text:p>
      <text:p text:style-name="P6"/>
      <text:p text:style-name="Standard"><text:span text:style-name="T3"><text:tab/>"Love?" Makahn said gently stroking Yuum's small head and kissing his mate on the cheek, "Any trouble?" He had changed quite a lot after the events of the last ten years, Lord Sage -an event in and of himself even if he did nothing, the pups, his quitting the Power'd League, and so much more. <text:s/>He matured so much. no longer the mindlessly macho fighter but a sensitive father and husband, he had proved talents in homemaking as well as fighting. He is a natural. </text:span></text:p>
      <text:p text:style-name="P6"/>
      <text:p text:style-name="Standard"><text:span text:style-name="T3"><text:tab/>"I don't think so." Rae says with a reassured smile.</text:span></text:p>
      <text:p text:style-name="P6"/>
      <text:p text:style-name="Standard"><text:span text:style-name="T3"><text:tab/>"Momma? Can I have my ball?" </text:span></text:p>
      <text:p text:style-name="P6"/>
      <text:p text:style-name="P4">Easy Restart</text:p>
      <text:p text:style-name="P8"/>
      <text:p text:style-name="Standard"><text:span text:style-name="T1"><text:tab/></text:span><text:span text:style-name="T3">One of the few things that Fatima and Teema ever did together anymore was bathe. As Teema went to the Demon League, tired of playing the "goodie-good", and Fatima continued <text:s/>expand her powers to a meteoric climb to godhood, they grew apart. Often times, as children, they would play on each others strengths: Fatima's strength and power and Teema's intelligence. They couldn't have been closer or a better team except to be blood sisters. </text:span></text:p>
      <text:p text:style-name="P6"/>
      <text:p text:style-name="Standard"><text:span text:style-name="T3"><text:tab/>"Well at least we have this," Fatima's cooed softly as Teema scrubbed her sister's broad back and shoulders. The deeply creased muscles channeled to water most deliberately down to the tile floor. The actual tub was just a reservoir of hot water and later for soaking. The bathroom, easily the size of any fair sized bedroom, <text:s/>was well designed for this usage. They kneeled or sat on sturdy plastic stools. </text:span></text:p>
      <text:p text:style-name="P6"/>
      <text:p text:style-name="Standard"><text:span text:style-name="T3"><text:tab/>Teema scooped another bucket of nearly scolding hot water. She dipped the coarse sponge into it <text:s/>with some more soap solution. "As I said. The police here are quite good. There seems to be a cadre of Caldynnii Amazons operating in this city. They're slavers and breeders. They probably want Tephy and Light for one or both reasons."</text:span></text:p>
      <text:p text:style-name="P6"/>
      <text:p text:style-name="Standard"><text:span text:style-name="T3"><text:tab/>"Didn't they say they owned a building in the Playnos district?" Fatima said trying not to be aroused by Teema's stroking and scrubbing.</text:span></text:p>
      <text:p text:style-name="P6"/>
      <text:p text:style-name="Standard"><text:span text:style-name="T3"><text:tab/>"They did. But I'd rather let the cops check there themselves. Your Bum?" Teema said lightly lifting her sister's tail.</text:span></text:p>
      <text:p text:style-name="P6"/>
      <text:p text:style-name="Standard"><text:span text:style-name="T3"><text:tab/>"I only let Light scrub my butt. Sorry, sis. anyway why not pay them a visit?"</text:span></text:p>
      <text:p text:style-name="P6"/>
      <text:p text:style-name="Standard"><text:soft-page-break/><text:span text:style-name="T3"><text:tab/>"Those scum wouldn't dream of hiding slaves or their breeding stock in such an exclusive neighborhood. My turn." Teema turns as Fatima begins her scrubbing.</text:span></text:p>
      <text:p text:style-name="P6"/>
      <text:p text:style-name="Standard"><text:span text:style-name="T3"><text:tab/>"Gadzooks! Your back is huge!" Fatima scanned Teema's vast back, almost twice as big as her own. The muscles are larger and more defined. It was like looking a a male's back. For an instant, Fatima believed she was.</text:span></text:p>
      <text:p text:style-name="P6"/>
      <text:p text:style-name="Standard"><text:span text:style-name="T3"><text:tab/>"That's what real muscle looks like. I didn't increase my size with my power. I did have tits for a while but they had to be so big to look good I ditched 'em for gettin' in my way."</text:span></text:p>
      <text:p text:style-name="P6"/>
      <text:p text:style-name="Standard"><text:span text:style-name="T3"><text:tab/>"Gee so modest. You like not having tits?"</text:span></text:p>
      <text:p text:style-name="P6"/>
      <text:p text:style-name="Standard"><text:span text:style-name="T3"><text:tab/>"Not really. Maybe after I have pups I'll grow a set or two. <text:s/>I do have an idea though about where to look."</text:span></text:p>
      <text:p text:style-name="P6"/>
      <text:p text:style-name="Standard"><text:span text:style-name="T3"><text:tab/>"Really? Where?"</text:span></text:p>
      <text:p text:style-name="P6"/>
      <text:p text:style-name="Standard"><text:span text:style-name="T3"><text:tab/>"Commerce distinct, Delinas West. The security is pretty lax down there and it's a good bet that no one goes there with out being called first. No cops mean lots of crime."</text:span></text:p>
      <text:p text:style-name="Standard"><text:span text:style-name="T3"><text:tab/>"Even in a city like this. The cops are lazy in areas of town."</text:span></text:p>
      <text:p text:style-name="P6"/>
      <text:p text:style-name="Standard"><text:span text:style-name="T3"><text:tab/>"Not really....oooo....lower...Delinas West is largely automated. <text:s/>The only people there are usually criminals if there's anyone there..." Teema swooned a bit, "Could you..."</text:span></text:p>
      <text:p text:style-name="P6"/>
      <text:p text:style-name="Standard"><text:span text:style-name="T3"><text:tab/>"Do your own ass!" Fatima shot dumping the rest of the bucket on Teema's head. Teema laughs heartily for a few moments then Fatima joins in a while. </text:span></text:p>
      <text:p text:style-name="P6"/>
      <text:p text:style-name="P3">***</text:p>
      <text:p text:style-name="P3"/>
      <text:p text:style-name="Standard"><text:span text:style-name="T1"><text:tab/></text:span><text:span text:style-name="T3">Getting dressed was no problem for the girls. Fatima wore a new version of her usual fighting uniform. A Dark blue legless bodysuit, with sleeves made of a banded bio-metal that hid few details of her anatomy making it look like her skin. The footless stocking as well were dark blue made of the same revealing metal. Heavy white and gold wrist hammers replace her usual oversized bracelets while she still use her brilliantly polished <text:s/>white and gold huge ankle bands. Definitely "superhero" chic.</text:span></text:p>
      <text:p text:style-name="P6"/>
      <text:p text:style-name="Standard"><text:span text:style-name="T3"><text:tab/>Teema chose to wear the shortest shorts she had, amounting to little more than a belt with a built-in crotch and a full length sleeveless coat and no shirt underneath. She buttoned it only far enough to cover her prodigious pecs. Both the coat and shorts are white in color against her still ruby red fur.</text:span></text:p>
      <text:p text:style-name="P6"/>
      <text:p text:style-name="Standard"><text:span text:style-name="T3"><text:tab/>"Gee do you think we'll stick out?" Fatima winced trying not to laugh. She stands legs spread shoulder wide with fists on her hips.</text:span></text:p>
      <text:p text:style-name="P6"/>
      <text:p text:style-name="Standard"><text:span text:style-name="T3"><text:tab/>"Superbabes to the rescue!" Teema says striking a ridiculously heroic pose. <text:s/>"If you shout that in public I'm quitting the family, Fatty."</text:span></text:p>
      <text:p text:style-name="P6"/>
      <text:p text:style-name="Standard"><text:span text:style-name="T3"><text:tab/>Fatima simply sticks out her tongue, "Party pooper!" In the back of her mind she still worried. What if she loses control again? What if she kills the very person she was trying to rescue? What if she can't stop? Her attitude suddenly shifts to the serious as she walks to the balcony, "Let's go."</text:span></text:p>
      <text:p text:style-name="P6"><text:soft-page-break/></text:p>
      <text:p text:style-name="Standard"><text:span text:style-name="T3"><text:tab/>Teema nodded solemnly as she followed knowing that Fatima was teetering on the edge of something horrible. At least she forgot about it for a few hours.</text:span></text:p>
      <text:p text:style-name="P6"/>
      <text:p text:style-name="Standard"><text:span text:style-name="T3"><text:tab/>Both girls leap into the sky and fly away.</text:span></text:p>
      <text:p text:style-name="P6"/>
      <text:p text:style-name="P4">Altering the Deal</text:p>
      <text:p text:style-name="P9"/>
      <text:p text:style-name="Standard"><text:span text:style-name="T3"><text:tab/>Luna walks into the hotel in Playnos district. Around her the uniformed Caldynnii women combine into an intimidating and undifferentiated wall of Amazon authority. </text:span></text:p>
      <text:p text:style-name="Standard"><text:span text:style-name="T3"><text:tab/>A single figure, well-dressed, and perfectly groomed appears at the top of the stairs again. At her side is the same leashed male, head bowed. "Welcome back, Mrs. Dezabey," She said with menacing welcome, wearing sleek black shades, she looked frightening. </text:span></text:p>
      <text:p text:style-name="P6"/>
      <text:p text:style-name="Standard"><text:span text:style-name="T3"><text:tab/>"I have done what you asked, Key," Luna's voice was strong and betrayed her willingness to slaughter the whole building if need-be, "Return my daughter."</text:span></text:p>
      <text:p text:style-name="P6"/>
      <text:p text:style-name="Standard"><text:span text:style-name="T3"><text:tab/>"When I have gotten off this planet with my acquisitions you will have your child returned..."</text:span></text:p>
      <text:p text:style-name="P6"/>
      <text:p text:style-name="Standard"><text:span text:style-name="T3"><text:tab/>"Then you have decided to die?" Luna's words causes instant tension in those surrounding her. They reach for weapons or prepare to assume fighting stances. Luna's gaze is fixed on Key.</text:span></text:p>
      <text:p text:style-name="P6"/>
      <text:p text:style-name="Standard"><text:span text:style-name="T3"><text:tab/>"No Mrs. Dezabey. I will not die. But If you harm even one of my agents, Lovely will."</text:span></text:p>
      <text:p text:style-name="P6"/>
      <text:p text:style-name="Standard"><text:span text:style-name="T3"><text:tab/>Luna stands still relaxing slightly, "What else do you want of me?"</text:span></text:p>
      <text:p text:style-name="P6"/>
      <text:p text:style-name="Standard"><text:span text:style-name="T3"><text:tab/>"Fatima Iksaki and Teema Apsheer will be looking for their males. Admirable. Such devotion to such replaceable creatures. Then again, such well-equipped males are hard to come by," Key scratches the chin of her sexpet a moment looking back to Luna, "Keep those two busy until we leave. Two of my agents will contact you and then you may reclaim your daughter."</text:span></text:p>
      <text:p text:style-name="P6"/>
      <text:p text:style-name="Standard"><text:span text:style-name="T3"><text:tab/>Luna says nothing as she turns to leave. The agents remembering their lessons from before, run clear of the wolfess. </text:span></text:p>
      <text:p text:style-name="P6"/>
      <text:p text:style-name="Standard"><text:span text:style-name="T3"><text:tab/>After Luna has gone, Key looks out to her agents, "I need a team to record this for me. I want to see Luna fight an Iksaki and win or die trying. Volunteers?" A few timid agents raises their hands slowly. "The ones left of those raising their hands. Yes the ones who don't look afraid." A wicked smiled warps Key's face, "This is gonna be good."</text:span></text:p>
      <text:p text:style-name="P6"/>
      <text:p text:style-name="P4">Machine Works</text:p>
      <text:p text:style-name="P8"/>
      <text:p text:style-name="Standard"><text:span text:style-name="T3"><text:tab/>Delinas West district, for miles nothing but laboring machines sorting, processing, building, recycling, shipping, sending, receiving. Some machines the size of a housepet ranging to those the size of buildings skitter, loom, march, fly, slither, and move about however else in an endless montage of activity doing the work people simply can not.</text:span></text:p>
      <text:p text:style-name="P6"/>
      <text:p text:style-name="Standard"><text:soft-page-break/><text:span text:style-name="T3"><text:tab/>Fatima and Teema land amidst the sea of moving metal. They look at each other a moment. The machines move to avoid the two massive females, adjusting their patterns to compensate for their presence. The flow of efficiency is not altered.</text:span></text:p>
      <text:p text:style-name="P6"/>
      <text:p text:style-name="Standard"><text:span text:style-name="T3"><text:tab/>"Okay so how do we start?" Fatima looking confused, much like Rae did on her first adventures. Experience allowed her to at least learn who to ask for directions. Fatima was still learning that subtle art.</text:span></text:p>
      <text:p text:style-name="P6"/>
      <text:p text:style-name="Standard"><text:span text:style-name="T3"><text:tab/>Teema blindly reaches off to her side grabbing a machine, a squiggling thing the size of a large truck, "Excuse me we need directions." </text:span></text:p>
      <text:p text:style-name="P6"/>
      <text:p text:style-name="Standard"><text:span text:style-name="T3"><text:tab/>The machine, beeps and squeals a bit but says nothing the pups can understand. Teema sends it on its way. She then tries again and again the odd machine is no help. Teema and Fatima do this for hours until...</text:span></text:p>
      <text:p text:style-name="P6"/>
      <text:p text:style-name="Standard"><text:span text:style-name="T3"><text:tab/>"IamnotprogrammedfortoursbutIcandeducethatyouarenothereforinspections either," the spidery machine of elegant construction pauses a moment, "HowcanIhelpyou?"</text:span></text:p>
      <text:p text:style-name="P6"/>
      <text:p text:style-name="Standard"><text:span text:style-name="T3"><text:tab/>Fatima's expression is one of general stymie as she coks her head forward, pointing her finger as if to notion "one second please", then she says, "Can you say that again but slowe?. You know? Organic speed?"</text:span></text:p>
      <text:p text:style-name="P6"/>
      <text:p text:style-name="P4">***To Be Continued***</text:p>
      <text:p text:style-name="P4"/>
      <text:p text:style-name="P2">Lord Sage is property of Psudodrake</text:p>
      <text:p text:style-name="P2">Other characters and location are property of DCAshmore</text:p>
      <text:p text:style-name="P2">Story by DCAshm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svg:font-family="'Times New'" style:font-family-generic="roma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0" meta:paragraph-count="134" meta:word-count="4505" meta:character-count="25692" meta:non-whitespace-character-count="21160"/>
    <meta:generator>LibreOffice/7.1.1.2$Windows_X86_64 LibreOffice_project/fe0b08f4af1bacafe4c7ecc87ce55bb426164676</meta:generator>
  </office:meta>
</office:document-meta>
</file>