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svg:font-family="'Times New'"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8pt" style:text-underline-style="solid" style:text-underline-width="auto" style:text-underline-color="font-color" style:font-name-asian="Arial" style:font-size-asian="18pt" style:font-name-complex="Arial" style:font-size-complex="18pt"/>
    </style:style>
    <style:style style:name="P3" style:family="paragraph" style:parent-style-name="Standard">
      <style:paragraph-properties fo:text-align="center" style:justify-single-word="false"/>
      <style:text-properties style:font-name="Arial" fo:font-size="18pt" style:text-underline-style="solid" style:text-underline-width="auto" style:text-underline-color="font-color" style:font-name-asian="Arial" style:font-size-asian="18pt" style:font-name-complex="Arial" style:font-size-complex="18pt"/>
    </style:style>
    <style:style style:name="P4" style:family="paragraph" style:parent-style-name="Standard">
      <style:text-properties style:font-name="Arial" fo:font-size="12pt" style:font-name-asian="Arial" style:font-size-asian="12pt" style:font-name-complex="Arial" style:font-size-complex="12pt"/>
    </style:style>
    <style:style style:name="P5" style:family="paragraph" style:parent-style-name="Standard">
      <style:paragraph-properties fo:text-align="center" style:justify-single-word="false"/>
      <style:text-properties style:font-name="Arial" fo:font-size="12pt" style:font-name-asian="Arial" style:font-size-asian="12pt" style:font-name-complex="Arial" style:font-size-complex="12pt"/>
    </style:style>
    <style:style style:name="P6" style:family="paragraph" style:parent-style-name="Standard">
      <style:text-properties style:font-name="Arial" fo:font-size="14pt" fo:font-weight="bold" style:font-name-asian="Arial" style:font-size-asian="14pt" style:font-weight-asian="bold" style:font-name-complex="Arial" style:font-size-complex="14pt" style:font-weight-complex="bold"/>
    </style:style>
    <style:style style:name="P7"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T1" style:family="text">
      <style:text-properties style:font-name="Arial" fo:font-size="18pt" style:text-underline-style="solid" style:text-underline-width="auto" style:text-underline-color="font-color" style:font-name-asian="Arial" style:font-size-asian="18pt" style:font-name-complex="Arial" style:font-size-complex="18pt"/>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14pt" fo:font-weight="bold" style:font-name-asian="Arial" style:font-size-asian="14pt" style:font-weight-asian="bold" style:font-name-complex="Arial" style:font-size-complex="14pt" style:font-weight-complex="bold"/>
    </style:style>
    <style:style style:name="T4" style:family="text">
      <style:text-properties style:font-name="Arial" fo:font-size="13.5pt" fo:font-weight="bold" style:font-name-asian="Arial" style:font-size-asian="13.5pt" style:font-weight-asian="bold" style:font-name-complex="Arial" style:font-size-complex="13.5pt" style:font-weight-complex="bold"/>
    </style:style>
    <style:style style:name="T5" style:family="text">
      <style:text-properties style:font-name="Times New" style:font-name-asian="Times New" style:font-name-complex="Times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east Fatima: Discover</text:p>
      <text:p text:style-name="P2"/>
      <text:p text:style-name="Standard"><text:span text:style-name="T2"><text:tab/>The Spidery machine, ten legs joined six ways with a face filled with a dozen black glossy eyes, stared at Fatima. <text:s/>It was curious what non-employees, never mind two young mammals obviously built for - in its estimation- manual labor, were doing in such a potentially dangerous area. It settles to the ground extending its legs to stand face to face with the pooch, "HowcanIhelpyou?" Its voice was smooth even organic in natural. </text:span></text:p>
      <text:p text:style-name="P4"/>
      <text:p text:style-name="Standard"><text:span text:style-name="T2"><text:tab/>Fatima looked at first confused then slightly irritated, "I need you to speak more slowly. I can barely make you out. Slow down."</text:span></text:p>
      <text:p text:style-name="P4"/>
      <text:p text:style-name="Standard"><text:span text:style-name="T2"><text:tab/>The machine looked at the girl a moment. A holographic screen appears between them with the words "Processing request..." The bright blue letters gently faded and reappeared for a few moments. </text:span></text:p>
      <text:p text:style-name="P4"/>
      <text:p text:style-name="Standard"><text:span text:style-name="T2"><text:tab/>Fatima turns to Teema, who stood back peacefully observing the exchange, "Are you going to say something?" She was a little worried about looking foolish. </text:span></text:p>
      <text:p text:style-name="P4"/>
      <text:p text:style-name="Standard"><text:span text:style-name="T2"><text:tab/>"You're doing everything right," Teema said calmly reaching over to rub her sister's shoulder, "First adventure in the leading role, huh?"</text:span></text:p>
      <text:p text:style-name="P4"/>
      <text:p text:style-name="Standard"><text:span text:style-name="T2"><text:tab/>"I wish this were an adventure," Fatima drooping her head solemnly, "This was supposed to be a vacation not a rescue mission. I go berserk, our boyfriends get kidnapped, some creepy lady wants to fight me ...maybe kill us, and now we're in the middle of one huge mass of machinery talking to a robot that talks faster than I can think. I just wanna go home..."</text:span></text:p>
      <text:p text:style-name="P4"/>
      <text:p text:style-name="Standard"><text:span text:style-name="T2"><text:tab/>"I can direct you to a safe egress," said the machine. Its eyes glowed slightly a faint blue-green. Later, Teema explained that most machines of this type really don't get along well with organic beings very often. As a show of courtesy they display their "emotions", more like general intent, with color; red being anger or violent intent, blue solace or comforting, green desire to help. There are other colors but those were very rare to see.</text:span></text:p>
      <text:p text:style-name="P4"/>
      <text:p text:style-name="Standard"><text:span text:style-name="T2"><text:tab/>"We were wondering if anyone came here with prisoners," Fatima said almost pitifully not like a real hero, she imagined. The machine looked at Fatima, its eyes turning completely green. <text:s/></text:span></text:p>
      <text:p text:style-name="P4"/>
      <text:p text:style-name="Standard"><text:span text:style-name="T2"><text:tab/>The machine stood completely still a moment then cocked its head slightly before speaking,"Organic beings? Aphkian? Not familiar with breed/type or gender."</text:span></text:p>
      <text:p text:style-name="P4"/>
      <text:p text:style-name="Standard"><text:span text:style-name="T2"><text:tab/>"Yes and yes," Teema spoke, "which way?" Looking at her, Fatima felt like a tag-a-long again. She looked like a real heroine. Confident, competent, mentally strong. Fatima knew she will always be stronger but lacked will it seemed.</text:span></text:p>
      <text:p text:style-name="P4"/>
      <text:p text:style-name="Standard"><text:span text:style-name="T2"><text:tab/>"Delinas West district, block 12 level minus 6, section 3, room 7b," The machine said pointing in general direction. The swirling, writhing, mass of animated metal cleared a corridor defined by their fluid movement around this arbitrary tube.</text:span></text:p>
      <text:p text:style-name="P4"/>
      <text:p text:style-name="Standard"><text:span text:style-name="T2"><text:tab/>"What the...?" Fatima's jaw slackens as, as if by some strange magic she'd never even heard of, Luna stands amidst the organized chaos in the tube. </text:span></text:p>
      <text:p text:style-name="P4"/>
      <text:p text:style-name="Standard"><text:soft-page-break/><text:span text:style-name="T2"><text:tab/>"Is this organic a friend?" the machine asks looking first at Luna then Fatima.</text:span></text:p>
      <text:p text:style-name="P4"/>
      <text:p text:style-name="Standard"><text:span text:style-name="T2"><text:tab/>"I wish..."</text:span></text:p>
      <text:p text:style-name="P4"/>
      <text:p text:style-name="P7">Lord and Lady</text:p>
      <text:p text:style-name="P6"/>
      <text:p text:style-name="Standard"><text:span text:style-name="T5"><text:tab/> </text:span><text:span text:style-name="T2">Evening falls and</text:span><text:span text:style-name="T5"> </text:span><text:span text:style-name="T2">Lord Sage sits in the huge library of the Mystic League researching. Even with a literal wall of great books and computer archives to search through, it is hard to find any relevant information on dragons before he remembered the correct name of the species in the Great Wide Universe, Dragaseir. <text:s/>But even then the information was oddly cryptic even cursory. He felt a frustration he hadn't felt since his youth, when he first began his studies in earnest. </text:span></text:p>
      <text:p text:style-name="P4"/>
      <text:p text:style-name="Standard"><text:span text:style-name="T2"><text:tab/>"Hard to learn anything new at our age isn't it?" a woman's voice echoed off the high ceiling of the library. He turns to see Mother Sanari, with her pupil a strange ghostly child, about Fatima's age, Aauie, standing soothingly. her presence had a strange effect on him. Was it pheromones? A psychic influence, subtle body language cues? Some spiritual connection? Maybe his inability to understand this ...feeling... he felt near her that led to a near snap decision to decline her attentions. </text:span></text:p>
      <text:p text:style-name="P4"/>
      <text:p text:style-name="Standard"><text:span text:style-name="T2"><text:tab/>"I see your still about this time of night," He said offering a seat. Gentlemanly manners before one's own discomfort, was one of his mantras. Aauie stood by quietly and dutifully. </text:span></text:p>
      <text:p text:style-name="P4"/>
      <text:p text:style-name="Standard"><text:span text:style-name="T2"><text:tab/>A Nyrian, a race born and bred for war and assassination out of a race of cruel masters to heed their selfish whim, Aauie is a telepath. She was admitted to help save her life. Her mental powers were out of control to a degree that no one could control them. They are so great that she has reshaped whole planets with a thought. Aauie is never uses her powers without consulting someone wiser than herself. A personal policy that has saved everyone a lot of pain and suffering. <text:s/>She is one of Fatima's best friends and shares a remarkable mental link, one that seems clouded by Fatima's current woes.</text:span></text:p>
      <text:p text:style-name="P4"/>
      <text:p text:style-name="Standard"><text:span text:style-name="T2"><text:tab/>"I need very little rest," Sanari noting a certain sleepiness in Sage, "Bored or is you mind pulled too far in too many directions?"</text:span></text:p>
      <text:p text:style-name="P4"/>
      <text:p text:style-name="Standard"><text:span text:style-name="T2"><text:tab/>"The latter..." Sage starting noting Aauie's raised finger as to quietly gain attention, "Yes, child?"</text:span></text:p>
      <text:p text:style-name="P4"/>
      <text:p text:style-name="Standard"><text:span text:style-name="T2"><text:tab/>Aauie turns to Sanari, who then nods affirmatively. The ghost-like girl glides out of the room on near unnaturally flowing strides. Sanari looks to Sage, "She has gone to her training. She is nocturnal by nature and so she wishes to make best use of the night."</text:span></text:p>
      <text:p text:style-name="P4"/>
      <text:p text:style-name="Standard"><text:span text:style-name="T2"><text:tab/>"What brings you here? I would guess not a nighttime interlude."</text:span></text:p>
      <text:p text:style-name="P4"/>
      <text:p text:style-name="Standard"><text:span text:style-name="T2"><text:tab/>"You will not find much on Dragaseir in this library," Sanari closes the heavy tome before Sage with a light hand, "The Dragaseir keep much of the knowledge on their race as secret as possible. My own library has but one meaningful book on the Dragaseir and it is a poor describer of the species."</text:span></text:p>
      <text:p text:style-name="P4"/>
      <text:p text:style-name="Standard"><text:span text:style-name="T2"><text:tab/>"You know who I can consult on the matter?"</text:span></text:p>
      <text:p text:style-name="P4"/>
      <text:p text:style-name="Standard"><text:soft-page-break/><text:span text:style-name="T2"><text:tab/>"Lord Sage you should not consult books that are not yours in this matter. Menikomenqolui is the school and thus so knows you have been reading her books."</text:span></text:p>
      <text:p text:style-name="P4"/>
      <text:p text:style-name="Standard"><text:span text:style-name="T2"><text:tab/>Sage sat chilled for a moment, "She is the school? Please, explain." <text:s text:c="2"/></text:span></text:p>
      <text:p text:style-name="P4"/>
      <text:p text:style-name="Standard"><text:span text:style-name="T2"><text:tab/>"The original school and this one are built on a thread of her soul. As such she is privy to all that occurs here. She simply chooses to ignore what we do. But she has the power to control the power and knowledge anyone who partakes here of those things. She is quite nearly Aul here." Aul being the name of the one of two of four supreme deities worshipped by the Cersile Ferrelline and some sects of Aphkian society. Aul the Provider is seen as the "good god" while Nuhn the depriver, is the "bad god". But neither is truly good or evil. Those roles are given to Egas and Culaal respectively.</text:span></text:p>
      <text:p text:style-name="P4"/>
      <text:p text:style-name="Standard"><text:span text:style-name="T2"><text:tab/>"She gives what she wants to give?" Sage smirked with a deep disgust, "She is growing too sure of her power."</text:span></text:p>
      <text:p text:style-name="P4"/>
      <text:p text:style-name="Standard"><text:span text:style-name="T2"><text:tab/>"She has had over 500 years to grow certain, Sage. Do not judge. You are only a child to her and less to me if you wish to measure your development of self as a person against her. No this is different. She is not herself. You will need to consult a dragon who can partake the whispers of his gods..."</text:span></text:p>
      <text:p text:style-name="P4"/>
      <text:p text:style-name="Standard"><text:span text:style-name="T2"><text:tab/>Sages face sours deeply at the thought, "You mean that miserable blowhard Hawthorne..."</text:span></text:p>
      <text:p text:style-name="P4"/>
      <text:p text:style-name="Standard"><text:span text:style-name="T2"><text:tab/>"Yes. He can and is learning of his gods anew. He can aid you if you can stomach his constant insults and sailor's vocabulary."</text:span></text:p>
      <text:p text:style-name="P4"/>
      <text:p text:style-name="Standard"><text:span text:style-name="T2"><text:tab/>"I've heard worse."</text:span></text:p>
      <text:p text:style-name="P4"/>
      <text:p text:style-name="Standard"><text:span text:style-name="T2"><text:tab/>"Directed toward you? I doubt you have for quite some time especially by someone who is not afraid of you."</text:span></text:p>
      <text:p text:style-name="P4"/>
      <text:p text:style-name="Standard"><text:span text:style-name="T2"><text:tab/>"He will have reason."</text:span></text:p>
      <text:p text:style-name="P4"/>
      <text:p text:style-name="Standard"><text:span text:style-name="T2"><text:tab/>"He will cooperate if you approach as a friend not a foe. He really is a lonely and pitiful creature. That is why he is the Iksaki pups' 'Uncle Hawthorne'. He was a king once. He ruled harshly but gave greatly. He was a <text:s/>for want of a better term 'beneficent tyrant'." She rises from the table a starts for the door, "Go quietly. Meniko knows..."</text:span></text:p>
      <text:p text:style-name="P4"/>
      <text:p text:style-name="Standard"><text:span text:style-name="T2"><text:tab/>Sage is still as the graceful priestess leaves, her long robes silently gliding along the floor tile. <text:s/>He looks at the books. This is not the first time Sanari has pointed him in the right way. His fate led him to her or those like her over his long life. Fates immutable standards. </text:span></text:p>
      <text:p text:style-name="P4"/>
      <text:p text:style-name="P5">***</text:p>
      <text:p text:style-name="P5"/>
      <text:p text:style-name="Standard"><text:span text:style-name="T2"><text:tab/>Gehnohn sits watching the old dragon in the blistering heat of erupting volcanos. Hawthorne's golden mane flutters like a banner in the gale wind. A smile forms on the dragon's face. </text:span></text:p>
      <text:p text:style-name="P4"/>
      <text:p text:style-name="P1"><text:span text:style-name="T3">Will of </text:span><text:span text:style-name="T4">Battle: </text:span><text:span text:style-name="T3">Howl</text:span></text:p>
      <text:p text:style-name="P6"/>
      <text:p text:style-name="Standard"><text:soft-page-break/><text:span text:style-name="T2"><text:tab/>"What are you afraid of, girl?" Luna stands still in the surreal walls of the corridor. Her stance is solid a confident. The look of her face behind those eerie librarian's spectacles, gave Fatima and Teema chills. They'd never fought a murder-hardened person before. They were primally afraid. "One little slap to the face and you still quake in my presence. Pathetic."</text:span></text:p>
      <text:p text:style-name="P4"/>
      <text:p text:style-name="Standard"><text:span text:style-name="T2"><text:tab/>"I didn't want to fight you," Fatima stepped back slightly. She could feel it. that desire to destroy welling up in her still controllable but growing like a small flame on damp wood. What's more she could feel it in the wolfess, but more refined and far more powerful. </text:span></text:p>
      <text:p text:style-name="P4"/>
      <text:p text:style-name="Standard"><text:span text:style-name="T2"><text:tab/>"I know, " Luna bows her head chanting a prayer. A low ancient sounding chant that chilled Fatima's spine deeply. </text:span></text:p>
      <text:p text:style-name="P4"/>
      <text:p text:style-name="Standard"><text:span text:style-name="T2"><text:tab/>"You aren't going to fight here are you?" the machine spider, his eyes turning yellow, an emergency or fear response. </text:span></text:p>
      <text:p text:style-name="P4"/>
      <text:p text:style-name="Standard"><text:span text:style-name="T2"><text:tab/>"Teema take the machine a find Light and Tepholli," Fatima's voice cracks has her emotions start to lose proportion. Anger and fear vie for dominance in her young mind as her powers began to redouble themselves. Her muscles harden and swell and the air able her takes on the glow of her nigh infinite power. <text:s/>Teema takes firm hold of the machine and soars into the air. </text:span></text:p>
      <text:p text:style-name="P4"/>
      <text:p text:style-name="Standard"><text:span text:style-name="T2"><text:tab/>"be careful, sis," Teema calls out flying away. </text:span></text:p>
      <text:p text:style-name="P4"/>
      <text:p text:style-name="Standard"><text:span text:style-name="T2"><text:tab/>"I would have preferred you saved my daughter," Luna slides forward through the writhing tube of fluid machinery, "I didn't want the honorable Iksaki name to have blood on it. If I knew you possessed a Berserker Drive I never would have set you off earlier I almost didn't escape."</text:span></text:p>
      <text:p text:style-name="P4"/>
      <text:p text:style-name="Standard"><text:span text:style-name="T2"><text:tab/>"B-berserker Drive?" Fatima steps back as Luna approaches feeding on the girl's fear.</text:span></text:p>
      <text:p text:style-name="P4"/>
      <text:p text:style-name="Standard"><text:span text:style-name="T2"><text:tab/>"Its the Degeddi version of the Violence Drive. It much stronger to make up for a Degeddii's lighter, innately less potent, frame. I've only seen it in males though, not females. If you fear it, it will overtake you," Luna said barely ten feet from Fatima who was backed against a wall, the machines swirling like fish all around but avoiding the two in a perfectly defined space. The sound was never loud just there, like road noise in a car. <text:s/>"Before you said you would need special instruction. Prepare yourself!"</text:span></text:p>
      <text:p text:style-name="P4"/>
      <text:p text:style-name="Standard"><text:span text:style-name="T2"><text:tab/>Fatima leaped into the air to avoid the explosive fist thrust into the wall behind and then below her. The structure collapses not having it's lower levels to hold it up anymore. <text:s/>She looked down to see Luna's head smash her in the face sending her higher, with Luna along for the ride.</text:span></text:p>
      <text:p text:style-name="P4"/>
      <text:p text:style-name="Standard"><text:span text:style-name="T2"><text:tab/>"The only way to learn is to fight back!" Luna roars. A roar easily heard all over the city. Even to usually mindlessly productive machines stop suddenly fearing for their own existences, eyes flaring yellow. </text:span></text:p>
      <text:p text:style-name="P4"/>
      <text:p text:style-name="P5">***</text:p>
      <text:p text:style-name="P4"/>
      <text:p text:style-name="Standard"><text:soft-page-break/><text:span text:style-name="T2"><text:tab/>Teema looks back over her wide shoulder seeing Fatima grapple with the much less impressive wolfess like she were totally superior. Fatima was quickly losing ground to the woman. <text:s/>Thunderous booms from the punches and kicks along with shrieks of agony fill the air. It was a murder in midair and Fatima is too strong to make it a quick one.</text:span></text:p>
      <text:p text:style-name="P4"/>
      <text:p text:style-name="Standard"><text:span text:style-name="T2"><text:tab/>Teema stops in midair, looking back, "I gotta go back." </text:span></text:p>
      <text:p text:style-name="P4"/>
      <text:p text:style-name="Standard"><text:span text:style-name="T2"><text:tab/>"Don't you also need to rescue your friends?" the machine spoke flatly. </text:span></text:p>
      <text:p text:style-name="P4"/>
      <text:p text:style-name="Standard"><text:span text:style-name="T2"><text:tab/>"I..." Teema, usually so clear headed was torn, end the suffering she saw or end the suffering she perceived. She looked at the machine, "What would a machine do?"</text:span></text:p>
      <text:p text:style-name="P4"/>
      <text:p text:style-name="Standard"><text:span text:style-name="T2"><text:tab/>"A machine would fulfill its function. Continue the rescue retrieval function."</text:span></text:p>
      <text:p text:style-name="P4"/>
      <text:p text:style-name="Standard"><text:span text:style-name="T2"><text:tab/>"Fatima?"</text:span></text:p>
      <text:p text:style-name="P4"/>
      <text:p text:style-name="Standard"><text:span text:style-name="T2"><text:tab/>"I am aware of the Iksaki legend. If she is like her sister unit, the organic will surpass the performance of the aggressor and her own maximum limits to do so."</text:span></text:p>
      <text:p text:style-name="P4"/>
      <text:p text:style-name="Standard"><text:span text:style-name="T2"><text:tab/>Slumping her shoulders, Teema turns back to course and flies away, the sound of the beating ringing in her ears and stabbing at her heart.</text:span></text:p>
      <text:p text:style-name="P4"/>
      <text:p text:style-name="P5">***</text:p>
      <text:p text:style-name="P4"/>
      <text:p text:style-name="Standard"><text:span text:style-name="T2"><text:tab/>Fatima balled up as Luna pounded her mercilessly. Even harden and using all her might, Fatima still felt completely each punch and kick. Her bones were breaking under the weight of the blows... She feared this...yes...it is a new power! She had to learn how to use it, RIGHT NOW!!!!</text:span></text:p>
      <text:p text:style-name="P4"/>
      <text:p text:style-name="Standard"><text:span text:style-name="T2"><text:tab/>Fatima flew away from Luna with extreme focus, seemingly teleporting free of her attacker. Luna landed and stood atop a spire by one foot waiting. </text:span></text:p>
      <text:p text:style-name="P4"/>
      <text:p text:style-name="Standard"><text:span text:style-name="T2"><text:tab/>The wounds healed instantly now that she could focus on them a moment. "Rae...please pray for me, sister. I don't have time to do it myself!" Fatima, bowing her head with eyes closed, releases all her insecurities. The false hatred of her sister, her resentment of living in the peace Rae forged to raise her and her children in, and more all gone. What was left surprised her. A question?</text:span></text:p>
      <text:p text:style-name="P4"/>
      <text:p text:style-name="Standard"><text:span text:style-name="T2"><text:tab/>"What is you desire when you fight?" came a voice. It was like asking who she was going to attack. Fatima hung in the sky, her huge muscles softened, "I desire to be like my sister like I always have. To be a star that lights the darkness and brings happiness and hope. I want to be ...good." She felt her powers expand. Her perception goes so far that she could see and feel the whole city as if she were standing next to every person in the city at the same time. The feeling was unreal to her, had she found the power her sister possessed and hid from even her most deadly foes. Too bad for the bitch, Fatima grinned inwardly.</text:span></text:p>
      <text:p text:style-name="P4"/>
      <text:p text:style-name="Standard"><text:span text:style-name="T2"><text:tab/>Fatima looks straight at Luna, her expression filled with power and purpose, "Lady, I hope you kid forgives me for breaking your spine." Pointing at the wolfess she waves, "come here" and punctuates it pointing sharply down toward her feet, "right now!"</text:span></text:p>
      <text:p text:style-name="P4"/>
      <text:p text:style-name="Standard"><text:soft-page-break/><text:span text:style-name="T2"><text:tab/>Luna dashes through the air at Fatima like a shot and both lock in a furious melee of rapid punches and kicks. Luna smiled with confidence even as the pooch pushed faster and harder and stronger. Fatima broke clear just as Luna swiped at her head, surely a decapitating blow. Fear covered Fatima's face, she had gone further than any mortal should be able to go and Luna stepped it up one easy notch after another. </text:span></text:p>
      <text:p text:style-name="P4"/>
      <text:p text:style-name="Standard"><text:span text:style-name="T2"><text:tab/>"No way," Fatima took a defensive stance in midair, "I should have beat you down. You aren't that powerful!"</text:span></text:p>
      <text:p text:style-name="P4"/>
      <text:p text:style-name="Standard"><text:span text:style-name="T2"><text:tab/>"Ignorant child. I have as much control of my emotions as I do my physical body. I can raise my rage to points beyond insanity to match your own strength. That and my mastery of the Violence Drive makes my an easy match for even your sister."</text:span></text:p>
      <text:p text:style-name="P4"/>
      <text:p text:style-name="Standard"><text:span text:style-name="T2"><text:tab/>"Pure Shit!" Fatima barked feeling her anger rise. Her body gaining strength from her rage, "No one ever beat my sister being mad! Not the Black Beast, not Eriruka, not Lord Rhodin, and -not now or ever- YOU!" The pooch thunders through the sky without a second thought. Her fist leading with an aura of fiery rage, "No one can beat an Iksaki with rage!" </text:span></text:p>
      <text:p text:style-name="P4"/>
      <text:p text:style-name="Standard"><text:span text:style-name="T2"><text:tab/>Luna catches the fist and slings her into the ground with a handy flip, "But anyone can beat an Iksaki in rage." Fatima crashes into the ground with a deafening impact blasting a crater over ten yards wide and deep. Machines evacuate with the valuable commerce they were charged with protecting. <text:s/>Luna returns the taunt the girl gave earlier, but somehow it was far more menacing. "You still aren't controlling the drive. You can activate it at will now, but it's not enough."</text:span></text:p>
      <text:p text:style-name="P4"/>
      <text:p text:style-name="Standard"><text:span text:style-name="T2"><text:tab/>"Damn you..."</text:span></text:p>
      <text:p text:style-name="P4"/>
      <text:p text:style-name="P7">Inside the Walls</text:p>
      <text:p text:style-name="P6"/>
      <text:p text:style-name="Standard"><text:span text:style-name="T2"><text:tab/>"Organic guards? Highly inefficient. They need to recharge and refuel too often," the machine said huddling behind some cover on a rooftop next to a far more massive Teema. <text:s/>They look down on a warehouse. Two Caldynnii Amazons, both looking pretty scared by Fatima's fight with Luna.</text:span></text:p>
      <text:p text:style-name="P4"/>
      <text:p text:style-name="Standard"><text:span text:style-name="T2"><text:tab/>"You got any friends inside?" Teema looked at the guards. She knew there had to be more inside. </text:span></text:p>
      <text:p text:style-name="P4"/>
      <text:p text:style-name="Standard"><text:span text:style-name="T2"><text:tab/>"The security units inside are deactivated. Their are maintenance units but they aren't cleared to report to the security net work."</text:span></text:p>
      <text:p text:style-name="P4"/>
      <text:p text:style-name="Standard"><text:span text:style-name="T2"><text:tab/>"Options?"</text:span></text:p>
      <text:p text:style-name="P4"/>
      <text:p text:style-name="Standard"><text:span text:style-name="T2"><text:tab/>"I can go in and report to you," the machine said, eyes green.</text:span></text:p>
      <text:p text:style-name="P4"/>
      <text:p text:style-name="Standard"><text:span text:style-name="T2"><text:tab/>"Be careful."</text:span></text:p>
      <text:p text:style-name="P4"/>
      <text:p text:style-name="Standard"><text:span text:style-name="T2"><text:tab/>The machine stealthily descends the far side of the building and finds a ventilation port. One of its ten legs reaches for the port sprouting a multi-tool. Dismantling the port cover, the machine crawls in quietly. The guards, more focused on the distant battle don't <text:s/>ever see, or hear the machine spider.</text:span></text:p>
      <text:p text:style-name="P4"/>
      <text:p text:style-name="Standard"><text:soft-page-break/><text:span text:style-name="T2"><text:tab/>"Good Boy..." Teema whispers. Hearing the explosive beating Fatima is enduring, the demoness cringes feeling she somehow betrayed her sister not helping fight a clearly more powerful fighter. </text:span></text:p>
      <text:p text:style-name="P4"/>
      <text:p text:style-name="P5">***</text:p>
      <text:p text:style-name="P4"/>
      <text:p text:style-name="Standard"><text:span text:style-name="T2"><text:tab/>Inside the warehouse, the spider slinks past several more guards undetected. It scans for any signs if life not roaming free. Three strong signs appear before the machine, in a room on the far side of the building.</text:span></text:p>
      <text:p text:style-name="P4"/>
      <text:p text:style-name="Standard"><text:span text:style-name="T2"><text:tab/>The door is locked and guards, more Agents, come and go at will. No discernable pattern to the guard shifts here. Then the spider discovers it doesn't need to find a pattern, yet another vent...</text:span></text:p>
      <text:p text:style-name="P4"/>
      <text:p text:style-name="P5">***</text:p>
      <text:p text:style-name="P4"/>
      <text:p text:style-name="Standard"><text:span text:style-name="T2"><text:tab/>"Mister," Lovely said quietly not wanting to be yelled at by the guards again, "do you know what that was?" She was referring to the loud rattling booms and tremors being felt by the whole district.</text:span></text:p>
      <text:p text:style-name="P4"/>
      <text:p text:style-name="Standard"><text:span text:style-name="T2"><text:tab/>Tepholli, wrapped in a towel as he wasn't given an opportunity to dress before being attacked, looked shyly at the wolf cub, "I have a pretty good idea but I hope I'm wrong."</text:span></text:p>
      <text:p text:style-name="P4"/>
      <text:p text:style-name="Standard"><text:span text:style-name="T2"><text:tab/>Light was in his robe and nothing more. Both young males were not comfortable around the little girl so underdressed. Their more than considerable malenesses forced them to remain very still and covered. "I'll say it again: They could have given the girl a separate room."</text:span></text:p>
      <text:p text:style-name="P4"/>
      <text:p text:style-name="Standard"><text:span text:style-name="T2"><text:tab/>Outside the room, two guards discuss something so close to inaudible that only the machine could make it out and record it...</text:span></text:p>
      <text:p text:style-name="P4"/>
      <text:p text:style-name="Standard"><text:span text:style-name="T2"><text:tab/>Out of sight the spider stayed hidden then slinked away. The trip back was one of quiet and, for the mechanical creature, great personal exhilaration. Stealth, a vital mission, not having to supervise cargo arrangements for a day...</text:span></text:p>
      <text:p text:style-name="P4"/>
      <text:p text:style-name="Standard"><text:span text:style-name="T2"><text:tab/>"Teema," the spider said as it crested to rooftop, "I have found them. There is a problem..."</text:span></text:p>
      <text:p text:style-name="P4"/>
      <text:p text:style-name="P7">Will of Battle: Memory</text:p>
      <text:p text:style-name="P7"/>
      <text:p text:style-name="Standard"><text:span text:style-name="T2"><text:tab/>Emotional control is a difficult feat. Few ever acquire the presence of mind to keep their worst impulses in check. Aphkians achieved this over 10,000 years ago to end the root cause of so many of their wars, their own rampant violence instincts. In all that time, the art of self-control has become as natural as learning to walk. For the lupine Cenuffii at least...</text:span></text:p>
      <text:p text:style-name="P4"/>
      <text:p text:style-name="Standard"><text:span text:style-name="T2"><text:tab/>Not all Aphkians learn emotional control early in life, if at all. They are often seen as somehow crippled. But they are among the Aphkians most creative and highest achieving citizens. The heights of Aphkian culture and achievement could never be reached without those who felt freely.</text:span></text:p>
      <text:p text:style-name="P4"/>
      <text:p text:style-name="Standard"><text:soft-page-break/><text:span text:style-name="T2"><text:tab/>Fatima, like her elder sister, Rae, is such a free-feeling person. But now she is faced with a woman who can use her feelings like a weapons and to deadly effect. Fate doesn't favor the panicked, it will not favor Fatima...</text:span></text:p>
      <text:p text:style-name="P4"/>
      <text:p text:style-name="Standard"><text:span text:style-name="T2"><text:tab/>"I am...not...focusing," Fatima rose to her feet again. She felt herself contracting back into her self. The power she had diminished like a fading flame.</text:span></text:p>
      <text:p text:style-name="P4"/>
      <text:p text:style-name="Standard"><text:span text:style-name="T2"><text:tab/>"You don't need to focus," Luna landed just out of easy reach of the girl, "You said you defeated the Black Beast. A legendary act in itself. But more importantly, what were you thinking girl when you fought that fiend?"</text:span></text:p>
      <text:p text:style-name="P4"/>
      <text:p text:style-name="Standard"><text:span text:style-name="T2"><text:tab/>Fatima settled a moment. She couldn't see a thing. She couldn't see that day at all. Rae had told she had done this incredible thing while still a tiny girl but she could not remember a single detail. "I don't know. I can't remember..."</text:span></text:p>
      <text:p text:style-name="P4"/>
      <text:p text:style-name="Standard"><text:span text:style-name="T2"><text:tab/>"Then I guess I'll go down as the only person to kill an Iksaki in single combat," Luna sighs flicking her claws gracefully, "I'll apologize to your sister when I deliver your dead husk..." She rushes on Fatima driving her unnaturally sharp claws into the child's gut.</text:span></text:p>
      <text:p text:style-name="P4"/>
      <text:p text:style-name="Standard"><text:span text:style-name="T2"><text:tab/>Fatima collapses silently on her arm...</text:span></text:p>
      <text:p text:style-name="P4"/>
      <text:p text:style-name="P5">***</text:p>
      <text:p text:style-name="P4"/>
      <text:p text:style-name="Standard"><text:span text:style-name="T2"><text:tab/>In the warehouse, Light shutters. Lovely had taken to leaning against either of the boys. Her fear and loneliness, from constantly being on the run, drove her to make friends without regard to their or her own condition.</text:span></text:p>
      <text:p text:style-name="P4"/>
      <text:p text:style-name="Standard"><text:span text:style-name="T2"><text:tab/>"Light?" Tepholli goes to his friend, ignoring his semi-nudity and the display he'd put on, "What happened?" Later, he'd apologize profusely to the girl and her mother, especially her mother...</text:span></text:p>
      <text:p text:style-name="P4"/>
      <text:p text:style-name="Standard"><text:span text:style-name="T2"><text:tab/>"Fatima... She's been mortally wounded."</text:span></text:p>
      <text:p text:style-name="P4"/>
      <text:p text:style-name="Standard"><text:span text:style-name="T2"><text:tab/>The door of the room opens "I guess that means we won't be expecting a last minute rescue but the weak little bitch," Key was calm and haughty leering at the half-naked boys and the full grown attributes. She knew they were too decent to carry on normally around such a young girl within proper clothes. Their own modesty held them better than any chains available to the amazon bitches.</text:span></text:p>
      <text:p text:style-name="P4"/>
      <text:p text:style-name="P7">Attack</text:p>
      <text:p text:style-name="P4"/>
      <text:p text:style-name="Standard"><text:span text:style-name="T2"><text:tab/>Teema drops to the ground before the two guards, outside the warehouse, who rush her. Teema smiles wickedly as she reels back an open hand as if for a potent slap, "Idiots..."</text:span></text:p>
      <text:p text:style-name="P4"/>
      <text:p text:style-name="P7">***To Be Concluded***</text:p>
      <text:p text:style-name="P5"/>
      <text:p text:style-name="P4">Lord Sage created By Psudodrake</text:p>
      <text:p text:style-name="P4">All other characters and story by DCAShm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svg:font-family="'Times New'"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8" meta:paragraph-count="111" meta:word-count="3629" meta:character-count="20666" meta:non-whitespace-character-count="17012"/>
    <meta:generator>LibreOffice/7.1.1.2$Windows_X86_64 LibreOffice_project/fe0b08f4af1bacafe4c7ecc87ce55bb426164676</meta:generator>
  </office:meta>
</office:document-meta>
</file>