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svg:font-family="'Times New'" style:font-family-generic="roman"/>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8pt" style:text-underline-style="solid" style:text-underline-width="auto" style:text-underline-color="font-color" style:font-name-asian="Arial1" style:font-size-asian="18pt" style:font-name-complex="Arial1" style:font-size-complex="18pt"/>
    </style:style>
    <style:style style:name="P2" style:family="paragraph" style:parent-style-name="Standard">
      <style:text-properties style:font-name="Arial1" fo:font-size="18pt" style:font-name-asian="Arial1" style:font-size-asian="18pt" style:font-name-complex="Arial1" style:font-size-complex="18pt"/>
    </style:style>
    <style:style style:name="P3" style:family="paragraph" style:parent-style-name="Standard">
      <style:text-properties style:font-name="Arial1" fo:font-size="12pt" style:font-name-asian="Arial1" style:font-size-asian="12pt" style:font-name-complex="Arial1" style:font-size-complex="12pt"/>
    </style:style>
    <style:style style:name="P4" style:family="paragraph" style:parent-style-name="Standard">
      <style:paragraph-properties fo:text-align="center" style:justify-single-word="false"/>
      <style:text-properties style:font-name="Arial1" fo:font-size="12pt" style:font-name-asian="Arial1" style:font-size-asian="12pt" style:font-name-complex="Arial1" style:font-size-complex="12pt"/>
    </style:style>
    <style:style style:name="P5" style:family="paragraph" style:parent-style-name="Standard">
      <style:paragraph-properties fo:text-align="center" style:justify-single-word="false"/>
      <style:text-properties style:font-name="Arial1" fo:font-size="14pt" fo:font-weight="bold" style:font-name-asian="Arial1" style:font-size-asian="14pt" style:font-weight-asian="bold" style:font-name-complex="Arial1" style:font-size-complex="14pt" style:font-weight-complex="bold"/>
    </style:style>
    <style:style style:name="P6" style:family="paragraph" style:parent-style-name="Standard">
      <style:paragraph-properties fo:text-align="center" style:justify-single-word="false"/>
      <style:text-properties style:font-name="Arial1" fo:font-size="13.5pt" fo:font-weight="bold" style:font-name-asian="Arial1" style:font-size-asian="13.5pt" style:font-weight-asian="bold" style:font-name-complex="Arial1" style:font-size-complex="13.5pt" style:font-weight-complex="bold"/>
    </style:style>
    <style:style style:name="P7" style:family="paragraph" style:parent-style-name="Standard">
      <style:text-properties style:font-name="Times New" fo:font-size="12pt" style:text-underline-style="solid" style:text-underline-width="auto" style:text-underline-color="font-color" style:font-name-asian="Times New" style:font-size-asian="12pt" style:font-name-complex="Times New" style:font-size-complex="12pt"/>
    </style:style>
    <style:style style:name="P8" style:family="paragraph" style:parent-style-name="Standard">
      <style:text-properties style:font-name="Times New" fo:font-size="12pt" style:font-name-asian="Times New" style:font-size-asian="12pt" style:font-name-complex="Times New" style:font-size-complex="12pt"/>
    </style:style>
    <style:style style:name="P9" style:family="paragraph" style:parent-style-name="Standard">
      <style:paragraph-properties fo:text-align="center" style:justify-single-word="false"/>
      <style:text-properties style:font-name="Times New" fo:font-size="12pt" style:font-name-asian="Times New" style:font-size-asian="12pt" style:font-name-complex="Times New" style:font-size-complex="12pt"/>
    </style:style>
    <style:style style:name="P10" style:family="paragraph" style:parent-style-name="Standard">
      <style:text-properties style:font-name="Times New" fo:font-size="12pt" fo:font-weight="bold" style:font-name-asian="Times New" style:font-size-asian="12pt" style:font-weight-asian="bold" style:font-name-complex="Times New" style:font-size-complex="12pt" style:font-weight-complex="bold"/>
    </style:style>
    <style:style style:name="T1" style:family="text">
      <style:text-properties style:font-name="Arial1" fo:font-size="18pt" style:text-underline-style="solid" style:text-underline-width="auto" style:text-underline-color="font-color" style:font-name-asian="Arial1" style:font-size-asian="18pt" style:font-name-complex="Arial1" style:font-size-complex="18pt"/>
    </style:style>
    <style:style style:name="T2" style:family="text">
      <style:text-properties style:font-name="Arial1" fo:font-size="12pt" style:font-name-asian="Arial1" style:font-size-asian="12pt" style:font-name-complex="Arial1" style:font-size-complex="12pt"/>
    </style:style>
    <style:style style:name="T3" style:family="text">
      <style:text-properties style:font-name="Arial1" fo:font-size="12pt" fo:font-style="italic" style:font-name-asian="Arial1" style:font-size-asian="12pt" style:font-style-asian="italic" style:font-name-complex="Arial1" style:font-size-complex="12pt" style:font-style-complex="italic"/>
    </style:style>
    <style:style style:name="T4" style:family="text">
      <style:text-properties style:font-name="Arial1" fo:font-size="12pt" fo:font-weight="bold" style:font-name-asian="Arial1" style:font-size-asian="12pt" style:font-weight-asian="bold" style:font-name-complex="Arial1" style:font-size-complex="12pt" style:font-weight-complex="bold"/>
    </style:style>
    <style:style style:name="T5" style:family="text">
      <style:text-properties style:font-name="Arial1" fo:font-size="14pt" fo:font-weight="bold" style:font-name-asian="Arial1" style:font-size-asian="14pt" style:font-weight-asian="bold" style:font-name-complex="Arial1" style:font-size-complex="14pt" style:font-weight-complex="bold"/>
    </style:style>
    <style:style style:name="T6" style:family="text">
      <style:text-properties style:font-name="Times New" fo:font-size="12pt" style:font-name-asian="Times New" style:font-size-asian="12pt" style:font-name-complex="Times Ne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ast Fatima: Resolve</text:p>
      <text:p text:style-name="P7"/>
      <text:p text:style-name="Standard"><text:span text:style-name="T2"><text:tab/>The way to the Demon League's front doorstep is one that few mere mortals can tread. The violent eruptions of the very young and hot planet, Fastion, easily disable all but the most fortified of technologies, melt the strongest metals, and cook the mightiest flesh. Lava flows like water in this fiery domain. Oceans of sulfur spewing magma cover most of this world. It is not a place for the faint-hearted to go.</text:span></text:p>
      <text:p text:style-name="P8"/>
      <text:p text:style-name="Standard"><text:span text:style-name="T2"><text:tab/>Fanatics, determined to destroy the demons out of religious obligation or some form of madness, have tried and failed to assail this place of darker arts yet kind wills. It was built on the notion of learning to command one's own evil and grew stronger in it. The mutations brought by the powers gained are surprisingly minor compared to those who are thoroughly corrupted by their evil energies. That makes for some truly exotic looking beings, some of whom find much appeal for their appearances among the common beings of the universe. </text:span></text:p>
      <text:p text:style-name="P8"/>
      <text:p text:style-name="Standard"><text:span text:style-name="T2"><text:tab/>The way there, to "Home", as the demons call it, is not safe, even for one as powerful and skilled as Lord Sage. He had faced such heat, for mere instants at a time, yet that was not his concern. The violent eruptions, many with the force of small nuclear armaments, would batter Sage to pieces if he did not know the way, and yet that was not a great concern either, even if he didn't. The thick poisonous air and occasional acid rain did little to stall Sage either, yet his pace waned.</text:span></text:p>
      <text:p text:style-name="P8"/>
      <text:p text:style-name="Standard"><text:span text:style-name="T2"><text:tab/>"Fastion is not a world of life," Sage recalled Mother Sanari's words. She was preparing for ceremonies for the Cersile members of the Mystic League ...and a few demons. She had her way of engraving her words on his mind that drew up a certain envy in him. To command such force of will without force was a hard thing to learn, even for the young immortal determined to become a god. "It is a young world, mayhaps a few hundred million years old. Please do not be fooled when watching the young demons play in the fire. They are as living flame in the lava pools <text:s/>and ashen showers. You would be suffocated and charred in mere moments. But of all the dangers that violent infant planet has to offer, the most deadly will be Hawthorne himself. He has since re-mastered his power to control rock and molten rock is his most favored weapon. Be of humble presence but show no weakness. He ...as the young do say time and again... "smacked you down" once he will do so again.. Be a strong but penitent man and he will not act on you..."</text:span></text:p>
      <text:p text:style-name="P8"/>
      <text:p text:style-name="Standard"><text:span text:style-name="T2"><text:tab/>Her caution did have its merits but Sage did not wish to take his time on platitudes. It was true Hawthorne easily humiliated him copying his own techniques and doing everything Illia might have done to him in that tournament some years before and rendered him powerless to prevent it. It was a sick game the old dragon loved to play on heroes. To play his victims strengths against them by using those abilities and powers himself...</text:span></text:p>
      <text:p text:style-name="P3"/>
      <text:p text:style-name="Standard"><text:span text:style-name="T2"><text:tab/> The anger boiled his blood more than the heat of Fastion's rifts did. Sage had a mission. He would not stand down and be </text:span><text:span text:style-name="T3">that</text:span><text:span text:style-name="T2"> dragon's doormat... not again.</text:span></text:p>
      <text:p text:style-name="P8"/>
      <text:p text:style-name="P4">***</text:p>
      <text:p text:style-name="P8"/>
      <text:p text:style-name="Standard"><text:span text:style-name="T2"><text:tab/>The grand colonnade of "Home" was a forest of heavenly white marble columns coated in fine crystal giving them a mirror shine. The floor was like same, thanks to the efforts of young demons who were constantly being disciplined for misusing their powers. Some actually seemed to enjoy cleaning such fine architecture. </text:span></text:p>
      <text:p text:style-name="P8"><text:soft-page-break/></text:p>
      <text:p text:style-name="Standard"><text:span text:style-name="T2"><text:tab/>Their work halted a moment as the faintest ripples of light gathered at the rune circle of the gate. The ancient letters, carved anew by Gehnohn himself, lit to the brilliance of welders' torches against hardened steel as the gate formed. The gate, like an eye wreathed in holy light opened as Sage, proud and strong, walked through. His steps were firm but light and then cautious not to undo the work of the laboring demons. </text:span></text:p>
      <text:p text:style-name="P8"/>
      <text:p text:style-name="Standard"><text:span text:style-name="T2"><text:tab/>They stared hard at him as he past by. His ears detected the snickers of the mischievous imps, those younger less powerful Demon Leaguers, as he left through the heavy black marble and onyx doors. The doors looked as if they would lead straight the Lucifer's lair, but beyond them was, if gothic, a garden fit to be called a paradise. The "English gothic" motifs, as he recognized them, gave a deep brooding sense to the whole garden and the palace beyond. It was a gorgeous place, filled with a great beauty and balance... As if the Mystic League cast in shadow.</text:span></text:p>
      <text:p text:style-name="P8"/>
      <text:p text:style-name="Standard"><text:span text:style-name="T2"><text:tab/>Sage's calm was aided by the great trees and soft grasses about. The naked and nearly naked forms of the demons working, studying, and playing were an inspiration to him and his own divided soul... Such glee, and harmonious innocence or, at least, the sincere semblence of it gave <text:s/>a warming insight to this please whose master was as cold as a machine at times. Still the sporadic giggles and snickering paused his heart before it could soar. </text:span></text:p>
      <text:p text:style-name="P8"/>
      <text:p text:style-name="Standard"><text:span text:style-name="T2"><text:tab/>"Sage," came a calm, firm, voice as if on defense against him. He turned to see the tall figure of Korho Kese, one of Gehnohn's best friends and right hand in the school. They fought to protect Sage's native Earth once against the monstrous battling of Mau and the Black Beast. It was glorious but Korho then as now seemed distracted. His sister, Jasa, was ever slipping further into her own evil and he wanted dearly to save her soul but Jasa was growing too clever and powerful for any outside interventions to prevail.</text:span></text:p>
      <text:p text:style-name="P8"/>
      <text:p text:style-name="Standard"><text:span text:style-name="T2"><text:tab/>"Korho," Sage had to look slightly down to the blood and ashen colored cat demon, the gold ornaments attached to his muscular, naked, body glittered in the light of their home, "I would have expected Jasa to jump out and try her wiles on me again... Where is Gehnohn? I must speak with him."</text:span></text:p>
      <text:p text:style-name="P8"/>
      <text:p text:style-name="Standard"><text:span text:style-name="T2"><text:tab/>Korho looked to a massive fiery peak to the distance. Rising like a burning Kilimanjaro above burning clouds of sulfur and ash, the volcano boiled, "Gehnohn is there with Hawthorne. Both teach and learn from each other. Gehnohn will return shortly. As for Jasa, she has been locked in the dungeon for now. Her flesh lusts are still rampant and she must be locked away from time to time until she calms down enough to control herself. We have asked Mother Sanari to come and set her straight but she has yet to come..."</text:span></text:p>
      <text:p text:style-name="P8"/>
      <text:p text:style-name="Standard"><text:span text:style-name="T2"><text:tab/>"No doubt Meniko is to blame for her delays," Sage murmured looking to the volcano. The comment seemed ignored save a deep sigh that the were-tiger took as sad acceptance of immutable fact. </text:span></text:p>
      <text:p text:style-name="P8"/>
      <text:p text:style-name="Standard"><text:span text:style-name="T2"><text:tab/>"Come," Korho led away, "We should wait in Gehnohn's study..."</text:span></text:p>
      <text:p text:style-name="P8"/>
      <text:p text:style-name="Standard"><text:span text:style-name="T2"><text:tab/>"First , if we could," Sage placing him hand on Korho's shoulder. It was hot like sunbathed iron to the touch. Still, Sage held on till the young demon turned, "I would like to look in on your sister. If nothing else I can convey how she is faring to Mother Sanari."</text:span></text:p>
      <text:p text:style-name="P8"/>
      <text:p text:style-name="Standard"><text:soft-page-break/><text:span text:style-name="T2"><text:tab/>"Very well..."</text:span></text:p>
      <text:p text:style-name="P8"/>
      <text:p text:style-name="P4">***</text:p>
      <text:p text:style-name="P3"/>
      <text:p text:style-name="Standard"><text:span text:style-name="T2"><text:tab/>The dungeon is a dismal place that <text:s/>few of the Demons ever want to see, be seen, or be sent. It was deliberately made almost desperately cold yet so dry that only the rock of the floor and the walls could tolerate it long. It was the idea of Gehnohn's to make a prison no one wanted to go to but would surely learn not to earn a stay there. It was dark and dirty was barely any light to see buy. The ember0like glow of Korho's body was the only meaningful source of illumination as The Kese brother and Sage descended into the freezing darkness.</text:span></text:p>
      <text:p text:style-name="P3"/>
      <text:p text:style-name="Standard"><text:span text:style-name="T2"><text:tab/>Like some abandoned gulag of Siberia, the dugeon was expansive, oppressive, and above all else, bone-numbingly cold. unused torture racks and craggy chains ended with ugly hooks cluttered the space and hung from the distant ceiling. Sage weathered the cold but the atmosphere raised the hackles of his neck.</text:span></text:p>
      <text:p text:style-name="P3"/>
      <text:p text:style-name="Standard"><text:span text:style-name="T2"><text:tab/>"Gehnohn missed the part about Hell being a hot place," Sage mused squinted his eyes to make out details. The darkness was a deadly repression that squeezed for his company only the snuff it out. If by impatience or subtle twinges of primal fear he looked at Korho, "I'm not here for a tour..."</text:span></text:p>
      <text:p text:style-name="P3"/>
      <text:p text:style-name="Standard"><text:span text:style-name="T2"><text:tab/>"My apologies," Korho looked in the direction of his sister's cell, "I was obviously under the false impression you were not afraid of the dark." he was not patronizing in tone but the jab was there. Sage sneered slightly at it.</text:span></text:p>
      <text:p text:style-name="P3"/>
      <text:p text:style-name="Standard"><text:span text:style-name="T2"><text:tab/>"Not the dark but this place is incredibly bleak," Sage moved with Korho toward a seemingly endless dark corridor, "Even I do have limits as to how much of 'Dante's Inferno' I can tolerate."</text:span></text:p>
      <text:p text:style-name="P3"/>
      <text:p text:style-name="Standard"><text:span text:style-name="T2"><text:tab/>"Dante's Inferno? Sound's like a sleazy bar," Korho mused hastening his pace, his joke, however slight, was over.</text:span></text:p>
      <text:p text:style-name="P3"/>
      <text:p text:style-name="Standard"><text:span text:style-name="T2"><text:tab/>"That, too..."</text:span></text:p>
      <text:p text:style-name="P3"/>
      <text:p text:style-name="Standard"><text:span text:style-name="T2"><text:tab/>The door to Jasa's cell was sealed with a thick sheet of white ice, so cold it was sucking the heat out of Korho and Sage as they approached. The Ice was an added barrier meant to keep the burgeoning succubus contained for a while. </text:span></text:p>
      <text:p text:style-name="P3"/>
      <text:p text:style-name="Standard"><text:span text:style-name="T2"><text:tab/>"Her stays here are becoming more frequent and lasting much longer," Korho sighed, "She is only getting worse and the only solutions we have is to kill her or force her to want to change and control herself..." There was and grim calm in the demon's voice and Sage knew that they were grasping at straws.</text:span></text:p>
      <text:p text:style-name="P3"/>
      <text:p text:style-name="Standard"><text:span text:style-name="T2"><text:tab/>"There are techniques that would..."</text:span></text:p>
      <text:p text:style-name="P3"/>
      <text:p text:style-name="Standard"><text:span text:style-name="T2"><text:tab/>"With all due respect Lord Sage, Human psychology does not apply to anyone who isn't by nature human. Jasa is, in your terms, a cat and a demon. We are as, if not more intelligent, than an average human. Do not think that what works on Earth will work out here..."</text:span></text:p>
      <text:p text:style-name="P3"/>
      <text:p text:style-name="Standard"><text:soft-page-break/><text:span text:style-name="T2"><text:tab/>"You will only trust Mother Sanari to help her?" Sage saw a truth in it. Depsite some cultural differences between human and were clans, they were are, for themost part human and given to the same motivations but add eons of evolution and human standards of thought cease to be reliable for understanding other race on truely different species.</text:span></text:p>
      <text:p text:style-name="P3"/>
      <text:p text:style-name="Standard"><text:span text:style-name="T2"><text:tab/>"Jasa is my sister. I love her and I fear for her. I don't want to insult you, you are willing to help, but we have tried everything else. Our greatest methods and techniques in psycology and sorcery have failed us. If it can be said it can be done. We will find a way. <text:s/>Please understand this universe existed quite well without you and will continue quite well without you. We are not helpless. Convey your findings to Mother Sanari and you will have done more than enough."</text:span></text:p>
      <text:p text:style-name="P3"/>
      <text:p text:style-name="Standard"><text:span text:style-name="T2"><text:tab/>Sage merely nodded his head in acknowledgement. It was a demand to respect one's honor and people. As Korho summoned a man-sized being of flame to melt the ice, Sage recalled part of Cersile history and how firmly they held to their right to do for themselves. How they clung to religion at the near end of their world... and how it saved them. </text:span></text:p>
      <text:p text:style-name="P3"/>
      <text:p text:style-name="Standard"><text:span text:style-name="T2"><text:tab/>Humans are amorphous beings,they could assume traits of other beings and become very much like them, but not really understand them, ultimately they were still human. Cersile are ultimately cats and Sage was, despite his best internal arguments, still human... Despite having the same level of thought and reasoning potential, they were very different... Millions of years seperated...</text:span></text:p>
      <text:p text:style-name="P3"/>
      <text:p text:style-name="Standard"><text:span text:style-name="T2"><text:tab/>The ice was cleared and what remained was a massive safe-like door of black stone and blacker metal. A new creature, covered in keys, unlocked the door before fading away with the "fireman". Not saying another thing, they enter, Korho leading the way...</text:span></text:p>
      <text:p text:style-name="P8"/>
      <text:p text:style-name="P5">Will of Battle: Drive</text:p>
      <text:p text:style-name="P10"/>
      <text:p text:style-name="Standard"><text:span text:style-name="T4"><text:tab/></text:span><text:span text:style-name="T2">Fatima fell to the ground with a dull thud. Her firm muscles and generous bosom seemed limp and dead as Luna callously inspected her bloody hand. Luna looks to the other battle with Teema and Key's agents. A light step falls as the dark wolf-witch walks away. </text:span></text:p>
      <text:p text:style-name="P8"/>
      <text:p text:style-name="Standard"><text:span text:style-name="T2"><text:tab/>A slight shuffle of debris and gravel rises from the girl catching Luna's attention, "So you are still alive. I was disappointed that you died so easily. When you are ready to learn more you may stand up. I'll wait for you here."</text:span></text:p>
      <text:p text:style-name="P8"/>
      <text:p text:style-name="Standard"><text:span text:style-name="T2"><text:tab/>Fatima curled up in a tight fetal ball as she shivered and bawled like a baby. All her great strength was unless against this bitch and the pooch knew it. It was like she was living a lie the whole time. Fatima, one of the strongest beings ever in the universe, could do anything but win a fight that really mattered. She was scared and ashamed of her failure. "I want... wanted to be like sissa..." the words choked and sputtered from her agonized mouth... "I'm a fake. I look like... sissa' sound like her... I'm nothing like her.... I... I'm nothing..." She exploded in tears and crying as she writhed on the ground.</text:span></text:p>
      <text:p text:style-name="P8"/>
      <text:p text:style-name="Standard"><text:span text:style-name="T2"><text:tab/>"You'll die like that," Luna spoke plainly, "You were never like Rae. You were always you. It's time you learned that much before I kill you for good..." Luna takes a short couple of firm steps over to Fatima and grabs her by the throat lifting her off the ground </text:span><text:soft-page-break/><text:span text:style-name="T2">like a small child. A cruel expression warps the wolfess' face, "So show me just who you really are, Fatima Iksaki!"</text:span></text:p>
      <text:p text:style-name="P8"/>
      <text:p text:style-name="Standard"><text:span text:style-name="T2"><text:tab/>The thunder of the beating Fatima endured carried to the far ends of the Cielfast. Fatima screamed and cried as the brutality continued for what seemed hours...</text:span></text:p>
      <text:p text:style-name="P4">***</text:p>
      <text:p text:style-name="P8"/>
      <text:p text:style-name="Standard"><text:span text:style-name="T2"><text:tab/>Teema stopped in her tracks about to pummel the agents who were nothing in the wake of her vast strength and invulnerability, "Fatty... Egas, I have to hurry!"</text:span></text:p>
      <text:p text:style-name="P8"/>
      <text:p text:style-name="Standard"><text:span text:style-name="T2"><text:tab/>The agents were regrouping as Teema returned her attention to her attackers. Many were limping aside while others drew batons. Simple black weapons that, at first, glance looked completely harmless. Their slick black cylinder shapes capped with a only slightly larger bulb caught her attention for a quip or two about sex toys. The quick remark caught the agents off guard and some laughed nervously. </text:span></text:p>
      <text:p text:style-name="P8"/>
      <text:p text:style-name="Standard"><text:span text:style-name="T2"><text:tab/>"It's too bad we can not be friends," one of the agents, a larger tougher looking femme who gripped her baton firmly. She was one that Teema batted aside, she thought, hard enough to seriously injure her. "You are such a strong bitch. It makes my sick that you'd make such a fuss over your little male. You could take any male you wanted. By force if so inclined..."</text:span></text:p>
      <text:p text:style-name="P8"/>
      <text:p text:style-name="Standard"><text:span text:style-name="T2"><text:tab/>"I used to," Teema stretched her enormous arms pressing thick wire-hard veins to the skin, "I grew up. But if it makes you happy, you can see as me coming to get what's mine back."</text:span></text:p>
      <text:p text:style-name="P8"/>
      <text:p text:style-name="Standard"><text:span text:style-name="T2"><text:tab/>"Fine by us."</text:span></text:p>
      <text:p text:style-name="P8"/>
      <text:p text:style-name="Standard"><text:span text:style-name="T2"><text:tab/>Teema dashed straight at the Caldynni amazon ramming her fist, in a "gut-buster" uppercut with monstrous force into her gut. The force of the blow launches the femme over the top of the building and out of sight. The other agents scattered to regroup again after the attack, faster than a gunshot at point blank range , terrified them all. The remaining agents, mostly young girls, shuttered trying to hold their batons with anything resembling confidence.</text:span></text:p>
      <text:p text:style-name="P8"/>
      <text:p text:style-name="Standard"><text:span text:style-name="T2"><text:tab/>"Oh yeah, now that's the stuff," Teema stood up straight from that frozen frame pose of her punch, "That was about how hard I hit folks when I was little... I'm big now, kids. If you want to see what I can do now, then please... stick around for my beatmania!" Her voice boomed as a viciously wicked mask of herself formed over the once cute, if butch, face.</text:span></text:p>
      <text:p text:style-name="P8"/>
      <text:p text:style-name="Standard"><text:span text:style-name="T2"><text:tab/>The agents whimpered. One visibly ready to run or wet herself, staggered back, "she is a combat cyborg. She is made for Obsidium parts. Indestructible..." Obsidium, one of the rare finds of the universe. A naturally occuring substance that this by far the strongest substance known. The more pure the sample of Obsidium is made the clearer it becomes until it is invisible. But so rare that it is rarely seen as pure and the natural impurities make this hyper-crystal appear black like volcanic glass, or obsidian. Obsidium is one of the few things that even Rae still lacked the strength to bend or break...</text:span></text:p>
      <text:p text:style-name="P8"/>
      <text:p text:style-name="Standard"><text:span text:style-name="T2"><text:tab/>"Indestructible?" Teema turned to the girl who fell as if shoved down by the demoness' gaze, "No one is indestructible. Even Rae gets a paper cut now and then. Just another wimp who thinks a little gimmick like metal guts will save them from me." Teema </text:span><text:soft-page-break/><text:span text:style-name="T2">almost gagged on this words. She truly grew to hate speaking of others like that. So many threw their lives away trying to stop her...</text:span></text:p>
      <text:p text:style-name="P3"/>
      <text:p text:style-name="Standard"><text:span text:style-name="T2"><text:tab/>"Nice punch kid," came the same voice from earlier, "But metal is stronger than anyone's bone and plastic stronger than anyone's muscle. Add that to the fighting styles and techniques of the 'machine people' and I am as far ahead of you as a mere android is ahead of a mere mortal..."</text:span></text:p>
      <text:p text:style-name="P8"/>
      <text:p text:style-name="Standard"><text:span text:style-name="T2"><text:tab/>Before the cyborg could finish, Teema's palm slapped the Caldynnii in the forehead. The cyborg steps back and falls over... unconscious. "Dumbass... soft brains...," she turns back to the other agents, "Feeling lucky?"</text:span></text:p>
      <text:p text:style-name="P8"/>
      <text:p text:style-name="Standard"><text:span text:style-name="T2"><text:tab/>One screams as she charges followed by her colleagues. The red bitch sneers with great irritation, "Idiots. GET OUT OF MY WAY!!!!!"</text:span></text:p>
      <text:p text:style-name="P8"/>
      <text:p text:style-name="P5">A Moment of Prayer</text:p>
      <text:p text:style-name="P10"/>
      <text:p text:style-name="Standard"><text:span text:style-name="T2"><text:tab/>Mother Sanari looked to Rae as she and Makahn, her loving mate, played with their children. She knew that Rae had asked Sage to deal with Menikomenqolui, but there was much more to it than just a young dragoness acting like an elder wyrm. Sanari, lowered her head praying for a spark of inspiration for herself or Sage to find a solution that, despite the best of efforts, will no doubt lead to a violent struggle. "Let no one die in this endeavor..." </text:span></text:p>
      <text:p text:style-name="P8"/>
      <text:p text:style-name="Standard"><text:span text:style-name="T2"><text:tab/>Behind her, Aauie and Tla, a very young and extremely large breasted Oggremaran Fola, strolled up wearing their matching uniforms of Sanari's very new Grace League. They stood quietly seeing their mistress praying quietly. </text:span></text:p>
      <text:p text:style-name="P8"/>
      <text:p text:style-name="Standard"><text:span text:style-name="T2"><text:tab/>When the immortal priestess' head rose again she gave a warm sigh, "It will come soon I hope. Rae why did you allow yourself to go to him first? Sage what exactly do you have in mind?"</text:span></text:p>
      <text:p text:style-name="P8"/>
      <text:p text:style-name="Standard"><text:span text:style-name="T2"><text:tab/>"Why does Mother Sanari not have faith as she has taught us?" Tla spoke meekly with a touch of confusion. She was still a rather simple girl and often spoke like a child. Translation chips could only do so much...</text:span></text:p>
      <text:p text:style-name="P8"/>
      <text:p text:style-name="Standard"><text:span text:style-name="T2"><text:tab/>Mother Sanari looked to her small, pink-furred, pupil and disciple, "I am sorry Tla ...Aauie, I have worked so long to keep Meniko ...ah... the Headmistress as free of her elders as possible. My efforts are as a house of finely stacked cards. Sage's heavy steps threaten my efforts as he shakes the table on which that stack rests. He, in his haste to do good, may play to the whims of those who want Meniko to fail or worse."</text:span></text:p>
      <text:p text:style-name="P8"/>
      <text:p text:style-name="Standard"><text:span text:style-name="T2"><text:tab/>Aauie looked to her mistress, who she had grown to see as a beloved grandmother figure, after all her years in the immortal's care, "Mother Sanari forgive our concerns and intrusion but I wish to inform you that Fatima is no longer in rage but she is confused and growing desperately afraid..."</text:span></text:p>
      <text:p text:style-name="P8"/>
      <text:p text:style-name="Standard"><text:span text:style-name="T2"><text:tab/>"Is she still fighting?" Sanari's voice was low as if signaling to keep their voices down. Rae's hearing was outrageously effective even Sage had to strain to surpass Rae's auditory abilities at times, but he was better able to make out specific sounds much better than she for now. </text:span></text:p>
      <text:p text:style-name="P8"/>
      <text:p text:style-name="Standard"><text:soft-page-break/><text:span text:style-name="T2"><text:tab/>"Barely. She is giving up hope. She has lost her will to fight back and soon her will to defend herself and survive," Aauie said coldly. It was hard to admit her such a good friend was likely going to die. She'd often feign dislike and haughty disdain for Fatima, but both were a constant pair growing up. Even now it was a way to keep her heart from screaming out in anguish...</text:span></text:p>
      <text:p text:style-name="P3"/>
      <text:p text:style-name="Standard"><text:span text:style-name="T2"><text:tab/>Aauie grew up with Fatima as best friends. Fatima's boundless energy and joyful demeanor made her first years in that school far less painful for the Nyrian. As the pooch grew up, Aauie felt that Fatima would become her equal in physical power in counter to the ghostly child's vast mental powers. Fatima was the strong one, the brave one, the happily foolish one, the one Aauie drew so much strength from especially when she learned her parents had been killed by a master assassin and their minds lost to the Nyrian Psychescape, thusly lost forever and truly dead. </text:span></text:p>
      <text:p text:style-name="P3"/>
      <text:p text:style-name="Standard"><text:span text:style-name="T2"><text:tab/>If Fatima was falling down, Aauie wanted to be there to catch her. If she was hurt, Aauie wanted to heal her. If Fatima was afraid and alone, Aauie wanted to be there for her to accompany and comfort a friend that gave so much even without realizing it. </text:span></text:p>
      <text:p text:style-name="P8"/>
      <text:p text:style-name="Standard"><text:span text:style-name="T2"><text:tab/>"Can we help?" Tla's soft face looked with fear for a good friend. Her tightly cradled bosom, disproportionately huge for her size and figure, sank a bit with her shoulders. <text:s/>Many young males ogled the Fola, some joking that her robes might burst open one day so they shouldn't miss a moment. However, Tla never took offense. </text:span></text:p>
      <text:p text:style-name="P8"/>
      <text:p text:style-name="Standard"><text:span text:style-name="T2"><text:tab/>This stemmed from her early youth when she was an abused sex toy. Those experiences left her a shattered mess of a child who was as afraid of males as death itself. Hadal, the eldest male and a godlike Neo-Ceknuyrian, took the girl and did all he could to make her comfortable and confident with males again. Mother Sanari and her Grace League, a school for priests and clerics, gave her the strength of will to be a young woman who could take what the world had for her and make the best of it instead of fleeing from it. Surprisingly, Tla is the physically strongest member of the Grace League, though she does not look it at all. A fact that garnered her strict "Look. Don't Touch, or else" status. Many males have been badly injured by her for violating this. A fact that give Tla a certain secret pleasure. </text:span></text:p>
      <text:p text:style-name="P8"/>
      <text:p text:style-name="Standard"><text:span text:style-name="T2"><text:tab/>"Fatima is being tested," Aauie said low, then looking over the railing above the courtyard, "Hello Mistress Iksaki. You heard everything, I assume."</text:span></text:p>
      <text:p text:style-name="P8"/>
      <text:p text:style-name="Standard"><text:span text:style-name="T2"><text:tab/>Below Rae nodded solemnly as she led her family away struggling not to cry. Careful not to let them see her heartache. She learned how contagious her mood was to her children and did everything to not effect them too greatly. It was hard and on several occasions, Rae would dissappear to cry in anguish and dispair or scream at the top of her lungs in rage. This was extremely rare for her to have to do but she was simply determined to keep her family safe, even from the ravages of stark emotion...</text:span></text:p>
      <text:p text:style-name="P8"/>
      <text:p text:style-name="Standard"><text:span text:style-name="T2"><text:tab/>"I will go to Rae, " Sanari said stroking the manes of her two pupils before leaving, "Be well. Ah... and Tla?"</text:span></text:p>
      <text:p text:style-name="P8"/>
      <text:p text:style-name="Standard"><text:span text:style-name="T2"><text:tab/>"Yes Ma'am-Mistress?"</text:span></text:p>
      <text:p text:style-name="P8"/>
      <text:p text:style-name="Standard"><text:span text:style-name="T2"><text:tab/>"Please milk yourself before you really do burst out of your robes."</text:span></text:p>
      <text:p text:style-name="P8"/>
      <text:p text:style-name="Standard"><text:span text:style-name="T2"><text:tab/>Tla blushes brightly, "Yes Ma'am-Mistress..."</text:span></text:p>
      <text:p text:style-name="P3"><text:soft-page-break/></text:p>
      <text:p text:style-name="Standard"><text:span text:style-name="T2"><text:tab/>"All these perverts and fantasizing little males about and you just encourage them," Aauie said not at all put off by Tla's body. Aauie's is lean, athletic, and light. She had no complaints her own body pride was in her body's grace and agility not power or sex appeal, though she was well aware of how so many admired her form as much as Tla's. She gloated to herself, in her native and untranslatable tongue, "At least they look at more than my chest."</text:span></text:p>
      <text:p text:style-name="P8"/>
      <text:p text:style-name="P5">Great Fires</text:p>
      <text:p text:style-name="P10"/>
      <text:p text:style-name="Standard"><text:span text:style-name="T2"><text:tab/>Gehnohn returned to his study, a high vaulted sanctum as deep and rich as any in the history of architecture, marching past Sage gnashing his teeth. His wide wings flapped and beat with a frustration that reflected Sage's own at times. Sage almost refrained from speaking to the Demon wolf who stopped cold in his tracks, "Not now. I am of no mind to speak with you Sage or anyone else."</text:span></text:p>
      <text:p text:style-name="P8"/>
      <text:p text:style-name="Standard"><text:span text:style-name="T2"><text:tab/>"Hawthorne again?" Korho spoke consolingly and was answered with a snarl and burst of torrid flame. "Yep. Hawthorne..."</text:span></text:p>
      <text:p text:style-name="P8"/>
      <text:p text:style-name="Standard"><text:span text:style-name="T2"><text:tab/>Lyamia, Gehnohn's at first reluctant mate now enthusiastic lover, offered a cup of tea to her mate and Korho. To Sage's nose the tea smelled of deadly poison which is likely why it was not offered to him. "I'm sorry but we do not have anything that would be safe for you," Lyamia bowed slightly taking her place next to Gehnohn on a padded rug. </text:span></text:p>
      <text:p text:style-name="P8"/>
      <text:p text:style-name="Standard"><text:span text:style-name="T2"><text:tab/>"That is alright," Sage smiled to the comparatively tiny wolf demoness, then his face turned serious to Gehnohn, "I need to speak to Hawthorne..."</text:span></text:p>
      <text:p text:style-name="P8"/>
      <text:p text:style-name="Standard"><text:span text:style-name="T2"><text:tab/>Gehnohn growled low a moment, "That... will not be possible... He as gone for a swim in the caldera and will not emerge for hours." The wolf lowered his wings and sipped the tea, Lyamia rubbed his back softly and nuzzled his shoulder, "Forgive my mood. You are a guest here and I should be more... courteous. I have been speaking with Hawthorne and he is one of the most irritating beings I have ever met. I would break him if I could."</text:span></text:p>
      <text:p text:style-name="P8"/>
      <text:p text:style-name="Standard"><text:span text:style-name="T2"><text:tab/>"You have noticed Meniko's behavior as of late have you not?" Sage's expression was sympathetic but still focused.</text:span></text:p>
      <text:p text:style-name="P8"/>
      <text:p text:style-name="Standard"><text:span text:style-name="T2"><text:tab/>Gehnohn put his mate's hand on his lap to rest of his hand there, the matching bracelets said it all. They are happily married. He looks to his guest as Korho leaves quietly, "I have. But it has been much more subtle in my eyes than I imagine yours."</text:span></text:p>
      <text:p text:style-name="P8"/>
      <text:p text:style-name="Standard"><text:span text:style-name="T2"><text:tab/>"Quite so," Sage always found his speech stilted when speaking to the frightfully formal Aphkian, "She has fought common sense and good advice for her own rigid decisions. Even Mother Sanari, her own mentor, can not reach her anymore. I personally find being so ...sincerely... ignored very aggravating."</text:span></text:p>
      <text:p text:style-name="P8"/>
      <text:p text:style-name="Standard"><text:span text:style-name="T2"><text:tab/>"Terrible," Lyamia spoke softly, stripping her mates heavy, dress-like, terre from his body. He adjusted his posture several times as she removed it so gingerly. It was about this time that Sage finally noticed that Lyamia was nude and had been the whole time. "Do you have any idea why?"</text:span></text:p>
      <text:p text:style-name="P8"/>
      <text:p text:style-name="Standard"><text:span text:style-name="T2"><text:tab/>"No," Sage looked down in a certain disappointment in his failure.</text:span></text:p>
      <text:p text:style-name="P8"/>
      <text:p text:style-name="Standard"><text:soft-page-break/><text:span text:style-name="T2"><text:tab/>"Ahhh so is that why you came here?" Came that voice from the flames of the firepit in the center of the chamber. The fire writhed and rose <text:s/>to take the shape of the red dragon Sage had come to see. Sage remained seated feigning calm as brow beat with a vein in suppressed anger. "Well then, numbnuts, what is it you want with me now? Certainly not another beating, right?"</text:span></text:p>
      <text:p text:style-name="P8"/>
      <text:p text:style-name="Standard"><text:span text:style-name="T2"><text:tab/>"Meniko," Lyamia spoke before Sage could. In hindsight, that saved Sage a lot of grief.</text:span></text:p>
      <text:p text:style-name="P8"/>
      <text:p text:style-name="Standard"><text:span text:style-name="T2"><text:tab/>Hawthorne's arrogant face turned to one of deep personal concern. His voice changed and was, too, lowered. "I will be there shortly. This had better be good, tiger. You just ruined my mood." The flames died down and above, atop the great volcano, a long shape like a ribbon of lava soared into the air disappearing into the clouds of ash and smoke. </text:span></text:p>
      <text:p text:style-name="P8"/>
      <text:p text:style-name="Standard"><text:span text:style-name="T2"><text:tab/>"He will go to the observation yard. We have yet to build him a lair, " Gehnohn said standing. His form was lathe and powerful though clearly not as much as Sage's. Lyamia smuggling up to her mate said all the were-tiger needed to know. Still , as if to confirm it, Gehnohn spoke plainly, " My apologies. I will not be coming with you but Korho will take you there."</text:span></text:p>
      <text:p text:style-name="P8"/>
      <text:p text:style-name="Standard"><text:span text:style-name="T2"><text:tab/>Sage saw Korho waiting by the door for him. He stood up and bowed strongly and the waist to Gehnohn and his wife who both curtsey in response. Those great, black, wings would always be on Sage's mind.</text:span></text:p>
      <text:p text:style-name="P8"/>
      <text:p text:style-name="P5">Broken Key</text:p>
      <text:p text:style-name="P10"/>
      <text:p text:style-name="Standard"><text:span text:style-name="T2"><text:tab/>Teema opens what's left of the door after beating and punishing the Caldynni agents like small children. The sounds of Fatima's beating spurring her on to find their boyfriends. She wanted so badly to fight that Luna bitch but she was after Fatima, for whatever reason, and wasn't anywhere near as strong as her adopted sister. <text:s/></text:span></text:p>
      <text:p text:style-name="P8"/>
      <text:p text:style-name="Standard"><text:span text:style-name="T2"><text:tab/>She walks into the warehouse with solid confidence but honest caution. The warehouse was a cluttered mess of crates and shipping supplies. The obvious stasis pods said too much to the red demon pooch: Slavers. Teema, even as that tyrant child she once was (or is it will be?), hated slavers. She killed them sight unseen and was glad to do so. Her feelings hadn't changed much but she was chilled at how she didn't want to kill these bastards. She wanted to hurt them but just couldn't will that part of her to act. "Damn you Rae. You made me a good girl...made me...weak..."</text:span></text:p>
      <text:p text:style-name="P3"/>
      <text:p text:style-name="Standard"><text:span text:style-name="T2"><text:tab/>The low light of her surroundings meant little to her. She could see through a thin wall if she focused a bit. Darkness was nothing to her. A sound of casual footsteps caught her attention as she turned to see a tall haughty Caldynni Amazon, more finely attired than the others she's run over so far, with a very lovely but broken spirited D'nyrrii Aphkian male at her side bound with a thin leather leash. </text:span></text:p>
      <text:p text:style-name="P8"/>
      <text:p text:style-name="Standard"><text:span text:style-name="T2"><text:tab/>The alpha female stood calmly in the middle of the warehouse where a makeshift arena had been arranged of the crates and containers. <text:s/>Teema looked and simply approached like a foregone conclusion, she'd break this bitch for putting so many people through so much. </text:span></text:p>
      <text:p text:style-name="P8"/>
      <text:p text:style-name="Standard"><text:soft-page-break/><text:span text:style-name="T2"><text:tab/>"So you are the awesome Iksaki demon, Teema Apsheer," The arrogant bitch said bidding her sexpet to nuzzle her crotch absently. The sight actually aroused Teema which only infuriated her more. The Caldynni's eyes examined Teema with near envious eyes, "Such a powerful body. I wish we had your father so we could add his potency to our gene pool."</text:span></text:p>
      <text:p text:style-name="P8"/>
      <text:p text:style-name="Standard"><text:span text:style-name="T2"><text:tab/>"You'll never find him, I'm a blank except for my name. I have no record," Teema was being polite for a moment but this was about to pass as she felt Fatima losing her will to live.</text:span></text:p>
      <text:p text:style-name="P8"/>
      <text:p text:style-name="Standard"><text:span text:style-name="T2"><text:tab/>"That's fine by me. I'll just take a sample of your DNA in compensation for wrecking my crew. Such lovely and huge muscles...to emasculate any male..." She cooed as her sexpet opened her trousers and licked at her womanhood., "Such a horny little boy aren't you? After I defeat this..."</text:span></text:p>
      <text:p text:style-name="P8"/>
      <text:p text:style-name="Standard"><text:span text:style-name="T2"><text:tab/>Before she could say anymore, Teema had her by the throat and off the floor. Her massive arm throbbed with her urgency and her mighty hand squeezed tightly cutting off air, "I really do NOT have time for this!" Teema reeled her arm in to throw the bitch away when she found a pistol pointed in her eye. A sudden flash and Teema staggered back half blinded. "You Bitch!"</text:span></text:p>
      <text:p text:style-name="P8"/>
      <text:p text:style-name="Standard"><text:span text:style-name="T2"><text:tab/>"Oh now, don't feign your murderous desire. I know you were raised with Fatima Iksaki by Rae. She made you incapable of killing. You can't stop me if you can't kill me... and obviously I have never been stopped..." pointing the pistol at Teema, "A carbon disruptor. I'll reduce you to ash in one shot."</text:span></text:p>
      <text:p text:style-name="P8"/>
      <text:p text:style-name="Standard"><text:span text:style-name="T2"><text:tab/>Teema looked at the gun and grinned, her eye healing. With blinding speed, the demon dashed wide around the path of the gun. But was stunned to find the gun pointed at her chest. "Damn..."</text:span></text:p>
      <text:p text:style-name="P8"/>
      <text:p text:style-name="Standard"><text:span text:style-name="T2"><text:tab/>"Too slow?" The bitch smiled coolly, "So rude of me. I'm Key. That said, you can die now..." Teema sidesteps the shot grabbing the gun. Key's eyes widen in shock and fear as the massive girl crushes the gun and her hand like a cheap plastic toy. Blood and metal bits fall from Teema's hand.</text:span></text:p>
      <text:p text:style-name="P3"/>
      <text:p text:style-name="Standard"><text:span text:style-name="T2"><text:tab/>"Too bad. Rae doesn't like hurting people. I, on the other hand, love to hurt people. Besides there are so many interesting things I can do to you besides kill you." Key's sexpet whimpers as Teema looks at the little slave with the eyes of a ravenous sex criminal. A sudden blink and those eyes turned absolutely ...cute and adorable. But turning back to Key her expression morphed into cruelty, "Wait here. I'll be back." Teema slapped Key once sending her flying into a wall of plastic crates and containers. She falls limp to the ground broken and unconscious.</text:span></text:p>
      <text:p text:style-name="P8"/>
      <text:p text:style-name="Standard"><text:span text:style-name="T2"><text:tab/>As Teema jogs away, the D'nyrii male looks over his mistress and takes her away slowly, quietly, and carefully...</text:span></text:p>
      <text:p text:style-name="P8"/>
      <text:p text:style-name="P4">***</text:p>
      <text:p text:style-name="P8"/>
      <text:p text:style-name="Standard"><text:span text:style-name="T2"><text:tab/>The spider machine had marked the way for Teema and unlocked the door. Teema throws the door open and is so happy to see her boyfriend and ...two others? "Whose the girl?" Teema asks warmly just happy to see them all unhurt. </text:span></text:p>
      <text:p text:style-name="P8"/>
      <text:p text:style-name="Standard"><text:soft-page-break/><text:span text:style-name="T2"><text:tab/>"Her name's Lovely," Light said covering his prodigious maleness.</text:span></text:p>
      <text:p text:style-name="P8"/>
      <text:p text:style-name="Standard"><text:span text:style-name="T2"><text:tab/>"I'm sure her name is very nice but what is her name really?" Teema smirked knowing the joke unintentionally set up...</text:span></text:p>
      <text:p text:style-name="P8"/>
      <text:p text:style-name="Standard"><text:span text:style-name="T2"><text:tab/>"Lovely..." The girl said cuddling up to Light <text:s/>making the overhung boy very uncomfortable.</text:span></text:p>
      <text:p text:style-name="P8"/>
      <text:p text:style-name="Standard"><text:span text:style-name="T2"><text:tab/>"Hi Lovely. I was just kidding," Teema turns to her often quiet boyfriend, Tepholli, who wandered up to her for a hug, "Hmm... I am soooo sorry we took so long..."</text:span></text:p>
      <text:p text:style-name="P8"/>
      <text:p text:style-name="Standard"><text:span text:style-name="T2"><text:tab/>"That's okay. Can I go home now. I'm tired of being naked today." Tepholli murmured as Teema bent over to kiss his forehead.</text:span></text:p>
      <text:p text:style-name="P8"/>
      <text:p text:style-name="P5">Will of Battle: Conviction</text:p>
      <text:p text:style-name="P10"/>
      <text:p text:style-name="Standard"><text:span text:style-name="T2"><text:tab/>The beating stopped. Luna dropped the more massive girl like a small toy. The impact of that vastly fortified flesh shattered the half broken ground like a thin sheet of glass, kicking up dust and dirt everywhere. Fatima did not move, her despair and fear having frozen her entirely.</text:span></text:p>
      <text:p text:style-name="P8"/>
      <text:p text:style-name="Standard"><text:span text:style-name="T2"><text:tab/>"I give up? Kill me now? Is this all that you are? The sister of the strongest being known this side of the Great Maker himself is so weak that a mere mortal like me felled her with barely a meaningful tussle. Maybe I should see if the stories about Rae are true or break her as well..." Luna scoffed kicking dirt on Fatima who didn't budge.</text:span></text:p>
      <text:p text:style-name="Standard"><text:span text:style-name="T2"><text:tab/>Luna looked toward the direction Teema went. Sensing no battle there she jumps to the closest rooftop and starts to dash away when she hears a sniffling complaint...</text:span></text:p>
      <text:p text:style-name="P8"/>
      <text:p text:style-name="Standard"><text:span text:style-name="T2"><text:tab/>"Do not touch my sister," Fatima forced herself to stand up. She could remember That happy little girl who grew up on her "mama-sis's" knee. Watching her "sissa" grow stronger by leaps and bounds while being the gentlest person who always made time for others, and especially her. How she was a baby in, for all intensive purposes, a trash heap then brought to a vision of heaven. She wanted, and still wants, to be as strong as her sissa... But the power of her body was useless against <text:s/>this opponent. </text:span></text:p>
      <text:p text:style-name="P8"/>
      <text:p text:style-name="Standard"><text:span text:style-name="T2"><text:tab/>But somehow that didn't matter. Fatima stood up and raised her fists once more.</text:span></text:p>
      <text:p text:style-name="P8"/>
      <text:p text:style-name="Standard"><text:span text:style-name="T2"><text:tab/>"Over your dead body it is then and at last,' Luna gave a faint smile. This was the turning point she was waiting for. Now to make it work for the young pup...</text:span></text:p>
      <text:p text:style-name="P8"/>
      <text:p text:style-name="Standard"><text:span text:style-name="T2"><text:tab/>Luna dashed at Fatima who immediately threw up a block for an expected punch of kick. When neither happened, Fatima lowered her guard to be met by a slap to the face that sent her flying into a half collapsed building. Fatima stood up weakly, her confidence still faded and shattered. But again she assumed a fighting stance. </text:span></text:p>
      <text:p text:style-name="P8"/>
      <text:p text:style-name="Standard"><text:span text:style-name="T2"><text:tab/>Again Luna knocked her down and again the pup stood up faster and more sure each time. Luna became more fierce and malicious with each series of attacks and Fatima stood her ground. Her battered body healed faster and faster until Luna was no longer able to inflict enough harm on her to matter anymore. The strength of her defense slowly and surely shifted to offense pushing Luna back until finally the girl knocked down the wolfess.</text:span></text:p>
      <text:p text:style-name="P8"/>
      <text:p text:style-name="Standard"><text:soft-page-break/><text:span text:style-name="T2"><text:tab/>"Stay away from my family," Fatima said a strong sense and fierce drive of conviction radiated from her like the heat of a furnace about to explode, "If you don't..."</text:span></text:p>
      <text:p text:style-name="P8"/>
      <text:p text:style-name="Standard"><text:span text:style-name="T2"><text:tab/>Luna jumped at Fatima kicking her in the chin cleaving a path between her breasts, tearing her top completely off. Two large, though virginal, breasts burst forth. Fatima staggers back into the wall as Luna drives her fist into Fatima's ...waiting hand. </text:span></text:p>
      <text:p text:style-name="P8"/>
      <text:p text:style-name="Standard"><text:span text:style-name="T2"><text:tab/>That conviction and drive was just shy of rage but her face never lost it's youthful determination or beauty, "If you don't I don't know what I'll do but I might end up killing you. So stop it."</text:span></text:p>
      <text:p text:style-name="P8"/>
      <text:p text:style-name="Standard"><text:span text:style-name="T2"><text:tab/>"Make me," Luna pulled her hand free sliding back like she flew to the clearing between fallen buildings. </text:span></text:p>
      <text:p text:style-name="P3"/>
      <text:p text:style-name="Standard"><text:span text:style-name="T2"><text:tab/>Fatima felt her strength swell in her again but this time it was focused and sure. She felt her chest bound free and don't seem to care her breasts were exposed and more so barely moving, like they were still supported in her outfit. " Have it your way... We Iksaki always get stronger the more someone pushes us... You can't push me anymore."</text:span></text:p>
      <text:p text:style-name="P8"/>
      <text:p text:style-name="Standard"><text:span text:style-name="T2"><text:tab/>Luna's ears dip at the truth of it. </text:span></text:p>
      <text:p text:style-name="P8"/>
      <text:p text:style-name="P5">Talks of Things </text:p>
      <text:p text:style-name="P10"/>
      <text:p text:style-name="Standard"><text:span text:style-name="T2"><text:tab/>Hawthorne looked down at Sage with a look of concern for another and distinct contempt for the one before him, "Meniko. Moron, is that why you are here? Trying to trick me into giving some damning secret so you can take her school away? As if I had such a thing to give. I think you should be quick about this. Fur catches fire very easily.</text:span></text:p>
      <text:p text:style-name="P8"/>
      <text:p text:style-name="Standard"><text:span text:style-name="T2"><text:tab/>Sage barely moved save to avoid the licks of flame Hawthorne spit at the were-tiger, "Rae believes Menikomenqolui is not of her right mind. I was told you would know more about Dragaseir than is currently shared about them. Right now I'm simply investigating this before acting. All I ask for is information..." </text:span></text:p>
      <text:p text:style-name="P8"/>
      <text:p text:style-name="Standard"><text:span text:style-name="T2"><text:tab/>Sage was humble in his request. Hawthorne leaned away from his guest. His expression softened, "Damnable. Now I'm not all that mad at you... Say please."</text:span></text:p>
      <text:p text:style-name="P8"/>
      <text:p text:style-name="Standard"><text:span text:style-name="T2"><text:tab/>"Please." Sage did not hesitate or look cross for it. Sanari's words echoed on his mind like mantra. </text:span></text:p>
      <text:p text:style-name="P8"/>
      <text:p text:style-name="Standard"><text:span text:style-name="T2"><text:tab/>"Humbly he speaks to the dragon. The Dragon looks on," Hawthorne looked away, "Rae sent you?"</text:span></text:p>
      <text:p text:style-name="P8"/>
      <text:p text:style-name="Standard"><text:span text:style-name="T2"><text:tab/>"Yes." </text:span></text:p>
      <text:p text:style-name="P8"/>
      <text:p text:style-name="Standard"><text:span text:style-name="T2"><text:tab/>"She still carries a certain little flame for you?"</text:span></text:p>
      <text:p text:style-name="P8"/>
      <text:p text:style-name="Standard"><text:span text:style-name="T2"><text:tab/>"I have no desire to exploit it if that's you concern. But this does concern her mother." </text:span></text:p>
      <text:p text:style-name="P8"/>
      <text:p text:style-name="Standard"><text:span text:style-name="T2"><text:tab/>"I am a dragon not Dragaseir, there are differences, saggy. One day I hope to change that," Hawthorne's voice trailed a bit. Sage caught it but guessing at its meaning might take things down the wrong path. "What I know is that these beings are so ancient </text:span><text:soft-page-break/><text:span text:style-name="T2">and so powerful that they run the universe, not the Imperium or the Assembly or whoever else is out there. They are control freaks ...all of them ...save the very young, like Meniko, or the Common gauge... You know what a control freak is who isn't in control? A perfectionist. They find one thing they have some grip on and wring every bit of flaw and failing out of it. Meniko's an artist and perfectionist but she's also one of the most loving dragonesses I ever met. Makes my want to hump her even more..." </text:span></text:p>
      <text:p text:style-name="P8"/>
      <text:p text:style-name="Standard"><text:span text:style-name="T2"><text:tab/>"Her decisions and behavior as of late have me concerned. The heavy handed use of punishments on the students, ignoring her most trusted advisors, a rather unnatural dislike of others..." Sage ignored Hawthorne's last comment about Meniko. The quips didn't bite as much when Hawthorne was not focused on one person still his pride at not taking a shot back at him really hurt more.</text:span></text:p>
      <text:p text:style-name="P8"/>
      <text:p text:style-name="Standard"><text:span text:style-name="T2"><text:tab/>"She's being controlled somehow, hairball. It's not Mother Sanari. I know when someone is trying to free a slave when I see it. Don't let on that you suspect this or you may ruin Sanari's plans, whatever they are..." Hawthorne looked at Sage with a deeply sarcastic expression, "Don't go doing this yourself. I've seen smarter humans that you pretend not to be really make a mess of things because they think they 'gotta do it now'. Though somehow I think we will be having a go at it soon enough."</text:span></text:p>
      <text:p text:style-name="P8"/>
      <text:p text:style-name="Standard"><text:span text:style-name="T2"><text:tab/>Sage raised an eyebrow still humble and attentive, "</text:span><text:span text:style-name="T3">We </text:span><text:span text:style-name="T2">should share notes again."</text:span></text:p>
      <text:p text:style-name="P8"/>
      <text:p text:style-name="Standard"><text:span text:style-name="T2"><text:tab/>"What ever... Just remember, dipstick, I have no damned desire to be you 'little buddy'. You wanna walk where I go then do me a favor, get bent." </text:span></text:p>
      <text:p text:style-name="P8"/>
      <text:p text:style-name="Standard"><text:span text:style-name="T2"><text:tab/>"I'll keep that in mind," Sage turned to leave. His claws flexing in frustration...</text:span></text:p>
      <text:p text:style-name="P8"/>
      <text:p text:style-name="Standard"><text:span text:style-name="T2"><text:tab/>"One more thing..." the words barely stopped Sage, eager to elude the sharp edge of the fire serpent's tongue, "Tell Yuum I would love to read her stories. They have been very nice and ... deliver this for Teal... don't let Rae find out. It's her birthday present." Hawthorne planted his huge palm on the floor and seemingly pulled up a beautiful glass statue, of the whole Iksaki Family, sans Sage and Hawthorne ,despite their places in that family, up out of the tile. It was huge, nearly Sage's height. Though to the massive serpent it was just a knick-knack. </text:span></text:p>
      <text:p text:style-name="P8"/>
      <text:p text:style-name="Standard"><text:span text:style-name="T2"><text:tab/>"Of course," This show of compassion was a shock to Sage though it didn't quite show, hoping to avoid another jab. He walked over to the statue and examined to workmanship. It was beyond anything he'd yet seen. The brilliant colors of the glass seemed as if living magic but it was entirely normal and perfectly solid. No bubbles of internal cracks or visible impurities. "Simply magnificent."</text:span></text:p>
      <text:p text:style-name="P8"/>
      <text:p text:style-name="Standard"><text:span text:style-name="T2"><text:tab/>"Worked on it a year and a half," Hawthorne looked away, "now take it and go, Dildo-boy. I want to go back to my swim..."</text:span></text:p>
      <text:p text:style-name="P8"/>
      <text:p text:style-name="Standard"><text:span text:style-name="T2"><text:tab/>Sage, finally gnashing his teeth, said softly, "Naturally." He placed a hand on the Statue. Several rings formed around the statue and it faded from sight to his lair where it would be safe until he could deliver it. </text:span></text:p>
      <text:p text:style-name="P3"/>
      <text:p text:style-name="Standard"><text:span text:style-name="T2"><text:tab/>Hawthorne leaped into the sky without another word and flew away to his volcano. Sage looked back before leaving with a grin thinking, "That old softy. I'm gonna bust him one in the mouth one day..."</text:span></text:p>
      <text:p text:style-name="P8"/>
      <text:p text:style-name="P5"><text:soft-page-break/>Dress Code</text:p>
      <text:p text:style-name="P10"/>
      <text:p text:style-name="Standard"><text:span text:style-name="T2"><text:tab/>Light and Tepholli were not all that thrilled to be wearing women's pants. Both complained at the tightness of the crotches but were at least happy to have more than towels or blankets to wear. </text:span></text:p>
      <text:p text:style-name="P8"/>
      <text:p text:style-name="Standard"><text:span text:style-name="T2"><text:tab/>Lovely had taken to holding Light's hand as she seemed to trust both of the boys but Light seemed much stronger. Tepholli trotted to catch up the Teema who was leading the way out, tossing aside hundred ton piles of debris from the one-sided beating Fatima had received. Her senses were set on edge as she scanned about for any sign of Luna. The thunder of the "fight" was past but the fear was still there. </text:span></text:p>
      <text:p text:style-name="P8"/>
      <text:p text:style-name="Standard"><text:span text:style-name="T2"><text:tab/>"You know a few of those girls were wearing skirts," Teema said noting her boyfriend's adjusting his jock again. The huge member made a very bold feature running down to his knee like a length of sausage. Light was no better off, worse his enlarged testicles were pinched in those tight pants. Teema felt pity for both young males as they had to cope with being too big for their own good. </text:span></text:p>
      <text:p text:style-name="P8"/>
      <text:p text:style-name="Standard"><text:span text:style-name="T2"><text:tab/>"I refuse to dress like that crazy rabbit, Geevo!" Light barked with Tepholli nodding in agreement, "A proper male should not have to show off his privates to get attention." </text:span></text:p>
      <text:p text:style-name="P8"/>
      <text:p text:style-name="Standard"><text:span text:style-name="T2"><text:tab/>"I've seen bigger," Lovely smiled, "Mama ripped the pants off these huge guys and they ran away scared. They were bigger than you."</text:span></text:p>
      <text:p text:style-name="P8"/>
      <text:p text:style-name="Standard"><text:span text:style-name="T2"><text:tab/>"What's your mom's name anyway?" Tepholli turned to look catching a glimpse of his friends over-endowments before looking to the very cute little wolf cub.</text:span></text:p>
      <text:p text:style-name="P8"/>
      <text:p text:style-name="Standard"><text:span text:style-name="T2"><text:tab/>"Her mother's name is Luna," Teema interrupted, "She's the one whose trying to kill Fatima."</text:span></text:p>
      <text:p text:style-name="P8"/>
      <text:p text:style-name="Standard"><text:span text:style-name="T2"><text:tab/>"Why?" Light took a couple steps to catch up, wincing at the pain of the pinching pants. The sound of ripping stitches caught everyone's attention.</text:span></text:p>
      <text:p text:style-name="P8"/>
      <text:p text:style-name="Standard"><text:span text:style-name="T2"><text:tab/>"I don't know..." Teema started softly looking over her shoulder to Lovely who hid a bit behind Light, "I'm afraid to find out, too."</text:span></text:p>
      <text:p text:style-name="P8"/>
      <text:p text:style-name="Standard"><text:span text:style-name="T2"><text:tab/>"We should go find them. I'm sure we can wrap this up now that the bad guys and down and we're free," Tepholli lightly stroked Teema's stone hard back. She looked down to him smiling wryly.</text:span></text:p>
      <text:p text:style-name="P3"/>
      <text:p text:style-name="Standard"><text:span text:style-name="T2"><text:tab/>"I swear when this is over I will never wear anything but Terres again," Light moaned again adjusting himself. </text:span></text:p>
      <text:p text:style-name="P3"/>
      <text:p text:style-name="Standard"><text:span text:style-name="T2"><text:tab/>A terre is a traditional outfit favored in the modern age by fighters. They a slightly more than ankle length "skirts" for males. The most traditional way to wear one is with out any thing else, not even underwear. But Terre's are usually made of heavy cloth and leather armors and can weight more than one hundred pounds. Thusly, few actually wear a terre without the Gotre, or underpadding, to prevent the cutting into flesh, rubbing off of fur, or cutting off of circulation. The whole ensemble is never worn with a top however, on rare occasions, females will wear a terre and if modesty should be their concern some will wear lighter weight tops of one type or another. Some Aphkian designers are working on </text:span><text:soft-page-break/><text:span text:style-name="T2">tops for males and females but it is stressed that these tops are accessories an not part of the original outfit. </text:span></text:p>
      <text:p text:style-name="P8"/>
      <text:p text:style-name="Standard"><text:span text:style-name="T2"><text:tab/>"Actually Fatty and I got you both Terres. You'll love them," Teema pulled her boyfriend closer for a kiss. </text:span></text:p>
      <text:p text:style-name="P8"/>
      <text:p text:style-name="Standard"><text:span text:style-name="T2"><text:tab/>"Fatty?" Lovely blinked in confusion.</text:span></text:p>
      <text:p text:style-name="P8"/>
      <text:p text:style-name="Standard"><text:span text:style-name="T2"><text:tab/>"Fatima's childhood nickname Teema gave her. Don't call her that though. It kinda' upsets her," Light sighed after speaking as his maleness relaxes in the restrictive pants. </text:span></text:p>
      <text:p text:style-name="P8"/>
      <text:p text:style-name="Standard"><text:span text:style-name="T2"><text:tab/>After a while walking, Light and Tepholli were not strong enough to fly yet, Teema stopped cold in her tracks, left arm outstretched as if to bar the way. Her stance was tense and alert. The boys pulled back behind Teema and to cover Lovely if needed. </text:span></text:p>
      <text:p text:style-name="P8"/>
      <text:p text:style-name="Standard"><text:span text:style-name="T2"><text:tab/>"I think I found them," Teema moving ahead her hand pushing the others to stay back. Her steps were nervous but solid as she moved on ahead. "Please be okay, Fatty..."</text:span></text:p>
      <text:p text:style-name="P8"/>
      <text:p text:style-name="P5">Quiet Moment, Angered Moment</text:p>
      <text:p text:style-name="P10"/>
      <text:p text:style-name="Standard"><text:span text:style-name="T2"><text:tab/>Sage rarely entered Sanari's temporary shrine without invitation. It was a place that seemed to repel him with a force of spiritual energy that made him pause. Having been fully ordained as a priest of his order, Sage found this distressing. The feel of her shrine was like a secluded pond in the morning, the slightest disturbance ruined its peace and tranquility. Sage was sure of his intentions but not of his heart.</text:span></text:p>
      <text:p text:style-name="P8"/>
      <text:p text:style-name="Standard"><text:span text:style-name="T2"><text:tab/>"The conflicted and divided soul is come again," Sanari lit the fine candles and incense with ritual poise and motion. She did not turn to face Sage. The faint light of the candles in the darkened space, gave a warm and holy glow to the Cersile catwoman. </text:span></text:p>
      <text:p text:style-name="P8"/>
      <text:p text:style-name="Standard"><text:span text:style-name="T2"><text:tab/>"It is not so conflicted. I know what I want when I want it if not always why," Sage knelt down in the presence of this ceremony, "I came to speak a moment with you, if I may." The room was very clean and uniform. The fine paper walls reminded him of Japanese shrines and palaces. But the watermarks changed the nature of his perception as patterns gave way to colors and forms that were not there. Even faces seemed to walk about the walls as the candle flames danced. "This is still so very amazing and eerie..."</text:span></text:p>
      <text:p text:style-name="P8"/>
      <text:p text:style-name="Standard"><text:span text:style-name="T2"><text:tab/>"The spirits of those long past still speak to me. Many are curious about you. They have it their heads that I ...and you are... a couple." Sanari let a small laugh punctuate her statement as she finally turned, on her knees, to Sage. He had left his weapons outside the shrine. His green eyes glowing gold in the candle light. Her own dark green eyes sparkled lovingly. </text:span></text:p>
      <text:p text:style-name="P8"/>
      <text:p text:style-name="Standard"><text:span text:style-name="T2"><text:tab/>"It is a thing to see in the future, I think Priestess."</text:span></text:p>
      <text:p text:style-name="P8"/>
      <text:p text:style-name="Standard"><text:span text:style-name="T2"><text:tab/>"Of course," she sat up straight matching Sage. The sheer difference in size was impressive to anyone who chanced to see this yet they appeared so equal in presence. "You spoke to Hawthorne?"</text:span></text:p>
      <text:p text:style-name="P8"/>
      <text:p text:style-name="Standard"><text:span text:style-name="T2"><text:tab/>"He was more pleasant than I expected. He revealed a few things to me. His willingness to be personable over some subjects for one."</text:span></text:p>
      <text:p text:style-name="P8"/>
      <text:p text:style-name="Standard"><text:soft-page-break/><text:span text:style-name="T2"><text:tab/>"I see. Did he happen to give you the gift that Teal is to give to his mother?"</text:span></text:p>
      <text:p text:style-name="P8"/>
      <text:p text:style-name="Standard"><text:span text:style-name="T2"><text:tab/>"Yes. It is in my lair for now. I'll see how Teal wants to present it to Rae later today," Sage looked to Sanari his eyes intending a question, "Fatima?"</text:span></text:p>
      <text:p text:style-name="P8"/>
      <text:p text:style-name="Standard"><text:span text:style-name="T2"><text:tab/>"Aauie reports that Fatima is staging a comeback. She has a hold on her new power now. What of you? What have you come by with Hawthorne?"</text:span></text:p>
      <text:p text:style-name="P8"/>
      <text:p text:style-name="Standard"><text:span text:style-name="T2"><text:tab/>"Not much yet. He is a trial to be sure. But he is not above sharing information as he has it..."</text:span></text:p>
      <text:p text:style-name="P8"/>
      <text:p text:style-name="Standard"><text:span text:style-name="T2"><text:tab/>"Excellent. Do nothing to further your efforts here. Meniko may stumble across you in her soul's landscape."</text:span></text:p>
      <text:p text:style-name="P8"/>
      <text:p text:style-name="Standard"><text:span text:style-name="T2"><text:tab/>"I will keep that in mind. Knowing what I know now about this school, I wonder if my own lair may be influencing her judgement..."</text:span></text:p>
      <text:p text:style-name="P8"/>
      <text:p text:style-name="Standard"><text:span text:style-name="T2"><text:tab/>"It is not." Sanari's words stabbed at Sage's thoughts, "A Dragaseir's soul is not so easy to sway. Maybe a dragon's. But for a race that has made a science of the workings of the soul, a minor incursion will not effect her."</text:span></text:p>
      <text:p text:style-name="P8"/>
      <text:p text:style-name="Standard"><text:span text:style-name="T2"><text:tab/>"I feel I need to ask about you and your relationship with Meniko," Sage leaned forward slightly one hand cupped on one knee for support. This was a very sincerely wished request.</text:span></text:p>
      <text:p text:style-name="P8"/>
      <text:p text:style-name="Standard"><text:span text:style-name="T2"><text:tab/>"No. I can not answer that now. For your own sake, do not ask me again," Sanari's eyes closed with a deep sense of regret, "I will keep your request to heart and when it is time, I will tell you all you need to know." </text:span></text:p>
      <text:p text:style-name="P8"/>
      <text:p text:style-name="Standard"><text:span text:style-name="T2"><text:tab/>"What are you afraid of?" Sage's face showed a far reaching desire to help her if she would allow it.</text:span></text:p>
      <text:p text:style-name="P8"/>
      <text:p text:style-name="Standard"><text:span text:style-name="T2"><text:tab/>"Failure." Sanari's head bowed as she turned back to the alter and quietly began her prayers.</text:span></text:p>
      <text:p text:style-name="P8"/>
      <text:p text:style-name="Standard"><text:span text:style-name="T2"><text:tab/>Sage remained there for a short while praying as well before leaving. Sanari's fell into a deep meditative state that, he had, observed was too deep to interrupt. </text:span></text:p>
      <text:p text:style-name="P8"/>
      <text:p text:style-name="P4">***</text:p>
      <text:p text:style-name="P8"/>
      <text:p text:style-name="Standard"><text:span text:style-name="T2"><text:tab/>Meniko, in a large quadrupedal form, her wings unfurled and her sides, sat like a great cat looking down on Sage as he emerged from the Shrine. </text:span></text:p>
      <text:p text:style-name="P8"/>
      <text:p text:style-name="Standard"><text:span text:style-name="T2"><text:tab/>"If I thought for an instant you were a threat I would have eaten whole before the entire school, Sage. Don't give me cause to believe you as such." The dragoness stared hard at Sage who only looked back.</text:span></text:p>
      <text:p text:style-name="P8"/>
      <text:p text:style-name="Standard"><text:span text:style-name="T2"><text:tab/>"The creature of love and caring that raised Rae and Fatima, that nurtures this school is not the same creature that sits before me. That much is clear to me."</text:span></text:p>
      <text:p text:style-name="P8"/>
      <text:p text:style-name="Standard"><text:span text:style-name="T2"><text:tab/>"Are you so sure? I tire of living in fear of you. The terrible things you have done -can do- here you would have excused by pale gestures of charity. Illia mentally gutted and </text:span><text:soft-page-break/><text:span text:style-name="T2">hastily put back together. Kina nearly murdered by you. The Assembly's Supreme Military Commander Senate General Arkos Grezno publicly humiliated by you. Me ...struck, intimidated, humiliated. Everything you do makes the calm in the universe come apart! You </text:span><text:span text:style-name="T3">are</text:span><text:span text:style-name="T2"> a destructive and disruptive force in my universe! I hate you. I want you gone. If necessary, returned to your homeworld ...in a box ...or two. "</text:span></text:p>
      <text:p text:style-name="P8"/>
      <text:p text:style-name="Standard"><text:span text:style-name="T2"><text:tab/>"I will not be forced out when there are those who ask for my help," Sage stood firm, "I have made a great many grievous errors but you color the truth, Headmistress. Kina attacked me first and would not back down until she was almost dead ...until I apologized for what I did at the tournament. Arkos Grezno was never given to opportunity to pardon me. His political rivals saw to that. As for you..." Sage stood down a bit but still looking straight at her, "I was the and am now truly sorry. I am still even after all these years still learning the cultures and motivations of this universe... I still react in the context of my own understanding. I still feel deep sorrow when I look at Illia and remember that light I so ruthlessly put out <text:s/>there and has yet to return. I can apologize for what I did but not who I am... Now please... let me by."</text:span></text:p>
      <text:p text:style-name="P8"/>
      <text:p text:style-name="Standard"><text:span text:style-name="T2"><text:tab/>Meniko huffed flame folding one wing leaving very little space for Sage to pass. He steps lightly sideways past Meniko, careful not to touch her. The dragoness looked at Sage with rage as he walked into the woods out of sight, "I will have my way. Just like Mother does..."</text:span></text:p>
      <text:p text:style-name="P8"/>
      <text:p text:style-name="P5">Will of Battle: Peace</text:p>
      <text:p text:style-name="P10"/>
      <text:p text:style-name="Standard"><text:span text:style-name="T2"><text:tab/>A moment ago, Fatima was laid to the ground, broken in will and spirit. All her young life she was sheltered. In that failing colony, Fatima was protected to the demise of her mother from the harsh reality of that doomed place. As that shelter collapsed, Fatima met her sister, Rae, who would shelter her with her vast power and strength and greater love. She was safe from the horrors that Rae gladly faced to protect those whom she loved. So effectively was this done, that Fatima never really saw and experienced the power of Yatsa Eligho's madness, the rage of Mau, the terror of MadKat and so much worse. Even when the Black Beast came to kill, Fatima was sheltered by her own ignorance of what she faced. </text:span></text:p>
      <text:p text:style-name="P8"/>
      <text:p text:style-name="Standard"><text:span text:style-name="T2"><text:tab/>Now, having stepped out of that shelter, Fatima has been faced by her inner beast, that child who would have been if she remained in that colony, enraged by the Black Beast , and empowered by this strange, somehow euphoric, Berserker Drive. She had been broken by the drive, by this witch standing before her, and her own misguided loathing of the one constant of her life, Rae... </text:span></text:p>
      <text:p text:style-name="P8"/>
      <text:p text:style-name="Standard"><text:span text:style-name="T2"><text:tab/>Now, Fatima was stronger because she had finally begun to understand herself. She was no longer the baby sister, the clone wannabe, of Rae Iksaki. She was Fatima Iksaki, the one and only , her-own-self. </text:span></text:p>
      <text:p text:style-name="P8"/>
      <text:p text:style-name="Standard"><text:span text:style-name="T2"><text:tab/>Fatima absently cupped her firm large bosom and the outfit torn by Luna's kicking uppercut, grew back to its former condition covering her tightly and it shone like perfect, dark blue, chrome. She assumed a forceful and authoritative stance matching her feeling of strength and purpose. This wolf witch threatened her sister and that would not stand. She would be punished for her threat. The time when some villain would just come from no where and make a threat on her family was done...</text:span></text:p>
      <text:p text:style-name="P8"/>
      <text:p text:style-name="Standard"><text:soft-page-break/><text:span text:style-name="T2"><text:tab/>Fatima tensed her muscles vibrating the earth beneath her feet. The arms curled to intimidating right angles, her fists, palm up and level to the ground, and legs spread shoulder width, gave the young pooch the look of indomitability. </text:span></text:p>
      <text:p text:style-name="P8"/>
      <text:p text:style-name="Standard"><text:span text:style-name="T2"><text:tab/>"Luna, you don't stand a chance," Fatima began shifting her stance to an aggressive stance ready to attack, "I don't want to hurt you but I will. Give up."</text:span></text:p>
      <text:p text:style-name="P8"/>
      <text:p text:style-name="Standard"><text:span text:style-name="T2"><text:tab/>"What a wonderful idea," Luna said cleaning her glasses casually, her nervousness showing in her shaky hands, "But I can't ...not yet." She had never faced someone who had mastered the Violence Drive or the Berserker Drive so completely, so quickly. Fatima had in mere moments surpassed her completely. Add the girl's nearly limitless strength and this girl was quite possibly as unbeatable as her older sister..</text:span></text:p>
      <text:p text:style-name="P8"/>
      <text:p text:style-name="Standard"><text:span text:style-name="T2"><text:tab/>"I'm sorry then," Fatima half stepped covering over fifty feet at what seemed beyond the speed of light , stopping her open hand just inches from Luna's gut. A shockwave of incredible force rips through the wolfess shredding the edges of her clothes and launching her more than one hundred yards before Fatima appears behind her now helpless body and again, with the wind off her open hand, smashes her into the ground blasting a deep crater.</text:span></text:p>
      <text:p text:style-name="P8"/>
      <text:p text:style-name="Standard"><text:span text:style-name="T2"><text:tab/>Luna, shaky and badly injured stood up, She was not giving up, even in the face of such a superior opponent that was giving her every opportunity to surrender. Her glasses were broken and scratched but she refused to remove them. Deep cuts and a grossly twisted arm; for Cenufii Aphkei bones did not break, added to Fatima's woes over dealing with this woman. </text:span></text:p>
      <text:p text:style-name="P8"/>
      <text:p text:style-name="Standard"><text:span text:style-name="T2"><text:tab/>"Just give up. If you don't I'll end up killing you," Fatima's hard stand softened pleading with Luna, "I don't want to hurt you..."</text:span></text:p>
      <text:p text:style-name="P8"/>
      <text:p text:style-name="Standard"><text:span text:style-name="T2"><text:tab/>"This is part of your instruction girl," Luna coughed up some blood, her own defenses had been shattered and was no longer able to heal herself, "In the covens you have to see the full effect of your power. This means you might have to kill me..."</text:span></text:p>
      <text:p text:style-name="P8"/>
      <text:p text:style-name="Standard"><text:span text:style-name="T2"><text:tab/>"No! I will not be a witch in your coven!" Fatima barked backing away.</text:span></text:p>
      <text:p text:style-name="P8"/>
      <text:p text:style-name="Standard"><text:span text:style-name="T2"><text:tab/>"It's too late for that attitude. The moment I set you off you were in my coven..." Luna fell to one knee and forced herself up, "Now finish me off!!!" A violent coughing of blood spattered from her mouth and nose.</text:span></text:p>
      <text:p text:style-name="P8"/>
      <text:p text:style-name="Standard"><text:span text:style-name="T2"><text:tab/>"No..." Fatima staying put, "I am strong enough to take what I must without destroying. I have your defeat. I don't need to kill you to keep it. I will not destroy a living thing if I can ever help it. My sister made that oath and so do I..." Fatima stands straight, no longer in her fighting stance, "You can not stop me now or ever again. I will pass you by now..." </text:span></text:p>
      <text:p text:style-name="P8"/>
      <text:p text:style-name="P4">***</text:p>
      <text:p text:style-name="P8"/>
      <text:p text:style-name="Standard"><text:span text:style-name="T2"><text:tab/>"Fatty?" Teema, crested the pile of debris hoping to surprise any attackers that may be waiting, sees her sister. The sight was crushing. The level of destruction made Teema's shoulders sag with grimace, "Please tell me you didn't kill anyone, sis."</text:span></text:p>
      <text:p text:style-name="P8"/>
      <text:p text:style-name="Standard"><text:soft-page-break/><text:span text:style-name="T2"><text:tab/>Fatima hopped into the air roughly level to Teema's perch and hung there floating in that form of mystical flight that the most powerful of Mystic Leaguers were, in small part, famous for. She looked about to see the shattered buildings and crushed landscape. Her ears, styled to look like wings, sank to the sides of her head in shame. "No... I didn't but... That doesn't excuse all of this." </text:span></text:p>
      <text:p text:style-name="P8"/>
      <text:p text:style-name="Standard"><text:span text:style-name="T2"><text:tab/>Fatima drifted over to Luna, now collapsed from her injuries, and landed firmly. She looked over her once terrifying opponent with resentment and a seething anger, "You said that you wanted me to rescue your daughter so an Iksaki wouldn't have to kill. It never had to come to that. Why? Why all this violence? Why make me do all this? Why did we have to destroy the shipping district?"</text:span></text:p>
      <text:p text:style-name="P8"/>
      <text:p text:style-name="Standard"><text:span text:style-name="T2"><text:tab/>Luna weakly looked at Fatima with a calm and acceptance that pronounced her own pending death, "That is what a Learn'd Witch does. We destroy. You are the warrior of your family yet you did not realize what that meant. You still don't... But you have a better idea now and that's why we will meet again..." A tear ran from her cold eyes as she began to scan about, "Where is my daughter?"</text:span></text:p>
      <text:p text:style-name="P8"/>
      <text:p text:style-name="Standard"><text:span text:style-name="T2"><text:tab/>"Mama?" Lovely ran to Luna, into her mother's good arm. The little girl cried hard for her broken mother, a figure that, until today, was invincible in her eyes. <text:s/>Fatima saw the parallels and remembered that day... The day The Black Beast attacked... All the fear, anguish, and rage. The details were still fuzzy in her mind but they were coming back and as she continues to mature the details will become much clearer and less jarring. Fatima looked down to the two.</text:span></text:p>
      <text:p text:style-name="P8"/>
      <text:p text:style-name="Standard"><text:span text:style-name="T2"><text:tab/>"Fatima?" Light finally spoke, the crotch of his purloined pants splitting with the pressure of their occupancy, "We better go. The authorities and news will have a field day if they see us here like this."</text:span></text:p>
      <text:p text:style-name="P8"/>
      <text:p text:style-name="Standard"><text:span text:style-name="T2"><text:tab/>"Get going then," Fatima's voice was hard and very mature in that command, "I'll catch up when I'm done here." </text:span></text:p>
      <text:p text:style-name="P8"/>
      <text:p text:style-name="Standard"><text:span text:style-name="T2"><text:tab/>Teema scooped up Light and Tepholli and flew away steering well clear of incoming police and news aircraft. Fatima watched them leave. Her ears perking as she hears the aircraft approach. </text:span></text:p>
      <text:p text:style-name="P8"/>
      <text:p text:style-name="Standard"><text:span text:style-name="T2"><text:tab/>"So what now?" Fatima looked back to Luna and her frightened daughter, "If I heal you, will you come after me again? I don't want to kill anyone but I will if I have to. I could let you die here, too... But I'm not that cruel... So what now?"</text:span></text:p>
      <text:p text:style-name="P8"/>
      <text:p text:style-name="Standard"><text:span text:style-name="T2"><text:tab/>"Please help mama,' Sniffled the little cub. She looked like Fatima did so long ago, a tiny girl with a much stronger parent with little hope except for that parent. "Please..."</text:span></text:p>
      <text:p text:style-name="P8"/>
      <text:p text:style-name="Standard"><text:span text:style-name="T2"><text:tab/>Fatima wrestled back a tear knowing how much harder this will make her life and how much better it will make their's. She raised her palm, pointing it to Luna's battered body. A grotesque sound of flesh forcing its way back together and bones realigning themselves. Luna growled at the agony, a reminder that she didn't earn Fatima's compassion ...Lovely did. Fatima was, after all, still a rather petty young girl. </text:span></text:p>
      <text:p text:style-name="P8"/>
      <text:p text:style-name="Standard"><text:span text:style-name="T2"><text:tab/>Luna stood up, putting her broken glasses in her pocket, "Thank you. We will meet again."</text:span></text:p>
      <text:p text:style-name="P8"/>
      <text:p text:style-name="Standard"><text:soft-page-break/><text:span text:style-name="T2"><text:tab/>"If you try anything like this again I will break you neck and let you die," Fatima lifted into the air. She looked to the smiling child nuzzling her mother's side, then to the approaching vehicles, "Go that way there's more cover from prying eyes." Fatima points to a group of building largely undamaged for the earthquake of the past battle.</text:span></text:p>
      <text:p text:style-name="P8"/>
      <text:p text:style-name="Standard"><text:span text:style-name="T2"><text:tab/>Scooping up her child, Luna dashes away like a gunshot in that given direction. Luna stops just barely in view, Lovely waves "good-bye", and then dashes off again.</text:span></text:p>
      <text:p text:style-name="P8"/>
      <text:p text:style-name="Standard"><text:span text:style-name="T2"><text:tab/>"And I thought Sage was creepy," Fatima mused fading from sight in a soft teleport. </text:span></text:p>
      <text:p text:style-name="P8"/>
      <text:p text:style-name="P4">***</text:p>
      <text:p text:style-name="P8"/>
      <text:p text:style-name="Standard"><text:span text:style-name="T2"><text:tab/>That evening, over looking Cielfast, Fatima and Teema stand together on the balcony of Rae's "getaway" apartment. The view of the nearby nebula-colored sky was awe-inspiring, and to the two Leaguers, one Mystic, one Demon, both sisters, very soothing. </text:span></text:p>
      <text:p text:style-name="P8"/>
      <text:p text:style-name="Standard"><text:span text:style-name="T2"><text:tab/>"So we are done here?" Teema looked miffed, her new outfits were all filthy and one was destroyed. She wanted so badly to have a good time, see the sites, and maybe have her first child in this city... </text:span></text:p>
      <text:p text:style-name="P8"/>
      <text:p text:style-name="Standard"><text:span text:style-name="T2"><text:tab/>"Well I am. I need to speak to Mom and Sissa' about this." Fatima's tone was serious but slowly resuming her original childlike whimsy. "I don't want to be some super-perfect-warrior guy like Sage, but I don't want to forget what I'm becoming either. I guess being an Iksaki is a lot more work than even I was ready to admit..."<text:tab/></text:span></text:p>
      <text:p text:style-name="Standard"><text:span text:style-name="T2"><text:tab/>"What about the guys? We promised them a good time and they get kidnapped and nearly turned into sex slaves..."</text:span></text:p>
      <text:p text:style-name="P8"/>
      <text:p text:style-name="Standard"><text:span text:style-name="T2"><text:tab/>"What do you mean? They are </text:span><text:span text:style-name="T3">our </text:span><text:span text:style-name="T2"><text:s/>sex slaves..." Fatima smiled with a cute but wicked smile. She removed her top looking back into the apartment. </text:span></text:p>
      <text:p text:style-name="P8"/>
      <text:p text:style-name="Standard"><text:span text:style-name="T2"><text:tab/>"I think waking up that beast in you was not such a bad thing," Teema stretches her already bare chest expandeing the huge pecs with copeous might.</text:span></text:p>
      <text:p text:style-name="P8"/>
      <text:p text:style-name="Standard"><text:span text:style-name="T2"><text:tab/>Fatima paused with a sullen look on her face, "I just hope I can keep it in check." She starts back into the apartment, "Oh, Light are you still indecent?"</text:span></text:p>
      <text:p text:style-name="P8"/>
      <text:p text:style-name="Standard"><text:span text:style-name="T2"><text:tab/>Teema follows smiling and horny...</text:span></text:p>
      <text:p text:style-name="P8"/>
      <text:p text:style-name="P6">Mine</text:p>
      <text:p text:style-name="P9"/>
      <text:p text:style-name="Standard"><text:span text:style-name="T6"><text:tab/></text:span><text:span text:style-name="T2">Sage returned to his lair to see Daedalus marvelling at the glass sculpture. The silvery humanoid carefully wiped away a fleck of dust as Sage walked in. His expression was a mixture of personal outrage, confusion, and steely calculation.</text:span></text:p>
      <text:p text:style-name="P3"/>
      <text:p text:style-name="Standard"><text:span text:style-name="T2"><text:tab/>"Ah, master. I would ask how your day went but I doubt it went completely as desired."</text:span></text:p>
      <text:p text:style-name="P3"/>
      <text:p text:style-name="Standard"><text:span text:style-name="T2"><text:tab/>"It went poorly," Sage stood before the statue, "Save an implied truce between Hawthorne and myself and this gift for Rae's birthday. Everything else was a total debacle. Even Sanari is unable to lend her help this time..."</text:span></text:p>
      <text:p text:style-name="P3"/>
      <text:p text:style-name="Standard"><text:soft-page-break/><text:span text:style-name="T2"><text:tab/>"Not that you ever needed her help," Daedalus looked to his master as he looked longingly to the statue and in particular Rae, "You would do anything for her, wouldn't you?"</text:span></text:p>
      <text:p text:style-name="P3"/>
      <text:p text:style-name="Standard"><text:span text:style-name="T2"><text:tab/>"You already know my answer to that. I only felt this way for one other so completely."</text:span></text:p>
      <text:p text:style-name="P3"/>
      <text:p text:style-name="Standard"><text:span text:style-name="T2"><text:tab/>"Shame she married the other guy..." That voice came again. </text:span></text:p>
      <text:p text:style-name="P3"/>
      <text:p text:style-name="Standard"><text:span text:style-name="T2"><text:tab/>"Hawthorne..." Sage moaned, "What now?" The statue glowed with a fiery array of light and color that danced like beautiful illusions across the glass features. Strange beauty for such a vulgar creature, Sage thought.</text:span></text:p>
      <text:p text:style-name="P3"/>
      <text:p text:style-name="Standard"><text:span text:style-name="T2"><text:tab/>"What the hell to do mean? What now? You are such a fool. This isn't just a masterfully blown glass sculpture, It's a scrying glass. That way those pups can call me anytime they want and I can look in on them. Now do us both a favor and put a drop clothe over this masterwork of mine.. I don't want to look at you or your ugly-ass slumhole of oriental Goth again. Rae's birthday is tomorrow. Makahn has the spot planned. Dumbass... Just keep you hands off of it until you have to let your droid..."</text:span></text:p>
      <text:p text:style-name="P3"/>
      <text:p text:style-name="Standard"><text:span text:style-name="T2"><text:tab/>"Pardon, sir. I am not a droid..." Daedalus spoke up.</text:span></text:p>
      <text:p text:style-name="P3"/>
      <text:p text:style-name="Standard"><text:span text:style-name="T2"><text:tab/>"Shut up, rustbutt. Just keep it clean," Hawthorne snapped, then his tone changed to one of moderate pleasantry, "I wish I could be there to see Teal's face and Yuum's. You keep an eye on them. I ...love... I should go. Later dumb and dumbot." The lights fade leaving the sculpture looking darker and duller than before.</text:span></text:p>
      <text:p text:style-name="P3"/>
      <text:p text:style-name="Standard"><text:span text:style-name="T2"><text:tab/>"Dallas. Cover it up. I'm going to rest a bit. I'm just too tired right now to be upset."</text:span></text:p>
      <text:p text:style-name="P3"/>
      <text:p text:style-name="Standard"><text:span text:style-name="T2"><text:tab/>"Of Course, Master."</text:span></text:p>
      <text:p text:style-name="P3"/>
      <text:p text:style-name="Standard"><text:span text:style-name="T2"><text:tab/>As Sage walked away he could hear his faithful AI grumble about being called such rude things, and the lack of manners, and several other things that Sage, himself, would readily add in. But mixed in were observations about Hawthorne's behavior and a psychological analysis based on the piece of art he was caring for. Sage would ask about it later, after a short nap to rest his mind. </text:span></text:p>
      <text:p text:style-name="P3"/>
      <text:p text:style-name="P4">***</text:p>
      <text:p text:style-name="P4"/>
      <text:p text:style-name="Standard"><text:span text:style-name="T2"><text:tab/>Less than a half hour in to Sage's rest, a spot of black in a corner ,defying the light in that area of of his chambers, spread like spilled ink. It travelled the floor and climbed the walls . Never a sound was made, but a chill fell into the room like death. Sage barely stirred. His dreams losing their hold on him until...</text:span></text:p>
      <text:p text:style-name="P3"/>
      <text:p text:style-name="Standard"><text:span text:style-name="T2"><text:tab/>"Come out," Sage sat up on his futon looking to the shadow were one shouldn't be. The blotch of darkness morphed into a wolfess all in Black dress like some Victorian schoolteacher, complete with round glasses where faint lights danced over the lens.</text:span></text:p>
      <text:p text:style-name="P3"/>
      <text:p text:style-name="Standard"><text:span text:style-name="T2"><text:tab/>"You will want to teach her," The wolfess said, "I won't let you."</text:span></text:p>
      <text:p text:style-name="P3"/>
      <text:p text:style-name="Standard"><text:soft-page-break/><text:span text:style-name="T2"><text:tab/>"You're welcome to try to stop me. But if she chooses me, I will fight to maintain her choice ..if I must." He moved to a half kneeling position. His eyes fixed on the wolfess and the small girl at her side half hiding behind him.</text:span></text:p>
      <text:p text:style-name="P3"/>
      <text:p text:style-name="Standard"><text:span text:style-name="T2"><text:tab/>"He's scary, mama..." The girl would say before ducking behind her dress and robes.</text:span></text:p>
      <text:p text:style-name="P3"/>
      <text:p text:style-name="Standard"><text:span text:style-name="T2"><text:tab/>"You can 't have her. She's mine!" the pair faded from view like a dream. </text:span></text:p>
      <text:p text:style-name="P3"/>
      <text:p text:style-name="Standard"><text:span text:style-name="T2"><text:tab/>Sage stood up and looked to the hole now filled with revealing light. Nothing was there that would tell who it was. </text:span></text:p>
      <text:p text:style-name="P3"/>
      <text:p text:style-name="P6">New Day...</text:p>
      <text:p text:style-name="P4"/>
      <text:p text:style-name="Standard"><text:span text:style-name="T2"><text:tab/>The next day, Rae wore a tight, full length, dress that barely rose to cover her full bosom and no sleeves to cover her mighty arms. She had gone back to an old hairdo that took her several hours to get right The dress was her usual dark blue. Her bare feet clicked on the smooth stone floor this the four heavy toe rings she wore. She had on no bracelets except her marriage band. </text:span></text:p>
      <text:p text:style-name="P3"/>
      <text:p text:style-name="Standard"><text:span text:style-name="T2"><text:tab/>Most of the school was in attendance, except Menikomenqolui. An absence Rae felt instantly. She however tried not to let it dampen the mood as she greeted those who did come to her humble home, a rather large house set in a very wide field overlooking to sea, for the party. Not at all surprising, this was a party arranged more for the youngest children of the Mystic league and the children of the older students and resident graduates. </text:span></text:p>
      <text:p text:style-name="P3"/>
      <text:p text:style-name="Standard"><text:span text:style-name="T2"><text:tab/>Fatima came, dressed in Terre with a very small top to cover her ample chest. She wore new bands and a collar, a gift from Light, and like her sister, no shoes only a few hefty looking toe rings. She struck a picture of a mighty warrior maiden as she strolled up with her boyfriend, dressed in a pair of baggy pants and draping tunic. </text:span></text:p>
      <text:p text:style-name="P3"/>
      <text:p text:style-name="Standard"><text:span text:style-name="T2"><text:tab/>Rae did not hesitate to greet her little sister the a tight and muscular hug, "You look so grown up..." Rae smiled feeling her sister's new maturity and more refined power. "You're just beautiful."</text:span></text:p>
      <text:p text:style-name="P3"/>
      <text:p text:style-name="Standard"><text:span text:style-name="T2"><text:tab/>"So are you, sissa'," Fatima returned the mighty hug, "I was so afraid and didn't know it until a couple of days ago. Thank you..."</text:span></text:p>
      <text:p text:style-name="P3"/>
      <text:p text:style-name="Standard"><text:span text:style-name="T2"><text:tab/>"For what?" Rae's brow furled with confusion pulling back to see her sister's full face.</text:span></text:p>
      <text:p text:style-name="P3"/>
      <text:p text:style-name="Standard"><text:span text:style-name="T2"><text:tab/>"Everything you've done to make this universe safe for everyone here, including me. I was afraid of everything and didn't know why and didn't need to be scared. You gave me so much and I didn't notice because I was so busy trying to be like you..."</text:span></text:p>
      <text:p text:style-name="P3"/>
      <text:p text:style-name="Standard"><text:span text:style-name="T2"><text:tab/>"You found who you are supposed to be?" Rae's eyes shone with joy. Her sister had her first real epiphany. </text:span></text:p>
      <text:p text:style-name="P3"/>
      <text:p text:style-name="Standard"><text:span text:style-name="T2"><text:tab/>"Not yet, but I think I saw her shadow." Fatima's wing-like ears flapped softly as she returned a grateful expression throwing her arms tightly around her sister agian with the most sincere happiness. </text:span></text:p>
      <text:p text:style-name="P3"><text:soft-page-break/></text:p>
      <text:p text:style-name="P4">***</text:p>
      <text:p text:style-name="P3"/>
      <text:p text:style-name="Standard"><text:span text:style-name="T2"><text:tab/>Sage stood by with Makahn engaging in some small talk, mostly about the kids, Makahn's entry into, of all things, a cooking contest, and the arrival of a large number of new students, mostly males... Next to them was a small but obvious impression collection of gifts for Rae. </text:span></text:p>
      <text:p text:style-name="P3"/>
      <text:p text:style-name="Standard"><text:span text:style-name="T2"><text:tab/>An impatient Teal paced as he wanted his mother to see the gift He "got" for her. </text:span></text:p>
      <text:p text:style-name="P3"/>
      <text:p text:style-name="Standard"><text:span text:style-name="T2"><text:tab/>"Easy, sport," Makahn chuckled, "Rae never opens her presents until after the party. Now go play with the children." </text:span></text:p>
      <text:p text:style-name="P3"/>
      <text:p text:style-name="Standard"><text:span text:style-name="T2"><text:tab/>With a somewhat dejected sigh Teal started away, "Yes, poppa." The boy-pup ran off the meet the two dozen children his age there. Towering over them was the Vice-Headmistress, Eriruka, who was as nimble as the children were energetic avoiding stepping on them as she gave calm and comfort to the chaos of children at play. </text:span></text:p>
      <text:p text:style-name="P3"/>
      <text:p text:style-name="Standard"><text:span text:style-name="T2"><text:tab/>"Rae is really a true treasure in this or any other universe," Sage said after a quick and pleasant nod to several faculty members as they strolled past. Rae and Fatima made their way up being stopped every few steps by guests who expressed their appreciation and gratitude to Rae and congratulations to Fatima for one reason or another, obviously they did not find out about Cielfast and her rampage there. </text:span></text:p>
      <text:p text:style-name="P3"/>
      <text:p text:style-name="Standard"><text:span text:style-name="T2"><text:tab/>"Rae is a gem. The most perfect I've ever had the pleasure to see, and touch, forget have and hold," Makahn did his best as a husband and a father and, having grown and changed so much, he had to thank Sage for kicking his ass that one day some time ago. It pointed him in a different direction; changed his fate, as it were. He could be selfish if he had cause but it was such a superficial thing no one noticed...</text:span></text:p>
      <text:p text:style-name="P3"/>
      <text:p text:style-name="Standard"><text:span text:style-name="T2"><text:tab/>Rae and Fatima, with a rather bashful Light, finally made their way up to the gift plie. They paused to see a pleasant but uncommon sight: Sage and Makahn chatting. Their was still a certain aire of competition between the two but nothing to be overly concerned with. At least the "play" nice together...</text:span></text:p>
      <text:p text:style-name="P3"/>
      <text:p text:style-name="Standard"><text:span text:style-name="T2"><text:tab/>"Let's go watch the cubs a while," Fatima said without much pause and with a great swelling of joy and euphoria in her heart. The five make their way to the children to enjoy their freedom, joy, and the glow of their young innocence...</text:span></text:p>
      <text:p text:style-name="P3"/>
      <text:p text:style-name="P4">***</text:p>
      <text:p text:style-name="P3"/>
      <text:p text:style-name="Standard"><text:span text:style-name="T2"><text:tab/>Menikomenqolui huddled in her lair near the center of the island. She shuttered as she fended off terrible feelings and thoughts overwhelming her mind and soul.</text:span></text:p>
      <text:p text:style-name="P3"/>
      <text:p text:style-name="Standard"><text:span text:style-name="T2"><text:tab/>"I am free to be who I wish to be. I am free to be who I wish to be. I am free to be who I wish to be. I am free to be who I wish to be. I am free to be who I wish to be. I am free to be who I wish to be. I am free to be who I wish to be. I am free to be who I wish to be..." The words echoed nonstop into the farthest reaches of her lair... </text:span></text:p>
      <text:p text:style-name="P3"/>
      <text:p text:style-name="Standard"><text:span text:style-name="T2"><text:tab/>At the door, stood one lone figure, Mother Sanari. Her heart breaking to see her pupil in such a state. "You will be free... soon... in the fire of your rebirth. I promise you..."</text:span></text:p>
      <text:p text:style-name="P3"/>
      <text:p text:style-name="P2"><text:soft-page-break/>En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svg:font-family="'Times New'" style:font-family-generic="roman"/>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4" meta:paragraph-count="278" meta:word-count="12113" meta:character-count="67066" meta:non-whitespace-character-count="54882"/>
    <meta:generator>LibreOffice/7.1.1.2$Windows_X86_64 LibreOffice_project/fe0b08f4af1bacafe4c7ecc87ce55bb426164676</meta:generator>
  </office:meta>
</office:document-meta>
</file>