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style:text-underline-style="solid" style:text-underline-width="auto" style:text-underline-color="font-color" style:font-name-asian="Times New Roman" style:font-size-asian="18pt" style:font-name-complex="Times New Roman" style:font-size-complex="18pt"/>
    </style:style>
    <style:style style:name="P2" style:family="paragraph" style:parent-style-name="Standard">
      <style:paragraph-properties fo:text-align="end" style:justify-single-word="false"/>
      <style:text-properties style:font-name="Times New Roman" fo:font-size="18pt" style:font-name-asian="Times New Roman" style:font-size-asian="18pt" style:font-name-complex="Times New Roman" style:font-size-complex="18pt"/>
    </style:style>
    <style:style style:name="P3" style:family="paragraph" style:parent-style-name="Standard">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4" style:family="paragraph" style:parent-style-name="Standard">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text-align="end" style:justify-single-word="false"/>
      <style:text-properties style:font-name="Times New Roman" fo:font-size="12pt" style:font-name-asian="Times New Roman" style:font-size-asian="12pt" style:font-name-complex="Times New Roman" style:font-size-complex="12pt"/>
    </style:style>
    <style:style style:name="P7" style:family="paragraph" style:parent-style-name="Standard">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8" style:family="paragraph" style:parent-style-name="Standard">
      <style:paragraph-properties fo:text-align="center" style:justify-single-word="false"/>
      <style:text-properties style:font-name="Times New Roman" fo:font-size="14pt" style:font-name-asian="Times New Roman" style:font-size-asian="14pt" style:font-name-complex="Times New Roman" style:font-size-complex="14pt"/>
    </style:style>
    <style:style style:name="P9" style:family="paragraph" style:parent-style-name="Standard">
      <style:paragraph-properties fo:text-align="center" style:justify-single-word="false"/>
      <style:text-properties style:font-name="Times New Roman" fo:font-size="13.5pt" style:font-name-asian="Times New Roman" style:font-size-asian="13.5pt" style:font-name-complex="Times New Roman" style:font-size-complex="13.5pt"/>
    </style:style>
    <style:style style:name="T1" style:family="text">
      <style:text-properties style:font-name="Times New Roman" fo:font-size="18pt" style:text-underline-style="solid" style:text-underline-width="auto" style:text-underline-color="font-color" style:font-name-asian="Times New Roman" style:font-size-asian="18pt" style:font-name-complex="Times New Roman" style:font-size-complex="18pt"/>
    </style:style>
    <style:style style:name="T2" style:family="text">
      <style:text-properties style:font-name="Times New Roman" fo:font-size="18pt" style:font-name-asian="Times New Roman" style:font-size-asian="18pt" style:font-name-complex="Times New Roman" style:font-size-complex="18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1pt" style:font-name-asian="Times New Roman"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Death and Love </text:p>
      <text:p text:style-name="P3"/>
      <text:p text:style-name="Standard"><text:span text:style-name="T3"><text:tab/>Caliban, after having been severely punished for his extreme expounding of his views of female inferiority and again by the betrayal of his "friends", is a person of reclusion. Once a proud and arrogant Aphkian Wolf in the Mystic league, he was transmuted into a vixen by Menikomenqolui as a punishment for her remarks about females (in a largely female school), engaging in wanton combat, lying to the Headmistress' face, and being completely unrepentant able the whole affair, he, now she, is forced to remain as a female, a form he hates, until she understands how he has been so hurtful to his female classmates and how misguided his actions and believes have been. Still unwilling to except her fate, Caliban, tried to seek solace from her compatriots and fellow woman-bashers. But it didn't take too long for them to betray her and proceed to rape her. They were stopped by the very person she'd harassed earlier, Clio Kesarane, a new student who is making quite an impression on the school. Caliban for the first time felt completely vulnerable, her ego shattered and her confidence destroyed. Her physical and much of her psychological trauma has been dealt with, but the conditions of her punishment still have yet to be met...</text:span></text:p>
      <text:p text:style-name="P4"/>
      <text:p text:style-name="Standard"><text:span text:style-name="T3"><text:tab/>The afternoon classes were not as distracting as they could have been. The other students, male, female, and herm, still berated, mocked, and ridiculed her until an instructor ordered them to stop, sent her away, or she ran away in tears. She felt her rage toward Clio, "that dumb girl with no brain". In a different frame of mind, it might have been a healthy rivalry instead of hatred. But she has mad at the girl for not doing what she thought female ought and that is give proper way to any male.</text:span></text:p>
      <text:p text:style-name="P4"/>
      <text:p text:style-name="Standard"><text:span text:style-name="T3"><text:tab/>After making her way back to her dorm room, Caliban, clutching her books crawled meekly into a corner cursed the day and closed her eyes to avoid looking at the shattered mirror on the far wall. In it was, by any reasonable measure, a gorgeous young vixen -strange that she was as changed into a fox as well. Her more than adequate bosom strained her last good shirt, despite her proper shirt size being several sizes smaller. Her punishment was severe and was getting worse. Her only unaffected ration was her food allowance. She no longer had the simple freedom to get new clothes. </text:span></text:p>
      <text:p text:style-name="P4"/>
      <text:p text:style-name="Standard"><text:span text:style-name="T3"><text:tab/>Remembering the last few weeks, she broke down and started crying again. All her arrogance got her was a weak will to face the hard emotions she had sown amongst the others. Her homework would wait... She just wanted to cry herself to sleep.</text:span></text:p>
      <text:p text:style-name="P4"/>
      <text:p text:style-name="P8">Enter the Star...</text:p>
      <text:p text:style-name="P4"/>
      <text:p text:style-name="Standard"><text:span text:style-name="T3"><text:tab/>Late evening came. The commissary was still open this late, some students were nocturnal and ate well late. For Caliban it was the one time she could do anything in peace. <text:s/>"The Lantrus porridge, please," she'd ask firmly but with little strength. Sad, one of the faculty thought looking at the "cursed" girl, she's got a very good voice. Shame it's wasted on her.</text:span></text:p>
      <text:p text:style-name="Standard"><text:span text:style-name="T3"><text:tab/>The porridge, in its warm bowl, was thicker than usual. She sat in a corner away from everyone else. The sad and dejected look on her face was a sign that the punishment was working...maybe too well. As she ate quietly, she heard Kina, the great gold lioness and the best lady fighter in the school, just slightly tipsy, rambling on at her boyfriend, Sato Hima, just returned from business with his pride, about new teams of students.</text:span></text:p>
      <text:p text:style-name="P4"/>
      <text:p text:style-name="Standard"><text:span text:style-name="T3"><text:tab/>These teams were meant to force students to work harder to learn from each other. Kina gave some off-color remarks about how they would train and study together. Usually these teams were one gender or another. A minimum of three students per team with a distinct likelihood that all the teams would have four or more people this year. Teaming up was a good way to lighten study loads and push up one's performance. </text:span></text:p>
      <text:p text:style-name="P4"><text:soft-page-break/></text:p>
      <text:p text:style-name="Standard"><text:span text:style-name="T3"><text:tab/>Teaming up would be a good thing, Caliban thought slowly finishing the last of her porridge, which she found extremely filling. No one, however, would have anything to do with her. She was a pariah and shunned mercilessly. Even when one or two students reached out to give her some semblance of compassion, two or three times as many students would force her away, like she had a disease...</text:span><text:span text:style-name="T4"> I don't want to be alone...</text:span></text:p>
      <text:p text:style-name="P7"/>
      <text:p text:style-name="Standard"><text:span text:style-name="T3"><text:tab/>Leaving her dish for a droid to pick up, Caliban leaves for her dorm room half-expecting the door to be boobytrapped or scrawled with some offensive message. There was none this time. Breathing a sigh of relief, she enters her room, ripped up, torn, battered and a complete mess, just the way she left it. That is, save one new piece of paper. "I know you want to join a team," the note said, "Frankly, it's the only way you can hope to pass the semester. A large number of new students will be coming in tomorrow. They won't know you so you might have a shot at making some friends. Please get there early. You're the only one who knows." Signed Rae Iksaki.</text:span></text:p>
      <text:p text:style-name="P4"/>
      <text:p text:style-name="Standard"><text:span text:style-name="T3"><text:tab/>Caliban's jaw drops at the reading of the exquisite signature. He'd seen Rae's handwriting before. It was utterly perfect, though in his previous haze of woman-hate, he never quite took it seriously. Then she saw the post script, "Clean your room!" </text:span></text:p>
      <text:p text:style-name="P4"/>
      <text:p text:style-name="Standard"><text:span text:style-name="T3"><text:tab/>Caliban fell onto the bed nestling the note between her large breasts. She thought no one gave a damn. Maybe she was wrong. She missed Clio's compassion in her state after being raped and even after the tigress paid her a visit. This note was physical proof. Soft tears of relief rolled over her cheeks as she fell asleep...</text:span></text:p>
      <text:p text:style-name="P4"/>
      <text:p text:style-name="P8">The First Act</text:p>
      <text:p text:style-name="P5"/>
      <text:p text:style-name="Standard"><text:span text:style-name="T3"><text:tab/>Caliban was the only student to be present as the last shuttle landed. She hid from general view as Lord Sage, Mother Sanari, and "Grandpa" Hadal stood by watching other faculty and droids process the new arrivals, a dozen in all. </text:span></text:p>
      <text:p text:style-name="P4"/>
      <text:p text:style-name="Standard"><text:span text:style-name="T3"><text:tab/>Hadal, an absolutely, gigantic male lupine Cenuffii Aphkian, was the only Neo-Ceknuyrian in the school. His presence made the whole school seem like a home. He often dressed like an ancient god, in fine robes that layered deeply over his expansive musclebound physique and draped to the ground lightly. His gentle face, soft expressions, and kind eyes <text:s/>(making no mention of his long, thick, flowing beard and mane) earned him the qualities of a venerated grandfather. His gentleness clashed with Lord Sage's occasional coldly punitive reactions but they never failed to see eye to eye when it came to students. As a Neo-Ceknuyrian, Hadal possessed positively god-like powers. He could easily do what took even Rae great effort to accomplish. But such an advantage he never pushed. "She's young and still growing," he'd say happily.</text:span></text:p>
      <text:p text:style-name="P4"/>
      <text:p text:style-name="Standard"><text:span text:style-name="T3"><text:tab/>"So I imagine Rae did invite someone," Sage spoke softly. </text:span></text:p>
      <text:p text:style-name="P4"/>
      <text:p text:style-name="Standard"><text:span text:style-name="T3"><text:tab/>Mother Sanari, leaning lazily on her staff, grinned lightly. She proved Sage's match in skill, to a point. A point that she'd dared not pass for the purposes of sport. A point Sage knows he will never see from her except in the most dire circumstances. She always gave the impression she was infatuated with him as if his presence had awakened a long dormant feminine mystique in her. It was more than a little distracting, even to Sage. <text:s/>"So now he comes," she says with a certain expectation.</text:span></text:p>
      <text:p text:style-name="P4"/>
      <text:p text:style-name="Standard"><text:span text:style-name="T3"><text:tab/>"He is as far from that as he can be, Sanari," Hadal's voice was like the wind over a mountain ridge, cooling and powerful, "I need you to keep that well in mind."</text:span></text:p>
      <text:p text:style-name="P4"/>
      <text:p text:style-name="Standard"><text:soft-page-break/><text:span text:style-name="T3"><text:tab/>Sage looked at the catwoman's face with an aire of concern. He'd seen her stifle even the most bloody rage, like forcing the ripples on a pond to dissipate quickly. This was worse... far, far, worse. </text:span></text:p>
      <text:p text:style-name="P4"/>
      <text:p text:style-name="Standard"><text:span text:style-name="T3"><text:tab/>"He is Dousaka," She said calmly, wringing the grip of her staff, "I witnessed what his clan has done for over 2000 years. They do not relent or change. One more pup will not change that..."</text:span></text:p>
      <text:p text:style-name="P4"/>
      <text:p text:style-name="Standard"><text:span text:style-name="T3"><text:tab/>"Or you...," Sage spoke at last, "This side of you... I find it disturbing. A woman who I thought was composed almost entirely of love and wisdom... I suppose I should be happy not to be right so often..." He barely turned and averted any gaze toward Sanari. </text:span></text:p>
      <text:p text:style-name="P4"/>
      <text:p text:style-name="Standard"><text:span text:style-name="T3"><text:tab/>The history of the first Aphkei-Cerslan Wars were wars of genocide and remorseless obliteration. Her people were comparatively primitive technologically and almost entirely at the mercy of the Aphkians. "History is written by the victors," certainly seemed to be the standard everywhere. But where the Aphkians could have written the Cersile off as savages who needed to be beaten, enslaved, and systematically exterminated, the then still new Imperium, born out of the bloodlusting Empire, wrote a wholly honest account of history damning themselves for ignoring the high ethics of combat they imposed on themselves. Many of the officers who "only obeyed orders", had committed ritual suicides unable to tolerate their own evil. </text:span></text:p>
      <text:p text:style-name="P4"/>
      <text:p text:style-name="Standard"><text:span text:style-name="T3"><text:tab/>"At least, I will not be the one who will have to train him," Sanari said with a nearly glib calm. She was a master at seeing the truth in others and frustrated with not seeing it in herself. Maybe that's why she had been drawn to Sage. He was the mirror to show her true self. "Please prove me wrong, Sage," Those words got a sigh of fatherly approval from Hadal, a signal that Sage should fully do his best.</text:span></text:p>
      <text:p text:style-name="P4"/>
      <text:p text:style-name="Standard"><text:span text:style-name="T3"><text:tab/>"Here they come..."</text:span></text:p>
      <text:p text:style-name="P4"/>
      <text:p text:style-name="P8">Precession and Tension</text:p>
      <text:p text:style-name="P4"/>
      <text:p text:style-name="Standard"><text:span text:style-name="T3"><text:tab/>The first few to disembark from the large craft, about the size of a C-5 Galaxy, were of races Caliban had seen before, Oggremaran Fola (Acrobats and dancers), an enormous Equestian [equine] stallion with the most humble look on his face (a such soft eyes...), and a bear. They were all quite ripped and ready for their training. The one's who came next were, at first glance, the easy washouts; an strapping but effeminate rabbit boy who dressed as provocatively as possible without being offensive, a skunk boy whose mind was anywhere but where he was, a massive Degeddii Aphkian [dog-type] with a chip on his shoulder large enough to land the craft he came in on on, a male Yamachi (rare -Caliban had only seen two in the florazoic flesh in her life...both female) who looked to be a severe fighter. There was a pause which puzzled the faculty and the three senior schoolmasters.</text:span></text:p>
      <text:p text:style-name="P4"/>
      <text:p text:style-name="Standard"><text:span text:style-name="T3"><text:tab/>Caliban sneaked up closer to be behind a few supply crates. She was curiouser now. The conversation of one of the arrivals caught her ear. A real Dousaka, one of the reviled "Traitor Clan" of her people. The Dousaka tried to take the Empire by trickery and force but their plot was foiled by the rival Sarvic Clan, who took power some 3000 years later, and the Dousaka were banished. Forced to do all manner of terrible things to survive, the Dousaka became an unrelenting war machine that even today terrorizes the Imperial and Assembly territories. But after "The Battle of 13 Planets", in which the New emperor revealed himself and proved his worth as a leader and hero, handing the Last Day, a mechanical planet the size of Jupiter, its first ever decisive defeat and freed fully 1/3 of the Dousaka Clan from the control of that clan's demonic master, Ameos Dousaka.</text:span></text:p>
      <text:p text:style-name="P4"/>
      <text:p text:style-name="Standard"><text:soft-page-break/><text:span text:style-name="T3"><text:tab/>A sound of marching soldiers rose up from the belly of the craft as the cargo bay doors opened. Four armored soldiers, two of them standard bearers (one the Imperial standard the other the interim standard of the reformed Dousaka), A single mounted knight dressed in formal armor in dark emerald green and silver, like an elfish prince, and Two hovering forms, graceful in form but machines, trailing behind. In perfect formation and stride, they circle around the shuttle to the reception. </text:span></text:p>
      <text:p text:style-name="P4"/>
      <text:p text:style-name="Standard"><text:span text:style-name="T3"><text:tab/>Caliban could see his face, this knight. His face was not covered by a helmet. His fur was as white as fresh snow, soft youthful features gave such a warming impression to his somber, cold black in black eyes. His long, white, <text:s/>mane, in gentle waves and weak curls, trailed behind his head down a fine but seemingly out of place red-pink ribbon. He instantly struck a romantic chord in Caliban's now feminine heart, "Beaut..." She sucks the rest of the word back into her mouth. What am I thinking? I'm a man! I can't fall for another male! Even with this cursed bitch's bod... her thoughts trailed off. As she was about to leave, one of the hovering machines hangs behind her. Turning she runs into it's dark green and silver adorned shape. <text:s/>The machine never speaks and simply projects a forcefield around her carrying her to the reception. </text:span></text:p>
      <text:p text:style-name="P4"/>
      <text:p text:style-name="Standard"><text:span text:style-name="T3"><text:tab/>"Let go of me! I did nothing wrong!" She screams, as flashbacks of helplessness as she was... violated... surged back as the drone brought her to the knight. His eyes were like two empty holes leading to nowhere infinities away. She trembled even as the schoolmasters took stride to quickly come to her aid. "Don't hurt me..."</text:span></text:p>
      <text:p text:style-name="P4"/>
      <text:p text:style-name="Standard"><text:span text:style-name="T3"><text:tab/>It was not a plea that was taken lightly. This was a Dousaka, a fiend beyond reproach, a monster without mercy or care. The large Degeddii strode up to the drone. pulling a huge metal club out of his duffel bag, he points it at the drone and looks at the knight, "Let the girl go, bub." His red eyes weren't the chiverious type, he just wanted a fight. </text:span></text:p>
      <text:p text:style-name="P4"/>
      <text:p text:style-name="Standard"><text:span text:style-name="T3"><text:tab/>"I would think now she would be better served to remain there out of your reach, Mister Tuck," The mounted warrior said calmly. At his side was a huge sword lance easily as long as his mount, a wooly beast like a great hound on hooves and helmed with bone skull and horn. Lightly armored for running and ceremony, the beast looked at the girl in the bubble with bottomless dark blue eyes. </text:span></text:p>
      <text:p text:style-name="P4"/>
      <text:p text:style-name="Standard"><text:span text:style-name="T3"><text:tab/>Tuck raised his club on the drone, which lurched away in defense, "I've been wanting to hurt something for a while. If you don't have the balls to just lay it down, then I guess your expensive toy and the babe are gonna have to do."</text:span></text:p>
      <text:p text:style-name="P4"/>
      <text:p text:style-name="Standard"><text:span text:style-name="T3"><text:tab/>"Five minutes here and already set to be expelled," Sage said with harsh authority. His gaze was fixed on the red-eyed dog. </text:span></text:p>
      <text:p text:style-name="P4"/>
      <text:p text:style-name="Standard"><text:span text:style-name="T3"><text:tab/>"Yeah whatever," Tuck dismissed lowering his club, "I'll test out of this trap in a few weeks anyway." He walked away to the receptionists to fill out his papers.</text:span></text:p>
      <text:p text:style-name="P4"/>
      <text:p text:style-name="Standard"><text:span text:style-name="T3"><text:tab/>"He was going to crush me just to get a raise out of him. I was nothing," Caliban thought feeling ill with fear. That sick helpless feeling came over her again. Sage checks her as she settles down. </text:span></text:p>
      <text:p text:style-name="P4"/>
      <text:p text:style-name="Standard"><text:span text:style-name="T3"><text:tab/>The mounted knight, waved his hand and the drone released Caliban, "My apologies both. The drone is programmed for security and was not told to ignore any curious persons. Forgive me, fair lady." </text:span></text:p>
      <text:p text:style-name="P4"/>
      <text:p text:style-name="Standard"><text:soft-page-break/><text:span text:style-name="T3"><text:tab/>Caliban stepped away as if offended. She wanted to run but then she saw Rae smiling at her for a hanger. She stopped and looked to the Knight, "Thank you..."</text:span></text:p>
      <text:p text:style-name="P4"/>
      <text:p text:style-name="Standard"><text:span text:style-name="T3"><text:tab/>"I am at your service," he said with a formal curtsey. His great mount followed with a deep bow as well. It was a sight fit for a show ..or the highest levels of Aphkian society. </text:span></text:p>
      <text:p text:style-name="P4"/>
      <text:p text:style-name="Standard"><text:span text:style-name="T3"><text:tab/>"Wonderful. Simply lovely. Does this beautiful vixen ...as if their were any other kind... have a name?" Said the shamelessly attired black rabbit. His maleness was prominent and firm in his legless, low rise shorts. Deeply defined abs and attractively broad chest drew her eyes to his warm face. Long heavy ears leaned to one side or another as his head tilted. Sexy was a word for what she saw.</text:span></text:p>
      <text:p text:style-name="P4"/>
      <text:p text:style-name="Standard"><text:span text:style-name="T3"><text:tab/>"Go on, missy," Hadal's elder voice beckoned, "Speak thyself be known."</text:span></text:p>
      <text:p text:style-name="P4"/>
      <text:p text:style-name="Standard"><text:span text:style-name="T3"><text:tab/>"C-cali--Caliban Reoshuer,' she said bowing lightly. She wanted to run afraid she'd be found out and be even worse off. Even the new guys would hate her. "W--who... B-by what may I call you?"</text:span></text:p>
      <text:p text:style-name="P4"/>
      <text:p text:style-name="Standard"><text:span text:style-name="T3"><text:tab/>After a moment of still, all eyes drew to him like he might say something terrible. He seemingly did not disappoint, "Death..."</text:span></text:p>
      <text:p text:style-name="P4"/>
      <text:p text:style-name="P8">Fear of Legend</text:p>
      <text:p text:style-name="P4"/>
      <text:p text:style-name="Standard"><text:span text:style-name="T3"><text:tab/>All anyone could do at that moment was stand still and a few trembled, if only unconsciously. The legendary power of a Dousaka warrior raised thoughts of horrifying slaughter and destruction. Much of this cemented in the minds of the known universe by one Dousaka in particular, Ameos Dousaka... A fiend of such monstrous will and lethal intent that whole civilizations fled without a moment's hesitation in his path. But he was not this youth on his mount looking calmly to Caliban. The feeling was one of tremendous honorable calm without ego or pride. He was as he said... He was Death...</text:span></text:p>
      <text:p text:style-name="P4"/>
      <text:p text:style-name="Standard"><text:span text:style-name="T3"><text:tab/>"You are a pup," Mother Sanari said low and with a tone that froze the spines of even Hadal and Sage, though Sage forced himself out of this pause much more quickly. In hindsight, Hadal probably chose to experience this as Sanari rarely spoke so. "You are not here to bring death and so you are not. Tell me why you are here."</text:span></text:p>
      <text:p text:style-name="P4"/>
      <text:p text:style-name="Standard"><text:span text:style-name="T3"><text:tab/>"Death goes where he is needed," The white wolf head bowed and eyes closed in humble submission, "To claim those who are to go on or comfort those who remain and want to go on but are not yet ready..."</text:span></text:p>
      <text:p text:style-name="P4"/>
      <text:p text:style-name="Standard"><text:span text:style-name="T3"><text:tab/>"I would like to know why Death has come," Sanari wringing her staff very tightly. A faint sound of cracking lamenants and wood could be heard in the quiet between spoken words. She looked at him with a hard look that if their eyes met the boy would likely freeze in terror. Then he looks straight at the immortal with a confidence that Sage found rivaled his own in the most dire situations.</text:span></text:p>
      <text:p text:style-name="P4"/>
      <text:p text:style-name="Standard"><text:span text:style-name="T3"><text:tab/>"The same as all who willingly submit to their own limitations," His face was calm even cold to a point of, if natural, nearly absurd emotionlessness, "Death has come to surpass his limits and be greater than he is now."</text:span></text:p>
      <text:p text:style-name="P4"/>
      <text:p text:style-name="Standard"><text:span text:style-name="T3"><text:tab/>"Speak thy name, pup," Hadal said before Sanari could lose her composure. She was succumbing to her long quieted fears. She had gone out of her way, for centuries, to avoid the </text:span><text:soft-page-break/><text:span text:style-name="T3">Dousaka. This was a secret she shared only with Menikomenqolui and Hadal. The immortal not only hated these rabid destroyers, she fears them to the point of near hysteria...</text:span></text:p>
      <text:p text:style-name="P4"/>
      <text:p text:style-name="Standard"><text:span text:style-name="T3"><text:tab/>"Death has many names, Milord," The youth bowing his head to the immense Lupine, "In this form he is the Ascendent Heir Prince Siklohn of the Reformed Dousaka by Nyl Dousaka out of Enaqora. I am at your service, Sirs and Madams..."</text:span></text:p>
      <text:p text:style-name="P4"/>
      <text:p text:style-name="Standard"><text:span text:style-name="T3"><text:tab/>"Your name alone carries too many hard memories for some to tolerate," Spoke one of the faculty. He is Teldian, a race of amphibious beings whose world was assailed and nearly destroyed by a single Dousaka battlefleet. He is not one to be hard in his judgement but his eyes, filled with a deep loathing and very nearly hatred, spoke aloud so much of his agony. "My world is wrecked and tortured by the remnants of the assault leveled there... My world... was... nearly ...des... des... killed..." His emotion hampered his speech as he labored to stand against his own pain.</text:span></text:p>
      <text:p text:style-name="P4"/>
      <text:p text:style-name="Standard"><text:span text:style-name="T3"><text:tab/>"Death was busy that day," The boy spoke plainly. Sage caught the glimmer of sorrow in those infinite, black, eyes just as Mother Sanari turned to leave. The Teldian charged at the boy who did nothing. One of the standard bearers and a hovering droid blocked the way without raising a weapon. The distraught alien tried to wedge his way past only to be pushed to the ground. "Death does not inflict suffering. Death only seeks to end or prevent it. Death does not speak as he works and so those who remain can only see the end of his work never the cause. Death did not murder your people and rape your world... Death only silenced to screams and eased the suffering as best he could."</text:span></text:p>
      <text:p text:style-name="P4"/>
      <text:p text:style-name="Standard"><text:span text:style-name="T3"><text:tab/>"Death is never to blame," Sage murmured thinking back to a time long past. His love. Her murder... This boy was not mocking. He was carrying the burden of such a sorely reviled name that even the all-forgiving Mother Sanari could not look at him. "Those that call Death's attention are..." A few of the other faculty members came to the Teldian's aid, picking him up from the ground.</text:span></text:p>
      <text:p text:style-name="P4"/>
      <text:p text:style-name="Standard"><text:span text:style-name="T3"><text:tab/>"Settle yourself in, Young Siklohn," Hadal waved the boy by has he rode past, "I will call for you in a while."</text:span></text:p>
      <text:p text:style-name="P4"/>
      <text:p text:style-name="Standard"><text:span text:style-name="T3"><text:tab/>The young knight came up along side his travelling companions. His demeanor was formal but accessible. A tough balance he seemed to accomplish with ease. The bunny, Geevo, seemed singularly determined to get close to Caliban who shoved him away often following with a swift kick or punch which missed with the bunny's quick dodges. The immense, actually larger than Sage, Yamachi, Goath'El, eventually snatched to bunny by the ears leaving him open to a solid punch in the gut by the very upset vixen. The skunk, Verdance, wandered about as if looking for something but finding nothing. Tuck stood far clear of the others as if sizing up his prey. </text:span></text:p>
      <text:p text:style-name="P4"/>
      <text:p text:style-name="Standard"><text:span text:style-name="T3"><text:tab/>The one thing Hadal noted that he pointed out to Sage was how like an ancient Aphkian play, especially now that Death had set his sights on the vixen.</text:span></text:p>
      <text:p text:style-name="P4"/>
      <text:p text:style-name="Standard"><text:span text:style-name="T3"><text:tab/>"What manner of play was this?" Sage was watching closely. Siklohn's periodic gaze fell on Caliban over and over again. She looked back, often irritated but determined to make at least one friend, not quite realizing she had... The soldiers, both reprogrammed Dousaka cybernetic Shocktroopers, like giant suits of extremely heavy armor, orbited just beyond the reach of the crowd. The hovering droids were further anyway and almost out of sight as if hunting for intruders.</text:span></text:p>
      <text:p text:style-name="P4"/>
      <text:p text:style-name="Standard"><text:span text:style-name="T3"><text:tab/>"The play is a romantic drama. The original version is very violent as it was written before Aphkian sense overcame Aphkian emotion. Newer takes are a bit more emotional and ease back from the bloody violence. So far the introductions have gone without a hitch. Even the angered clergy and grieving 'peasant' played their roles."</text:span></text:p>
      <text:p text:style-name="P4"><text:soft-page-break/></text:p>
      <text:p text:style-name="Standard"><text:span text:style-name="T3"><text:tab/>"Was this calculated..." Sage watched as the knight almost stalked the vixen who turned harshly at the rider. She sneered as he offered her a hand up. The name Reos came by barely, the name of this mighty and nimble beast, who negotiated the crowd like a far smaller creature in an empty space. She refused but did so politely. "...Calculated by him?"</text:span></text:p>
      <text:p text:style-name="P4"/>
      <text:p text:style-name="Standard"><text:span text:style-name="T3"><text:tab/>"Yes and no," Hadal said half wandering himself, "but if he is being trained to be a leader of his clan, a clan of master soldiers, tacticians, and strategists, then the ability to influence those around him to do what he needs or wants without our foreknowledge or consent is one that might even make us vulnerable to his whims."</text:span></text:p>
      <text:p text:style-name="P4"/>
      <text:p text:style-name="Standard"><text:span text:style-name="T3"><text:tab/>Sage raised a single eye-brow as if challenged... </text:span></text:p>
      <text:p text:style-name="P4"/>
      <text:p text:style-name="P8">Remember Hell...</text:p>
      <text:p text:style-name="P4"/>
      <text:p text:style-name="Standard"><text:span text:style-name="T3"><text:tab/>Mother Sanari literally forced herself to calm down. She saw his innocence, his strength of character, his sound morality. There was absolutely nothing to fear. She was bigger than this and she knew it. That fact simply wasn't working it's way through her mind. </text:span></text:p>
      <text:p text:style-name="P4"/>
      <text:p text:style-name="Standard"><text:span text:style-name="T3"><text:tab/>In her shrine, the patterns in the paper walls illuminated by the setting sunlight were beautiful and soothing. But Sanari's mind raced, hard. Those memories of fighting the Dousaka for centuries, beholding their evil and cruelty and being totally powerless in their way drove her to frustration and tears. </text:span></text:p>
      <text:p text:style-name="P4"/>
      <text:p text:style-name="Standard"><text:span text:style-name="T3"><text:tab/>Just beyond to walls of her shrine the sounds of agonized lament poured through the thin walls like the light coming in. Her students came to her door of the inner shrine where they wanted to enter but were not sure what to do. </text:span></text:p>
      <text:p text:style-name="P4"/>
      <text:p text:style-name="Standard"><text:span text:style-name="T3"><text:tab/>"Mother Sanari?" came the timid voice of Tla, a very busty and pink-furred Fola. She was not the most direct person but was sincere and always near by to help in the shrine. </text:span></text:p>
      <text:p text:style-name="P4"/>
      <text:p text:style-name="Standard"><text:span text:style-name="T3"><text:tab/>Other voices expressing their concern rose softly about her. Even, Red Wind, the temple guardian, appeared like a bloody mist.</text:span></text:p>
      <text:p text:style-name="P4"><text:s/></text:p>
      <text:p text:style-name="Standard"><text:span text:style-name="T3"><text:tab/>Sage, came to see if Sanari was alright seeing this sight. He pardoned his way to the immortal, "Mother Sanari..." he loomed over the tiny Tla as he looked in the door seeing the catwoman wailing away, her tears darkening her fur. He walked over Tla most gently. His steps did not mark the polished wooden floor as he made his way to her with firm intent.</text:span></text:p>
      <text:p text:style-name="P4"/>
      <text:p text:style-name="Standard"><text:span text:style-name="T3"><text:tab/>As he wrapped his arms around her shoulders and drew her in, the images of conflict and war surged into his mind, piercing the defenses he had developed over the decades to fend off psychic attacks where swept aside by the torrent wave of raw emotion. Sage could not hold against this agony, but he did not wail. Sanari clung to him desperately. Soon he was able to pull himself back together while Sanari continued screaming and bawling for hours. Outside the students, performed calming chants and songs that brought Sage to a point of peace and joy that somehow, eventually, found its way into Sanari's tortured mind and heart. </text:span></text:p>
      <text:p text:style-name="P4"/>
      <text:p text:style-name="Standard"><text:span text:style-name="T3"><text:tab/>Exhausted, the priestess fell asleep in Sage's arms...</text:span></text:p>
      <text:p text:style-name="P4"/>
      <text:p text:style-name="Standard"><text:span text:style-name="T3"><text:tab/>The Temple Guardian appeared next to the slumbering woman and the Were-tiger. The guardian never spoke and pointed toward her quarters. Feeling her deep sleep in her limp body and slow breath, Sage gently scooped her up taking her to her room to sleep. "Death indeed..."</text:span></text:p>
      <text:p text:style-name="P4"><text:soft-page-break/></text:p>
      <text:p text:style-name="P5">***</text:p>
      <text:p text:style-name="P4"/>
      <text:p text:style-name="Standard"><text:span text:style-name="T3"><text:tab/>Caliban returned to her dorm. There were several new "messages" on her wall. None of them very flattering. Her room was still a mess but at least it hadn't been violated. Surprisingly though, the mirror had been replaced. In the corner was a signature, "Rae". Stunned that such a person would go so far out of her way for her, drew Caliban's attention to the signature in the lower left corner of the mirror for seemed an hour. </text:span></text:p>
      <text:p text:style-name="P4"/>
      <text:p text:style-name="Standard"><text:span text:style-name="T3"><text:tab/>Looking up the see herself in the mirror she saw a very sad but lovely vixen. She couldn't get past that fact, no matter how much she hated her new form. The large, bright amber eyes set in a softly rounded, diamond-shaped, face, framed with a black mane of glossy obsidian, was actually (and </text:span><text:span text:style-name="T4">he</text:span><text:span text:style-name="T3"> had to admit it out loud) beautiful. As a male, Caliban did sometimes imagine being surrounded by such girls... now he was one... That changed when he met Rudfuul...</text:span></text:p>
      <text:p text:style-name="P4"/>
      <text:p text:style-name="Standard"><text:span text:style-name="T3"><text:tab/>Rudfuul is a very large Cenufii Aphkian who worshipped male strength and considers females, no matter the species wholly beneath his need to notice or care. They were trash and deserved to be beaten, raped, and enslaved because they were ultimately weak and stupid... But Rudfuul was not a cavedog, he made his case so convincingly that Caliban and several others believed it despite having good previous experiences with females and herms. </text:span></text:p>
      <text:p text:style-name="P4"/>
      <text:p text:style-name="Standard"><text:span text:style-name="T3"><text:tab/>Over the course of a year, Caliban, his mind open to learning, fed on this hatred and ignorance until he began to act on his beliefs mocking, berating, and eventually bullying and abusing females and herms... That was until ...</text:span><text:span text:style-name="T6">"</text:span><text:span text:style-name="T3">Clio Kesarane of <text:s/>the Pride Sentholu ". That girl had her problems but she was also much stronger than Caliban was and likely will be. She stood her ground even if she didn't want to. </text:span></text:p>
      <text:p text:style-name="P4"/>
      <text:p text:style-name="Standard"><text:span text:style-name="T3"><text:tab/>After all that time and the deeds he'd done, Caliban received his just due. The Headmistress gave him two choices, accept her punishment or Lord Sage's. Even the arrogant wolf cub feared this ungodly terror from elsewhere and almost jumped at Meniko's punishment: turning him into a </text:span><text:span text:style-name="T4">weak little vixen</text:span><text:span text:style-name="T3">... What was worse is that she was stuck this way until she learned how to see things from a woman's perspective, for if he couldn't respect that point of view, he would have to live it until he did...</text:span></text:p>
      <text:p text:style-name="P4"/>
      <text:p text:style-name="Standard"><text:span text:style-name="T3"><text:tab/>Somehow, she wasn't mad in reflection, looking at the new mirror. She waved a hand over it to see if some kind of spell was cast on it. There was none, but she laughed for the first time in months. If there was one, Rae could weave spells that would take an act by Aul himself to undo or even detect. She looked at the mirror smiling a bit, "I guess if I stop thinking too hard about it then it'll just happen. Thanks Rae..." Somehow the words didn't hurt all that much to say...</text:span></text:p>
      <text:p text:style-name="P4"/>
      <text:p text:style-name="Standard"><text:span text:style-name="T3"><text:tab/>The words trailed off... A dark thought entered her mind... Rudfuul... The school's head of security, Deputy Mezzo Fierteh, was going to take him and his gang away in another day or so for trial. A trial because in Cenufii Aphkian culture rape is met with summary death. A sentence that the Deputy was all too willing to carry out himself, but Meniko wanted them to suffer in public court, and no more vicious and harsh courts were there than the Imperial Criminal Courts.... They'd still be put to death, but not before a lengthy, painful, and exhausting process to nail the crime to them for good. They'd likely break down completely and confess before the trial was half over... "Never commit the crime if you don't want to pay for it," Hadal often said with a stern face in his ethics class. Those words rose to the surface of the vixen's mind as she started to clean up her room...</text:span></text:p>
      <text:p text:style-name="P4"/>
      <text:p text:style-name="Standard"><text:soft-page-break/><text:span text:style-name="T3"><text:tab/>"I'd better see him before he is gone," Caliban said to herself. A vacant feeling in her mind seemed to blind her good sense then. </text:span></text:p>
      <text:p text:style-name="P4"/>
      <text:p text:style-name="P5">***</text:p>
      <text:p text:style-name="P4"/>
      <text:p text:style-name="Standard"><text:span text:style-name="T3"><text:tab/>After cleaning out most of the trash and debris, Caliban changed her clothes, still favoring baggier outfits to hide as much of her, frankly, sexy body as possible. Only her large bosom showed -actually stood out, even without a bra, which she still didn't know how to put on right. </text:span></text:p>
      <text:p text:style-name="P4"/>
      <text:p text:style-name="Standard"><text:span text:style-name="T3"><text:tab/>As night fell, she knew that she'd violate curfew, she stealthily made her way through the shadows to the schools detention center, a rather plain but huge concrete slab in the ground with a single booth near it's middle to allow for the only way in or out. She never noticed the huge form following her on four legs <text:s/>the whole time...</text:span></text:p>
      <text:p text:style-name="P4"/>
      <text:p text:style-name="Standard"><text:span text:style-name="T3"><text:tab/>The oddest thing about the detention center was that is was actually meant as a bunker against attack not a prison or jail. After the Black Beast attacked such a structure was mandated by the Headmistress to protect the students. It was open but those placed in the "hole", as it is known, could not come out. There were not bars, but the prisoners could not approach the visitors. It was a magic prison to hold the powerful students or unwelcome guests should the need arise. </text:span></text:p>
      <text:p text:style-name="P4"/>
      <text:p text:style-name="Standard"><text:span text:style-name="T3"><text:tab/>Caliban entered thinking she was alone never seeing the four-legged shape following her. As she is lowered into the jail, the single form becomes two. The greater portion of the form remaining still as a smaller bipedal form approaches undetected by the apprehensive fox. </text:span></text:p>
      <text:p text:style-name="P4"/>
      <text:p text:style-name="Standard"><text:span text:style-name="T3"><text:tab/>A second much burlier bipedal shape marches up following the first stalker...</text:span></text:p>
      <text:p text:style-name="P4"/>
      <text:p text:style-name="P5">***</text:p>
      <text:p text:style-name="P4"/>
      <text:p text:style-name="Standard"><text:span text:style-name="T3"><text:tab/>"Rudfuul," Caliban said almost meekly in the clean white box of the detention center. It was not merely a box but a dug out series of deep caverns like an underground base. It took Caliban more than an hour to find Rudfuul, who was asleep while she found him. </text:span></text:p>
      <text:p text:style-name="P4"/>
      <text:p text:style-name="Standard"><text:span text:style-name="T3"><text:tab/>He stirred coarsely. His cronies all sat up cat-calling and panting at the girl they once knew. </text:span></text:p>
      <text:p text:style-name="P4"/>
      <text:p text:style-name="Standard"><text:span text:style-name="T3"><text:tab/>"Hey babe. come to give us some send off lovin'?" one of them said with truly menacing tone whipping out a magically enhanced and over-sized organ that made the vixen cringe is fear and disgust. </text:span></text:p>
      <text:p text:style-name="P4"/>
      <text:p text:style-name="Standard"><text:span text:style-name="T3"><text:tab/>"Oh now, you're just too big for her. Yah need a breedin' bitch for a sausage that big," Said another rubbing a huge erection that made further sickened the girl.</text:span></text:p>
      <text:p text:style-name="P4"/>
      <text:p text:style-name="Standard"><text:span text:style-name="T3"><text:tab/>They all put on similar displays, except Rudfuul. He lay there staring at the vixen with a look of hatred that pulled her attention for the vulgarity of the others like a magnet, "What do you want, corpse? You know I hate talking to the dead."</text:span></text:p>
      <text:p text:style-name="P4"/>
      <text:p text:style-name="Standard"><text:span text:style-name="T3"><text:tab/>Caliban hardened her gaze on Rudfuul, "Same. I came to ask you why you did it? Why me? I was your friend... I needed help and you... you all... raped me..." She could barely stand to be there but she needed to know why. Tears welled up in her eyes...</text:span></text:p>
      <text:p text:style-name="P4"/>
      <text:p text:style-name="Standard"><text:span text:style-name="T3"><text:tab/>"Why? Look at you!" Rudfuul stood up. He was huge, towering completely over the vixen, for such a young wolf. Nearly eight feet tall and built like a bear. His maleness was the most pronounced of the entire group's -and he was still completely flaccid. As if he were emulating the </text:span><text:soft-page-break/><text:span text:style-name="T3">most notorious student the school every produced, Mau, Rudfuul was buck naked letting his enormous unsheathable manhood hang over two melon-sized testicles. His dark grey, not quite black fur, and, ankle-long, black mane, gave him a mighty and wicked appearance. He took several steps toward Caliban, who cringed as she tried to suppress the memories of his body in her's but she was still a male, at heart, at least, and would stand her ground. "You weak little bitch. Muku's right. Yahm's too big for a toy girl like you. he'd need a breeding bitch to slake his lusts."</text:span></text:p>
      <text:p text:style-name="P4"/>
      <text:p text:style-name="Standard"><text:span text:style-name="T3"><text:tab/>"You think I'm weak?" Caliban looked at her former "friend", "I ...was. Wasn't I? I was also a fool."</text:span></text:p>
      <text:p text:style-name="P4"/>
      <text:p text:style-name="Standard"><text:span text:style-name="T3"><text:tab/>"I should have killed you, Caliban..." Rudfuul flexed claws and clenched his fist making a deep and sickening cracking sound with his tightening fist.. "I was going to let you feel my ultimate hard-on as I impaled you to death. You would have died happy."</text:span></text:p>
      <text:p text:style-name="P4"/>
      <text:p text:style-name="Standard"><text:span text:style-name="T3"><text:tab/>"What was I to you? Then and Now?" Caliban finding her hand over her crotch to comfort and protect that part of her new body.</text:span></text:p>
      <text:p text:style-name="P4"/>
      <text:p text:style-name="Standard"><text:span text:style-name="T3"><text:tab/>"Then? You were a loud little wannabe," Rudfuul said his penis elongating fulling with angry might, "Now? You are my wettest dream come to life. You're the reason I will live and find you again and I WILL tear you over my cock like a cheap condom until you die ...and for good measure, I'll break that Casid cow, Clio..."</text:span></text:p>
      <text:p text:style-name="P4"/>
      <text:p text:style-name="Standard"><text:span text:style-name="T3"><text:tab/>"I believe I can act as a more than passing character witness to seal your delivery to my hands," The voice comes with a deep and nigh absolute formality that nearly snaps everyone to attention. The Dark green and silver decorated armor gave away his identity to the vixen immediately.</text:span></text:p>
      <text:p text:style-name="P4"/>
      <text:p text:style-name="Standard"><text:span text:style-name="T3"><text:tab/>"Siklohn Dousaka?" she managed trying not to look weak and in need of support, "You'll violate curfew your first day here..."</text:span></text:p>
      <text:p text:style-name="P4"/>
      <text:p text:style-name="Standard"><text:span text:style-name="T3"><text:tab/>"It would be for a good cause, Death would think," he said approaching Caliban. The gang backs away except Rudfuul who pushed closer. "The barrier is no longer holding him, Caliban. Go and inform The Deputy Fierteh at once."</text:span></text:p>
      <text:p text:style-name="P4"/>
      <text:p text:style-name="Standard"><text:span text:style-name="T3"><text:tab/>"But..." Caliban wanted a piece of her tormentor. She took a defensive stance looking straight at Rudfuul. </text:span></text:p>
      <text:p text:style-name="P4"/>
      <text:p text:style-name="Standard"><text:span text:style-name="T3"><text:tab/>"Get lost, girl pants!" came another much rougher voice, "Let the men duke this one out. Finally, a real fight. 'Me versus the prince and the monster'. I'd sell tickets but this won't take long..." He held has club with a vicious posture that was as macho as anything anyone had seen before.</text:span></text:p>
      <text:p text:style-name="Standard"><text:span text:style-name="T3"><text:tab/>"Get real, I'm an upperclassman. You can't take me, even with my powers largely sealed."</text:span></text:p>
      <text:p text:style-name="P4"/>
      <text:p text:style-name="Standard"><text:span text:style-name="T3"><text:tab/>"False reassurance from someone who could have left this prison at will." Siklohn said summoning his massive bladed lance. His open hand reached forward to a ball of silvery light. The ball stretched and reshaped into the gargantuan weapon. He held it like a sword, slung like a rifle at rest over his shoulder, ready to strike. "Mister Tuck, It would be wise to focus on said monster. Once he is done we may consider your gripes with Death."</text:span></text:p>
      <text:p text:style-name="P4"/>
      <text:p text:style-name="Standard"><text:span text:style-name="T3"><text:tab/>"Shove it! I'm gonna cream ya both right now!" Tuck roars diving at Rudfuul...</text:span></text:p>
      <text:p text:style-name="P4"/>
      <text:p text:style-name="P5">***</text:p>
      <text:p text:style-name="P4"><text:soft-page-break/></text:p>
      <text:p text:style-name="Standard"><text:span text:style-name="T3"><text:tab/>Caliban emerged out of the "hole" much faster than she would have thought. Waiting for her was Sage and Deputy Fierteh along with Siklohn's guards, armed for combat.</text:span></text:p>
      <text:p text:style-name="P4"/>
      <text:p text:style-name="Standard"><text:span text:style-name="T3"><text:tab/>"I... Siklohn and Tuck are down there.... and..." Caliban was on the edge of crying. She was afraid. for them and if Rudfuul should actually escape like Mau did... </text:span></text:p>
      <text:p text:style-name="P4"/>
      <text:p text:style-name="Standard"><text:span text:style-name="T3"><text:tab/>"Sage You stay here with the girl," Mezzo barked. Sage rarely took his orders seriously but this time he had no complaints. Caliban needed a shoulder to lean on, "One trooper and one wraith follows me the rest stay here to back up Sage If he is needed down there. Move out." Fierteh drew his sword and descended with two battle machines in tow. "We'll get this done..."</text:span></text:p>
      <text:p text:style-name="P4"/>
      <text:p text:style-name="Standard"><text:span text:style-name="T3"><text:tab/>"You are breaking curfew you know," Sage said warmly as the girl trembled in his arms. He held her close as she sought comfort anywhere that felt safe. </text:span></text:p>
      <text:p text:style-name="P4"/>
      <text:p text:style-name="P5">***</text:p>
      <text:p text:style-name="P4"/>
      <text:p text:style-name="Standard"><text:span text:style-name="T3"><text:tab/>"Yeah, Boss!" Muku swooned as Rudfuul battered the smaller white wolf and the red-eyed dog like small children, "When you're done here you can free us..."</text:span></text:p>
      <text:p text:style-name="P4"/>
      <text:p text:style-name="Standard"><text:span text:style-name="T3"><text:tab/>"You?" he stopped turning to his cringing gang, "Disgusting! I thought I told you never to show off. Weld your might like a fine sword and no one will doubt you. You're all weak. Weaker than that girl, Caliban. Why should I help scum like you?"</text:span></text:p>
      <text:p text:style-name="P4"/>
      <text:p text:style-name="Standard"><text:span text:style-name="T3"><text:tab/>"We...we're your friends, Boss," said one of them a look of realized betrayal in his eyes.</text:span></text:p>
      <text:p text:style-name="P4"/>
      <text:p text:style-name="Standard"><text:span text:style-name="T3"><text:tab/>"I had one friend. Caliban," Rudfuul growled, "He was loud obnoxious, rude, and a fool but he was tough. Meniko killed him when she replaced him with that sweet little bitch. I don't need you or anyone else. I will have that vixen's cunt and avenge Caliban once and for all..."</text:span></text:p>
      <text:p text:style-name="P4"/>
      <text:p text:style-name="Standard"><text:span text:style-name="T3"><text:tab/>"Sounds positively grotesque," Mezzo Fierteh stood firm blocking the doorway, "I should have simply killed you when I had you in my hands before the Headmistress order you imprisoned. I can barely tolerate misguided chauvinism, I can tolerate insanity and rabid behavior even less." </text:span></text:p>
      <text:p text:style-name="P4"/>
      <text:p text:style-name="Standard"><text:span text:style-name="T3"><text:tab/>"Orders..." Came the deep machine voice of the shocktrooper looking to Fierteh. The Wraith, a floating machine was silent looking to the combatants ahead.</text:span></text:p>
      <text:p text:style-name="P4"/>
      <text:p text:style-name="Standard"><text:span text:style-name="T3"><text:tab/>"Look after Siklohn and Tuck. I'll deal with this mad dog," the Deputy spoke strongly, raising his sword. </text:span></text:p>
      <text:p text:style-name="P4"/>
      <text:p text:style-name="Standard"><text:span text:style-name="T3"><text:tab/>"Your funeral," Rudfuul said dashing forward almost too fast to be seen plowing over Mezzo like a straw dummy. The massive naked wolf reached down a lifted him up like a child, squeezing hard as he grinned with a most deranged expression evoking evil more than rage or simple madness. "Die you Imperial pussy! Then the rest of you, DIE!!!!" He proceeds to shake Mezzo like a ragdoll, who can only try to brace his vulnerable neck against the force of the lethal abuse by holding on to the giant's bugling forearm. </text:span></text:p>
      <text:p text:style-name="P4"/>
      <text:p text:style-name="Standard"><text:span text:style-name="T3"><text:tab/>Siklohn is the first to rise. His injuries healed by his Yarunnii genetics. As such a "warbreed", Siklohn heals at a nigh impossible rate. Wounds that would be fatal for most any other breed or species amount to minor scraps and bruises to him and the rest of his breed. Even being beheaded means little if the head can be rejoined to the body quickly enough. Siklohn rose up holding out his hand staring at Rudfuul, "Scum wallower! Look on me now!" The barking tone was </text:span><text:soft-page-break/><text:span text:style-name="T3">not one of righteous anger, almost holy given the visage of the young knight, "Look on me, so Death may have your life."</text:span></text:p>
      <text:p text:style-name="P4"/>
      <text:p text:style-name="Standard"><text:span text:style-name="T3"><text:tab/>"The pretty boy again..." Rudfuul gives one last hard squeeze to Mezzo's throat, nearly crushing his windpipe. Dazed and exhausted, the Deputy falls to the ground, unconscious. The monster Aphkian looks at Siklohn. A moment passes, "The little bitch is starting to like you. I see it in her face. I wonder how long she'll cry when she falls for you and I hand her your head ...both of them." </text:span></text:p>
      <text:p text:style-name="P4"/>
      <text:p text:style-name="Standard"><text:span text:style-name="T3"><text:tab/>"You will play dearly for what you've done here and to Caliban," Siklohn turning his outstretched hand to the flung lance, stabbed into the far wall of the room having scarcely missed one of the prisoners. The huge weapon flies into his waiting grip and he points it at the offensive beast."Death will have your day..."</text:span></text:p>
      <text:p text:style-name="P4"/>
      <text:p text:style-name="Standard"><text:span text:style-name="T3"><text:tab/>Seeing Tuck struggle to his feet, Rudfuul laughs almost maniacally, "Not </text:span><text:span text:style-name="T4">this </text:span><text:span text:style-name="T3">day. When Cali-bitch falls in love with you and she can not live with out you, then I will slay you. I will give her your head before I have my way with her and before she dies she will give me what I want... her last...bleeding...orgasm..." He turns to the door and runs out like a shot. </text:span></text:p>
      <text:p text:style-name="Standard"><text:span text:style-name="T3"><text:tab/>"What da' fu...?" Tuck manages grabbing for his metal club. </text:span></text:p>
      <text:p text:style-name="P4"/>
      <text:p text:style-name="Standard"><text:span text:style-name="T3"><text:tab/>"Tuck. See to Deputy Fierteh. Death has a job that must be done," Siklohn charges out far more slowly than the rabid wolf. The Shocktrooper and the wraith stay put waiting for orders.</text:span></text:p>
      <text:p text:style-name="P4"/>
      <text:p text:style-name="Standard"><text:span text:style-name="T3"><text:tab/>"Dammit, dude. S#!T!!! He's thinks his a friggin' stuperhero now!" Tuck moaned checking on Fierteh. </text:span></text:p>
      <text:p text:style-name="P4"/>
      <text:p text:style-name="Standard"><text:span text:style-name="T3"><text:tab/>"You could learn a few things from him," The security chief breathed heavily trying to sit up, "Like how to think of others..."</text:span></text:p>
      <text:p text:style-name="P4"/>
      <text:p text:style-name="Standard"><text:span text:style-name="T3"><text:tab/>"Yeah, sure. That's what my old man keeps sayin'."</text:span></text:p>
      <text:p text:style-name="P4"/>
      <text:p text:style-name="P5">***</text:p>
      <text:p text:style-name="P4"/>
      <text:p text:style-name="Standard"><text:span text:style-name="T3"><text:tab/>Rudfuul bursts out of the ground demolishing the access booth like thin styrofoam, showering Sage, a now deathly frightened Caliban, and two combat automatons with debris. The vixen shrieks in terror as she sees her tormentor, that violator, that fiend landing just a few yards away.</text:span></text:p>
      <text:p text:style-name="P4"/>
      <text:p text:style-name="Standard"><text:span text:style-name="T3"><text:tab/>Sage wastes little time putting the girl behind him. With an urgent but direct flick of his wrists, these glistening black "Bio-blades" flew from somewhere in his wrists to his hands, like unsheathing unnaturally long claws. His stance, one sword raised waist high pointed upwardly toward Rudfuul, the other high over head almost level with the ground, set the mood.</text:span></text:p>
      <text:p text:style-name="P4"/>
      <text:p text:style-name="Standard"><text:span text:style-name="T3"><text:tab/>"Hold!" came the voice of a strong determined youth.</text:span></text:p>
      <text:p text:style-name="P4"/>
      <text:p text:style-name="Standard"><text:span text:style-name="T3"><text:tab/>"I have him Siklohn," Sage bellowed as the white wolf emerged, climbing out of the rumble. Even to Caliban, whose powers were cut by more than half by the transformation, that looked pitiful... yet so heroic.</text:span></text:p>
      <text:p text:style-name="P4"/>
      <text:p text:style-name="Standard"><text:span text:style-name="T3"><text:tab/>"Look on me, Rudfuul," Siklohn's face was calm and utterly without emotion. Sage with envy such a "poker face". The Beast gave a half turn to not expose his back to either opponent. Caliban whimpered behind Sage, fearing for her life. Siklohn took a ready stance known as "pride", </text:span><text:soft-page-break/><text:span text:style-name="T3">it was a classical Aphkian sword stance where one is at near attention, sword at the side away from your opponent and relaxed, looking at the opponent directly, "Your life will end but not here. The only way for you to survive this night is to go and never return. For when we win here tonight, you will be stripped of all your power and thrown into the hole again to await you day at trial and my hand. But if you flee as best you can you might elude us for many years. You want to kill me. That will never happen this day. We will have our reckoning and Death will welcome it." Siklohn relaxes his stance, "Do nothing more and go from here..."</text:span></text:p>
      <text:p text:style-name="P4"/>
      <text:p text:style-name="Standard"><text:span text:style-name="T3"><text:tab/>"Siklohn that is not your call!" Sage shot pointing his sword at the young knight, "He will stand trial for his crimes."</text:span></text:p>
      <text:p text:style-name="P4"/>
      <text:p text:style-name="Standard"><text:span text:style-name="T3"><text:tab/>"He will die for his crimes," Siklohn's face grew dark and intimidating even to Rudfuul and Sage. Sage felt a weakness he could not shake focused on the White Wolf. "The time of his demise is already chosen. Now naught is left but to collect..."</text:span></text:p>
      <text:p text:style-name="P4"/>
      <text:p text:style-name="Standard"><text:span text:style-name="T3"><text:tab/>"I'll get stronger. I'll maim, rape, and murder to my hearts content. Then I will kill you and that sorry little bitch," the beast ranted looking toward the sea, "You won't stop me." He chuckled low and hard growing into hysterical laughter that shook the island till everyone was awake. Then he settled himself, "Meet the new Mau..." He leaps easily into the sky and out of sight...</text:span></text:p>
      <text:p text:style-name="P4"/>
      <text:p text:style-name="Standard"><text:span text:style-name="T3"><text:tab/>Several of the graduates and faculty arrive ready to fight, if need be... Eqis seeing the terrified Caliban, takes her into her arms...</text:span></text:p>
      <text:p text:style-name="P4"/>
      <text:p text:style-name="Standard"><text:span text:style-name="T3"><text:tab/>"I should have never come," she murmurs trembling at the thought of what could have happened.</text:span></text:p>
      <text:p text:style-name="P4"/>
      <text:p text:style-name="Standard"><text:span text:style-name="T3"><text:tab/>"No. It was an oversight on our part," Sage said his organic weapons melting into his arms, "If we had known Rudfuul had grown strong enough to escape..."</text:span></text:p>
      <text:p text:style-name="P4"/>
      <text:p text:style-name="Standard"><text:span text:style-name="T3"><text:tab/>"...we never would have waited for a trial," Mezzo, arm hung over Tuck's shoulder to be half carried, "He would be executed now..."</text:span></text:p>
      <text:p text:style-name="P4"/>
      <text:p text:style-name="Standard"><text:span text:style-name="T3"><text:tab/>"Siklohn Dousaka," Sage turned with a hard look, "Why let him go?"</text:span></text:p>
      <text:p text:style-name="P4"/>
      <text:p text:style-name="Standard"><text:span text:style-name="T3"><text:tab/>"I think the question you wish to ask is: Why didn't I just cut him down? Simple. Menikomenqolui would send away anyone who killed ...even for just cause. In this form, Death is not strong enough to fight one as advanced as Rudfuul is now and to protect Caliban and this mortal form, you, Lord Sage, would be forced to kill. Your 'adventure' here would be done..."</text:span></text:p>
      <text:p text:style-name="P4"/>
      <text:p text:style-name="Standard"><text:span text:style-name="T3"><text:tab/>"Adventure?" Sage raised an eye brow almost insulted by the observation, "But obviously you did think this through first. I had considered this before you made your choice..."</text:span></text:p>
      <text:p text:style-name="P4"/>
      <text:p text:style-name="Standard"><text:span text:style-name="T3"><text:tab/>"Most impressively," The great dragoness, Menikomenqolui hung high in the sky like a great deep red bird of prey, her feathers waving like tasseled banners in the high winds more than thousand feet in the dimly lit night sky, "I was told you were a well trained tactician. I never expected you to have to presence of mind to use it. Very well done."</text:span></text:p>
      <text:p text:style-name="P4"/>
      <text:p text:style-name="Standard"><text:span text:style-name="T3"><text:tab/>"I still have much to learn," He says looking to Caliban who looks back with a small relieved smile. </text:span></text:p>
      <text:p text:style-name="Standard"><text:span text:style-name="T3"><text:tab/>The others there either return to bed or survey the damages. Sage watches Siklohn as he is greeted by Reos. They walk away coolly, Tuck and Fierteh are escorted to the infirmary for </text:span><text:soft-page-break/><text:span text:style-name="T3">examination. The cyborg Shocktroopers and Wraiths remain behind as prison guards, per Siklohn's orders... </text:span></text:p>
      <text:p text:style-name="P4"/>
      <text:p text:style-name="Standard"><text:span text:style-name="T3"><text:tab/>With a deep sigh, Sage gives up the rest of the night to procedure as he watches Caliban shove away from Eqis to be alone ...again...</text:span></text:p>
      <text:p text:style-name="P4"/>
      <text:p text:style-name="P9">New Class</text:p>
      <text:p text:style-name="P4"/>
      <text:p text:style-name="Standard"><text:span text:style-name="T3"><text:tab/>Morning came as Caliban woke up in her dorm room. She had not slept well, her dreams plagued but Rudfuul hunting her down. She was alone and very small and weak. He was a giant whose massive endowments seemed to overwhelm her senses. When she did find someone, they either ignored her, shooed her away -not even noticing Rudfuul, or tried to kill or rape her as well. </text:span></text:p>
      <text:p text:style-name="P4"/>
      <text:p text:style-name="Standard"><text:span text:style-name="T3"><text:tab/>She sat in bed looking down on her highly developed bosom. Out of masculine curiosity, she often fondled her breasts, bounced them against each other, even licked her own nipples to see what it felt like. Her crotch was a different story. It still felt so foreign to her, even alien. But there was a growing sense of sacred-ness over that part of her body. She wondered if a female made male would feel the same way about having a penis and distended testicles... </text:span></text:p>
      <text:p text:style-name="P4"/>
      <text:p text:style-name="Standard"><text:span text:style-name="T3"><text:tab/>Out of habit (and because she really <text:s/>needed to clear her mind), the vixen went running laps around the school's stadium, a massive bowl-like structure were many of the contests and ceremonies were held. It was of a true classical architecture made of marble and fine steels to create graceful arches and spans that reached a height of over 30 stories and covered an area over 10 square miles. Thankfully the island the school rests on is as vast as England or Japan. </text:span></text:p>
      <text:p text:style-name="P4"/>
      <text:p text:style-name="Standard"><text:span text:style-name="T3"><text:tab/>She ran fast trying not to notice that others had found her favored track and used it as well. The only shirt she had left was tearing under the remarkable and unrestrained load of her large breasts and she still had no useful bras or new shirts. At least her shorts fit ...a tad loosely around her leaner waistline. She found a certain giddiness in having underwear that covered but was not smug. She, as a he, favored boxers more than briefs and she wore those with a relish she hadn't felt since she was a young boy... "Egas I've really changed,' she thought jogging faster to test her body. It was her's, like it or not, and she would maintain it like a fine sports car... Especially since she could run like one. With little effort at all she topped 100 mile per hour and had to run her usual course five or six times before needing to slow down ...though not stop.</text:span></text:p>
      <text:p text:style-name="P4"/>
      <text:p text:style-name="Standard"><text:span text:style-name="T3"><text:tab/>She had become several times faster and quicker than as a male... Did this extra speed come with...? She skipped once, twice, three times into the sky like she was flying. She landed and turned effortless cartwheels and flips, even the different and difficult variations of gymnastic maneuvers, that she could never do as a he, were easier than simply walking. </text:span></text:p>
      <text:p text:style-name="P4"/>
      <text:p text:style-name="Standard"><text:span text:style-name="T3"><text:tab/>"Did Meniko do this to me?" Caliban murmured not realizing where she landed.</text:span></text:p>
      <text:p text:style-name="P4"/>
      <text:p text:style-name="Standard"><text:span text:style-name="T3"><text:tab/>"Hello beautiful," Came an amorous voice. The vixen looked to her side to see a scantly clad black bunny wearing a pink pair loincloth and a matching cut length, spaghetti-strap shirt. He was smiling warmly and minding his distance after the she made it clear where he needed to stand around her. "Sorry about the other day. I tend to be a bit touchy-feely. You do look wonderful. 'Could stand to get a new shirt though."</text:span></text:p>
      <text:p text:style-name="P4"/>
      <text:p text:style-name="Standard"><text:span text:style-name="T3"><text:tab/>"Yeah," she said recoiling a bit from the pulsing organ under the loincloth, "Do you even wear pants, Geevo?"</text:span></text:p>
      <text:p text:style-name="P4"/>
      <text:p text:style-name="Standard"><text:soft-page-break/><text:span text:style-name="T3"><text:tab/>"No... not really. I'd rather be nude to be honest," He smirks cutely eyeing her breasts. "I could offer to get you some ...support..." Innocently but intently reaching for her breasts, not actually seeing her hand raise to slap him, <text:s/>"I just need to measure these lovely...firm... "</text:span></text:p>
      <text:p text:style-name="P4"/>
      <text:p text:style-name="Standard"><text:span text:style-name="T3"><text:tab/>"Pervo-puff!" a loud but gentle voice came in the from of the enormous Yamachi, Goath'El. He was larger than Rudfuul and Sage but seemed as peaceful as a great tree of a hill. "Leave the girl alone. Can't you see you aren't her type."</text:span></text:p>
      <text:p text:style-name="P4"/>
      <text:p text:style-name="Standard"><text:span text:style-name="T3"><text:tab/>Geevo razzes Goath'El sneaking quick peak on the vixen's cheek before jogging away, "Maybe we can go shopping sometime, Cali..."</text:span></text:p>
      <text:p text:style-name="P4"/>
      <text:p text:style-name="Standard"><text:span text:style-name="T3"><text:tab/>"MY NAME'S... ah who cares it's an okay nickname I guess," <text:s/>she almost roared. Clio calling her that was bad enough but it was starting to stick. But Caliban was her given name, she'd stick to it. Eventually, people will call her 'Queen' <text:s/>if she stuck to it as her name long enough...</text:span></text:p>
      <text:p text:style-name="P4"/>
      <text:p text:style-name="Standard"><text:span text:style-name="T3"><text:tab/>"Sorry about him," Goath'El said offering her a small bottle of water, small for him anyway. It was a bucket to her. "He's been chasing girls since we got here. He's had a few takers too. Won't date other Oliverians though. He says he doesn't want to knock any of them up."</text:span></text:p>
      <text:p text:style-name="P4"/>
      <text:p text:style-name="Standard"><text:span text:style-name="T3"><text:tab/>"Makes sense," with a yawn was Verdance. If not for his lazy expression and slacker appearance, he would be very cute. The skunk was laying down in the grass under a near by tree. "Doesn't want to be a poppa his first semester here. Oliverians turn out babies in a few months. Luck thing he can't knock up kitties, poochies, and Fola..."</text:span></text:p>
      <text:p text:style-name="P4"/>
      <text:p text:style-name="Standard"><text:span text:style-name="T3"><text:tab/>"Lucky..." Caliban looks over her shoulder to see Geevo fondling and kissing a very receptive Cersile catgirl. The sight actually aroused the vixen <text:s/>not noticing the immense wooly, sepia, beast, Reos, a Woyergrii, a pure breed beast for war as tough as a dozen Yarunnii, and his rider clad this morning in fine attire fit for the Imperial court. His uniform was as an 18th century English noble in green and silver. His white fur and mane seemed to glow in the daylight. Those black in black eyes glinted with intelligence and graceful consideration.</text:span></text:p>
      <text:p text:style-name="P4"/>
      <text:p text:style-name="Standard"><text:span text:style-name="T3"><text:tab/>"Good morning," Siklohn said with equal parts charm and grace.</text:span></text:p>
      <text:p text:style-name="P4"/>
      <text:p text:style-name="Standard"><text:span text:style-name="T3"><text:tab/>Caliban jumps almost ten feet, literally, into the air. On landing she looks to see... "My knight is shining armor, I presume."</text:span></text:p>
      <text:p text:style-name="P4"/>
      <text:p text:style-name="Standard"><text:span text:style-name="T3"><text:tab/>"I am at your service," he says with a humble bow, Reos bowing as well, "Classes start later than I would have thought."</text:span></text:p>
      <text:p text:style-name="P4"/>
      <text:p text:style-name="Standard"><text:span text:style-name="T3"><text:tab/>"Not calling yourself Death anymore?" Goath'El moved to toss a rock (or rather a small boulder) at Geevo as he proceeded to strip the kitten and caress her far more intimately. "Can't he get a room?"</text:span></text:p>
      <text:p text:style-name="P4"/>
      <text:p text:style-name="Standard"><text:span text:style-name="T3"><text:tab/>"Death can be known as if a mortal. I have no shame of it," Siklohn smiled with a graceful beauty that drew several distant swoons from observing females. He had quickly become a new heartthrob for many of the girls and young women in spite of his lineage and very macob disposition. But at times, like this one morning, he had a very, almost overt, heroic even holy appearance which struck romantic chords almost everywhere in the school. Even some of the male students expressed a distinct envy of him.</text:span></text:p>
      <text:p text:style-name="P4"/>
      <text:p text:style-name="Standard"><text:span text:style-name="T3"><text:tab/>"Whatever. I'll be da' Death o' you," Tuck grumbled. He looked even more menacing in the day light than at night. Those huge and solid muscles strained on his shirt and shorts, "First day </text:span><text:soft-page-break/><text:span text:style-name="T3">training under this monster Meni dug up from some backwater planet. I wanna see this turd in action."</text:span></text:p>
      <text:p text:style-name="P4"/>
      <text:p text:style-name="Standard"><text:span text:style-name="T3"><text:tab/>"I wouldn't call Lord Sage that. He </text:span><text:span text:style-name="T4">can </text:span><text:span text:style-name="T3">be a real monster but </text:span><text:span text:style-name="T4">only </text:span><text:span text:style-name="T3">if you push him," Caliban said recalling about he had with a pair of Sword Leaguers when they invaded the school looking to fight Rae. She declined but Sage offered up a little wager: He wins they and their friends never bother the school again. They win they get free reign to hunt anyone they want. Sage won but only after what was euphemistically called "getting ugly". <text:s/>Caliban, then a guy, felt great pride that a male had shown up the female... "Egas, I was such a womanbasher..."</text:span></text:p>
      <text:p text:style-name="P4"/>
      <text:p text:style-name="Standard"><text:span text:style-name="T3"><text:tab/>"Please... He's another pretty boy like all the rest. Just throw him a curve or two and he's as dumb as the rest," Tuck spat hard, "You'll see. This is just another damned prep school..." He marched off not noticing Fatima Iksaki in the distance noticing him... It was a mix of dismayed concern and attraction that some good girls have for bad boys...</text:span></text:p>
      <text:p text:style-name="P4"/>
      <text:p text:style-name="P5">***</text:p>
      <text:p text:style-name="P4"/>
      <text:p text:style-name="Standard"><text:span text:style-name="T3"><text:tab/>The ferry to the new site for Sage's satellite school, the Shadow League, was a swift, droid piloted, hovercraft that jetted very easily to the small island. There a great tree covered most of the island's interior leaving wide spaces of green before the beach and the craggy rocks dotting the area for miles. The active volcano, capped with a geothermal reactor, occasionally spouted some smoke and ash but not nearly as much as it used to. New vents were dug under and away form the school so the island could continue to grow naturally.</text:span></text:p>
      <text:p text:style-name="P4"/>
      <text:p text:style-name="Standard"><text:span text:style-name="T3"><text:tab/>"Looks like a post card I gave a girl I met," Geevo leaning daydreamingly over the railing. His fluffy tail fluttered with happiness. With his legs closed together, his other assets were not so much in view from behind. </text:span></text:p>
      <text:p text:style-name="P4"/>
      <text:p text:style-name="Standard"><text:span text:style-name="T3"><text:tab/>"And proceeded to bang until recently," Verdance said lazily, "I can see a few good places to hideout and sleep..."</text:span></text:p>
      <text:p text:style-name="P4"/>
      <text:p text:style-name="Standard"><text:span text:style-name="T3"><text:tab/>"There won't be much of that," came a strong female voice, young and vivacious. It was Fatima Iksaki. She was a founding member of his school and in her second year. The physical training was a bit beneath her from the start but what she really needed was guidance as a fighter and warrior Rae simply wasn't able to give her. Despite Sage's rather harsh teaching style, Fatima remained a very happy and pleasant girl, flatly determined not to be the kind of warrior Sage was; one who inspired as much confidence in his friends as he did fear or concern those same friends... At times, it seemed only Rae and Mother Sanari had faith in him in matters that didn't need fists or fighting. That was something Sage was working on, with limits in success...</text:span></text:p>
      <text:p text:style-name="P4"/>
      <text:p text:style-name="Standard"><text:span text:style-name="T3"><text:tab/>"Yes," Siklohn said watching the island with a stiff Imperial stance of command and nobility. Not a surprise as he is a prince. "He comes from a dimension where he is some kind of ...I believe the term is 'superhero'. His homeworld is a -as Mister Tuck does want to call it- a backwater planet in this reality. It must a blow to Lord Sage's ego, I'd imagine, that his beloved homeworld in a 'nowhere's-ville' in our universe. Still I would think he would have been less of a beast when he first arrived..."</text:span></text:p>
      <text:p text:style-name="P4"/>
      <text:p text:style-name="Standard"><text:span text:style-name="T3"><text:tab/>"Sage is an alright guy," Fatima stood up for his defense. She was well over a foot short of Siklohn's height and despite her very large and firm muscles, lacked his presence. It was the first time in a long time she felt totally common. </text:span><text:span text:style-name="T4">Is this what being near royalty is like? Not those stuck up snobs but a real noble? Geez, I feel so minor to this guy even if I could break him like a twig...</text:span><text:span text:style-name="T3"> "He's really trying to make good on all the mistakes he's made..."</text:span></text:p>
      <text:p text:style-name="P4"><text:soft-page-break/></text:p>
      <text:p text:style-name="Standard"><text:span text:style-name="T3"><text:tab/>"If he is an immortal he'd have more patience and learn to conduct himself better before thundering onto the scene, as it were," Siklohn turned his gaze to the great tree, "But <text:s/>I have no care for debating someone I barely know. But I do not see an adequate role model for my own development. He strikes me as a commoner officer, not a proper lord of estate or armor. But he will have more than adequate opportunity to expound on me the truth or the fallacy of my words."</text:span></text:p>
      <text:p text:style-name="P4"/>
      <text:p text:style-name="Standard"><text:span text:style-name="T3"><text:tab/>"Siklohn?" Caliban watching several dolphin-like creatures swim about, obviously curious of the hovercraft and its low thrumming sound, "Why did you single me out?"</text:span></text:p>
      <text:p text:style-name="P4"/>
      <text:p text:style-name="Standard"><text:span text:style-name="T3"><text:tab/>"You need a friend," he said clearly. It was plain and simple. This was one of the things that would forever mark her relationship with him. The simple sincerity of his every word to her. He would never lie. Like any "traditionally" raised Cenuffii, he would never lie to those he cared for.</text:span></text:p>
      <text:p text:style-name="P4"/>
      <text:p text:style-name="Standard"><text:span text:style-name="T3"><text:tab/>She stood still a moment then nodded, "Thank you." She looked at him and hoped he didn't realize she was once a he... at least, not until she told him. There was a spark there. She was giving in to those feminine feelings. Those feelings he would have gladly used to control a female... Was this love...?</text:span></text:p>
      <text:p text:style-name="P4"/>
      <text:p text:style-name="P5">***</text:p>
      <text:p text:style-name="P4"/>
      <text:p text:style-name="Standard"><text:span text:style-name="T3"><text:tab/>Sage was an excellent designer but a rather poor architect. But the intellectual resources he needed were close at hand in the Mystic League. Many of the faculty doubled in many different fields of professional. It was a near requirement to be, to some degree, a renaissance Man/woman/herm. It was a pleasure to see his visions come to fruition. His lairs were built on complex but tradition engineering principles. He could magically splice them together to span dimensions of reality, but much of new structures and features he could see and want done, he could not figure how to do it. But these architects and engineers knew their fields like Sage knows martial arts and they built everything he wanted far better and faster that the were-tiger would have.<text:tab/>Right down to the miniature shrine for the Cersile students. If they wanted to visit Mother Sanari's shrine they could. Heaven knows he needed to once in a while...</text:span></text:p>
      <text:p text:style-name="P4"/>
      <text:p text:style-name="Standard"><text:span text:style-name="T3"><text:tab/>"Right there we can still put in the elevated arena but that will have to wait," Sage pointing to the open field, "I'd like to see if we can find an alternative site for it first."</text:span></text:p>
      <text:p text:style-name="P4"/>
      <text:p text:style-name="Standard"><text:span text:style-name="T3"><text:tab/>"Seems a good place. Lots of open space," Observed two of the assisting architects, "You could let us install solid field projectors in the ground. They could project force fields to allow for the structure you need..." </text:span></text:p>
      <text:p text:style-name="P4"/>
      <text:p text:style-name="Standard"><text:span text:style-name="T3"><text:tab/>"Let me think on it," Sage started turning an ear toward an approaching figure. The immense figure was Liedra, a Yamachi female and a harsh self trainer. She also became one of Sage's faculty in his school provided she was allowed to challenge him at any time. It was a hard condition to meet. At first, the giantess challenged him constantly, but as time when by <text:s/>she held off on her challenges. Her great size, much larger than he, plus that unreal speed and reflex for her size, was a serious workout every time for the were-tiger. He welcomed it if not always enjoyed it. She is lovely and, as Yamachi tend to want, scantly clad. An affectation of living in such warm surroundings. While not a lecherous fellow, he did enjoy the adult female form. "Yes. What is it?"</text:span></text:p>
      <text:p text:style-name="P4"/>
      <text:p text:style-name="Standard"><text:span text:style-name="T3"><text:tab/>"The new recruits have arrived. They will be processed and given quarters and uniforms. I will have them ready for inspection by dawn tomorrow."</text:span></text:p>
      <text:p text:style-name="Standard"><text:span text:style-name="T3"><text:tab/>"Excellent..." he noted her consternation, "What else?"</text:span></text:p>
      <text:p text:style-name="P4"/>
      <text:p text:style-name="Standard"><text:soft-page-break/><text:span text:style-name="T3"><text:tab/>"I am not an expert on animal behavior," an observation in that Yamachi are florazoa, or plant-based animals having biological properties of plants and animals, and as such Liedra didn't know how to think of the animal races she dealt with, "But I think there will be a very serious problem with Tuck and Siklohn. It is like ...uhm...oil and water. There are also the issues of Caliban and Geevo."</text:span></text:p>
      <text:p text:style-name="P4"/>
      <text:p text:style-name="Standard"><text:span text:style-name="T3"><text:tab/>"I'll let you referee Tuck and Siklohn for now," Sage glanced at his datapad, "Change that I'll deal with those two. You handle Geevo and Caliban."</text:span></text:p>
      <text:p text:style-name="P4"/>
      <text:p text:style-name="Standard"><text:span text:style-name="T3"><text:tab/>"Geevo I can understand. He will get into all manner of trouble with out proper guidance -and a crate of condoms- But Caliban...?"</text:span></text:p>
      <text:p text:style-name="P4"/>
      <text:p text:style-name="Standard"><text:span text:style-name="T3"><text:tab/>"She will need a strong woman's influence to show her that being female is not being weak. She's still operating under the pretense that women are 'the weaker sex'. show her just how strong she can be. But please remember she is trying to make a new start. Don't reveal her previous gender to the others unless Caliban herself requires it."</text:span></text:p>
      <text:p text:style-name="P4"/>
      <text:p text:style-name="Standard"><text:span text:style-name="T3"><text:tab/>"Make it sound simple," She moaned turning a running off at a pace easily faster than most high speed landmotives. The tiny tight outfit she wore didn't catch Sage's attention but he did find her natural scent of fragrant woods, like a pine tree but sweeter, very appealing...</text:span></text:p>
      <text:p text:style-name="P4"/>
      <text:p text:style-name="P5">***</text:p>
      <text:p text:style-name="P4"/>
      <text:p text:style-name="Standard"><text:span text:style-name="T3"><text:tab/>The Uniforms were a comfortable change form her shredding shirts and loose fitting pants. A knee-length sleeved or sleeveless, which for the more muscular students like Fatima or Goath'El was a real plus, white vest adorned simply with "art neuvo"-style buttons looking like bronze twigs knotted together that held the vest closed from the neck to waist. The material was a fine and sturdy linen that tickled Caliban's sensitive nipples without an undergarment to cover them. She smirked in giddy arousal at the sensation. <text:s/>The pants which surprised her were either an option of long black trousers that draped like a dress and tied with a 'rank belt' at the waist, or an actual black dress that was tied in the same fashion. White socks and sandals were worn for those who would wear footwear. It was a fine uniform.</text:span></text:p>
      <text:p text:style-name="P4"/>
      <text:p text:style-name="Standard"><text:span text:style-name="T3"><text:tab/>Strangely Siklohn looked even more radiant in the outfit that before. The female students, many having discipline problems and no lack of libido, swooned at this tall handsome male as he moved with a gliding gait in his uniform. But those swoons soon turned to jeers and catcalls when he turned his eyes to the bashful Caliban, who shied away from him but unintentionally suggested her interest...</text:span></text:p>
      <text:p text:style-name="P4"/>
      <text:p text:style-name="Standard"><text:span text:style-name="T3"><text:tab/>"Trifling slut," one girl would mutter.</text:span></text:p>
      <text:p text:style-name="P4"/>
      <text:p text:style-name="Standard"><text:span text:style-name="T3"><text:tab/>"Gender bending man-thief," another would call out. Such jeers and insults perked Siklohn's ears and made the girl-once-a-boy wince in subdued terror. It was going to be another very hard semester...</text:span></text:p>
      <text:p text:style-name="P4"/>
      <text:p text:style-name="Standard"><text:span text:style-name="T3"><text:tab/>Sage insisted on inspecting the new students everyday, have assistants give announcements, deal out rewards and disciplines, and so on early each day -usually before breakfast. This new morning was no different. </text:span></text:p>
      <text:p text:style-name="P4"/>
      <text:p text:style-name="Standard"><text:span text:style-name="T3"><text:tab/>The students were lined up like soldiers, arranged by height so they could all be seen clearly and could see and hear clearly. It was a necessary concession for tiny mouse children to hulking behemoths like Goath'El. Caliban was near the front of the formation and could feel the angered </text:span><text:soft-page-break/><text:span text:style-name="T3">stares of many much larger girls beating down on her from behind. Her ears never rose up during the assembly. They wanted to hurt her...</text:span></text:p>
      <text:p text:style-name="P4"/>
      <text:p text:style-name="Standard"><text:span text:style-name="T3"><text:tab/>"The stories you may have heard from faculty in the Mystic League and some of my students such as Fatima Iksaki," Sage seemed to stare straight at each one of them even though his eyes never wavered nor his head moved, "are largely true. I am a ball breaker and a hardass ...while you are in training or in classes. I expect you to do your best always and at all times even when you are supposedly on your own time. That said, once you receive your class placements and allowance card, you will be allowed to choose your bunkmates. However..." There was an obvious and very authoritarian pause that made several hearts stop as if some harsh condition would be placed. Caliban just didn't want to be saddled with any of these girls who hated her. "...I have spoken to Menikomenqolui and she insists that the students who bunk together also be teammates for the Mystic Team Competition, an annual test given to students to </text:span><text:span text:style-name="T4">encourage</text:span><text:span text:style-name="T3"> team play and group collaboration. Your team selections and bunk selections will determine just how well you get along in my school and when the Imperial school arrives at year's end to challenge us, the Grace league and the Mystic League. I'm told they never lose. You we change that. Am I clear?" His voice boomed with a stern drive that was at once intimidating and inspirational... </text:span></text:p>
      <text:p text:style-name="P4"/>
      <text:p text:style-name="Standard"><text:span text:style-name="T3"><text:tab/>"As clean air!" Tuck, shocking everyone, barked, "Sir!" He stood at attention like a real hardened soldier. The only embellishment of his uniform was his sports cap, the bill turned backward. His red eyes seemed to glow with drive and determination.</text:span></text:p>
      <text:p text:style-name="P4"/>
      <text:p text:style-name="Standard"><text:span text:style-name="T3"><text:tab/>"...as clean air..." Sage repeated smirking at that response. Then he bellowed again shaking the ground with the bass of his roar, "Am I clear?!!"</text:span></text:p>
      <text:p text:style-name="P4"/>
      <text:p text:style-name="Standard"><text:span text:style-name="T3"><text:tab/>"Yes, sir!" Everyone returned except Siklohn who seemed to coldly analyze his new lead instructor.</text:span></text:p>
      <text:p text:style-name="P4"/>
      <text:p text:style-name="Standard"><text:span text:style-name="T3"><text:tab/>" Make your teams and bunks. You have the rest of the day. Dismissed." Sage said <text:s/>turning away to Liedra and a few very large and powerful instructors. They all seemed to huddle loosely before going their separate ways.</text:span></text:p>
      <text:p text:style-name="P4"/>
      <text:p text:style-name="P5">***</text:p>
      <text:p text:style-name="P4"/>
      <text:p text:style-name="Standard"><text:span text:style-name="T3"><text:tab/>Caliban was about to raise her hand to call to Siklohn when three very large and buff girls, a young wolfess of the mountain clans, huge and naturally musclebound, and two female hulking "brute" Corulians. Their infuriated eyes locked on the tiny vixen who staggered back.</text:span></text:p>
      <text:p text:style-name="P4"/>
      <text:p text:style-name="Standard"><text:span text:style-name="T3"><text:tab/>"Meniko turns you into a girl for all the disrespect you showered on us women and now you think you're going to swipe the most beautiful guy to come to this school since Sato Hima?" The wolfess' name is Lambra Nessrey. She was 100% mountain clan Cenuffii. Nearly eight feet tall, at 15 years of age, with the broad shoulders and meaty forearms from years of climbing and heavy working with her hands plus thick chiselled back and legs further surround the huge barrel-shaped chest for the high capacity breathing of high altitude living buried by two huge breasts that dwarfed Caliban's. She was easily one of the strongest new students here and she was a self-motivated bully. She was literally dumped on Sage because Menikomenqolui wanted her broken or gone. Her violent instincts bordered on unlocking the Violence drive, a terrible set of "souped-up" rage emotions and fighting instincts that once made Aphkians the "demons of deep space" ages ago. Caliban wanted to run but the two even larger ursine cut off any route of escape...</text:span></text:p>
      <text:p text:style-name="P4"/>
      <text:p text:style-name="Standard"><text:span text:style-name="T3"><text:tab/>"I... I'm not trying to take him," the small, frightened vixen forcing herself not to stutter or tremble. She could hear the crowds already dispersing.</text:span><text:span text:style-name="T4"> Did the instructors go, too?</text:span></text:p>
      <text:p text:style-name="P4"><text:soft-page-break/></text:p>
      <text:p text:style-name="Standard"><text:span text:style-name="T3"><text:tab/>A distance away, Liedra notices that the vixen is indeed in trouble and single-mindedly hurries to her aid. Her long swift steps became running not willing to let her charge be failed on the first day under her care.</text:span></text:p>
      <text:p text:style-name="P4"/>
      <text:p text:style-name="Standard"><text:span text:style-name="T3"><text:tab/>"Liar," Lambra smirked cruelly, "I am gonna bust your pretty little face wide open." She reels back a fist as solid as a cannonball and nearly as large as the vixen's head. Caliban couldn't help but cover her face and whimper in fear normally reserved for small children.</text:span></text:p>
      <text:p text:style-name="P4"/>
      <text:p text:style-name="Standard"><text:span text:style-name="T3"><text:tab/>Suddenly an even larger hand reaches over the wolfess to snag the vixen by the breast of her vest lifting her out of the triangle, "There you are. Sorry ladies. No smashies today." As she was clearing the shoulders of her new tormentors, Caliban sees the serious but grateful face of Goath'El. Her own relief is as obvious as the sun in the sky. Putting her down, he points her away toward Siklohn and the fellows she arrived with, "Siklohn has asked us to join up and he was quite sure you'd want the same."</text:span></text:p>
      <text:p text:style-name="P4"/>
      <text:p text:style-name="P5">***</text:p>
      <text:p text:style-name="P4"/>
      <text:p text:style-name="Standard"><text:span text:style-name="T3"><text:tab/>Lambra fumed as she watched the vixen shake hands with "that gorgeous pearl wolf". It was like a "love touch" in her ever enraging eyes. She clenched a tight fist drawing blood. With a painfully look on her face she turns away, "I'll get my shot at him... even if I have go over that little skank's dead body." </text:span></text:p>
      <text:p text:style-name="P4"/>
      <text:p text:style-name="Standard"><text:span text:style-name="T3"><text:tab/>Opening her eyes she is forced to look up into Liedra's dragon-like eyes. She frowns hard at the wolfess, "Listen cub. If I have to touch you for any reason, I will break every limb of your's I do touch. Get Me? Any ...reason..."</text:span></text:p>
      <text:p text:style-name="P4"/>
      <text:p text:style-name="Standard"><text:span text:style-name="T3"><text:tab/>Lambra seeing her two ursine cronies expressing the desire for her to cooperate she takes a step back, head bowed, "Yes, ma'am."</text:span></text:p>
      <text:p text:style-name="P4"/>
      <text:p text:style-name="Standard"><text:span text:style-name="T3"><text:tab/>"Go finish your team and get out of my sight." The huge horned Yamachi sneers at the girls and they clear out like the scolded children they are. "Sage owns me a real bout for babysitting the Aphkian girl."</text:span></text:p>
      <text:p text:style-name="P4"/>
      <text:p text:style-name="P5">***</text:p>
      <text:p text:style-name="P4"/>
      <text:p text:style-name="Standard"><text:span text:style-name="T3"><text:tab/>"Siklohn?" Caliban withdrew her hand and stood back, her eyes fixed on those eerie black orbs in a perfect mask of pearl-shine fur, "Why are you doing all this?"</text:span></text:p>
      <text:p text:style-name="P4"/>
      <text:p text:style-name="Standard"><text:span text:style-name="T3"><text:tab/>"Doing all of what?" he looks to her with gentle eyes, "Looking out for a friend? Admiring her form and graceful manner? Allowing myself to fall in love with her?"</text:span></text:p>
      <text:p text:style-name="P4"/>
      <text:p text:style-name="Standard"><text:span text:style-name="T3"><text:tab/>Caliban nearly fell over finding herself leaning on Geevo, who warmly rubs her shoulders, "There now. It wouldn't do to save you from a beating only to bump your head on the dirt."</text:span></text:p>
      <text:p text:style-name="P4"/>
      <text:p text:style-name="Standard"><text:span text:style-name="T3"><text:tab/>"Guys..." Caliban took a very uncertain stance. She knew the truth would come out sooner or later ..why not <text:s/>now? "I'm a guy... I mean I use to be. Then Meniko...I mean the Headmistress cursed me... I was ... am a real jackass... I..."</text:span></text:p>
      <text:p text:style-name="P4"/>
      <text:p text:style-name="Standard"><text:span text:style-name="T3"><text:tab/>"You are our friend," Siklohn returned approaching her. To her dismay, Geevo was really a lot stronger than he looked and held her fast. "you are who you are and a product of who you were. </text:span><text:soft-page-break/><text:span text:style-name="T3">There is no shame in it. Death cares little. He only cares that life is lived to it's proper end. You still have much life left to live. Would care to share some of it with us?"</text:span></text:p>
      <text:p text:style-name="P4"/>
      <text:p text:style-name="Standard"><text:span text:style-name="T3"><text:tab/>Caliban looked at him. A swell in her heart, so great it hurt, called to her. It was that part of her new self that wanted this. That part males so easily ignore but were always aware of that females don't let pass so easily. She was drawn to him and she couldn't ...shouldn't hide it anymore... "I'll share..." </text:span></text:p>
      <text:p text:style-name="P4"/>
      <text:p text:style-name="Standard"><text:span text:style-name="T3"><text:tab/>Siklohn waved off Geevo who gave her a very swift kiss on the cheek. The Dousaka Prince knelt down on one knee looking up to her, "I swear to be all that you will need. A blanket in the chill air. A bit of food when you starve. A drink of water when you thirst. A sword and shield when you are endangered. A light in the dark. A companion when you are alone. I will be all that you need. I swear it..."</text:span></text:p>
      <text:p text:style-name="P4"/>
      <text:p text:style-name="Standard"><text:span text:style-name="T3"><text:tab/>"So when do you two get married?" Verdance said half sleeping on his feet... Chuckles rise from the mountain known as Goath'El to the valley known as Geevo.</text:span></text:p>
      <text:p text:style-name="P4"/>
      <text:p text:style-name="Standard"><text:span text:style-name="T3"><text:tab/>On a hill overlooking the field, Sage lights his pipe as his unnaturally keen hearing listens intently to the conversation. It brought back fond memories of romances past. A grateful smile curls the corners of his mouth as he gingerly inserts the pipe and gives it a puff. "Should be a very interesting second act..."</text:span></text:p>
      <text:p text:style-name="P4"/>
      <text:p text:style-name="Standard"><text:span text:style-name="T3"><text:tab/>"That is usually when things start to get painful for the players," Liedra stretched. Her long, fully developed muscles, stood in stark relief as she looked down on Sage, "Sparring match on the beach at midnight. Weapons?"</text:span></text:p>
      <text:p text:style-name="P4"/>
      <text:p text:style-name="Standard"><text:span text:style-name="T3"><text:tab/>"I was thinking those tree trunks you Yamachi use for quarterstaves.."</text:span></text:p>
      <text:p text:style-name="P4"/>
      <text:p text:style-name="Standard"><text:span text:style-name="T3"><text:tab/>"Gakeyas. You sure you won't want to use something smaller?"</text:span></text:p>
      <text:p text:style-name="P4"/>
      <text:p text:style-name="Standard"><text:span text:style-name="T3"><text:tab/>"Gakeyas at midnight." with a single self assured puff, blowing a perfect set of rings.</text:span></text:p>
      <text:p text:style-name="P4"/>
      <text:p text:style-name="P9">Monsters in the Woods</text:p>
      <text:p text:style-name="P4"/>
      <text:p text:style-name="Standard"><text:span text:style-name="T3"><text:tab/>Somewhere in the universe, where few go, there is a perfect forest. The trees are grand and spaced out. The leaf litter is soft to the feet and fragrant. The sound of a great river dominates despite it's quiet timbre. It is a place where nature reigns unimpeded...</text:span></text:p>
      <text:p text:style-name="P4"/>
      <text:p text:style-name="Standard"><text:span text:style-name="T3"><text:tab/>Rudfuul stalks quietly here. It is a place he feels both free and harassed. The quiet and peace of this place is unreal. But his footsteps are filled with ever growing strength. His vicious needs driving him. He sniffs the air ...hunting for something or someone.</text:span></text:p>
      <text:p text:style-name="P4"/>
      <text:p text:style-name="Standard"><text:span text:style-name="T3"><text:tab/>The canopy of trees obscures the sky above as the wolf roams nude. His ponderous manhood swayed between his legs as he walked, half hunched over, ready to strike. A feeling sweeps over him. He stops cold in his tracks the bright midday sun filtering onto his dark fur and black mane.</text:span></text:p>
      <text:p text:style-name="P4"/>
      <text:p text:style-name="Standard"><text:span text:style-name="T3"><text:tab/>"Show yourself!" Rudfuul growls almost too low to be heard. He stands still, ears scanning calmly but urgently.</text:span></text:p>
      <text:p text:style-name="P4"/>
      <text:p text:style-name="Standard"><text:span text:style-name="T3"><text:tab/>"Why should I do that? So you can see who kills you?" The voice was dark, fearsome, and cold. This was a voice for a hardened killer. A beast who wants nothing more than to murder to feed his strength. </text:span></text:p>
      <text:p text:style-name="P4"><text:soft-page-break/></text:p>
      <text:p text:style-name="Standard"><text:span text:style-name="T3"><text:tab/>"So I can ask you to teach me the Absolute Fist."</text:span></text:p>
      <text:p text:style-name="P4"/>
      <text:p text:style-name="Standard"><text:span text:style-name="T3"><text:tab/>"I do not possess that art."</text:span></text:p>
      <text:p text:style-name="P4"/>
      <text:p text:style-name="Standard"><text:span text:style-name="T3"><text:tab/>"You felled Sage in one blow. The demons speak of it often."</text:span></text:p>
      <text:p text:style-name="P4"/>
      <text:p text:style-name="Standard"><text:span text:style-name="T3"><text:tab/>"You murdered several of them for sport. Raped several of the demonesses before killing them, as well. You do not need my art or the Absolute Fist."</text:span></text:p>
      <text:p text:style-name="P4"/>
      <text:p text:style-name="Standard"><text:span text:style-name="T3"><text:tab/>"I want to kill Sage just like you want to slay Rae Iksaki."</text:span></text:p>
      <text:p text:style-name="P4"/>
      <text:p text:style-name="Standard"><text:span text:style-name="T3"><text:tab/>"We do not want murder for the same reasons."</text:span></text:p>
      <text:p text:style-name="P4"/>
      <text:p text:style-name="Standard"><text:span text:style-name="T3"><text:tab/>"I want him dead so I can slay a bitch."</text:span></text:p>
      <text:p text:style-name="P4"/>
      <text:p text:style-name="Standard"><text:span text:style-name="T3"><text:tab/>"I will not teach you anything."</text:span></text:p>
      <text:p text:style-name="P4"/>
      <text:p text:style-name="Standard"><text:span text:style-name="T3"><text:tab/>"I will not leave your forest until you teach me your art or kill me."</text:span></text:p>
      <text:p text:style-name="P4"/>
      <text:p text:style-name="Standard"><text:span text:style-name="T3"><text:tab/>There was no sound for several minutes. Then a presence forced Rudfuul about to face a great nude black wolf with snow white mane. His form was clearly superior to Rudfuul's. Deeply carved muscles, long and hard like steel cables pulled and stretched magnificently. His gold eyes pierced the young murderer's soul. "Remain standing after one week and I will teach you enough to start. Survive that and I will let you fight Sage to get you petty revenge."</text:span></text:p>
      <text:p text:style-name="P4"/>
      <text:p text:style-name="Standard"><text:span text:style-name="T3"><text:tab/>Rudfuul smiles wickedly assuming a firm but fluid stance, "You will show me everything ...MAU!!!!!"</text:span></text:p>
      <text:p text:style-name="P4"/>
      <text:p text:style-name="Standard"><text:span text:style-name="T3"><text:tab/>Both rabid wolves howl shattering the peace of the forest. The sounds of violent, enraged, combat flood the woods for miles...</text:span></text:p>
      <text:p text:style-name="P4"/>
      <text:p text:style-name="P5">***</text:p>
      <text:p text:style-name="P4"/>
      <text:p text:style-name="Standard"><text:span text:style-name="T3"><text:tab/>In a house of wood and stone, sitting next to an open firepit, a lovely wolfess, lean and small, perks her ears. She is blind and waits for her mate. Her name was Kyosa, a survivor of a horrible attack that drove her to hysterical blindness to escape the sights she had to endure. How she found or was found by Mau and why he didn't kill her is a mystery. One all who know of her are glad exist at all.</text:span></text:p>
      <text:p text:style-name="P4"/>
      <text:p text:style-name="Standard"><text:span text:style-name="T3"><text:tab/>"The rain comes, husband," She mutters knowing her would not heard her.</text:span></text:p>
      <text:p text:style-name="P4"/>
      <text:p text:style-name="Standard"><text:span text:style-name="T3"><text:tab/>"He knows," Came a familiar voice.</text:span></text:p>
      <text:p text:style-name="P4"/>
      <text:p text:style-name="Standard"><text:span text:style-name="T3"><text:tab/>"Gehnohn?" she murmurs cringing form the sound of his voice. </text:span></text:p>
      <text:p text:style-name="P4"/>
      <text:p text:style-name="Standard"><text:span text:style-name="T3"><text:tab/>Two great fluffy wings wrap around her, "Aye, tis' so. Mau is hunting and will not return for some nights and days."</text:span></text:p>
      <text:p text:style-name="P4"/>
      <text:p text:style-name="Standard"><text:span text:style-name="T3"><text:tab/>"The game he hunts must be strong. I hear his rage ...and it's rage..." she settles sniffing the brimstone and ash of her guardian angel.</text:span></text:p>
      <text:p text:style-name="P4"/>
      <text:p text:style-name="Standard"><text:soft-page-break/><text:span text:style-name="T3"><text:tab/>"I will look after you until he returns," His voice loving and concerned. </text:span></text:p>
      <text:p text:style-name="P4"/>
      <text:p text:style-name="P6"/>
      <text:p text:style-name="P2">To Be Continued...</text:p>
      <text:p text:style-name="P2"/>
      <text:p text:style-name="Standard"><text:span text:style-name="T3">*Lord Sage is property of Psudodrake. Clio Kesarane is property of her creator. All other characters are property of David C Ashmo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3" meta:paragraph-count="265" meta:word-count="12831" meta:character-count="71949" meta:non-whitespace-character-count="59064"/>
    <meta:generator>LibreOffice/7.1.1.2$Windows_X86_64 LibreOffice_project/fe0b08f4af1bacafe4c7ecc87ce55bb426164676</meta:generator>
  </office:meta>
</office:document-meta>
</file>