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P2" style:family="paragraph" style:parent-style-name="Standard">
      <style:text-properties style:font-name="Times New Roman" fo:font-size="18pt" style:font-name-asian="Times New Roman" style:font-size-asian="18pt" style:font-name-complex="Times New Roman" style:font-size-complex="18pt"/>
    </style:style>
    <style:style style:name="P3" style:family="paragraph" style:parent-style-name="Standard">
      <style:text-properties style:font-name="Times New Roman" fo:font-size="12pt" style:font-name-asian="Times New Roman" style:font-size-asian="12pt" style:font-name-complex="Times New Roman" style:font-size-complex="12pt"/>
    </style:style>
    <style:style style:name="P4" style:family="paragraph" style:parent-style-name="Standard">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T1" style:family="text">
      <style:text-properties style:font-name="Times New Roman" fo:font-size="12pt" style:font-name-asian="Times New Roman" style:font-size-asian="12pt" style:font-name-complex="Times New Roman" style:font-size-complex="12pt"/>
    </style:style>
    <style:style style:name="T2" style:family="text">
      <style:text-properties style:font-name="Times New Roman" fo:font-size="13.5pt" fo:font-weight="bold" style:font-name-asian="Times New Roman" style:font-size-asian="13.5pt" style:font-weight-asian="bold" style:font-name-complex="Times New Roman" style:font-size-complex="13.5pt" style:font-weight-complex="bold"/>
    </style:style>
    <style:style style:name="T3" style:family="text">
      <style:text-properties style:font-name="Times New Roman" fo:font-size="18pt" style:font-name-asian="Times New Roman" style:font-size-asian="18pt" style:font-name-complex="Times New Roman"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Home, Sisters, and the Power...</text:p>
      <text:p text:style-name="P3"/>
      <text:p text:style-name="P3">By David C Ashmore</text:p>
      <text:p text:style-name="P3"/>
      <text:p text:style-name="Standard"><text:span text:style-name="T2">Preface</text:span><text:span text:style-name="T1">: The is the first of an indeterminate series of stories surrounding The League of Mystic Arts and Combat and particularly Rae Iksaki, at this point only 16 years old. Rae has been part of the Mystic League for over eight years. Because this story is taken from a year old manuscript that was not finished, the story style will likely change before it is over. Any previous statements concerning the historical continuity of Rae, The Mystic League, and characters involved are now subject to these stories and may no longer apply... I must also apologize that these stories were written for me and anyone reasonably acquainted with my characters. Obviously a great deal of in-fill will need to follow.</text:span></text:p>
      <text:p text:style-name="P3"/>
      <text:p text:style-name="Standard"><text:span text:style-name="T2">Warning</text:span><text:span text:style-name="T1">: This story contains depictions and descriptions of sexual bodily functions and may be offensive to some readers. If you find such material thusly offensive, then please refrain from proceeding.</text:span></text:p>
      <text:p text:style-name="P3"/>
      <text:p text:style-name="P4">With that in mind... On to our feature presentation.</text:p>
      <text:p text:style-name="P3"/>
      <text:p text:style-name="P2">A new day...</text:p>
      <text:p text:style-name="P3"/>
      <text:p text:style-name="Standard"><text:span text:style-name="T1"><text:tab/></text:span><text:span text:style-name="T2">M</text:span><text:span text:style-name="T1">orning within the vast orbital complex of the League of Mystic Arts and Combat. Rae Iksaki woke up as she always did for the last eight years and some months. She opened her eyes and turned her laid-down head to the window to see the blue-green planet, Beurei, below. A series of pleasant thoughts cause her to smile. She rolls the sheets back to reveal her underwear clad body. A body shaped and sculpted by the mystical training techniques she acquired over the years, starting the same day she was enrolled in this school of Sorcerial Arts, bulged with an incredible size and intensity that seemed greater with each passing day. She sprang from the large bed, as if she weighed but a few ounces, landing softly on her feet. Not only did she feel stronger, she looked it. She quietly pumped her left bicep and smiled marvelling at the gargantuan arm.</text:span></text:p>
      <text:p text:style-name="Standard"><text:span text:style-name="T1"><text:tab/>"It must be over 40-inches around," Rae said aloud to herself. She noted to herself that she could feel just how much larger a "muscle" she could make, "This isn't even half a full peak... Wow..." At times, Rae never ceases to be amazed by the vast potential of her body. Most in the Mystic League felt the same way about themselves and their peers.</text:span></text:p>
      <text:p text:style-name="Standard"><text:span text:style-name="T1"><text:tab/>Her body was in perfect symmetry. Huge and powerful yet beautiful and sublimely graceful. Even her breasts, always a sticking point of any young girl, were large - even huge, but in comparison to the rest of her body, seemed quite normal in size.</text:span></text:p>
      <text:p text:style-name="Standard"><text:span text:style-name="T1"><text:tab/>She noticed her lavish mane and ears needed grooming. She took up a large comb and brush and began to straighten, style mad adorn her mane and ears. A procedure she had grown so accustomed to the pooch finished in only a few minutes with professional results.</text:span></text:p>
      <text:p text:style-name="Standard"><text:span text:style-name="T1"><text:tab/>In the full-length mirror, at one end of her dorm room, Rae twisted and posed admiring her awesome physique and the movement of her muscles. Her white-silver panties and half-teddy strained under the power and volume of her body. "Time to get dressed..." She sniffed her armpit and cringed, "after a bath..."</text:span></text:p>
      <text:p text:style-name="Standard"><text:span text:style-name="T1"><text:tab/>Rae carefully undid the snaps on her panties feeling the draft from the ventilation with a certain tingle of pleasure. She noted how sensitive she had become, particularly in her loins which felt warm as the cool breeze of the ventilation system gently stimulated her. Rae snaps out of her trance, removing her top. Even her nipples responded to the wisps of cool air, growing long and hard. The areola, the darkened area round her nipples, became bulbous and hard as tensed muscle as well. The sensation were, particularly that day, more than she could ignore. She ran her large but graceful hands over her expansive cleavage and hot lions. A pleasant expression covered her canid </text:span><text:soft-page-break/><text:span text:style-name="T1">face, "I need..." Her hands stopped at the epiphany, she is in heat. She looks longly in the mirror, never feeling this before...at least, not so strongly.</text:span></text:p>
      <text:p text:style-name="Standard"><text:span text:style-name="T1"><text:tab/>A chime came form the shower stall indicating it was ready for her. She entered feeling tremendous arousal with every step... "Sixteen years and I never had such strong urges..." she thought lathering her fur. As she bathed she consciously and forcefully ignored her escalating arousal even as she scrubbed her loins and breasts. Rae didn't dislike the feeling but it was uncomfortable as well. Didn't she need a mate to share her many womanly sensations with or be stimulated by? Her shower continued for what seemed and hour...</text:span></text:p>
      <text:p text:style-name="P3"/>
      <text:p text:style-name="P2">Growth Spurt...</text:p>
      <text:p text:style-name="P3"/>
      <text:p text:style-name="Standard"><text:span text:style-name="T1"><text:tab/></text:span><text:span text:style-name="T2">T</text:span><text:span text:style-name="T1">he rest of the morning was spent training. Dressed in tight athletic shorts and loose t-shirt that draped down to her hips, Rae stood in a rune circle concentrating her mystical energies building her power and strength. She felt her blood grow searingly hot as she drew in more of the cosmic energy she was trained to tap. With her eyes closed, she could not see what channelling the power of a giant star was doing to her body but she could feel the shirt fill to bursting with her power and expanding muscles. Her muscles were swelling larger than she imagined possible.</text:span></text:p>
      <text:p text:style-name="Standard"><text:span text:style-name="T1"><text:tab/>A surge of sensation slammed through her breasts as she felt her nipples and areola swell. They hurt but it was an inviting pain. More arousal. Rae tried to ignore the sensation and focus on her training. That is, until she felt the shirt shred under the stress of her monstrous nipples, both now throbbing six-inch spikes of flesh. Rae was shaken from her meditation. She looked up to the window above to see her reflection as clearly as a mirror and saw she had gained substantial size and power. The once draping loose t-shirt was now skin tight with two gaping holes around her now reduced nipples and areola. She liked that shirt.</text:span></text:p>
      <text:p text:style-name="P3"/>
      <text:p text:style-name="Standard"><text:span text:style-name="T1"><text:tab/>"I thought I had taught you that all student's must dress discreetly," said <text:s/>the vast technicolor, feathered, dragoness, laying in her pit. That "pit" was more like an immense sunken bed that stretched on for more than a quarter mile long and wide and just over 30 feet deep. It was lined with fine but gigantic pillows of rare or synthesized (one can never tell with items of Dragaseir manufacture) silks and lightly scented stuffings. It looked frighteningly comfortable and ensnaring to all but the most intrepid of smaller beings. She looked up from her spells to see a bashful Rae; her breasts exposed and still very enlarged by the recent infusion of mystic power. They squeezed together as she bowed submissively.</text:span></text:p>
      <text:p text:style-name="P3"/>
      <text:p text:style-name="Standard"><text:span text:style-name="T1"><text:tab/>"Mistress Menikomenqolui..." Rae crossed her huge arms to cover her breasts. She felt her nipples harden and grow with an uncontrolled wave of arousal. She liked the feeling but the timing left her frightfully embarrassed. "...I..."</text:span></text:p>
      <text:p text:style-name="P3"/>
      <text:p text:style-name="Standard"><text:span text:style-name="T1"><text:tab/>The dragoness' eyes grew concerned. She sensed Rae's much-belated maturative growth-spurt and her vastly expanded power and strength. "Come here and sit down, pup," she said waving a huge hand, the smoothed scales shimmered like mother-of-pearl, causing a low comfortable chair and table to appear. Rae notes the large robe on the table and puts it on as she sits in the cushioned seat. "It's about time."</text:span></text:p>
      <text:p text:style-name="P3"/>
      <text:p text:style-name="Standard"><text:span text:style-name="T1"><text:tab/>"Mistress?"</text:span></text:p>
      <text:p text:style-name="P3"/>
      <text:p text:style-name="Standard"><text:span text:style-name="T1"><text:tab/>"Your body is finally growing up," a loving look replaced that of concern on the dragoness' vast face, "Your training is keeping you younger longer than I would have thought."</text:span></text:p>
      <text:p text:style-name="P3"/>
      <text:p text:style-name="Standard"><text:span text:style-name="T1"><text:tab/>"Am I the only one?" Pulling the robe tightly over extending nipples. A deep blush covered Rae's fuzzy face such that it was plainly visible even through her fur.</text:span></text:p>
      <text:p text:style-name="P3"/>
      <text:p text:style-name="Standard"><text:soft-page-break/><text:span text:style-name="T1"><text:tab/>"No. Kina's body is much younger than yours and so is Tymu's. You are still the strongest girl...no student...in my school by far..."</text:span></text:p>
      <text:p text:style-name="P3"/>
      <text:p text:style-name="Standard"><text:span text:style-name="T1"><text:tab/>"How long will this last?" Rae's voice quaked with unease, her nipples receding again. "I mean, I want it to stop so I can learn to control this..."</text:span></text:p>
      <text:p text:style-name="P3"/>
      <text:p text:style-name="Standard"><text:span text:style-name="T1"><text:tab/>"So You can...what...get off on it at will?"</text:span></text:p>
      <text:p text:style-name="P3"/>
      <text:p text:style-name="Standard"><text:span text:style-name="T1"><text:tab/>"No, Mistress!" Rae nearly jumped, "Well...I... it's just new to me."</text:span></text:p>
      <text:p text:style-name="P3"/>
      <text:p text:style-name="Standard"><text:span text:style-name="T1"><text:tab/>"It's a normal part of growing older Rae," Menikomenqolui smiled bringing her face closer to the pooch, "Normally a D'geddii Aphkian's puberty starts at the age of six and slowly almost missably continues till you at able you age now. Well, looks like your body is playing catch up. Ten years of sexual maturity in only a few weeks. Many females would kill to have such powerful spontaneous orgasms. If you learn to control them you can use them. It wouldn't hinder your development but it wouldn't interfere with your life either."</text:span></text:p>
      <text:p text:style-name="P3"/>
      <text:p text:style-name="Standard"><text:span text:style-name="T1"><text:tab/>Rae sat quietly obviously thinking of ways to control her "urges". The dragoness reaches down a gently strokes Rae's mane, "I want you to go home for a few weeks. Have a life outside this school. Find a boyfriend or a dozen (snicker). Visit your family... Let you body mature some more."</text:span></text:p>
      <text:p text:style-name="P3"/>
      <text:p text:style-name="Standard"><text:span text:style-name="T1"><text:tab/>Rae's face sank dejectedly.</text:span></text:p>
      <text:p text:style-name="P3"/>
      <text:p text:style-name="Standard"><text:span text:style-name="T1"><text:tab/>"Don't look that way child. I would think you would like to see your homeworld again."</text:span></text:p>
      <text:p text:style-name="P3"/>
      <text:p text:style-name="Standard"><text:span text:style-name="T1"><text:tab/>"I just feel..." Rae choked back tears, "I like it here..."</text:span></text:p>
      <text:p text:style-name="P3"/>
      <text:p text:style-name="Standard"><text:span text:style-name="T1"><text:tab/>"I am not expelling you or suspending you, child," the dragoness leaned just a bit nearer to the pup, "But we all need a break sometime. Even from what we love. It is often said, 'Absence makes the heart grow fonder.'"</text:span></text:p>
      <text:p text:style-name="Standard"><text:span text:style-name="T1"><text:tab/>"Not for my home..." Rae turning her head away. Memories of her childhood in a failing colony drove her heart away from there. The dragoness could feel this in Rae's blindingly, to the vast sorceress dragon, radiant aura. Menikomenqolui tilted her head to the side, a sympathetic look on her face, "Go home."</text:span></text:p>
      <text:p text:style-name="P3"/>
      <text:p text:style-name="Standard"><text:span text:style-name="T1"><text:tab/>"But..." a tear rolled down the pup's cheek.</text:span></text:p>
      <text:p text:style-name="P3"/>
      <text:p text:style-name="Standard"><text:span text:style-name="T1"><text:tab/>"You will understand. Go home."</text:span></text:p>
      <text:p text:style-name="P3"/>
      <text:p text:style-name="Standard"><text:span text:style-name="T1"><text:tab/>"Yes..." Rae sniffed with great agony fighting back tears, "ma'am."</text:span></text:p>
      <text:p text:style-name="P3"/>
      <text:p text:style-name="P2">Friends, road trips, and a stereo?...</text:p>
      <text:p text:style-name="P3"/>
      <text:p text:style-name="Standard"><text:span text:style-name="T1"><text:tab/>Rae slowly shuffled into her room. As she entered, the robe Menikomenqolui gave her disappeared leaving only her torn shirt whose load hadn't subsided in the least. If anything, her muscles and cleavage were much larger. Her clothes were starting to tear as she tried to reach, bend, and twist to remove them normally. Frustrated, she straightened her arms and flexed her tremendous triceps in a stress-relieving stretch. The sleeves exploded easily. "My gosh," Rae thought, "My arms look twice as big as this morning!" She placed her hands behind her head, a surprisingly tight fit now, and flexed her back, shredding the back of the shirt like wet tissue paper. "Wow," she smiled as that sense of arousal returned. But it wasn't sexual this time, at least not like before. She enjoyed </text:span><text:soft-page-break/><text:span text:style-name="T1">the feeling of power her body allowed to through her veins. She smiled as the last bits of shirt cling desperately to her chest, neck and waist. </text:span></text:p>
      <text:p text:style-name="Standard"><text:span text:style-name="T1"><text:tab/>"I can always get a new favorite shirt," She said to herself placing her large fists on her hips. She pushed her chest out flexing her massive pecs causing her breasts to stand up firm and pulling apart, expanding the holes around her now swelling nipples. An overwhelming urge to throw her arms back struck her. So, she did. The remains of the shirt disintegrated into fine ribbons flung across her room.</text:span></text:p>
      <text:p text:style-name="Standard"><text:span text:style-name="T1"><text:tab/>"Egas!" Rae marvelled. Her muscles were bigger than ever. She looked at her huge thighs as her workout shorts frayed under the growing load. "I'm going to have to stop wearing pants," Rae thought tearing off the shorts leaving only her scant silvery bikini panties. "Better change..." she giggled to herself.</text:span></text:p>
      <text:p text:style-name="P3"/>
      <text:p text:style-name="Standard"><text:span text:style-name="T1"><text:tab/>Rae spent much of the remainder of her day studying. Though regular education was handled with an advanced form of "osmatic assimilation", learning spells and incantations required intuition and persistence...much like fine art, music, and performance art. She ached from holding down her ever increasing strength. The old books and scrolls would be painfully fragile for a person of normal strength, but to Rae, it was like trying to handle wisps of smoke. She wished the books were holographed. She hated old paper books...</text:span></text:p>
      <text:p text:style-name="P3"><text:s/></text:p>
      <text:p text:style-name="Standard"><text:span text:style-name="T1"><text:tab/>Part of her day was spent with her teammates. Rae chatted and competed with Noxi, an Oliverian Rabbit whose outfits looked like wet paint or glass, Kina, A Casid lioness who was gifted early in her life with the strength of three grown males and a mane to match, Maques, another Oliverian bunny-girl who enjoyed strength training while avoiding "bulking up", the enormous, Illia, a Corulian ursine who started life as a diminutive "teddy" bear and was easily the largest girl in the school. and the only guy on this team, Tiphun, a young Bakeii wolf-hound a nerd and one of the most gorgeous guys the girls had ever met. </text:span></text:p>
      <text:p text:style-name="P3"/>
      <text:p text:style-name="Standard"><text:span text:style-name="T1"><text:tab/>"Rae?" Noxi was quick to notice her friend's drooping head and straight faced - but pleasant - expression, "What's the matter, pup-pup?" Noxi is huge for any kind of Oliverian, even ignoring her huge muscles. Standing some six feet plus, to the top of her head, with a tight 23-inch waistline, her arms and shape were generously complimented by the magenta, chest-long, jacket with huge cuffs; She liked like a super-heroine.</text:span></text:p>
      <text:p text:style-name="P3"/>
      <text:p text:style-name="Standard"><text:span text:style-name="T1"><text:tab/>"Huh?" Rae was caught off-guard be the question an moment, "I'm being sent home a while..."</text:span></text:p>
      <text:p text:style-name="P3"/>
      <text:p text:style-name="Standard"><text:span text:style-name="T1"><text:tab/>"Really?" shot Illia who towered over everyone, except Kina. It is no secret that Illia tries to go home at every opportunity to help out at home. She loves the Market her family owns and the tightly woven community it is part of, "When do you leave?"</text:span></text:p>
      <text:p text:style-name="P3"/>
      <text:p text:style-name="Standard"><text:span text:style-name="T1"><text:tab/>"A Thousand years too soon..."the look of utter depression was almost contagious from Rae's young face. Even Illia's normally unstoppable jubilance waned.</text:span></text:p>
      <text:p text:style-name="P3"/>
      <text:p text:style-name="Standard"><text:span text:style-name="T1"><text:tab/>Tiphun placed his hand on Rae's shoulder. He felt the massive deltoid warm with his touch, "Is it really all that bad, Rae?"</text:span></text:p>
      <text:p text:style-name="P3"/>
      <text:p text:style-name="Standard"><text:span text:style-name="T1"><text:tab/>"When I left," Rae turned to face the much taller hound, "the colony was just short of being declared failed. I was nothing more than fodder for the gangs back then and I just don't want to be reminded of that."</text:span></text:p>
      <text:p text:style-name="P3"/>
      <text:p text:style-name="Standard"><text:span text:style-name="T1"><text:tab/>"Rae..." Noxi spoke advisingly, "We are leaguers. The strongest, most powerful athletes in the known universe. Nothing short of a fifty megaton explosion can hurt us. <text:s/>On top of that, we're </text:span><text:soft-page-break/><text:span text:style-name="T1">mages...virtual titans at that. What is there to worry about that you can't handle going back...back home?"</text:span></text:p>
      <text:p text:style-name="P3"/>
      <text:p text:style-name="Standard"><text:span text:style-name="T1"><text:tab/>Rae was silent. As she scanned the faces of her friends, she reached over her huge <text:s/>breasts with her massive arm to caress Tiphun's hand. She remembered being alone, hungry, weak, waiting for the gangs to find her, force her to join, or kill her gruesomely. She loves her new life; being invincibly strong and impervious, lots of friends, having plenty even excess... The thought crosses her mind, "I have so much here. I'm so much more now. There's nothing there that could come close to harming me..."</text:span></text:p>
      <text:p text:style-name="P3"/>
      <text:p text:style-name="Standard"><text:span text:style-name="T1"><text:tab/>She straightens up. Her face lightens as she says with a wry smile, "I'll go tomorrow." Her teammates smile. and bury her in a warm hug.</text:span></text:p>
      <text:p text:style-name="P3"/>
      <text:p text:style-name="Standard"><text:span text:style-name="T1"><text:tab/>"Gee, Rae," Tiphun said as the released the embrace, "Now That I've noticed... You've grown... a lot." He rubbed her mighty triceps. Rae looked at him trying to hide yet another wave of sexual intoxication. Her nipples started to swell under the bright sand colored knee-length (it was supposed to be ankle length) dress gathered at her waist by a heavy brown sash of fine material. She blushed visibly.</text:span></text:p>
      <text:p text:style-name="P3"/>
      <text:p text:style-name="Standard"><text:span text:style-name="T1"><text:tab/>"Oh, Rae," Kina, perpetually behind in her studies, "Can I use you spellbooks?"</text:span></text:p>
      <text:p text:style-name="P3"/>
      <text:p text:style-name="Standard"><text:span text:style-name="T1"><text:tab/>"No. If you didn't always tear pages out of yours when you got angry you wouldn't need mine. But Noxi can steward them and let you use them..."</text:span></text:p>
      <text:p text:style-name="P3"/>
      <text:p text:style-name="Standard"><text:span text:style-name="T1"><text:tab/>"Great! You're a life-safer, Rae," The lioness said wrapping her powerful arms around Rae's head in a quick appreciative embrace.</text:span></text:p>
      <text:p text:style-name="P3"/>
      <text:p text:style-name="Standard"><text:span text:style-name="T1"><text:tab/>"Can I use your Stereo?" Maques almost begging. Rae had pieced together a sonic disrupter for playing music. She often complained about not being able to feel the bass notes.</text:span></text:p>
      <text:p text:style-name="P3"/>
      <text:p text:style-name="Standard"><text:span text:style-name="T1"><text:tab/>"Keep it to a low roar," Rae smirked, "Keep it below '3'."</text:span></text:p>
      <text:p text:style-name="P3"/>
      <text:p text:style-name="Standard"><text:span text:style-name="T1"><text:tab/>"Right. Sure," Maques grinned mischievously.</text:span></text:p>
      <text:p text:style-name="P3"/>
      <text:p text:style-name="Standard"><text:span text:style-name="T1"><text:tab/>"I'll make sure she does, pup-pup, " Tiphun says kissing Rae's cheek. causing and incredible blush and a sudden "erection" of nipples and clitoris. Rae flush nearly faints until...</text:span></text:p>
      <text:p text:style-name="P3"/>
      <text:p text:style-name="Standard"><text:span text:style-name="T1"><text:tab/>"Hey!!" the other girls called out in unison, "Me too!" They nearly dived on Tiphun, almost plowing down Rae. She uses the confusion to slip away smiling and her friends tried their darnedest to get a kiss from Tiphun. </text:span></text:p>
      <text:p text:style-name="P3"/>
      <text:p text:style-name="Standard"><text:span text:style-name="T1"><text:tab/>"I'll go pack..."</text:span></text:p>
      <text:p text:style-name="P3"/>
      <text:p text:style-name="P2">I wish I could say good-bye...</text:p>
      <text:p text:style-name="P3"/>
      <text:p text:style-name="Standard"><text:span text:style-name="T1"><text:tab/>The Following morning, after a well-filling meal, Rae made her goodbyes. One, in particular, she was not altogether pleased to make...</text:span></text:p>
      <text:p text:style-name="P3"/>
      <text:p text:style-name="Standard"><text:span text:style-name="T1"><text:tab/>"Mistress Menikomenqolui?" Rae's voice echoed in the dragoness' cavernous chamber, "Mistress?..."</text:span></text:p>
      <text:p text:style-name="P3"/>
      <text:p text:style-name="Standard"><text:soft-page-break/><text:span text:style-name="T1"><text:tab/>A droid appeared across the chamber from the girl-pup, "I am afraid she is not here. She left to deal with other...concerns. She will not return for sometime. I am sorry, Miss Rae Iksaki."</text:span></text:p>
      <text:p text:style-name="P3"/>
      <text:p text:style-name="Standard"><text:span text:style-name="T1"><text:tab/>"I see."</text:span></text:p>
      <text:p text:style-name="P3"/>
      <text:p text:style-name="P2">I don't deal with witch-doctors!!!</text:p>
      <text:p text:style-name="P3"/>
      <text:p text:style-name="Standard"><text:span text:style-name="T1"><text:tab/>"You can't be serious!" barked a lean, young-looking Cenuffii Aphkian wolf. His voice echoed in the solid stone-worked opulence of a Power'd League conference room. It's high, vaulted, ceilings and massive pillars gave testament to this leagues vast wealth and influence. <text:s/>He trembled with an insulted rage at the previous request as a brilliantly colored and dressed humanoid dragoness sat calmly but alert.</text:span></text:p>
      <text:p text:style-name="Standard"><text:span text:style-name="T1"><text:tab/>"Master Serendoe," she spoke gently but demanding respect, I wish only to recruit any interested and applicable subjects from the League of Super Powered Athletics. Only those who wish to join and can meet the criteria. I'm not proposing anything else. Just let the current athletes decide for themselves..."</text:span></text:p>
      <text:p text:style-name="P3"/>
      <text:p text:style-name="Standard"><text:span text:style-name="T1"><text:tab/>"You must but out of your mind to even suggest that my leaguers would change regiments to learn...magic..." Master Serendoe straightened his blood red tunic that draped to his ankles over fine black shoes. His anger quickly transmuting to calm but disdain.</text:span></text:p>
      <text:p text:style-name="P3"/>
      <text:p text:style-name="Standard"><text:span text:style-name="T1"><text:tab/>"Sorcery actually," the dragoness never changed her expression as she corrected the young wolf and continued, "Ms. Sangi and Masou would benefit from the instruction I can offer and they could easily flourish in my school."</text:span></text:p>
      <text:p text:style-name="P3"/>
      <text:p text:style-name="Standard"><text:span text:style-name="T1"><text:tab/>Master Serendoe, caught his ire before it became a rage again. For a Cenuffii Aphkian, especially a lupine one, maintaining control over one's emotions was a much demanded skill. An enraged Aphkian was a horribly destructive creature. But Master was not a very physically powerful wolf. In fact, he is a puny specimen. Barely six-and-a-half feet tall, as opposed to the average of nearly eight feet tall for a wolven male, and a literal "stick-boy", Master was no physical threat to the ten foot tall dragoness. "Perhaps...I will consider your...proposal. But I will remind the dragoness, I deal in science here - exercise, training the body through physical means. Not...(bah!) sorcery - communing with the cosmos...Sheesh. Tell me do you burn 'mystical' incense, too?"</text:span></text:p>
      <text:p text:style-name="P3"/>
      <text:p text:style-name="Standard"><text:span text:style-name="T1"><text:tab/>"Not really. Most tend to weaken the mystical energies and I'm allergic to most verities," then the dragoness raised an eyebrow, "To observe this, you sound like one of my detractor."</text:span></text:p>
      <text:p text:style-name="P3"/>
      <text:p text:style-name="Standard"><text:span text:style-name="T1"><text:tab/>"Detractor?" Master's eyebrows rise sharply.</text:span></text:p>
      <text:p text:style-name="P3"/>
      <text:p text:style-name="Standard"><text:span text:style-name="T1"><text:tab/>"Cliyapi..."</text:span></text:p>
      <text:p text:style-name="P3"/>
      <text:p text:style-name="Standard"><text:span text:style-name="T1"><text:tab/>Master was still for a moment. He knew her. Master, this pompous, proud, lean, little wolf, is her servant. This dragoness, Menikomenqolui, kept her insights to herself. "I will need to speak to a few...important persons. Excuse me," he said humbly almost meekly as he left with haste."</text:span></text:p>
      <text:p text:style-name="P3"/>
      <text:p text:style-name="Standard"><text:span text:style-name="T1"><text:tab/>"What does that silver serpentina plan for her charges?" the dragoness thought watching several mahnaran squirrels, two male and two female, <text:s/>train. Their muscles swelling to gargantuan proportions. "Her work is impressive. I wonder how they'd measure to mine...," she mused imagining Eqis and Verdance facing off with Rei-Chi and Moonstar. She huffed a low chuckle to herself. </text:span></text:p>
      <text:p text:style-name="Standard"><text:soft-page-break/><text:span text:style-name="T1"><text:tab/>"Don't laugh, little wyrm," a musical, singing, voice came back, "It would be interesting indeed..." Telepathy; Dragiseir developed eons ago. They called it dreaming as their telepathic avatars and voices were usually very different from reality. "Let's talk..."</text:span></text:p>
      <text:p text:style-name="P3"/>
      <text:p text:style-name="Standard"><text:span text:style-name="T1"><text:tab/>"Yes..." Menikomenqolui 'dreamed' sitting still as stone at a sculpted marble table, "Let's, my old teacher. Cliyapi..."</text:span></text:p>
      <text:p text:style-name="P3"/>
      <text:p text:style-name="P2">Home again, home again. Jiggetty-jig...</text:p>
      <text:p text:style-name="P3"/>
      <text:p text:style-name="Standard"><text:span text:style-name="T1"><text:tab/>"Now entering fall range of Calagis 5," notified the shuttles automated captain. The voice was obviously that of an old droid or "fixed" computer. It was not a natural sounding voice at all. Though vaguely sympathetic, this machine clearly lost all pretense toward "service with a smile" ages ago. The mechanical voice reflected Rae's feelings about this trip: I'll pretend this is a good thing but somehow I just can't care a whit. The shuttle came rather quickly into view of the spaceport. The captain's voice came again over the comm, "Please exercise caution, as this colony is experiencing a stage 4 societal failure. Please remember to retrieve your weapons and defensive equipments as you disembark. This shuttle will remain planetside for only 10 minutes. For expediency, your safety restraints are now being disengaged. Follow the stewards instructions for rapid and safe egress. If you do not wish to leave the vessel upon landing remain seated and you papers will be re-processed once we return to the starliner..."</text:span></text:p>
      <text:p text:style-name="P3"/>
      <text:p text:style-name="Standard"><text:span text:style-name="T1"><text:tab/>The announcement went on for several minutes repeated in several common languages, some sounded like music, others like gross bodily functions. Still Rae could only look down to the planet and that spaceport. She wandered how much had changed since she left... If her parents were still alive... If anyone would recognize her... She cocked her head down slightly to see her muscles had grown harder and fuller, her cleavage pushed outward against her hip length tunic. She wasn't flexing or manipulating the energies she stored in her, Her body was simply growing on it's own. A kind of mystical puberty, she mused with a subdued grin. She felt the changes...they felt...good.</text:span></text:p>
      <text:p text:style-name="P3"/>
      <text:p text:style-name="Standard"><text:span text:style-name="T1"><text:tab/>While she waited for the shuttle to land, Rae could not help but flex her torso's many, thick, steel-plate-like muscles. She liked the feel of her tunic's rubbing against her massive muscles. Suddenly a strong felling washed over her. That arousal. Her jubilant mood turns as she realizes just how much she enjoyed these arousals...and she felt a deep self-conscious shame. Like being caught masturbating in public... A warm blush could be seen on her young face by anyone who looked toward her.</text:span></text:p>
      <text:p text:style-name="P3"/>
      <text:p text:style-name="Standard"><text:span text:style-name="T1"><text:tab/>But eyes were turned to gathering up belongings and double and triple checking plans after leaving the shuttle. Rae felt some relief no one noticed her little moment. But now her concerns turned to what was about to happen...</text:span></text:p>
      <text:p text:style-name="P3"/>
      <text:p text:style-name="Standard"><text:span text:style-name="T1"><text:tab/>The shuttle lands at the secured spaceport, one of the few fully functioning facilities left in the colony. Beyond the perimeter shields and laser fences, lay the crumbling, occasionally smoldering ruins of the falling colony. Periodic riots, gang wars (and they were wars), and general collapse of local government contributed to the failure.</text:span></text:p>
      <text:p text:style-name="Standard"><text:span text:style-name="T1"><text:tab/>Rae grimaces at the sight as she emerges from the shuttle. While others walked or jogged briskly to clear the ramp and make room for those leaving the colony, Rae strolled down the ramp like a pleasure tourist. Her attention was seemingly elsewhere giving the pooch a surreal contrast to the ducking heads and hurried and worried faces of the people leaving and boarding the shuttle. The sounds of a not-so-distant, violent, struggle echoes between the damaged and destroyed buildings. </text:span></text:p>
      <text:p text:style-name="P3"/>
      <text:p text:style-name="Standard"><text:span text:style-name="T1"><text:tab/>Painfully, terrifying memories flood back... a tear rolls down her cheek. Rae whispers, <text:s/>almost inaudibly, fighting not to cry aloud, "I'm home. Hooray..."</text:span></text:p>
      <text:p text:style-name="P3"><text:soft-page-break/></text:p>
      <text:p text:style-name="P2">Admiring the merchandise...</text:p>
      <text:p text:style-name="P3"/>
      <text:p text:style-name="Standard"><text:span text:style-name="T1"><text:tab/>"Cliyapi, my teacher, we are very close," Menikomenqolui 'dreamed' sipping a warm cup of reddish-brown tea, "Closer if we work together..."</text:span></text:p>
      <text:p text:style-name="P3"/>
      <text:p text:style-name="Standard"><text:span text:style-name="T1"><text:tab/>"The genetic potential of many of my young Leaguers precludes the aptitudes needed to successfully engage to disciplines required for the types of and levels of sorcery you are using with your charges, wyrmling," Cliyapi was patient and graceful, but there was an aire of vast superiority in her words and appreciation of the conversation. Cliyapi was a rather lonesome creature. Great elders like her find good company very hard to make and keep... Menikomenqolui was one of the few "chatting friends" she had left.</text:span></text:p>
      <text:p text:style-name="P3"/>
      <text:p text:style-name="Standard"><text:span text:style-name="T1"><text:tab/>"Teacher please consider, that Ms.Sangi and Masou would do for a..."</text:span></text:p>
      <text:p text:style-name="P3"/>
      <text:p text:style-name="Standard"><text:span text:style-name="T1"><text:tab/>"Out of the question!" Cliyapi's dream voice roared. The interruption frightened the feathered dragoness. Though outwardly, in the conference room, no one could tell by looking at her. Cliyapi was, in her unimaginably old age, territorial and possessive to a near fault. Worse she was totally unapologetic about it. Her voice settled back into more pleasant and inviting tones, " Ms.Sangi is extremely dangerous. She's far stronger and more powerful than she lets on. Expanding her training would create a bigger monster of her than Myr. And Masou... Maker! I want my bit of eye-candy once in a while, Meniko..."</text:span></text:p>
      <text:p text:style-name="P3"/>
      <text:p text:style-name="Standard"><text:span text:style-name="T1"><text:tab/>Meniko, her "nickname" or conversational name, giggled quietly as she "dreamed", "Cliyapi! He's just a pup and your older than some planets. You lecherous old fossil."</text:span></text:p>
      <text:p text:style-name="P3"/>
      <text:p text:style-name="Standard"><text:span text:style-name="T1"><text:tab/>A moment of quiet passes, then a few unfocused but amorous thoughts drift through the dreamscape. The image of a young nubile silver skinned dragoness and an equally young wolven male... "Hmmm...What!?"</text:span></text:p>
      <text:p text:style-name="P3"/>
      <text:p text:style-name="P2">The welcome wagon usually brings flowers...</text:p>
      <text:p text:style-name="P3"/>
      <text:p text:style-name="Standard"><text:span text:style-name="T1"><text:tab/>Rae walked into the colony. That feeling of arousal that made her feel vulnerable in a petty, childish, way was gone and was replaced by mortal fear and terror. She remembered her fear ar the sounds of rowdy youths spoiling for a fight, sex, general mayhem and she was often too weak and slow to do more than hide and pray. The Menikomenqolui (it took a whole month o of constant practice to say the name correctly) came in the middle of an attack...</text:span></text:p>
      <text:p text:style-name="P3"/>
      <text:p text:style-name="Standard"><text:span text:style-name="T1"><text:tab/>Rae came to a heavily guarded block in the colony. The improvised outer barricades and walls were the damage of innumerable vicious attacks. The inner walls were pristine, thanks to a security given by stout defenders and a strong outer wall, protecting a grove of trees and almost new looking houses and buildings. The streets around were relatively clear of debris with no place for an enemy to hide or hold out. Rae couldn't remember what those building were for but maybe she could find out...</text:span></text:p>
      <text:p text:style-name="P3"/>
      <text:p text:style-name="Standard"><text:span text:style-name="T1"><text:tab/>As she approached, as non-threateningly as a young girl bulging with armor hard muscle exuding a strength of presence that would rattle to most stalwart of warriors possibly could, several heavily scarred automated turrets turned to aim on her. "That'll ruin my outfit," Rae said aloud to herself. She could understand now why this "fortress" seemed so safe. Then she noticed the guards. They could only stare at the busty, "mega-muscled" young pooch. "Are you a leaguer?" called out a woman's voice. Rae replied happily, "Yes. I'm Rae, from the new Mystic League. Can I come in?"</text:span></text:p>
      <text:p text:style-name="P3"><text:soft-page-break/></text:p>
      <text:p text:style-name="Standard"><text:span text:style-name="T1"><text:tab/>A moment of passed signals and nods and then, "Yes. Wait a moment while we open the gate. Stand between those two poles a head of the line." Rae stood with the grayish paint line behind her between two thick metal pipes, worn and bent from fighting. Three large iron plates over twenty feet wide, ten feet tall and at least six inches thick rose up to form a three sided box. The open side led directly to the front gate of the fortress. Then the gate, a massive iron and steel plate ten feet wide, over twenty feet tall and as it rose slowly, clearly two feet thick...</text:span></text:p>
      <text:p text:style-name="P3"/>
      <text:p text:style-name="Standard"><text:span text:style-name="T1"><text:tab/>I loud alarm, painful to Rae's unprepared ears, rang out as a guard pointed holding a large rifle, "Raiders!" The gate dropped shut but the panels remained up in their box shape. The young guard, a Oliverian rabbit of roughly middle age, drew down his long range rifle to fire... and dropped dead. several other guards dropped wounded or dead. Rae could scarcely make out the panicked cries. Her knees quaked as childhood terrors overwhelmed her mighty body. "They found a sniper rifle!" "Clear the towers above wall level!" "Egas! He's bleeding all over." "Someone help me!" "Uncle? Uncle? Gods no!!!" "Keep you head down!"</text:span></text:p>
      <text:p text:style-name="P3"/>
      <text:p text:style-name="Standard"><text:span text:style-name="T1"><text:tab/>Rae stood still almost afraid to move. The sounds of panic and pain freeze her. She felt her fear slowly change. The sounds of the wild marauders and terrified defenders brought her back from her fear. She turns away from the gate...and jumps over the iron shield...</text:span></text:p>
      <text:p text:style-name="P3"/>
      <text:p text:style-name="Standard"><text:span text:style-name="T1"><text:tab/>Suddenly several shots rang out from the rapidly approaching gang. Every shot struck... Rae's open palm which moved instantly to catch each... Bullet? In the great wide universe, Projectile weapons were not unheard of but exceedingly rare. They just didn't work as well as more powerful energy weapons. Rae was a little insulted but thankful. Bullets have trouble with simple modern body armor. </text:span></text:p>
      <text:p text:style-name="P3"/>
      <text:p text:style-name="Standard"><text:span text:style-name="T1"><text:tab/>She continues to examine the bullet even as the approaching gang readies more dangerous weapons. Then as she looks toward them, they fire...</text:span></text:p>
      <text:p text:style-name="P2">Something you didn't know...</text:p>
      <text:p text:style-name="P3"/>
      <text:p text:style-name="Standard"><text:span text:style-name="T1"><text:tab/>Meniko struggled to hold back her laughter as Cliyapi continued with her comedical lechery. It was times like this the feathered dragoness could forget that her beloved teacher was a feared and despised figure amongst the other Dragaseir. Cliyapi, the mother dragon who brought her race out for under the spectre of extinction. delivered them from the barbarity of the Saurians. guided them through the darkness of the brought by the destroyers, and so much more. Acts of god-like charity and providence that seem to have gone forgotten by the rest. What had she done to deserve this? What were her plans of redemption...or revenge? Still Meniko loved Cliyapi like a child does her mother. No matter what Meniko had no regrets...</text:span></text:p>
      <text:p text:style-name="P3"/>
      <text:p text:style-name="Standard"><text:span text:style-name="T1"><text:tab/>A sudden snorting of tea broke the laughing spell Menikomenqolui was under. Now she could muster the will to dream speak again, "You are worse than that old pervert plaguing your girls." Her dreamvoice cracked repeatedly then broke into boisterous laughter again. </text:span></text:p>
      <text:p text:style-name="P3"/>
      <text:p text:style-name="Standard"><text:span text:style-name="T1"><text:tab/>"Now, girl," Cliyapi feigned seriousness, "The males aren't safe either. I have my fantasies about some of the hunkier fellows under..." There was a giggling pause. The sexual temptations were obvious. A Dragaseir like Cliyapi could pass herself off as a child the same age as her athletes and with her vast experience and powers literally have any and all of them for her bed. Why she doesn't is still a mystery. The laughter subsided a bit, "...under me..." </text:span></text:p>
      <text:p text:style-name="P3"/>
      <text:p text:style-name="Standard"><text:span text:style-name="T1"><text:tab/>A thought ran through Meniko's mind that brought the laughter to an end. She set down the teacup on the saucer still on the ornate table. Her dream voice was low and sober as if preparing to </text:span><text:soft-page-break/><text:span text:style-name="T1">have to argue or plead, "I am still serious about a trade, my teacher. I know I can make so much more of some of your students if only you give me the chance..."</text:span></text:p>
      <text:p text:style-name="P3"/>
      <text:p text:style-name="Standard"><text:span text:style-name="T1"><text:tab/>"Why is this so important to you?" The voice was distant. Meniko couldn't help but feel she was insisting on much too much. "Child I hold dear, you are up to something aren't you? Something most impressing I'm sure. Share..."</text:span></text:p>
      <text:p text:style-name="P3"/>
      <text:p text:style-name="Standard"><text:span text:style-name="T1"><text:tab/>"I told you how much my students have gained in so short a span of time. Yes?"</text:span></text:p>
      <text:p text:style-name="P3"/>
      <text:p text:style-name="Standard"><text:span text:style-name="T1"><text:tab/>"Naturally. You couldn't keep it to yourself. I never saw a wyrmling so ecstatic about... well anything."</text:span></text:p>
      <text:p text:style-name="P3"/>
      <text:p text:style-name="Standard"><text:span text:style-name="T1"><text:tab/>"I have seen a very likely future. Rae Iksaki has the potential to obtain a quality of infinite strength..."</text:span></text:p>
      <text:p text:style-name="P3"/>
      <text:p text:style-name="Standard"><text:span text:style-name="T1"><text:tab/>"...infinite..," the words were a whisper. The possibility was amazing and frightening to the ancient dragoness. "I...Meniko...I...will make the...option known to them. They can choose as they wish. Take it or leave it."</text:span></text:p>
      <text:p text:style-name="P3"/>
      <text:p text:style-name="Standard"><text:span text:style-name="T1"><text:tab/>"It is more than I would have hoped for..." Meniko smiled gratefully. As she felt her teacher leave her a quite echo, like a traumatic memory, whispered hollow in her mind, "...infinite strength..." Meniko suddenly felt that she may have made a mistake. She leaves to conference room to head home, to the Mystic League.</text:span></text:p>
      <text:p text:style-name="P3"/>
      <text:p text:style-name="P2">Not in my backyard!</text:p>
      <text:p text:style-name="P3"/>
      <text:p text:style-name="Standard"><text:span text:style-name="T1"><text:tab/>The bullets, able to punch clean holes in armor, bounced harmlessly off Rae's body like drops of water. One of the guards ducking for cover calls out to her, "Don't worry. The turrets will get 'em!" He squeals as another sniper bullet glances off his battered helmet and takes deeper cover. Rae, on the other hand, waves to the guard, who scarcely is able to reply, and begins to recite an incantation. As the raiders charge goes largely unopposed even by the heavy fire given by the turrets, Rae continues her spell. Faintly visible contours of distortion surround Rae as they radiate outward toward to raiders. But the rogues press their advance. </text:span></text:p>
      <text:p text:style-name="P3"/>
      <text:p text:style-name="Standard"><text:span text:style-name="T1"><text:tab/>The pooch's face was calm and admonishing as she finished the chant. With a single deep breath she barked with a deafening volume, "Halt science!" The Rings of distortion became almost opaque as they rolled with blinding speed over the raiders and the weapons and vehicles. In unison, the bikes, trucks, and cars all lost power. Their weapons stopped firing. All they had were knives and clubs and against the turrets and a leaguer, they were effectively unarmed. </text:span></text:p>
      <text:p text:style-name="P3"/>
      <text:p text:style-name="Standard"><text:span text:style-name="T1"><text:tab/>In a panic, the raiding thugs scrambled to restart their vehicles and re-arm their weapons...to no avail. One of them looks about assessing the situation and make the only sensible decision he could expound, "Run away!" His voice seemed so small to Rae now. Like a frightened little boy... </text:span></text:p>
      <text:p text:style-name="P3"/>
      <text:p text:style-name="Standard"><text:span text:style-name="T1"><text:tab/>A cruel though raced into her mind to crush them all, but it was quashed by the moral imperative handed down by Menikomenqolui: "I will prosecute, persecute, and punish anyone of you who kills any sentient being. You have options. You will use them, or I will use mine." It sounded like a threat when she first heard it but it was worded and spoken as so to remain fresh in the mind. But Rae wanted to do something to them...she simply couldn't think of what. Then she notices them running away as quickly as they could haul their disabled vehicles and weapons...</text:span></text:p>
      <text:p text:style-name="P3"/>
      <text:p text:style-name="Standard"><text:soft-page-break/><text:span text:style-name="T1"><text:tab/>Rae dashes like a shot past the retreating gang of attackers cutting of their escape. They scramble, stumble, and/or freeze afraid of the cute-faced, young pup with the impossibly muscular yet beautiful body. Her face goes to a cool expression as she points their way to leave, Directly in the line of fire of the turrets, with a sense of absolute authority. Her voice was low and just short of angry, more like sorely annoyed, "If I wanted to hurt you I would have...from over there," she cocked her head as to point at the box she was in some 250 yards away. Suddenly she gave them a harsh look that instantly drove fear into the raiders, "Get out of my sight!"</text:span></text:p>
      <text:p text:style-name="P3"/>
      <text:p text:style-name="Standard"><text:span text:style-name="T1"><text:tab/>"ye..yeah run f..fff..fast!" stuttering over his fear muttered a mangy dirty squirrel member of the gang. Though Rae couldn't quite tell if him was a rat. She heard him mumble with a great sense of fear, "Leaguers are...bombs, man... n..nuclear bombs..."</text:span></text:p>
      <text:p text:style-name="P3"/>
      <text:p text:style-name="Standard"><text:span text:style-name="T1"><text:tab/> Rae smirked as they all scurried past. She really didn't have anything to fear from them anymore...except, as she looked back at the fortress and the wounded defenders finally being picked up and tended to...except what they would do the anyone she wasn't there to help. Rae grabbed the squirrel/rat with a firm but gentle hand holding him with a solid grip that instantly said that he couldn't escape. She looked him square in the eye, poor fellow needed glasses badly, saying, "Tell everyone there is at least one leaguer on this world and she is looking out for her friends." She puts him down, turns him toward his comrades and swats him hard enough to crack his tail, "Now get lost!"</text:span></text:p>
      <text:p text:style-name="P3"/>
      <text:p text:style-name="Standard"><text:span text:style-name="T1"><text:tab/> The gang hastily runs off towing their vehicles and equipment...</text:span></text:p>
      <text:p text:style-name="P3"/>
      <text:p text:style-name="Standard"><text:span text:style-name="T1"><text:tab/>Rae runs back to the fortress gate, though not as quickly as she had left it. She hails the guard to let her in, who politely asks her to wait while he got permission . Rae did not have to wait long. Apparently in all the chaos, they had forgotten they were going to let her in anyway. In any case, the gate opened and Rae enters...</text:span></text:p>
      <text:p text:style-name="P3"/>
      <text:p text:style-name="P2">Mad and horny...</text:p>
      <text:p text:style-name="P3"/>
      <text:p text:style-name="Standard"><text:span text:style-name="T1"><text:tab/>Elsewhere in the colony, an angry (or merely frustrated) D'nyrrii Aphkian she-male snarls as hir defeated horde limps back from what should have been a quick "street sweep". A D'nyrrii Aphkian is for the most part an smaller wolven Cenufii Aphkian. This offshoot of humanoid canines was forced to use genetic engineering to adapt to a hostile environment and in the process had become a race of numerous sexual "configurations". This "she-male" was essentially a female with male not female genitals. Still sie proves, upon inspection, a gorgeous, athletic, creature with a pair of firm, large breasts and a very impressive "package". Hir name, as most know hir, is Kamya and sie is a feared gang boss known for her vicious and constant tactics.</text:span></text:p>
      <text:p text:style-name="P3"/>
      <text:p text:style-name="Standard"><text:span text:style-name="T1"><text:tab/>As the descriptions of the failed raid repeated themselves, hir mood erection filled hir pants and caused hir nipples to swell and push hir shirt from hir chest. Mood erections are not altogether uncommon amongst Aphkians. D'nyrrii, however, seem to put more importance on it than other breeds and so are much less shameless about it. These erections, males and females have their own variations, are brought on but mood swings that lupine and vulpine Aphkians were once renowned for; usually in anger or joy. When the Cenuffii learned to control their emotions the mood erections were utterly eliminated in all private and social settings. In the present date, the average Aphkian, of any breed except of course D'nyrrii, has no idea how to perform a mood erection. With D'nyrrii their numbers had dwindled to near extinction levels and so a public standard of "free-sex" was instituted to stimulate population growth. It worked but left a culture that is seen a base and vulgar by other Aphkian breeds. </text:span></text:p>
      <text:p text:style-name="P3"/>
      <text:p text:style-name="Standard"><text:soft-page-break/><text:span text:style-name="T1"><text:tab/>The descriptions varied little, "She shouted, 'halt science!'" Hir anger was growing faster than hir bodyparts. It was getting to a point where sie opened hir pants to reveal a deep red, foot-long, erection and fist sized testicles...and they were still growing. Kamya was pissed.</text:span></text:p>
      <text:p text:style-name="P3"/>
      <text:p text:style-name="Standard"><text:span text:style-name="T1"><text:tab/>Kamya stands up with a bounce in hir chest and groin the frightened the male and female gang members...except one... "Come with me, Bunny!" the D'nyrrii barks to a bunny-girl, who jumps up happily compliant starting to strip as she follows. "I hate cute girls with big muscles."</text:span></text:p>
      <text:p text:style-name="Standard"><text:span text:style-name="T1"><text:tab/>Bunny giggles as she tosses off the last of her clothes, "Funny I'm starting to like them myself..."</text:span></text:p>
      <text:p text:style-name="P3"/>
      <text:p text:style-name="Standard"><text:span text:style-name="T1"><text:tab/>"Shut up before I brain you..."</text:span></text:p>
      <text:p text:style-name="P3"/>
      <text:p text:style-name="P2">This was my home. Now...</text:p>
      <text:p text:style-name="P3"/>
      <text:p text:style-name="Standard"><text:span text:style-name="T1"><text:tab/>The heavy gate lowered behind Rae. The loud workings of the purely antiquated chains and gears, the slamming of huge bolts and locks hurt her ears. She expected huddled masses and suspicious eyes. Her memories of this place ran deep in her mind. What she saw slackened her jaw and raised a smile that ran as deep through her face and her soul...</text:span></text:p>
      <text:p text:style-name="P3"/>
      <text:p text:style-name="Standard"><text:span text:style-name="T1"><text:tab/>Save the defenders from the wall. The inside of the fortress was alive with peaceful vivacious people. The children, some crying for wounded and dead heroes, were not at all fearful and depressed. Rae's heart went out to the children and the defenders. She wished she knew better healing spells. What spells she could have used were left in her spell book that she left with Noxi.</text:span></text:p>
      <text:p text:style-name="P3"/>
      <text:p text:style-name="Standard"><text:span text:style-name="T1"><text:tab/>As she continued into the block fortress, thusly named for the fortified walls surrounding a few blocks of urban land, she gathered more and more attention. She couldn't help but think that she might be naked...she definitely felt that way. Then she heard a familiar voice, "There you are..." It was a tall. lean, Oliverian female hare. She was just a few inches taller, to the top of her head, than Rae but was a thin creature to the pooch. Her face said middle-aged and very tired. In fact, this hare was scarcely able to stay upright. If she stood still for more than a few seconds, she began to sway and wobble. She was in dire need of sleep.</text:span></text:p>
      <text:p text:style-name="P3"/>
      <text:p text:style-name="Standard"><text:span text:style-name="T1"><text:tab/>"My name is Hira," she said. She reached out to shake Rae's hand and tripped. With a blinding speed, the muscular pooch easily caught Hira and tried to set her down a moment to rest. The hare forced herself back to her feet saying, "So sorry. I just need to get some real rest..."</text:span></text:p>
      <text:p text:style-name="P3"/>
      <text:p text:style-name="Standard"><text:span text:style-name="T1"><text:tab/>Rae leaned to hare offering her arm as a rest. "You can have my shoulder," Rae said letting Hira lean on <text:s/>her. They continued on.</text:span></text:p>
      <text:p text:style-name="P3"/>
      <text:p text:style-name="Standard"><text:span text:style-name="T1"><text:tab/>"Thank you," Hira's fatigue was beginning to show. She directed to a small concrete bench under a small tree <text:s/>that grew up through the cracked pavement. The broken concrete and asphalt was arranged around the tree to make a more presentable setting. <text:s/>Grass grew in the space around that little tree. Rae smiled gently to herself. "It is a rare thing to have a Leaguer here," Hira said sitting down on the bench. It was unsteady and didn't look strong enough to hold Rae's considerable bulk. Hira flagged down a young mouse boy and a grey skinned alien boy who looked oddly like a big-eyed anime character. They were quick to rush over. "Rae, I'm very sorry but I am so tired..."</text:span></text:p>
      <text:p text:style-name="P3"/>
      <text:p text:style-name="Standard"><text:span text:style-name="T1"><text:tab/>"I can imagine. Go get some rest then. You really must've earned it." Rae smiled forgivingly. The attacks must be near constant.."Do they attack that often?"</text:span></text:p>
      <text:p text:style-name="P3"/>
      <text:p text:style-name="Standard"><text:soft-page-break/><text:span text:style-name="T1"><text:tab/>"Oh no," Hira snapping out of her sleepy haze, "They spend more time trying to steal supplies or disrupt what little travel we dare to attempt. Most of our time, and mine, is spent hunting down weapons like that sniping rifle they used..."</text:span></text:p>
      <text:p text:style-name="P3"/>
      <text:p text:style-name="Standard"><text:span text:style-name="T1"><text:tab/>Rae was suddenly hit by realization, she should have gone after the rifle..at least. She slapped her head into her palm, "I should have gotten that gun...!"</text:span></text:p>
      <text:p text:style-name="P3"/>
      <text:p text:style-name="Standard"><text:span text:style-name="T1"><text:tab/>"It's alright. Sorito's probably got it by now," Hira propped herself up on one of the children, "Measko?"</text:span></text:p>
      <text:p text:style-name="P3"/>
      <text:p text:style-name="Standard"><text:span text:style-name="T1"><text:tab/>"Yes ma'am," he said. Measko was the grey skinned "anime" boy. His huge hazel eyes were like two mirrors as he looked to the hare.</text:span></text:p>
      <text:p text:style-name="P3"/>
      <text:p text:style-name="Standard"><text:span text:style-name="T1"><text:tab/>"Be a dear and see if Mr. Iksaki has returned."</text:span></text:p>
      <text:p text:style-name="P3"/>
      <text:p text:style-name="Standard"><text:span text:style-name="T1"><text:tab/>Rae's spine froze. Her father, or maybe and uncle, was alive. Her mind raced. What was he like? What did he do? She was absolutely ecstatic with anticipation. "Daddy..."</text:span></text:p>
      <text:p text:style-name="P3"/>
      <text:p text:style-name="P2">Stars cause sunburn...</text:p>
      <text:p text:style-name="P3"/>
      <text:p text:style-name="Standard"><text:span text:style-name="T1"><text:tab/>Back at the Mystic League, Menikomenqolui looked at the vast mountain range of paperwork and wished she had more of a staff to help with it. Literally thousands of worthy applicants had filed for only a few dozen positions. She allowed herself to drift into a light sleep...</text:span></text:p>
      <text:p text:style-name="P3"/>
      <text:p text:style-name="Standard"><text:span text:style-name="T1"><text:tab/>There was a thunderous crash as the school shook. The planet below was destroyed; scarred to its core, huge chunks of its once green surface spinning off into open space. Meniko assumed her smaller humanoid form and rushed into the adjoining hallway. The school was a wreck as if the aftermath of a vicious assault by an army. </text:span></text:p>
      <text:p text:style-name="P3"/>
      <text:p text:style-name="Standard"><text:span text:style-name="T1"><text:tab/>The dragoness found many of her students hurt some were dying. Her heart ached with a poisonous sorrow and rage. She hunted through the remains of the school...in her true, vast, form. She moved through the crumbling corridors like a choking cloud of smoke. Her anger was approaching blinding proportions as she found more and more of her students dead and dying. Tears flowed like streams as she searched for any clue as to the assailants. The she found Rae, unhurt but shuttering in terror...</text:span></text:p>
      <text:p text:style-name="P3"/>
      <text:p text:style-name="Standard"><text:span text:style-name="T1"><text:tab/>"Rae?" Meniko's heart calmed to see not all her students were lost. She approached thinking to consul the girl.</text:span></text:p>
      <text:p text:style-name="P3"/>
      <text:p text:style-name="Standard"><text:span text:style-name="T1"><text:tab/>Rae turned with wild, frightened, eyes, "I'm too strong..," she mumbled in tears.</text:span></text:p>
      <text:p text:style-name="P3"/>
      <text:p text:style-name="Standard"><text:span text:style-name="T1"><text:tab/>"Just stay calm and focus, Rae..." the dragoness whispered.</text:span></text:p>
      <text:p text:style-name="P3"/>
      <text:p text:style-name="Standard"><text:span text:style-name="T1"><text:tab/>Suddenly, the pooch jumped into Meniko's face driving her fist into the dragonness' skull. The shockwave, so violent, ripped through the dragoness <text:s/>causing her to explode like an enormous bomb destroying what remained of the school.</text:span></text:p>
      <text:p text:style-name="P3"/>
      <text:p text:style-name="Standard"><text:span text:style-name="T1"><text:tab/>Menikomenqolui shook from her dream with a deep, nervous, chill. "...No..," she murmured. The paperwork needed to be done but it seemed so much less important compared to her newest concern: she now feared her star pupil...</text:span></text:p>
      <text:p text:style-name="P3"/>
      <text:p text:style-name="P2"><text:soft-page-break/>You've grown...</text:p>
      <text:p text:style-name="P3"/>
      <text:p text:style-name="Standard"><text:span text:style-name="T1"><text:tab/>Rae was apprehensive. She was standing face to face with her father. She was sure of it. He was rather small compared to her. But then again, Rae was an enormous example of a Degeddii Aphkian. He was a tough, heroic figure. His body was a solid and athlete form. As he took off his ripped up shirt <text:s/>and coat, Rae had trouble imagining just how old he was. She'd seen teenagers whose bodies looked far older. He looked like an action film hero, for sure... Dozens of scars covered his muscles but were old scars and fully healed. They made him look very tough.</text:span></text:p>
      <text:p text:style-name="P3"/>
      <text:p text:style-name="Standard"><text:span text:style-name="T1"><text:tab/>"So they say your name is what, missy?" Sorito was direct. He held the sniping rifle she failed to recover, "Damn thing won't fire. Idiot must've broken it." He turned his attention back to the pensive power pooch, "Now again missy. You name..."</text:span></text:p>
      <text:p text:style-name="P3"/>
      <text:p text:style-name="Standard"><text:span text:style-name="T1"><text:tab/>Rae gulped hard. She was, to some degree, actually afraid of him, "My name..."</text:span></text:p>
      <text:p text:style-name="P3"/>
      <text:p text:style-name="Standard"><text:span text:style-name="T1"><text:tab/>"Yeah." He stepped back some and she visibly calmed a bit.</text:span></text:p>
      <text:p text:style-name="P3"/>
      <text:p text:style-name="Standard"><text:span text:style-name="T1"><text:tab/>"Rae...Rae Iksaki..."</text:span></text:p>
      <text:p text:style-name="P3"/>
      <text:p text:style-name="Standard"><text:span text:style-name="T1"><text:tab/>Sorito cocked his head to the side stunned. He looked her over...again. "What did you say?"</text:span></text:p>
      <text:p text:style-name="P3"/>
      <text:p text:style-name="Standard"><text:span text:style-name="T1"><text:tab/>"My name is Rae Iksaki."</text:span></text:p>
      <text:p text:style-name="P3"/>
      <text:p text:style-name="Standard"><text:span text:style-name="T1"><text:tab/>"By Aresches," he was about to believe her. A light in his eyes struggled to shine. Rae saw his disbelief. Who'd blame him? She was a massive, superpowered, youth and would have been expected a little girl much like the one he lost. His sorrow was fighting with his joy. He fought not to let his voice crack as he spoke, "What's your mother's name, pup?"</text:span></text:p>
      <text:p text:style-name="P3"/>
      <text:p text:style-name="Standard"><text:span text:style-name="T1"><text:tab/>"I always called her Essy. Her real name is Esabuhl." Rae was nervous but certain and sure. Her father's face lit up at last. "Hi, daddy..."</text:span></text:p>
      <text:p text:style-name="P3"/>
      <text:p text:style-name="Standard"><text:span text:style-name="T1"><text:tab/>"The way you say it. The voice is a touch deep but..." Sorito's eyes welled up with joyful tears. "Come here, girl!" his arms outstretched. He wrapped his ropey and seemingly puny arms around his daughter's thinnest dimension, her waist. She returned the embrace with her own mammoth arms pressing him into her bosom, "Sunbeam, let up some! I can't breathe!" The cries were muffled by her huge chest.</text:span></text:p>
      <text:p text:style-name="P3"><text:s/></text:p>
      <text:p text:style-name="Standard"><text:span text:style-name="T1"><text:tab/>"Sorry, Dad," she giggled embarrassed letting go. </text:span></text:p>
      <text:p text:style-name="P3"/>
      <text:p text:style-name="Standard"><text:span text:style-name="T1"><text:tab/>"I'm no dad, child," Sorito backed away face serious. His eyes's darken with grief, "I'm a failure..."</text:span></text:p>
      <text:p text:style-name="P3"/>
      <text:p text:style-name="P2">Ugly love</text:p>
      <text:p text:style-name="P3"/>
      <text:p text:style-name="Standard"><text:span text:style-name="T1"><text:tab/>Kamya was calm again...and bunny was thoroughly reamed. The she-male emerged from hir stronghold's penthouse suite wearing only a shirt, as sie overlooked the repairs to the vehicles and weapons.</text:span></text:p>
      <text:p text:style-name="P3"/>
      <text:p text:style-name="Standard"><text:span text:style-name="T1"><text:tab/>The stronghold was a converted collection of apartment towers that were to be in the rich part of town. the once gleaming concrete and marble walls grunged by the burning of heaps of wrecked vehicles and trash. Most of the windows are boarded up and bomb holes patched up with </text:span><text:soft-page-break/><text:span text:style-name="T1">piles of debris. Standing around the fortress, a solid wall over 30 feet high and at least that deep with dozens armored turrets manned by hawk eyed thugs. It was an imposing location and yet, the thought of some musclebound, magic-using, she-bitch gunning for hir made Kamya "shrink".</text:span></text:p>
      <text:p text:style-name="P3"/>
      <text:p text:style-name="Standard"><text:span text:style-name="T1"><text:tab/>"Kammy," moaned Bunny as she cuddled up to her lover's arse, "You're still upset..."</text:span></text:p>
      <text:p text:style-name="P3"/>
      <text:p text:style-name="Standard"><text:span text:style-name="T1"><text:tab/>Kamya's expression hardened as she looked at Bunny. Sie baled up a tight fist, "No, dear. I'm pissed!"</text:span></text:p>
      <text:p text:style-name="P3"/>
      <text:p text:style-name="Standard"><text:span text:style-name="T1"><text:tab/>Bunny Closed her eyes tightly, "I'm ready."</text:span></text:p>
      <text:p text:style-name="P3"/>
      <text:p text:style-name="Standard"><text:span text:style-name="T1"><text:tab/>"Don't you cry or I'll just get madder," sie said dragging Bunny back inside. The sounds of a savage, unresisted, beating can be heard, even over the work being done below.</text:span></text:p>
      <text:p text:style-name="P3"/>
      <text:p text:style-name="Standard"><text:span text:style-name="T1"><text:tab/>Outside the room, a badly beaten female Degeddii Aphkian kneeled waiting with a sizable meal. She cringed at each violent punch, kick, and slap. What made her sick was how Bunny, between hits, tried to tell Kamya how she loved hir. The pooch looked at the food. Her stomach rumbled. She was barely given food anymore. She was literally skin and bone. Tears ran down her face as the beating continued and the trays of food tempted her... But if even a grain of rice or crumb of bread was missing... "Oh, my poor little Fatima..."</text:span></text:p>
      <text:p text:style-name="P3"/>
      <text:p text:style-name="P2">Echoes in the dark...</text:p>
      <text:p text:style-name="P3"/>
      <text:p text:style-name="Standard"><text:span text:style-name="T1"><text:tab/>Menikomenqolui felt it in the etherscape. The agony and cruelty. The dragoness cried quietly as she shared this person's pain and torment. A deep fear for a stranger's life.</text:span></text:p>
      <text:p text:style-name="P3"/>
      <text:p text:style-name="Standard"><text:span text:style-name="T1"><text:tab/>There is only one reason Meniko would become aware of this person... That person...a women is Rae's mother...and she is starving to death.</text:span></text:p>
      <text:p text:style-name="Standard"><text:span text:style-name="T1"><text:tab/>"Fatima..."</text:span></text:p>
      <text:p text:style-name="P3"/>
      <text:p text:style-name="Standard"><text:span text:style-name="T1"><text:tab/>Another life is in jeopardy. A small vivacious little life... "Oh, Rae. Please find them... Hurry."</text:span></text:p>
      <text:p text:style-name="P3"/>
      <text:p text:style-name="P2">Wings of purpose...</text:p>
      <text:p text:style-name="P3"/>
      <text:p text:style-name="Standard"><text:span text:style-name="T1"><text:tab/>"Hurry...find them..." The words echoed in Rae's mind. Words of urgency. Filled with fear. This as she is following her father to his home in the block fortress. They enter.</text:span></text:p>
      <text:p text:style-name="P3"/>
      <text:p text:style-name="Standard"><text:span text:style-name="T1"><text:tab/>"You don't know this," he sat down on a very worn couch, eyes looking away to a picture on the wall. It was a pastoral scene, handpainted. A far cry from the urban decay of the colony. He gave a deep sigh, "we were gonna go somewhere nice and green. Maybe become farmers... Then you disappeared." </text:span></text:p>
      <text:p text:style-name="P3"/>
      <text:p text:style-name="Standard"><text:span text:style-name="T1"><text:tab/>Rae sat next to her father. Her enormous weight strained the couch's old springs and frame. She turned to look at him. She could see a happy life but not as a farmer...but her parents would be safe and happy. "Dad...I..."</text:span></text:p>
      <text:p text:style-name="P3"/>
      <text:p text:style-name="Standard"><text:span text:style-name="T1"><text:tab/>"It's not your fault," he stated, "I was never good at watching over you. I always had something else I wanted or thought I needed to do more. When you disappeared, Essy went looking for you. She kept searching for you for months. We all thought you might be in a gang or...worse. I </text:span><text:soft-page-break/><text:span text:style-name="T1">had given up on you long before your mother. She kept going out there searching for until they got her almost four years ago..."</text:span></text:p>
      <text:p text:style-name="P3"/>
      <text:p text:style-name="Standard"><text:span text:style-name="T1"><text:tab/>To Rae's ears, it was obvious Sorito was trying very not to blame her. The grief he felt was contagious. Rae blamed herself. Herself for being so reckless as a small child, so curious, so naive... The that echoing thought again, "Hurry..." Rae stood up, a tear in her eye, "I'll go find her."</text:span></text:p>
      <text:p text:style-name="P3"/>
      <text:p text:style-name="Standard"><text:span text:style-name="T1"><text:tab/>Sorito was distant, depressed,... quiet. Rae knelt down to her father giving him a gentle "peck" on the check. He looked at her, "Promise me you'll be home for dinner, this time."</text:span></text:p>
      <text:p text:style-name="P3"/>
      <text:p text:style-name="Standard"><text:span text:style-name="T1"><text:tab/>She smiles. Those words "this time"stung a bit but she knew her only wanted to believe she could succeed. "I will. T swear...uh...what time is dinner around here?"</text:span></text:p>
      <text:p text:style-name="P3"/>
      <text:p text:style-name="Standard"><text:span text:style-name="T1"><text:tab/>Sorito eyes smiled, "Whenever you get back, Sunbeam...whenever..."</text:span></text:p>
      <text:p text:style-name="P3"/>
      <text:p text:style-name="Standard"><text:span text:style-name="T1"><text:tab/>Rae ran out the door, "Hurry.. Find them... Please..."</text:span></text:p>
      <text:p text:style-name="P3"/>
      <text:p text:style-name="P2">Small mercies, great sacrifices...</text:p>
      <text:p text:style-name="P3"/>
      <text:p text:style-name="Standard"><text:span text:style-name="T1"><text:tab/>Bunny crawled weakly out of the room. She was battered, bleeding, and as blissful as ever. She looked happy to see the starving pooch and the Plate of food. "Oh good...Kammy will be happy to see this," Bunny mumbled over swollen lips as she took the food. All of it, except a small packet ration, "You ought to eat something, Esabuhl."</text:span></text:p>
      <text:p text:style-name="P3"/>
      <text:p text:style-name="Standard"><text:span text:style-name="T1"><text:tab/>The pooch snatched up the food a only watched as Bunny, the hopeless victim, took the food with her into the room. Kamya, sporting a huge erection, closed the door.</text:span></text:p>
      <text:p text:style-name="P3"/>
      <text:p text:style-name="Standard"><text:span text:style-name="T1"><text:tab/>Esabuhl left, clutching the precious food. She skulked through the halls of the apartment tower, now turned fortress, to her dungeon. There a tiny pup slept on the only passably clean rags arranged as a bed for her. The starving mother looked at the ration for a moment. She was so tempted to eat it...but couldn't. Her baby needed it more.</text:span></text:p>
      <text:p text:style-name="P3"/>
      <text:p text:style-name="Standard"><text:span text:style-name="T1"><text:tab/>Esabuhl gently tucked the packet under the sleeping girl's "pillow", a neatly folded towel for her tiny head. The child barely stirred. A sudden, stabbing, pain of hunger doubled over the mother. she falls over, passing out in tears.</text:span></text:p>
      <text:p text:style-name="P3"/>
      <text:p text:style-name="Standard"><text:span text:style-name="T1"><text:tab/>The tiny pup woke and scrambled over to her mother, "Momma?" She heard the growling stomach and realized her mother was hungry. "Food!" she found the rations her mother hid and offered some of them , "Momma...eat...please..."</text:span></text:p>
      <text:p text:style-name="P3"/>
      <text:p text:style-name="Standard"><text:span text:style-name="T1"><text:tab/>Esabuhl did not move. The pup pushed a couple of packets into her mothers unconscious face, "Please Momma...wake up..." Her tiny voice was barely audible she whispered so softly. taught to since birth to stay hidden from their captors...</text:span></text:p>
      <text:p text:style-name="P3"/>
      <text:p text:style-name="P2">The first steps...</text:p>
      <text:p text:style-name="P3"/>
      <text:p text:style-name="Standard"><text:span text:style-name="T1"><text:tab/>An unusual site in the sky over the fortress stopped Rae as she was about to leave. Several Aphkian Imperial dropships, flying fortresses also know as "landers" the size of large buildings roughly cone shape, drifted through the sky. They were enormous, silent, ominous embodiments of Imperial power. Each one could hold several battalions of powered armor and , "GT", ground </text:span><text:soft-page-break/><text:span text:style-name="T1">tactical, mechs. The Imperium was finally moving to re-claim their colony from the hands of anarchy.</text:span></text:p>
      <text:p text:style-name="P3"/>
      <text:p text:style-name="Standard"><text:span text:style-name="T1"><text:tab/>Rae knew the thought the so many people must be thinking, "It's about time." Still when the fighting started, and it was not going to be one-sided, many innocent people would be caught in it. Rae turned her attention to the gate and the guards above it. "I'm leaving"</text:span></text:p>
      <text:p text:style-name="P3"/>
      <text:p text:style-name="Standard"><text:span text:style-name="T1"><text:tab/>"Okay let us open the..." They were caught off guard by Rae's effortless leap over the 50-foot wall. Like a lazy skip over a chalk line, the pooch seemed to step over the wall. She landed quietly almost 200 yards past the wall and walked off into the colony...</text:span></text:p>
      <text:p text:style-name="P3"/>
      <text:p text:style-name="P2">Hit 'em first!!!</text:p>
      <text:p text:style-name="P3"/>
      <text:p text:style-name="Standard"><text:span text:style-name="T1"><text:tab/>Kamya adjusted hir pants again. Sie was upset by the presence of the Imperial "landers" and the extremely tight fit of hir pants only aggravated hir further. Still Sie was very harsh on Bunny... Hir pants loosened with a feeling of guilt. </text:span></text:p>
      <text:p text:style-name="P3"/>
      <text:p text:style-name="Standard"><text:span text:style-name="T1"><text:tab/>Bunny was curled up in pain. The beatings and rapes she gladly suffered left her a near invalid. She was hopelessly deranged but no one could tell her differently. She smiled and cried at the same time.</text:span></text:p>
      <text:p text:style-name="P3"/>
      <text:p text:style-name="Standard"><text:span text:style-name="T1"><text:tab/>Kamya climbed into hir re-built power-lifter "mech-suit". It came to life as sie sat in the huge metallic construct. The control yolk closed down over hir full breasts causing them to literally "pop" out and over the cross bar. The suit moved with hir and was light, for any kind of mech, and agile as sie tested the weapons firing test shots at massive concrete blocks destroying them completely.</text:span></text:p>
      <text:p text:style-name="P3"/>
      <text:p text:style-name="Standard"><text:span text:style-name="T1"><text:tab/>"Boss!" Shouted one of the other gang members. He was a big brutish rhino looking every bit like a "Mad Max" character, "We got help from the North Mags and yer Pops in the West!"</text:span></text:p>
      <text:p text:style-name="P3"/>
      <text:p text:style-name="Standard"><text:span text:style-name="T1"><text:tab/>"So how's our numbers look?"</text:span></text:p>
      <text:p text:style-name="P3"/>
      <text:p text:style-name="Standard"><text:span text:style-name="T1"><text:tab/>"We bringin' about 300, da Mags sending up 200, and yo' pops (o' id'id Mums) gonna bring up more tan 300."</text:span></text:p>
      <text:p text:style-name="P3"/>
      <text:p text:style-name="Standard"><text:span text:style-name="T1"><text:tab/>"Good," Kamya's pants tightened again as sie licked her sharp teeth like a hungry predator, "We can take those two Landers headed this way easy! Let's move!"</text:span></text:p>
      <text:p text:style-name="P3"/>
      <text:p text:style-name="Standard"><text:span text:style-name="T1"><text:tab/>With a roar of confident approval and bloodlust, the horde rumbled out in dozens of mech suits, armored vehicles, and small converted civilian vehicles straight toward the clearly visible landingcraft.</text:span></text:p>
      <text:p text:style-name="P3"/>
      <text:p text:style-name="P2">"Nosebleed" seating...I'm getting a better look!</text:p>
      <text:p text:style-name="P3"/>
      <text:p text:style-name="Standard"><text:span text:style-name="T1"><text:tab/>Rae walked briskly but cautiously, coming up behind the landers. She was pleased to see the troops and their equipment pour out of the two monumental craft. But before they could properly get their situation stabilized. Several artillery shells fell into the open bays of one of the landers. In horror, Rae saw one of the lander's blown in half, split down it's middle.</text:span></text:p>
      <text:p text:style-name="P3"/>
      <text:p text:style-name="Standard"><text:soft-page-break/><text:span text:style-name="T1"><text:tab/>She shuttered as she saw the fighting commence. Imperial armor was instantly swamped by a legion of over-powered street thugs. It was becoming obvious that the troopers were hit bad and did not have the ability to defend their position.</text:span></text:p>
      <text:p text:style-name="P3"/>
      <text:p text:style-name="Standard"><text:span text:style-name="T1"><text:tab/>She stopped, at once afraid then determined. Rae looked at one of her massive arms and curled it at her side... She felt the strength, the certainty of her mission, and the need to help. Rae ran to the battle. still more thana mile away.</text:span></text:p>
      <text:p text:style-name="P3"/>
      <text:p text:style-name="Standard"><text:span text:style-name="T1"><text:tab/>"That's right, ya' tin jackals! Scream and bleed! SCREAM AND BLEED!!!" Kamya roared over hir mech suits massive guns. Sie directed more fire on the now closed and shielded lander. Sie felt absolute elation as hir gang ripped through the hastily erected barricades the troopers set to slow the enemy advance. "I got wood enough to build a small town! DAMN...WE...ARE...GOOD!!!" Sie opened hir pants letting the huge throbbing organ out, "That's better...hurtin' myself there for a moment." sie giggled girlishly as she returned her attention to the battle.</text:span></text:p>
      <text:p text:style-name="P3"/>
      <text:p text:style-name="Standard"><text:span text:style-name="T1"><text:tab/>The Imperial troops found themselves fighting much as they had expected and trained to: Very hard and very ugly. They spared no effort to crush the foes in their faces. They moved as efficiently and deliberately as machines to gain control of the area...and they were holding their area...just...</text:span></text:p>
      <text:p text:style-name="P3"/>
      <text:p text:style-name="Standard"><text:span text:style-name="T1"><text:tab/>The wrecked lander opened as it could and the remaining troopers, mechs and fight vehicles poured out to join the fray. This just as the other two forces of gangs arrived. The fighting grew into a maelstrom of utterly chaotic violence.</text:span></text:p>
      <text:p text:style-name="P3"/>
      <text:p text:style-name="Standard"><text:span text:style-name="T1"><text:tab/>Atop the remains of a collapsed building, Rae watched the battle. She expected to see a one-sided slaughter, Instead she saw a savage war of monstrous proportions. It was a nightmarish mix of trench, urban, and guerilla warfare in the same tiny area. She could help but might end up dead or worse cost the Imperial troops the battle. Besides, she had a more pressing mission.</text:span></text:p>
      <text:p text:style-name="P3"/>
      <text:p text:style-name="Standard"><text:span text:style-name="T1"><text:tab/>"Aul Protect them," Rae prayed then ran around the immediate battlefield. She, as it happened, took down several artillery and sniper positions simply in passing. She quietly chuckled as she cut a swath of destruction in the enemy's fire support. "That should help without hurting the Imperials..."</text:span></text:p>
      <text:p text:style-name="P3"/>
      <text:p text:style-name="Standard"><text:span text:style-name="T1"><text:tab/>Back on the battlefront...</text:span></text:p>
      <text:p text:style-name="P3"/>
      <text:p text:style-name="Standard"><text:span text:style-name="T1"><text:tab/>"Boss! We need to rotate and reload!" Shouted a driver of a small buggy used to relay messages and scout for heavier units. </text:span></text:p>
      <text:p text:style-name="P3"/>
      <text:p text:style-name="Standard"><text:span text:style-name="T1"><text:tab/>Kamya, sporting an outrageous "hard on", drooped her shoulders, hir murderous high dampened. Then sie smiles, "I gotta put on some fitting pants anyway. I'll escort the supply trucks back. Tell the guys, call me if there are any problems you can't handle."</text:span></text:p>
      <text:p text:style-name="P3"/>
      <text:p text:style-name="Standard"><text:span text:style-name="T1"><text:tab/>"Right, boss!" He drives off quickly a skillfully evading dense imperial fire.</text:span></text:p>
      <text:p text:style-name="P3"/>
      <text:p text:style-name="Standard"><text:span text:style-name="T1"><text:tab/>Kamya, in hir suit, Ran back after dumping a gun on an Imperial position.</text:span></text:p>
      <text:p text:style-name="P3"/>
      <text:p text:style-name="P2">Knock loudly...</text:p>
      <text:p text:style-name="P3"/>
      <text:p text:style-name="P3"><text:tab/></text:p>
      <text:p text:style-name="Standard"><text:span text:style-name="T1"><text:tab/>"Find them...please hurry," Rae still couldn't place the voice but the urgency was still there. Rae stopped a moment, she wasn't sure where to go... "How do I find them?" A faint image of a </text:span><text:soft-page-break/><text:span text:style-name="T1">weak and suffering pooch formed in her mind. Suddenly she could feel where she was...how she was...dying... Rae heart sank and her legs felt weak. A sense of who this person was lightly fell upon her, "Mama..." Then one step after labored step, she slowly began to run again toward a group of heavily fortified towers.</text:span></text:p>
      <text:p text:style-name="P3"/>
      <text:p text:style-name="Standard"><text:span text:style-name="T1"><text:tab/>She ran at a near ludicrous pace toward the towers. As she came up to the outer gate of the fort, Rae Saw the guards. A scruffy lot who looked bored and more than a little upset. No doubt wishing they were in the battle she had just left behind. She politely cleared her throat and called to the guards, "Excuse me, guys."</text:span></text:p>
      <text:p text:style-name="P3"/>
      <text:p text:style-name="Standard"><text:span text:style-name="T1"><text:tab/>One of the guards, operating a huge cannon, looks down at the pooch, "What do you want?" Then he aims the massive weapon down at the relatively distant and tiny visitor.</text:span></text:p>
      <text:p text:style-name="P3"/>
      <text:p text:style-name="Standard"><text:span text:style-name="T1"><text:tab/>"Blast her, dude! Blast her ta' bitty bits!!" goaded another guard.</text:span></text:p>
      <text:p text:style-name="P3"/>
      <text:p text:style-name="Standard"><text:span text:style-name="T1"><text:tab/>The guard fires once. A shot that shakes the area and alerts more guards. The blast leaves a cloud of dust and smoke. The guards smirk then laugh uproariously.</text:span></text:p>
      <text:p text:style-name="P3"/>
      <text:p text:style-name="Standard"><text:span text:style-name="T1"><text:tab/>"Skanky little whore-bitch! Next time stay with your tour group!"</text:span></text:p>
      <text:p text:style-name="P3"/>
      <text:p text:style-name="Standard"><text:span text:style-name="T1"><text:tab/>"Beeeatch! Nice bod though. Thick muscles..."</text:span></text:p>
      <text:p text:style-name="P3"/>
      <text:p text:style-name="Standard"><text:span text:style-name="T1"><text:tab/>"Thanks," as the cloud cleared Rae's hand was stuck out to intercept the shot, "I work out a lot."</text:span></text:p>
      <text:p text:style-name="P3"/>
      <text:p text:style-name="Standard"><text:span text:style-name="T1"><text:tab/>"Shit! Shit! Shit! Shit! Shit!" panicked one of the guards fumbling a magazine of massive shells for his cannon.</text:span></text:p>
      <text:p text:style-name="P3"/>
      <text:p text:style-name="Standard"><text:span text:style-name="T1"><text:tab/>"Use the toilet, jerk!" Rae humped up grabbing the cannon barrel. She easily rips free of its base and throws it, and its operator, at the opposite cannon. The impact destroys a section of the opposite wall. Dozens of other turrets and guards rush at Rae as she lands inside what is left of the wall. She isn't gentle about this landing...like a thousand pounds of ticked off bad attitude. </text:span></text:p>
      <text:p text:style-name="P3"/>
      <text:p text:style-name="Standard"><text:span text:style-name="T1"><text:tab/>Rae becomes uncomfortably aware of her swift shift in attitude "I better calm down..." she thought to herself.</text:span></text:p>
      <text:p text:style-name="P3"/>
      <text:p text:style-name="Standard"><text:span text:style-name="T1"><text:tab/>They guards and turrets open fire...</text:span></text:p>
      <text:p text:style-name="P3"/>
      <text:p text:style-name="P2">A fight in the house...</text:p>
      <text:p text:style-name="P3"/>
      <text:p text:style-name="Standard"><text:span text:style-name="T1"><text:tab/>Kamya's jaw drops as sie beheld the scene. A 100 foot section of hir wall was rubble. Hir men, women, and herms were being tossed around like toys. "What a time to be out of ammo," sie said zipping up hir pants. Sie turns to the trucks, "Load me up with what you got! NOW!!!" Bunny came to hir mind. "HURRY UP!!!!"</text:span></text:p>
      <text:p text:style-name="P3"/>
      <text:p text:style-name="Standard"><text:span text:style-name="T1"><text:tab/>"Right, Boss!" The drivers all scrambled to load what scant little munitions they still had on to Kamya's mech suit.</text:span></text:p>
      <text:p text:style-name="Standard"><text:span text:style-name="T1"><text:tab/>The she-male D'nyrrii was <text:s/>in a panic. Sie needed to re-supply hir troops. Support two other guys, defend hir homebase, and find Bunny. Frustration and hir fear drove hir and for the first time, in hir life, sie wasn't getting hard from it.</text:span></text:p>
      <text:p text:style-name="P3"/>
      <text:p text:style-name="Standard"><text:soft-page-break/><text:span text:style-name="T1"><text:tab/>Further inside now, Rae tore apart mechs and trucks like paper cutouts. Thugs charged at her and were thrown aside without a real thought. The fearsome marauders weren't even a concern to her anymore as she marched to the converted apartment towers.</text:span></text:p>
      <text:p text:style-name="P3"/>
      <text:p text:style-name="Standard"><text:span text:style-name="T1"><text:tab/>"Momma!" the little pup was growing desperate and afraid as she tried to wake her mother. Tears flowed easily and only one thought came to mind: find help...</text:span></text:p>
      <text:p text:style-name="P3"/>
      <text:p text:style-name="Standard"><text:span text:style-name="T1"><text:tab/>The windows of the room was boarded up and the little girl was not strong enough to pry them off. "I want to be stronger," she thought. But she wasn't. She, without thinking, took a deep breath and yelled as best she could for help. Her tiny voice was doomed to not go far...</text:span></text:p>
      <text:p text:style-name="P3"/>
      <text:p text:style-name="Standard"><text:span text:style-name="T1"><text:tab/>However, Rae's ears flicked and she looked up toward the nearly inaudible voice. She ran to the tower and jumped up the side in a single bound to the window. Hovering in midair, she could see the tiny girl, just barely, through the boarded up window, "Hello?"</text:span></text:p>
      <text:p text:style-name="P3"/>
      <text:p text:style-name="Standard"><text:span text:style-name="T1"><text:tab/>The pup inside desperately pounded with her small hands on the boarded window, "Help my, Momma! She won't Wake up!"</text:span></text:p>
      <text:p text:style-name="P3"/>
      <text:p text:style-name="Standard"><text:span text:style-name="T1"><text:tab/>Those words seemed to control Rae's hands as she ripped the boards, window frame, and a large chunk out of the wall then dropped it all to the ground below. The little pup ran Esabuhl. Rae approached the emaciated woman. Her body hidden under tattered robes and rags. Rae's eyes welled up as she struggled to think of some spells to revive her, "Momma please don't die. I just found you..." She curses her weak mindedness. </text:span></text:p>
      <text:p text:style-name="P3"/>
      <text:p text:style-name="Standard"><text:span text:style-name="T1"><text:tab/>Her eyes open slowly...weakly "...rae?.," she murmured just barely. She opened her eyes as Rae rolled her over onto her back. Her eyes rolled to the crying baby girl pup, "...meet your baby sister, fatima..." Her breathing was weak but even and full.</text:span></text:p>
      <text:p text:style-name="P3"/>
      <text:p text:style-name="Standard"><text:span text:style-name="T1"><text:tab/>"Momma..," Fatima put her little hands on Esabuhl's shoulder, "hungry?"</text:span></text:p>
      <text:p text:style-name="P3"/>
      <text:p text:style-name="Standard"><text:span text:style-name="T1"><text:tab/>"...a little..," She breathed. Rae could sense her agony. In her, that agony was becoming anger. "...don't be upset, sunbeam..," Esabuhl whispered.</text:span></text:p>
      <text:p text:style-name="P3"/>
      <text:p text:style-name="Standard"><text:span text:style-name="T1"><text:tab/>"Mama," Rae gently scooped up her mother, "We are leaving..." She lifted her mother and felt the consuming hunger then put her back down, "You need to eat, Mama."</text:span></text:p>
      <text:p text:style-name="P3"/>
      <text:p text:style-name="Standard"><text:span text:style-name="T1"><text:tab/>"Food!" Fatima grabbing several ration packets. Rae took one, opened it to feed to their mother. She ate it slowly but completely. They saw her improve enough to stand but was very sick and weak.</text:span></text:p>
      <text:p text:style-name="P3"/>
      <text:p text:style-name="Standard"><text:span text:style-name="T1"><text:tab/>Rae put Fatima on her shoulder and took up her mother, "Feeling better? Both of you?"</text:span></text:p>
      <text:p text:style-name="Standard"><text:span text:style-name="T1"><text:tab/>"Wow! Sissa big!" Fatima, barely much larger than a two-year old, rode on Rae's bulging shoulders as she clung to her mane like badly messing it up. Fatima sniffed and snuggled the red-orange mane, "You smell nice...just like Momma..."</text:span></text:p>
      <text:p text:style-name="P3"/>
      <text:p text:style-name="Standard"><text:span text:style-name="T1"><text:tab/>"That's good," Esabuhl spoke leaning on her eldest daughter's mighty shoulder, "The fastest way down is the laundry shoot," pointing toward the nearby square shaped doors only two feet across.</text:span></text:p>
      <text:p text:style-name="P3"/>
      <text:p text:style-name="Standard"><text:span text:style-name="T1"><text:tab/>"I don't think I'll fit down that," Rae looked out the gaping hole, "We'll have to jump." Then she saw another Imperial lander set down in front of the gate she wrecked earlier. Her jaw drops as the fighting literally came raging in her direction. What's worse, the Imperials wasted no time in </text:span><text:soft-page-break/><text:span text:style-name="T1">deploying their artillery and firing away at the levels above them forcing an evacuation of the buildings. </text:span></text:p>
      <text:p text:style-name="P3"/>
      <text:p text:style-name="P2">Desperately, I come...</text:p>
      <text:p text:style-name="P3"/>
      <text:p text:style-name="Standard"><text:span text:style-name="T1"><text:tab/>Kamya runs frantically to the tower as Imperial fire rains around hir screaming, "Bunny!" Sie effortlessly avoids craters and dead bodies, Desperate to rescue her pet/lover. Sie looks back at the gate as her unmanned mech-suit is blown apart by shocktroopers in heavy armor. Sie returns fire hoping to buy a few precious inches on hir pursuers.</text:span></text:p>
      <text:p text:style-name="P3"/>
      <text:p text:style-name="Standard"><text:span text:style-name="T1"><text:tab/>Kamya dives into the building rolls into some cover avoiding the incoming fire. As troopers advance, sie runs to the stairs and heads up. The sounds of nine hundred pound battlesuits echo behind hir driving hir up the stairs faster.</text:span></text:p>
      <text:p text:style-name="P3"/>
      <text:p text:style-name="P2">Things done...</text:p>
      <text:p text:style-name="P3"/>
      <text:p text:style-name="Standard"><text:span text:style-name="T1"><text:tab/>Upstairs, Bunny stumbles down into the path of Rae as she carried her mother and sister out. The battered little bunny, as cutely as she could, asks if "Kammy" was around.</text:span></text:p>
      <text:p text:style-name="P3"/>
      <text:p text:style-name="Standard"><text:span text:style-name="T1"><text:tab/>"Kamya..." Esabuhl murmured. The sound of fear in her voice was obvious.</text:span></text:p>
      <text:p text:style-name="P3"/>
      <text:p text:style-name="Standard"><text:span text:style-name="T1"><text:tab/>"Did she hurt you like this Mama?" Rae was obviously trying to stay calm. The Answer was in the eyes of her mother and Bunny's. Rae's anger made her muscle swell. Veins rose up to wire hard definition. </text:span></text:p>
      <text:p text:style-name="P3"/>
      <text:p text:style-name="Standard"><text:span text:style-name="T1"><text:tab/>"Sissa gets bigger!" Fatima cheered not understanding or noting the emotions around her. The vivacious little voice calmed Rae, even as Esabuhl coughed violently. a faint smell of blood was on the mother's breath. Only Rae seemed to notice. Her mother was worsening.</text:span></text:p>
      <text:p text:style-name="P3"/>
      <text:p text:style-name="Standard"><text:span text:style-name="T1"><text:tab/>Bunny smiled blissfully exposing several missing teeth. With bloody ugly whelps and bruise s all over her naked body she turned to leave.</text:span></text:p>
      <text:p text:style-name="P3"/>
      <text:p text:style-name="Standard"><text:span text:style-name="T1"><text:tab/>"Wait," Rae started, her voice cautiously sympathetic, "Did Kamya do to my mother what she did to you?" Bunny tried not to turn, but something about the powerful pooch held her. She started to rub one of the fresh injuries on her side. The way she cringed, it hurt a lot. A soft sobbing started. Rae wanted comfort Bunny. Then she turned smiling...wickedly.</text:span></text:p>
      <text:p text:style-name="P3"/>
      <text:p text:style-name="Standard"><text:span text:style-name="T1"><text:tab/>As she backed away, "My Kammy would never hurt her...guest. I beat her. I was fun!" Bunny began to laugh loudly, wildly as she turned to run.</text:span></text:p>
      <text:p text:style-name="P3"/>
      <text:p text:style-name="Standard"><text:span text:style-name="T1"><text:tab/>Rae held out her hand. A faint glow dragged Bunny to that hand. The ,monstrously strong hand wrapped around the neck of the bunny. Rae's breathing was deep and slow. Her eyes closed. She wanted so badly to maim Bunny but there was her mother and sister. She didn't want them to see her as a killer...she didn't want to be one...</text:span></text:p>
      <text:p text:style-name="P3"/>
      <text:p text:style-name="Standard"><text:span text:style-name="T1"><text:tab/>Bunny struggled to breathe. Rae's hand was like an iron statue's molded around her neck. She tried desperately to pry the fingers off.</text:span></text:p>
      <text:p text:style-name="P3"/>
      <text:p text:style-name="Standard"><text:span text:style-name="T1"><text:tab/>"Sunbeam...let her go," Esabuhl said putting a hand on the huge, outstretched, arm. She could fell the muscles work, the blood flow, the indecision and emotional conflict, "She did hurt </text:span><text:soft-page-break/><text:span text:style-name="T1">me...but she's a child just your age, Rae..." She cough up more blood and becomes dizzy, "...just a child acting out...look at her..."</text:span></text:p>
      <text:p text:style-name="P3"/>
      <text:p text:style-name="Standard"><text:span text:style-name="T1"><text:tab/>Rae slackened her grip her grip retaking stock of Bunny's wounds. Battered, beaten, weak, and angry...</text:span></text:p>
      <text:p text:style-name="P3"/>
      <text:p text:style-name="Standard"><text:span text:style-name="T1"><text:tab/>"Let go of Bunny, You overgrown Imperial Whore!" Kamya roared hir gun drawn. Hir adrenaline pumping, the gun's aim was unsteady.</text:span></text:p>
      <text:p text:style-name="P3"/>
      <text:p text:style-name="Standard"><text:span text:style-name="T1"><text:tab/>Rae let go. Her eye's fired on Kamya. She set her mother off to the side and took Fatima off her shoulders. The little pup clung to Rae's huge arm whimpering. Rae turned to Kamya pulling her arm away from her sister.</text:span></text:p>
      <text:p text:style-name="P3"/>
      <text:p text:style-name="Standard"><text:span text:style-name="T1"><text:tab/>Bunny scrambles behind Kamya. She smiles as if hoping Kamya would kill Rae.</text:span></text:p>
      <text:p text:style-name="P3"/>
      <text:p text:style-name="Standard"><text:span text:style-name="T1"><text:tab/>"That gun is going to be useless on me, " Rae said flatly...menacingly. She takes a step toward the twosome, not sure what she was going to do. Her first though was to get her family out. Then she thought about hurting Kamya and Bunny. Safety was more important...</text:span></text:p>
      <text:p text:style-name="P3"/>
      <text:p text:style-name="Standard"><text:span text:style-name="T1"><text:tab/>"Don't come any closer!" Kamya barked aiming the gun at Fatima, who instantly ran behind Rae, then Esabuhl. The she-male feigned anger well but was scared <text:s/>to death. In front of her, stood the hulking bitch that ripped open her fort and wrecked hir gang. Behind hir was, coming fast, a platoon of armored shocktroopers, It was over and Kamya's panicking mind centered on one thing: revenge... "I'll make you pay for this."</text:span></text:p>
      <text:p text:style-name="P3"/>
      <text:p text:style-name="Standard"><text:span text:style-name="T1"><text:tab/>Rae shifted over to Esabuhl with Fatima clinging to her tail. Rae didn't have time to disable the gun. If she went straight after Kamya, She'd leave her mother and sister defenseless. The sounds of the troopers were getting closer.</text:span></text:p>
      <text:p text:style-name="Standard"><text:span text:style-name="T1"><text:tab/>Kamya fires at Rae's face. The mighty pooch turns her head, throwing up her arms too late. The bullet struck like a fist <text:s/>flooring the pooch. Kamya wastes no time pressing the attack, dropping a knife for Bunny, Sie jumps on Rae shooting her point-blank anywhere sie thought was vulnerable.</text:span></text:p>
      <text:p text:style-name="P3"/>
      <text:p text:style-name="Standard"><text:span text:style-name="T1"><text:tab/>Bunny, slowly, grabs the knife. A long, ugly, weapon that looked very dull and filthy. She was giddy. Bunny walked over to Esabuhl and Fatima. Her attention was drawn by Rae's yelping as armor piercing bullets dug deep into the her hide. Bunny smiled, "See what happens when you try to hurt someone who isn't yours, slut?"</text:span></text:p>
      <text:p text:style-name="P3"/>
      <text:p text:style-name="Standard"><text:span text:style-name="T1"><text:tab/>Esabuhl tries to push Fatima away but the child wanted to save her mother. Esabuhl looked at her baby, "Run, you fool...please..." Fatima refused. The deranged bunny smiled as she knelt down to place the tip of the knife on the mother's chest.</text:span></text:p>
      <text:p text:style-name="P3"/>
      <text:p text:style-name="Standard"><text:span text:style-name="T1"><text:tab/>"Sissa! Help!" Fatima cried trying to push Bunny off. Bunny slashed at the pup, cutting the girl's ragged clothes exposing her side and a deep gash. Fatima fell back afraid and in pain, "Momma!"</text:span></text:p>
      <text:p text:style-name="P3"/>
      <text:p text:style-name="Standard"><text:span text:style-name="T1"><text:tab/>Rae, sensing her wounds were painful but not truly threatening, throws Kamya off of her and down the hall. Before any recognition of the situation was possible, Bunny's arms were crushed and the knife wadded up like tin foil. "Mama...sis..let's get out of here."</text:span></text:p>
      <text:p text:style-name="P3"/>
      <text:p text:style-name="Standard"><text:span text:style-name="T1"><text:tab/>"B...Bunny..."Kamya charging back to the frenzy in horror to hir lover mutilated. An insane rage fell on hir as sie fired blindly at the three pooches. Rae moved to block, but a bullet slipped past her, finding Esabuhl...in the temple....</text:span></text:p>
      <text:p text:style-name="P3"><text:soft-page-break/></text:p>
      <text:p text:style-name="P2">At an end...</text:p>
      <text:p text:style-name="P3"/>
      <text:p text:style-name="Standard"><text:span text:style-name="T1"><text:tab/>Rae awoke from her haze. around her were dozens of armored Imperial soldiers. They had taken Kamya's fort and were quick to convert it into a permanent base. She felt so disconnected from the happenings around her she didn't notice the alien medic examining Fatima, asleep in her arms. </text:span></text:p>
      <text:p text:style-name="P3"/>
      <text:p text:style-name="Standard"><text:span text:style-name="T1"><text:tab/>One of the soldiers accompanying a group of officers pointed to Rae as if presenting a war prize...or prized warrior. "She's Rae Iksaki, sirs. A repatriate to the Imperium with citizenship in the Imperial Union. Age:16 Height: six feet and four inches Weight... medic?"</text:span></text:p>
      <text:p text:style-name="P3"/>
      <text:p text:style-name="Standard"><text:span text:style-name="T1"><text:tab/>"I'll leave that at over 800 pounds," The green-grey skinned medic said professionally. </text:span></text:p>
      <text:p text:style-name="P3"/>
      <text:p text:style-name="Standard"><text:span text:style-name="T1"><text:tab/>Rae stirred about, still not sure what was going on. She saw the apartment towers flattened and what few of the thugs survived the Imperial assault, were hauled off to prison camps. She felt Fatima's heartbeat as the girl slept. her wound was gone through her dress was still slashed. A medic's blanket covered them both. She looked at her hand that was holding the blanket closed...covered in blood. As she looked at her baby sister, Rae could remember nothing of the last few hours...</text:span></text:p>
      <text:p text:style-name="P3"/>
      <text:p text:style-name="Standard"><text:span text:style-name="T1"><text:tab/>One of the officers, an enormous Equestian, massive muscular humanoid equine with a sense of duty and honor matching Aphkian Wolves, knelt down adjusting the blanket Rae and Fatima shared, "Are you okay, Miss Iksaki?"</text:span></text:p>
      <text:p text:style-name="P3"/>
      <text:p text:style-name="Standard"><text:span text:style-name="T1"><text:tab/>"I...what happened? I don't remember..."</text:span></text:p>
      <text:p text:style-name="P3"/>
      <text:p text:style-name="Standard"><text:span text:style-name="T1"><text:tab/>"It's best you didn't then. Get some rest...you obviously need it," he said warmly stroking Fatima's little head. His hand dwarfed the sleeping child's entire body. She curled up a bit into Rae's bosom. He looked down to the girl, "What's her name?"</text:span></text:p>
      <text:p text:style-name="P3"/>
      <text:p text:style-name="Standard"><text:span text:style-name="T1"><text:tab/>"What?" Rae still a little dazed. distracted by the activity around her.</text:span></text:p>
      <text:p text:style-name="P3"/>
      <text:p text:style-name="Standard"><text:span text:style-name="T1"><text:tab/>The medic placing his hand on Rae's almost metal-hard shoulder to get her attention spoke most gently, "She a blank file, We need her name so we can extend citizenship to her."</text:span></text:p>
      <text:p text:style-name="P3"/>
      <text:p text:style-name="Standard"><text:span text:style-name="T1"><text:tab/>Rae looked at Fatima her focus returning in small degrees, "Fatima...Iksaki. My sister." The words still sounded weak and absent. Around her she saw the devastation. Overturned and smashed vehicles. Maimed, crushed, and annihilated bodies. She looked at her bloody hand again and shuttered. Fatima shifted in her arms...her massive frighteningly powerful arms...</text:span></text:p>
      <text:p text:style-name="P3"/>
      <text:p text:style-name="P2">A sad beginning...</text:p>
      <text:p text:style-name="P3"/>
      <text:p text:style-name="Standard"><text:span text:style-name="T1"><text:tab/>Sorito put the last touches on his wife's head stone. It was a small polished block of marble with chunks of crystal evenly scattered throughout. He covered only her name and the inscription: "May we all be so brave." A small tree was prepared to mark the grave along with the stone. He was somber...deathly so. The robust, heroic figure of a few days ago was a shell. Like a grieving ghost. </text:span></text:p>
      <text:p text:style-name="P3"/>
      <text:p text:style-name="Standard"><text:span text:style-name="T1"><text:tab/>"Daddy?" Fatima said tugging on Sorito's leg. She never met her father until a few days before and seeing him so deep in despair only made the girl sad. </text:span></text:p>
      <text:p text:style-name="P3"/>
      <text:p text:style-name="Standard"><text:soft-page-break/><text:span text:style-name="T1"><text:tab/>He looked down to her and lit up again. He picked her up hugging the tiny pup. His eyes met her's and they smiled a while. But his heart was crushed, "Rae..."</text:span></text:p>
      <text:p text:style-name="P3"/>
      <text:p text:style-name="Standard"><text:span text:style-name="T1"><text:tab/>"Dad?" Rae approached respectfully. She was wearing one of her dark blue knee length dresses. A simple outfit made to hug her muscular frame but not cling so tightly as to appear anything other than classy. Sorito handed off Fatima who instantly clung to her sister.</text:span></text:p>
      <text:p text:style-name="P3"/>
      <text:p text:style-name="Standard"><text:span text:style-name="T1"><text:tab/>"Take her with you. There's nothing for her here..."</text:span></text:p>
      <text:p text:style-name="P3"/>
      <text:p text:style-name="Standard"><text:span text:style-name="T1"><text:tab/>"Dad?"</text:span></text:p>
      <text:p text:style-name="P3"/>
      <text:p text:style-name="Standard"><text:span text:style-name="T1"><text:tab/>"Daddy?" Fatima reached over for her father.</text:span></text:p>
      <text:p text:style-name="Standard"><text:span text:style-name="T1"><text:tab/>"Raised her where you were raised. Protect her. Nurture her. Love her. I...I...," his eyes fell on the headstone. Only tears came...</text:span></text:p>
      <text:p text:style-name="P3"/>
      <text:p text:style-name="Standard"><text:span text:style-name="T1"><text:tab/>The following day Esabuhl was buried. Very Few people did not attend. The Ceremony was quiet, filled with reflection.</text:span></text:p>
      <text:p text:style-name="P3"/>
      <text:p text:style-name="Standard"><text:span text:style-name="T1"><text:tab/>After the ceremony Rae and Fatima knelt by the grave. Sorito was elsewhere, still trying to come to terms with his wife's end. Rae held her sister in a deep embrace not sure how to say anything meaningful. Her thoughts fell on that bloody hand, "Fatima. I want to promise you something..."</text:span></text:p>
      <text:p text:style-name="P3"/>
      <text:p text:style-name="Standard"><text:span text:style-name="T1"><text:tab/>"Mama-sis?" Fatima looked up at Rae as she stared at the grave.</text:span></text:p>
      <text:p text:style-name="P3"/>
      <text:p text:style-name="Standard"><text:span text:style-name="T1"><text:tab/>"I don't know what I did back at those towers. But I won't ever do it. I don't want to hurt people if I can help it. Fatima...I swear to you that I will never use my powers to harm anyone ever again..."</text:span></text:p>
      <text:p text:style-name="P3"/>
      <text:p text:style-name="Standard"><text:span text:style-name="T1"><text:tab/>"Promising Momma, too?" Fatima asks looking at Rae who was still staring at the grave. </text:span></text:p>
      <text:p text:style-name="P3"/>
      <text:p text:style-name="Standard"><text:span text:style-name="T1"><text:tab/>Rae turned looking at her sister. She smiled a bit...a little sad, a little happy, "I guess so..."</text:span></text:p>
      <text:p text:style-name="P3"/>
      <text:p text:style-name="Standard"><text:span text:style-name="T1"><text:tab/>"Okay," Fatima chirped burying her little face in Rae's hefty bosom," Warm..."</text:span></text:p>
      <text:p text:style-name="P3"/>
      <text:p text:style-name="Standard"><text:span text:style-name="T1"><text:tab/>Rae was quiet as she took up Fatima and left...</text:span></text:p>
      <text:p text:style-name="P3"/>
      <text:p text:style-name="P3">EN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fo:font-size="10pt" fo:language="en" fo:country="US"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24" meta:paragraph-count="315" meta:word-count="12549" meta:character-count="72918" meta:non-whitespace-character-count="60357"/>
    <meta:generator>LibreOffice/7.1.1.2$Windows_X86_64 LibreOffice_project/fe0b08f4af1bacafe4c7ecc87ce55bb426164676</meta:generator>
  </office:meta>
</office:document-meta>
</file>