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8pt" style:font-name-asian="Times New Roman" style:font-size-asian="18pt" style:font-name-complex="Times New Roman" style:font-size-complex="18pt"/>
    </style:style>
    <style:style style:name="P2" style:family="paragraph" style:parent-style-name="Standard">
      <style:text-properties style:font-name="Times New Roman" fo:font-size="12pt" style:font-name-asian="Times New Roman" style:font-size-asian="12pt" style:font-name-complex="Times New Roman" style:font-size-complex="12pt"/>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 fo:font-size="18pt" style:font-name-asian="Times New Roman" style:font-size-asian="18pt" style:font-name-complex="Times New Roman"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wers That Be</text:p>
      <text:p text:style-name="P2"/>
      <text:p text:style-name="P2">By: David C Ashmore</text:p>
      <text:p text:style-name="P2"/>
      <text:p text:style-name="P1">Prologue</text:p>
      <text:p text:style-name="P2"/>
      <text:p text:style-name="Standard"><text:span text:style-name="T1"><text:tab/>The School of Mystic Arts and Combat, also known as the Mystic League : an orbital habitat built from an asteroid that was moved into a stable orbit above a relatively obscure blue and green world well away from the common routes of universal transit. A quiet place where the perfection of the powers of the soul and development of the quality and quantity of those powers is pursued with artful and moral intent. </text:span></text:p>
      <text:p text:style-name="P2"/>
      <text:p text:style-name="Standard"><text:span text:style-name="T1"><text:tab/>This is a place of learning and training. One could not come here and not either be completely discouraged by the might and muscle of many of the students here or be inspired to reach beyond the veil of their tiny realities to the unimaginable regions of demi-godhood. </text:span></text:p>
      <text:p text:style-name="P2"/>
      <text:p text:style-name="Standard"><text:span text:style-name="T1"><text:tab/>This place, forged by the dreams and aspirations of a young, feathered, dragoness, is not entirely safe for the altruistic and benevolent pursuits of great spiritual and mystical power. Hands reach to possess this place and its treasured pupils. The hands of the old Empress, Altshiqa Sarvic, mother of the reigning Emperor, Jaikard Sarvic. While the young Emperor strives to fulfill his father's wishes of peace and unification for his whole race, the old factions that still long for the conquest the Empress insanely desired work in the shadows to restore the dreaded Empire and conquer again the known universe; a place much larger since that empire released its conquered territories and became to mighty but beneficent Aphkian Imperium.</text:span></text:p>
      <text:p text:style-name="P2"/>
      <text:p text:style-name="Standard"><text:span text:style-name="T1"><text:tab/>There are powers that seek to control and dominate all. They are not welcome amongst the peaceful. They are not welcome in the Mystic League...</text:span></text:p>
      <text:p text:style-name="P2"/>
      <text:p text:style-name="Standard"><text:span text:style-name="T1"><text:tab/>But these powers can not be beaten with weapons or fists...</text:span></text:p>
      <text:p text:style-name="P2"/>
      <text:p text:style-name="P1">Shades of warnings</text:p>
      <text:p text:style-name="P2"/>
      <text:p text:style-name="Standard"><text:span text:style-name="T1"><text:tab/>In the vast stadium at the Mystic League's center, Menikomenqolui, the young "great" dragoness looked to her students. She is a vast creature over a quarter mile nose to tail covered in sparkling feathers, like a great bejeweled bird, the color of a fine red wine. Her aqua eyes glowed with great power but were still soft with her own innocence. In this form, for she had many, Menikomenqolui was her most majestic evoking the grand images of great wyrms lording over their charges and keeps. </text:span></text:p>
      <text:p text:style-name="P2"/>
      <text:p text:style-name="Standard"><text:span text:style-name="T1"><text:tab/>Atop her pedestal of fine marble and precious metals, she sat in a like manner of a gigantic cat with her glistening wings gently outstretched. She appeared as a deity looking on her followers. A distinction that causes her no end of worries as she didn't want to be seen as anything but a teacher. </text:span></text:p>
      <text:p text:style-name="P2"/>
      <text:p text:style-name="Standard"><text:span text:style-name="T1"><text:tab/>Her students numbered only a meager one hundred fifty. Mostly female or rather effeminate males, they represented dozens of races and species from across the cosmos. They were all young, few were older than 20, most were in their early teens, some younger. All of them were happy to be there to learn the skills to be strong and powerful with a moral center to serve the universe around them. Still she wanted a more well-rounded student body and was willing to expand the school to include another 50-60 students. Hopefully young manly males. This to counter the stigma of being exclusively, or at least mainly, a female's school. </text:span></text:p>
      <text:p text:style-name="P2"><text:soft-page-break/></text:p>
      <text:p text:style-name="Standard"><text:span text:style-name="T1"><text:tab/>All the same, as the dragoness looked to her students she saw that they were all excellent and quite an imposing sight. Most of them sported the result of a few years of intense training. They all were <text:s/>muscular and beautiful beings whose eyes shone with confidence, pride, and power.</text:span></text:p>
      <text:p text:style-name="P2"/>
      <text:p text:style-name="Standard"><text:span text:style-name="T1"><text:tab/>Meniko, as she was known by the students though they rarely called her that in her direct presence out of respect, had just finished a rather short but poignant sermon to inspire her students to achieve even greater feats of skill, strength, and power. The students voice their approval, not with boisterous cheers and the sounds of mindless exuberance, but with grateful applause and a unified acknowledgement of their Headmistress' wishes for their success. It was all very collected and proper. With that, the dragoness fades from sight, bowing her head with a smile. </text:span></text:p>
      <text:p text:style-name="P2"/>
      <text:p text:style-name="Standard"><text:span text:style-name="T1"><text:tab/>Meniko reappears in her chambers, a cavernous room large enough to dock a fairly large starship. The chamber was seamlessly formed from the rock of the asteroid the school was made from and classically sculpted to meet any Dragaseir's discerning tastes. Dragaseir are an ancient race of dragons who have taken a place as living gods among the younger races as they guide and teach them...and occasionally trick and abuse them as gods often do. <text:s/>Meniko is so young among them. A "new soul", having been born to her first life, she is innocent of the deeper wishes of her people and dreads the time when she will be made to known those wishes. Still she is pleased with her accomplishments and shares this feeling with her students...</text:span></text:p>
      <text:p text:style-name="P2"/>
      <text:p text:style-name="Standard"><text:span text:style-name="T1"><text:tab/>Setting on a gorgeously ornate handwoven carpet, in the area set aside specifically for visitors to her chamber room, Mother Sanari waited for the dragoness. Mother Sanari, an immortal Cersile Ferrelline, feline humanoids known for their devotion to peace and spirituality, could recall the dark days of the Aphkian Empire, also referred to with heavy hearts as "The Time of the Bloody Fangs "...some millennia ago. Sanari was far older than Meniko and thusly garnered tremendous respect from the wrymling. Meniko's head immediately bowed to the immortal who returned the gesture.</text:span></text:p>
      <text:p text:style-name="P2"/>
      <text:p text:style-name="Standard"><text:span text:style-name="T1"><text:tab/>"You seem pleased this afternoon, youth," Mother Sanari's voice was soft and sweet as one would expect one of the most revered priestesses in the history of a thousand worlds. Her robes were heavy, floral printed, layered fine linens and silks that spread out over the equally outstanding carpet. Her orange fur and red orange mane were well groomed but oddly plain compared to the rest of her ensemble. The heavy draping robes alone made her <text:s/>a jewel in the ornate cavern. </text:span></text:p>
      <text:p text:style-name="P2"/>
      <text:p text:style-name="Standard"><text:span text:style-name="T1"><text:tab/>Menikomenqolui, her head still bowing spoke with such clear and reverent tones as if she were praying aloud, "I am pleased that you have returned to the school Great Mother of Songs." </text:span></text:p>
      <text:p text:style-name="P2"/>
      <text:p text:style-name="Standard"><text:span text:style-name="T1"><text:tab/>"Raise your eyes. I know that you are well pleased with my returning here. But I fear that my coming here also portends a serious problem for your school, Headmistress."</text:span></text:p>
      <text:p text:style-name="P2"/>
      <text:p text:style-name="Standard"><text:span text:style-name="T1"><text:tab/>Meniko raised her head to look face to face with Sanari. The expression on her face was trusting and fearful. Thousands of years have pasted and Mother Sanari has seen much that she could call "a serious problem" and much that would be such a trouble that she might well ignore. "A problem... I am...I hope...prepared for most anything..."</text:span></text:p>
      <text:p text:style-name="P2"/>
      <text:p text:style-name="Standard"><text:span text:style-name="T1"><text:tab/>"Your humility will not serve you well in this. Agent-mages of The Imperial Sorcerium Academia will be here to discuss the policies that have governed your establishment since its inception 30 years ago." Mother Sanari's eyes were gentle but never wavered from the eyes of the dragoness. </text:span></text:p>
      <text:p text:style-name="P2"/>
      <text:p text:style-name="Standard"><text:span text:style-name="T1"><text:tab/>"By discuss you mean 'take over'. Yes?"</text:span></text:p>
      <text:p text:style-name="P2"><text:soft-page-break/></text:p>
      <text:p text:style-name="Standard"><text:span text:style-name="T1"><text:tab/>"Very much so I am afraid. However I have made arrangements that will aid you against these agents. Trust..."</text:span></text:p>
      <text:p text:style-name="P2"/>
      <text:p text:style-name="Standard"><text:span text:style-name="T1"><text:tab/>A moment passes then Meniko with a sound of great faith speaks, "Trust..."</text:span></text:p>
      <text:p text:style-name="P2"/>
      <text:p text:style-name="P1">Bouncing baby sister</text:p>
      <text:p text:style-name="P2"/>
      <text:p text:style-name="Standard"><text:span text:style-name="T1"><text:tab/>Health is a serious consideration for the Mystic League. Of course the students eventually become utterly impervious to disease and ailment but there is always something that they may over look. Plus training to obtain extraordinary strength and power can take a toll on a person's body. Thusly so, the condition of the bodies, minds, and spirits of the students must be attended to for their best long term performance. </text:span></text:p>
      <text:p text:style-name="P2"/>
      <text:p text:style-name="Standard"><text:span text:style-name="T1"><text:tab/>Menikomenqolui spares no cost to maintain the health of her students. To that end, she hired the best medical personnel she could. Doctors, healers, surgeons, and researchers from the most highly respected schools of health and medicine find themselves, at least for a short term, working with these mighty youths. Their terms are usually short since they are often called from distant corners of the universe to share their skill and experience. </text:span></text:p>
      <text:p text:style-name="P2"/>
      <text:p text:style-name="Standard"><text:span text:style-name="T1"><text:tab/>Doctress Hyurri Namah is one of the few permanent and resident medical personnel. She is a very mature Nyrian, feline-like beings with great psychic ability and ageless form. Their appearance is much like a Cersile Ferrelline save they are much leaner and have only two fingers and thumb per hand. They are likened onto ghosts with their graceful, leaner bodies and faintly luminant eyes. Though her body's fine definition does not decline with age, her sheer velvet-like fur has faded with maturity and is now nearly white. The strands of her long luxuriant mane are clear like glass but appear white with their collective density atop her youthful head. She wears her uniform, a conservative white, long-sleeved, medical tunic and dark blue trousers over white medium rise boots. It was a comfortable a much reassuring ensemble. She was the most popular and adored chief medical officer (CMO) <text:s/>the school will likely ever know. </text:span></text:p>
      <text:p text:style-name="P2"/>
      <text:p text:style-name="Standard"><text:span text:style-name="T1"><text:tab/>Now, it was Rae's turn to experience Namah's brand of health care as the doctress finishes Fatima's examination. The little pooch fidgeted happily, on the exam table, as the Nyrian ran a few more quick scans and waited for the analysis to come back.. Nyrian's natural telepathy let Namah feel Rae's worried concern and Fatima's bliss. Fatima began to fumble around a silly children's song badly enough that neither Rae or Namah could recognize it but it kept the little girl busy. The analysis was finished a few minutes later.</text:span></text:p>
      <text:p text:style-name="P2"/>
      <text:p text:style-name="Standard"><text:span text:style-name="T1"><text:tab/>Namah is a bit of a dramaticist and put on a rather consternated face as she read the analysis. Rae's worry really began to show until Namah looked straight at Rae smiling, "She's fine, Rae. Absolutely fine..." </text:span></text:p>
      <text:p text:style-name="P2"/>
      <text:p text:style-name="Standard"><text:span text:style-name="T1"><text:tab/>"Myah! Myah! YAY!" Fatima cheered, hopping about on the table. She turned to her big sister happy flexing her tiny arms, "Strong strong!"</text:span></text:p>
      <text:p text:style-name="P2"/>
      <text:p text:style-name="Standard"><text:span text:style-name="T1"><text:tab/>Rae couldn't help but return a happy face and gently flexed her own huge arms for her baby sister. Then she looked back to Namah with still some concern, "She's four years old, doc. Shouldn't she be bigger than she is?"</text:span></text:p>
      <text:p text:style-name="P2"/>
      <text:p text:style-name="Standard"><text:span text:style-name="T1"><text:tab/>"Her size is the result of diet...or rather lack thereof. She'll get to a healthy size in time with proper nutrition. Let eat when she's hungry and have her exercise to give her body cause to grow and she'll catch up," Namah snuggled the giggling girl, who had taken to calling her "ghost docta", </text:span><text:soft-page-break/><text:span text:style-name="T1">which made the old doctress miss her grandchildren but it was not painful keeping such young children healthy and happy. Then she looked at Rae, "Is she enrolled in normal academics yet, child?"</text:span></text:p>
      <text:p text:style-name="P2"/>
      <text:p text:style-name="Standard"><text:span text:style-name="T1"><text:tab/>"I just got her signed up this morning. She starts in tomorrow," Rae said picking up her sister and letting her climb onto her shoulders. Rae had taken to more tightly bundling her mane so Fatima didn't get tangled in it. Then came a little rumbling sound...</text:span></text:p>
      <text:p text:style-name="P2"/>
      <text:p text:style-name="Standard"><text:span text:style-name="T1"><text:tab/>"Hungry, little one?" Namah reached up to the girl. Fatima reached out nodding affirmatively. </text:span></text:p>
      <text:p text:style-name="P2"/>
      <text:p text:style-name="Standard"><text:span text:style-name="T1"><text:tab/>Rae smirked feeling her own hunger pangs. Her thick, armor-hard, abs easily muffled any sound her stomach might make. As she left, with Fatima, Rae's eyes were pleased and grateful to the doctress, "Thank you, Doctress. We're off to lunch now."</text:span></text:p>
      <text:p text:style-name="P2"/>
      <text:p text:style-name="Standard"><text:span text:style-name="T1"><text:tab/>"Bye-bye, Ghost Docta'" Fatima sang, waving back, ducking as Rae instructed while walking out though the door.</text:span></text:p>
      <text:p text:style-name="P2"/>
      <text:p text:style-name="Standard"><text:span text:style-name="T1"><text:tab/>"Take care, you two," Namah, pleased and satisfied, turned back to her work. She picks up Rae's medic-analysis. Her eye's widen as she reads the cellular value charts. The charts were re-scaled to meet the incredible fact that Rae's muscle-strength density exceeded 1000 tons per pound. Rae's strength was off the regular charts already and she was only 16...and her potential was only reading less that 1/10,000th accessed. The potentiometer did not read any smaller. Namah's jaw slackened a bit "Just incredible." She forwarded the files to the Headmistress knowing the dragoness would want to see them.</text:span></text:p>
      <text:p text:style-name="P2"/>
      <text:p text:style-name="P1">Scary noises</text:p>
      <text:p text:style-name="P2"/>
      <text:p text:style-name="Standard"><text:span text:style-name="T1"><text:tab/>It is from time to time that the Mystic League is called upon to tend to the needs of rare individuals whose abilities defy control and pose a clear and present danger to those around them...</text:span></text:p>
      <text:p text:style-name="P2"/>
      <text:p text:style-name="Standard"><text:span text:style-name="T1"><text:tab/>Before the Mystic League existed, <text:s/>beings of inordinate power were forcibly neutralized. This often resulted in the death of that person. Much potential was lost to countless civilizations for millennia until organizations similar to the Mystic League began to find ways to help these people, often afraid of their abilities, to control their powers and go on with a normal life. </text:span></text:p>
      <text:p text:style-name="P2"/>
      <text:p text:style-name="Standard"><text:span text:style-name="T1"><text:tab/>Sadly there were those who were either driven mad or simply relished the power providence had granted them and would gladly go on destructive rampages threatening life and property with reckless abandon. Many of these unfortunates were destroyed by willing and unwilling "superheroes" and/or the military. But a thankfully tiny number of beings posed such a severe threat that they left no choice but to destroy them. For even if such persons could control there powers and, more importantly, themselves, they could never help but cause indelible harm to those around them. </text:span></text:p>
      <text:p text:style-name="P2"/>
      <text:p text:style-name="Standard"><text:span text:style-name="T1"><text:tab/>Fortunately there hasn't been such a being for generations, still the vigil to guard against such a calamity continues. Part of the Mystic League's mission is to seek out such powerful beings and teach them control of themselves and their blessings as so they are not curses...</text:span></text:p>
      <text:p text:style-name="P2"/>
      <text:p text:style-name="Standard"><text:span text:style-name="T1"><text:tab/>Six figures mysteriously appear is the main corridor of the school. One is carrying a small child writhing as if in agony in the robed arms of her bearer. They wear bronze and platinum masks covering their entire faces. Bejeweled and ornate, there are no apparent holes for the eyes or nose or </text:span><text:soft-page-break/><text:span text:style-name="T1">mouth in these varied and beautifully crafted masks. Their robes are complex collections of brightly colored drapings and wraps that seemed to do nothing to hinder the movements of the figures. </text:span></text:p>
      <text:p text:style-name="P2"/>
      <text:p text:style-name="Standard"><text:span text:style-name="T1"><text:tab/>As they stand readying to move on, they all lurch in unison chaotically clasping their heads in pain. They show two fingers and thumb per hand as they stagger to regain composure. The child's writhing appears as if she were being tortured and it only grew worse as students of the school, oblivious of the girl's suffering, gathered to witness this occurrence. </text:span></text:p>
      <text:p text:style-name="P2"/>
      <text:p text:style-name="Standard"><text:span text:style-name="T1"><text:tab/>The figures carrying the child, gather their strength and run with blinding speed past the students...directly to the chamber of the headmistress, Menikomenqolui. The students are dumbfounded by the sight but classes and study were of higher priority and so they went on with their responsibilities. Still not one of them could shake their concern for the figures or the writhing child but they were headed toward their patron and benefactor. They were seeking help and, in all certainty, would get it.</text:span></text:p>
      <text:p text:style-name="P2"/>
      <text:p text:style-name="Standard"><text:span text:style-name="T1"><text:tab/>The six robed figures enter, almost hastily, into the Headmistresses chambers. They arrange their ranks in a proper order, presenting the agonized and agonizing child. She was still twisting and shaking violently within her thin white gown. Her pale, peach, fur and rose-like pink mane were a mess from her torments. Her small, frail, body was in serious need of rest and food. She never seemed to experience even enough relief to eat...</text:span></text:p>
      <text:p text:style-name="P2"/>
      <text:p text:style-name="Standard"><text:span text:style-name="T1"><text:tab/>One of the figures, a male Nyrian, removed his mask. His onyx-black face was haggard; his brown mane and short beard a mess. He opened his mouth, but lacked the strength of mind to speak aloud. He pointed to the child, held by a female with painful care. Menikomenqolui saw all she needed to see. </text:span></text:p>
      <text:p text:style-name="P2"/>
      <text:p text:style-name="Standard"><text:span text:style-name="T1"><text:tab/>For months, she was expecting a case like this. A very young and powerful psion whose powers were not only growing but well beyond the child's experience and ability to control. The small girl was exhibiting a force of mental might to match a young Dragaseir. Menikomenqolui was not out of her league with this pitiful girl...thanks be to the great ones.</text:span></text:p>
      <text:p text:style-name="P2"/>
      <text:p text:style-name="Standard"><text:span text:style-name="T1"><text:tab/>This Nyrian child, Aauie, the named gleamed from the female holding her, was born with her natural abilities active. She was born with an awareness that few other nyrians had at her age. She felt how deeply her parents loved her. How the world adored her. How her destiny was being planned from her earliest infancy. Thoughts that would have be hidden from her were clear as spoken voices... </text:span></text:p>
      <text:p text:style-name="P2"/>
      <text:p text:style-name="Standard"><text:span text:style-name="T1"><text:tab/>Voices that only grew louder and more numerous as she matured. Like an early puberty, she was developing too early and far too much. Soon she was unable to prevent her own thoughts and emotions from effecting those around her even harming people. She had driven several people to suicide to escape the pain of the mind-voices saturating her frail mind <text:s/>she was unconsciously sharing. </text:span></text:p>
      <text:p text:style-name="P2"/>
      <text:p text:style-name="Standard"><text:span text:style-name="T1"><text:tab/>Six masters of Nyrian psychic arts, including her father, who knelt before the dragoness, were assembled to contain her rapidly expanding powers until a solution could be had. But their skills were soonly no match for her power and they quickly sought a solution on their own. They found it in the found of a young Phoenix Dragon, The headmistress of a school of sorcery. Risking their own lives and sanities, the six ventured to meet with her and beg her help. They did not need to beg...</text:span></text:p>
      <text:p text:style-name="P2"/>
      <text:p text:style-name="Standard"><text:span text:style-name="T1"><text:tab/>Mother Sanari rose in her heavy robes and took up the child like a goddess might and turned to Menikomenqolui. The girl's writhing slowed a bit in the calming embrace of the Ferrelline </text:span><text:soft-page-break/><text:span text:style-name="T1">priestess. "She is quite powerful. The child hears all the voices in this school and the planet below. Even the animals," Sanari whispered sitting down on her carpet with Aauie on her lap still writhing.</text:span></text:p>
      <text:p text:style-name="P2"/>
      <text:p text:style-name="Standard"><text:span text:style-name="T1"><text:tab/>"You may rest your minds, brave sirs and madams," the Headmistress said and her aqua blue eyes glowed gently. She lowered her head down to the child, breathing very slowly. "Open your eyes, little one."</text:span></text:p>
      <text:p text:style-name="P2"/>
      <text:p text:style-name="Standard"><text:span text:style-name="T1"><text:tab/>The writhing child stopped moving in Sanari's arms. Her breathing was slower now, matching the dragoness'. Aauie opened her eyes. She liked up at Sanari then Meniko wiping away her tears. "quiet..." </text:span></text:p>
      <text:p text:style-name="P2"/>
      <text:p text:style-name="Standard"><text:span text:style-name="T1"><text:tab/>"Yes... the voices are gone... for now..." Meniko's thoughts carried to the girl quietly like a whisper in a church.</text:span></text:p>
      <text:p text:style-name="P2"/>
      <text:p text:style-name="Standard"><text:span text:style-name="T1"><text:tab/>"No! No more noises! quiet...please...only quiet..." Aauie's eyes quaked with fear. </text:span></text:p>
      <text:p text:style-name="P2"/>
      <text:p text:style-name="Standard"><text:span text:style-name="T1"><text:tab/>Sanari set the child up straight on her lap. The immortal stroked the girls rose-colored mane to straighten it. "Such a soft mane. It doesn't feel as tired as you are now," the words were spoken so serenely as to bring the spectre of peaceful slumber. The child resisted hoping she was not dreaming... Though if she were, she was at peace, at last...</text:span></text:p>
      <text:p text:style-name="P2"/>
      <text:p text:style-name="Standard"><text:span text:style-name="T1"><text:tab/>"Until you are able to make your own quiet...only quiet," Meniko's eyes were gentle nurturing and reassuring. Aauie, looking to the dragoness, lays back against Sanari, who draped her long sleeve over the girl as a blanket, and dozes off. </text:span></text:p>
      <text:p text:style-name="P2"/>
      <text:p text:style-name="Standard"><text:span text:style-name="T1"><text:tab/>"Nothing...Dream of nothing and completely rest." Meniko murmured then turning her attention to the six weary sojourners, "I will have accommodations made for you so you may rest as well."</text:span></text:p>
      <text:p text:style-name="P2"/>
      <text:p text:style-name="Standard"><text:span text:style-name="T1"><text:tab/>She looks to her chamber doors and a well dressed old bear enters like a butler, "You called for me, Madam?"</text:span></text:p>
      <text:p text:style-name="P2"/>
      <text:p text:style-name="Standard"><text:span text:style-name="T1"><text:tab/>"See to our six guests here."</text:span></text:p>
      <text:p text:style-name="P2"/>
      <text:p text:style-name="Standard"><text:span text:style-name="T1"><text:tab/>"And what of the seventh, Madam?"</text:span></text:p>
      <text:p text:style-name="P2"/>
      <text:p text:style-name="Standard"><text:span text:style-name="T1"><text:tab/>"Mother Sanari and I will discuss that behind closed doors."</text:span></text:p>
      <text:p text:style-name="P2"/>
      <text:p text:style-name="Standard"><text:span text:style-name="T1"><text:tab/>"Very good, Madam," The bear, a massive and mountainously muscled wall of a male, turned to the six nyrians pointing with an open and white gloved hand, "This way that I should take you to the quest quarters." The Nyrians rose to their feet to follow. Aauie's Father, who had removed his mask earlier, slowly and respectful walked around Sanari to see his daughter sleep completely at peace for the first time since she was an infant. He lowered himself and reached out to touch his child, but afraid to disturb her, he did not.</text:span></text:p>
      <text:p text:style-name="P2"/>
      <text:p text:style-name="Standard"><text:span text:style-name="T1"><text:tab/>"You may thank us later. Go rest, please..." Sanari whispered in perfect Nyrian. Not easy since one must be a telepath to even understand what is said. He weakly rose up and slowly walked out with his partners...</text:span></text:p>
      <text:p text:style-name="P2"/>
      <text:p text:style-name="Standard"><text:span text:style-name="T1"><text:tab/>Sanari and Meniko look at the sleeping girl, then each other...</text:span></text:p>
      <text:p text:style-name="P1">Study...or else what?</text:p>
      <text:p text:style-name="P2"/>
      <text:p text:style-name="Standard"><text:soft-page-break/><text:span text:style-name="T1"><text:tab/>Rae Iksaki is not the only student in this school for the mystic arts. At present there are over one-hundred fifty beings from across the known universe at this school. Most are normal individuals with an aptitude toward those things in sorcery, and the paranormal. Others are born with powers that need training to use their gifts safely and responsibly. </text:span></text:p>
      <text:p text:style-name="P2"/>
      <text:p text:style-name="Standard"><text:span text:style-name="T1"><text:tab/>All students must pass the aptitude and psychological evaluations in order to fully considered for enrollment. Very few completely fail both tests, but the vast majority of rejections are due to a lack of aptitude not psychological faults. Those that do fail psychologically are refused reapplication until they are properly treated for their emotional and/or mental maladies. Very rarely does anyone ever pass the testing only to fail later or show themselves unsuited for the education.</text:span></text:p>
      <text:p text:style-name="P2"/>
      <text:p text:style-name="Standard"><text:span text:style-name="T1"><text:tab/>Because of all the filters to create and maintain a student body able to receive this training and knowledge, the class count is extremely small. So small in fact, that the faculty actually outnumbers the students. It is the envy of other similar schools where the students are almost in charge of the school leading to some very poor decision making. </text:span></text:p>
      <text:p text:style-name="P2"/>
      <text:p text:style-name="Standard"><text:span text:style-name="T1"><text:tab/>Here, in the Mystic League, the students are in charge of themselves and not the school. But the desire to have such a high responsibility as to tend to the needs of the school drives most of the students to high levels of civic-mindedness. They are a community and for quite a few, like the Iksaki sisters, a family...</text:span></text:p>
      <text:p text:style-name="P2"/>
      <text:p text:style-name="Standard"><text:span text:style-name="T1"><text:tab/>In the school's Baroque dining hall, the students can be found whiling away their time studying and, if the need strikes, eating. The expansive barrel vaults are supported by massive polished marble columns. The ceiling itself , is clear looking into space and, as the schools subtle rotation allowed, the blue-green planet the school orbits. The fine details of the architecture are highlighted with brightly finished metals and gems, many the size of one's fist (for some students that could be huge).</text:span></text:p>
      <text:p text:style-name="P2"/>
      <text:p text:style-name="Standard"><text:span text:style-name="T1"><text:tab/>Rae and her new charge, Fatima, eat together for what must have seemed the first time in the tiny child's life, a full meal. <text:s/>A meal fit for a princess. One of fine meats and freshly prepared dishes for many cultures. None were very heavy recipes as the general consensus did not care for heavy foods. The little pooch was a voracious gobbler of all things edible. Her manners were expectedly poor as had little practice and eating quickly would have been a very needed ability. Rae stifled her baby sister's gorging to force her take the time to actually swallow the food. Fatima did take the time to swallow and properly chew. But It wasn't Fatima's poor eating manners, the slurping, chewing with mouth wide open, trying to talk with food in her mouth, for Rae it was her sister's face...her expression that gave her cause for concern. </text:span></text:p>
      <text:p text:style-name="P2"/>
      <text:p text:style-name="Standard"><text:span text:style-name="T1"><text:tab/>Fatima's young life started among thugs and monsters and so eating was a hurried and indelicate process. Still the almost frantic, animal-like, expression of "eat now or never" troubled Rae. Fatima must realize that the school is not that colony, that hole of pain and misery. Rae put her mighty arm between her sister and the food. Fatima looked worried at Rae. A look that Rae, herself was well acquainted with as a child. Fear... Fear of having her food taken from her. It happened more than a few times but she never wished to do so to any child, especially her sister.</text:span></text:p>
      <text:p text:style-name="P2"/>
      <text:p text:style-name="Standard"><text:span text:style-name="T1"><text:tab/>Fatima whimpers softly. Her little face covered in smudges and crumbs. </text:span></text:p>
      <text:p text:style-name="P2"/>
      <text:p text:style-name="Standard"><text:span text:style-name="T1"><text:tab/>"Don't cry," Rae said removing her arm. With the other, showed a large cloth napkin and began to wipe off her sister's face. "You are such a messy eater. We need to teach you some table manners."</text:span></text:p>
      <text:p text:style-name="P2"/>
      <text:p text:style-name="Standard"><text:soft-page-break/><text:span text:style-name="T1"><text:tab/>"Still hungry..." Fatima whispered. She was afraid she had upset her enormous sister. Her eyes were wet with tears. </text:span></text:p>
      <text:p text:style-name="P2"/>
      <text:p text:style-name="Standard"><text:span text:style-name="T1"><text:tab/>Rae put the girl on her lap and sat side-saddle to the table, "Let's start now. I'll show you how to eat like it's safe to. Okay?"</text:span></text:p>
      <text:p text:style-name="P2"/>
      <text:p text:style-name="Standard"><text:span text:style-name="T1"><text:tab/>Fatima nodded gladly, her mood improving. Rae kissed her sister's sticky little cheek and licked off a tasty bit of sauce on her child's cheek. Fatima laughed. Rae smiling pulled over Fatima's dish and took a small piece of lightly done fowl with a fork. "One peice at a time, pup."</text:span></text:p>
      <text:p text:style-name="P2"/>
      <text:p text:style-name="Standard"><text:span text:style-name="T1"><text:tab/>"One peice!" Fatima barked opening for mouth to receive the food. To her surprise, Rae gave the fork to her to feed herself. Fatima happily took this utensil and shoved the somewhat large peice of food in her little mouth. Rae prevented another chunk of food from being taken before the first bit was finished. The process continued until both Rae and Fatima had finished their meals...</text:span></text:p>
      <text:p text:style-name="P2"/>
      <text:p text:style-name="Standard"><text:span text:style-name="T1"><text:tab/>It at that, when four of Rae's best friends in the school, Noxi, Illia, Kina, and Tiphun. approached. They were happy to see Rae and Fatima bonding so well. But all four never showed up at the same time unless there was a problem. Rae was apprehensive as she turned to greet her friends.</text:span></text:p>
      <text:p text:style-name="P2"/>
      <text:p text:style-name="Standard"><text:span text:style-name="T1"><text:tab/>"Hey, guys..." Rae's voice trailed off as she could guess what this meeting was about.</text:span></text:p>
      <text:p text:style-name="P2"/>
      <text:p text:style-name="Standard"><text:span text:style-name="T1"><text:tab/>"Archmage Guulect was asking about your assignments, Rae" Kina, a massive - though for a Casid "sand" lioness of 16 years she was beyond massive - nine-plus-foot tall thoroughly butch lioness was always direct and forceful. Her common dress was quite the opposite of the usual sand lioness - Called "sand" for the color of their fur. She wore a pair of heavy pants and a cut muscleshirt to show off her dense abs and ripped arms. Her feet bore a pair of very heavy armored combat boots that filled, most chunk-like, the cuffs of her pants. Her mane was a differing style every few days. Today it was a very anime-styled ponytail and flying bangs that covered much of her upper face yet did not hinder her vision. Altogether, she was an imposing figure even when she didn't want to be. "He actually yelled at me about it. Of course, he also thinks I trashed his shuttlepod..."</text:span></text:p>
      <text:p text:style-name="P2"/>
      <text:p text:style-name="Standard"><text:span text:style-name="T1"><text:tab/>"But you did," Came what was easily the most blindingly cheerful voice anyone would likely hear. That was Illia Romov, a great blonde-headed ursine Corulian. She was only a few inches short of Kina's height, but was a wall of muscle and blissful female charm. Her "cinnamon and honey" fur was neatly covered by her blue, white, and yellow trained tights. She was on her way to the gym to train. Her wrists and ankles wore massive and awesomely hefty bracelets that added a ground-cracking six tons of weight. This constant resistance forced her to use a lot of strength so she didn't leave cracks in the floor or injury someone. As a result she wasn't just the most massive student, she posed the most detailed and fully developed body. She had easily won several competitions by wide margins. Most, especially Kina, the most proficient fighter, think Illia's brilliant and natural smile won the contests more than her body. Illia was not only a blissful creature but more than a little naive. A trait that gets her in a lot of trouble outside the school.</text:span></text:p>
      <text:p text:style-name="P2"/>
      <text:p text:style-name="Standard"><text:span text:style-name="T1"><text:tab/>Kina smirked coolly, "I only put it on its roof. I didn't trash it. Judoh trashed it..."</text:span></text:p>
      <text:p text:style-name="P2"/>
      <text:p text:style-name="Standard"><text:span text:style-name="T1"><text:tab/>"You're all a bunch of psychos," Noxi said with a stern face that no one could take seriously given her playful reputation. Noxi, an Oliverian rabbit, was tall for her species by any standard. Only 16 and nearly six feet tall from heel to head, with 14 inch long ears, was actually huge. She often dresses in "superhero- chic", wearing fancy tights and some accessory. Today, she has on her liquid dark red bodysuit and a matching abbreviated field jacket with massive sleeves to cover her </text:span><text:soft-page-break/><text:span text:style-name="T1">thick arms without giving away her arms' muscularity. Her mane was a pale pink and fluffed to be tall and very airy. It waved about quite readily. </text:span></text:p>
      <text:p text:style-name="P2"/>
      <text:p text:style-name="Standard"><text:span text:style-name="T1"><text:tab/>She was not only one of the largest bunnies alive, Noxi is the school's best known genius. Her interests were many. Not only the pure academics of regular education and mystical regiments but also the vast realms of theory and research. Her favorite hobby was laboring hours just to solve the next step of the ultimate equation, The Unified Chaotic Theorem of the Universe. Ask her a question and she could answer it almost instantly or faster. But if she asked you a question...</text:span></text:p>
      <text:p text:style-name="P2"/>
      <text:p text:style-name="Standard"><text:span text:style-name="T1"><text:tab/>"Rae you are falling behind again," Noxi was serious sitting next to her friend. She reached in a tickled Fatima who giggled warmly squirming like any child should. "I know Fatima has become your focus now but you need to balance that with your studies."</text:span></text:p>
      <text:p text:style-name="P2"/>
      <text:p text:style-name="Standard"><text:span text:style-name="T1"><text:tab/>"Noxi...I..." Rae tried to offer any kind of excuse or explanation but couldn't. She held Fatima close snuggling her. The tiny girl tried to settle into the space between Rae's formidable cleavage.</text:span></text:p>
      <text:p text:style-name="P2"/>
      <text:p text:style-name="Standard"><text:span text:style-name="T1"><text:tab/>"Rae," Tiphun, a young Bakei male and one on the few very "manly" males in the school, spoke like a brother. He would be tiny if he were and Aphkian wolf. Barely five and half feet tall but supremely muscular, Tiphun was quite a sight to see by any female's standard. His face was a combination of boyishly cute and mature details, from his rounded soft face to his faded fur tones and thick very "manly" bib, a thick beard like growth on the neck and under the chin. He tried hard to retain a positive and pleasant relationship with the most female students. Despite all the rumors to the contrary, Tiphun was a virgin more interested in his education than a girl's posterior. He was like everyone's brother. Still more than a few girls wanted to be his "first". "We can help you with your studies if you need it."</text:span></text:p>
      <text:p text:style-name="Standard"><text:span text:style-name="T1"><text:tab/>"We need you to be at your best. If not for your sake then try Meniko's," Noxi was very serious but not foreboding, "This school is basically an Imperial institution and it is not a good thing to be a poor student in an Imperial school."</text:span></text:p>
      <text:p text:style-name="P2"/>
      <text:p text:style-name="Standard"><text:span text:style-name="T1"><text:tab/>"Sissa?" Fatima could sense Rae's consternation and concern. She squirmed to turn to face her sister and hugged her neck. "Play? Please..."</text:span></text:p>
      <text:p text:style-name="P2"/>
      <text:p text:style-name="Standard"><text:span text:style-name="T1"><text:tab/>"Fatima...I...have work to do..." Rae was saddened by her own decision. She wanted to play with her sister. To be there for her the way their father so desperately wished he could have been. </text:span></text:p>
      <text:p text:style-name="P2"/>
      <text:p text:style-name="Standard"><text:span text:style-name="T1"><text:tab/>Illia knelt down with her huge hands cupped together. Both paw-like hands together were <text:s/>large enough to constitute and small chair. "Rae," With an inviting smile and gracious and happy tone, " I'll look after her. We'll go planetside so she can play in this nice place I found last year. The flowers and butterflies should be out."</text:span></text:p>
      <text:p text:style-name="P2"/>
      <text:p text:style-name="Standard"><text:span text:style-name="T1"><text:tab/>"Buff-flies?" Fatima's eyes lit up. She'd never actually seen them only drawings her mother made or pictures Rae showed her planning a vacation trip for them. Fatima looked at Rae who put the girl in Illia's waiting hands. Almost immediately, Fatima climbed up the tree trunk like arms of the huge ursa to the top of her shoulders. "Buff-flies! Buff-flies!"</text:span></text:p>
      <text:p text:style-name="P2"/>
      <text:p text:style-name="Standard"><text:span text:style-name="T1"><text:tab/>Illia and Fatima dance away, lightly. Those massive and heavy weights might as well be made of lightweight plastic watching them leave so gently singing children's songs. Rae's heart sank she was not able to go with them. Her expression hurt everyone else except Kina, who was a gruff but stubborn optimist. </text:span></text:p>
      <text:p text:style-name="P2"/>
      <text:p text:style-name="Standard"><text:soft-page-break/><text:span text:style-name="T1"><text:tab/>"The sooner you get caught up the sooner you can take Fatima on your vacation next week," Kina said hoisting Rae to her feet by the arm. The lioness could feel how solid a firm the muscles were; like holding a metal sculpture. It was scary to her that a relaxed arm could feel like that. Kina knew Rae was going to get far stronger even before the day was over.</text:span></text:p>
      <text:p text:style-name="P2"/>
      <text:p text:style-name="Standard"><text:span text:style-name="T1"><text:tab/>"To the library!" Noxi striking a pose of a typical superheroine pointing in a needlessly dramatic manner toward the library. </text:span></text:p>
      <text:p text:style-name="P2"/>
      <text:p text:style-name="Standard"><text:span text:style-name="T1"><text:tab/>...and away they go...with a distracted Rae Iksaki in tow...</text:span></text:p>
      <text:p text:style-name="P2"/>
      <text:p text:style-name="P1">...What of this little one...</text:p>
      <text:p text:style-name="P2"/>
      <text:p text:style-name="Standard"><text:span text:style-name="T1"><text:tab/>"You are not going to be able to dedicate the mental resources to protect this girl and yourself for long. A year at most," Mother Sanari was a wise sage and patient teacher. Of all Meniko's long line of instructors and advisors, this immortal was the most respectful and forgiving. Sanari often objected to the young dragoness' decisions but never ruled against them..if they were not in error. She did not debate. The priestess' ways had long since evolved beyond that. </text:span></text:p>
      <text:p text:style-name="P2"/>
      <text:p text:style-name="Standard"><text:span text:style-name="T1"><text:tab/>"I will do what I can until I have formulated and put into proper action a solution. I have not lose sight of my own limits." </text:span></text:p>
      <text:p text:style-name="P2"/>
      <text:p text:style-name="Standard"><text:span text:style-name="T1"><text:tab/>"So confident are you not? What is your first thoughts to heal this girl?"</text:span></text:p>
      <text:p text:style-name="P2"/>
      <text:p text:style-name="Standard"><text:span text:style-name="T1"><text:tab/>"Heal her? She is not ill. I can not heal someone who is not ill."</text:span></text:p>
      <text:p text:style-name="P2"/>
      <text:p text:style-name="Standard"><text:span text:style-name="T1"><text:tab/>"But you intend to do just that. To fix what is not broken. Let her remain as she is. She still needs her peace but she is no longer fit for the normal course of training."</text:span></text:p>
      <text:p text:style-name="P2"/>
      <text:p text:style-name="Standard"><text:span text:style-name="T1"><text:tab/>Menikomenqolui sat up realizing what her most recent mentor was suggesting, "Will she understand so early in her life with so little experience?"</text:span></text:p>
      <text:p text:style-name="P2"/>
      <text:p text:style-name="Standard"><text:span text:style-name="T1"><text:tab/>"She will have to. In her dwells a power unfit for mere mortals. Her powers will force us all to make very painful decisions now and in the years to come," Sanari stroked Aauie's mane lovingly, "Please summon the child's keepers and have her parent's unmask themselves."</text:span></text:p>
      <text:p text:style-name="P2"/>
      <text:p text:style-name="Standard"><text:span text:style-name="T1"><text:tab/>"I see..." The dragoness waves her hand and the butler bear enters.</text:span></text:p>
      <text:p text:style-name="P2"/>
      <text:p text:style-name="Standard"><text:span text:style-name="T1"><text:tab/>"Madams?"</text:span></text:p>
      <text:p text:style-name="P2"/>
      <text:p text:style-name="P1">Watch me now...</text:p>
      <text:p text:style-name="P2"/>
      <text:p text:style-name="Standard"><text:span text:style-name="T1"><text:tab/>The planet above which the Mystic Leagues converted asteroid orbits is not a while known place. Despite it's lush ecosystem and beautiful assortment of lifeforms, the fact it's the only safely habitable planet for hundreds of lightyears, and that the Mystic League call this planet (or at least is orbital space) home, this planet exists in near total anonymity. This little is so unknown that it has no formal name...</text:span></text:p>
      <text:p text:style-name="P2"/>
      <text:p text:style-name="Standard"><text:span text:style-name="T1"><text:tab/>It's astronomical catalogue designation is AA-2398-00-OMIM/HDHGTH-77-KB-292-1. Menikomenqolui is in negotiating to purchase the planet and name it after her mother, Kliandescoluia...</text:span></text:p>
      <text:p text:style-name="P2"/>
      <text:p text:style-name="Standard"><text:soft-page-break/><text:span text:style-name="T1"><text:tab/>This is a planet much like Earth in its eco-diversity. Many of the students spend more time planetside than with the school itself. Many site the natural beauty, others the space (The school is over 200 miles across)... Illia always liked the forests and the fields, especially when the flowers bloomed..</text:span></text:p>
      <text:p text:style-name="P2"/>
      <text:p text:style-name="Standard"><text:span text:style-name="T1"><text:tab/>The massive ursa brought Fatima with her to one of her favorite places, a wide expanse of grassy rolling hills dotted with great trees. The grass was tall enough to hide the little pup as she darted about hunting for butterflies. Illia dashed after the enthusiastic girl trying to point her in the right direction.</text:span></text:p>
      <text:p text:style-name="P2"/>
      <text:p text:style-name="Standard"><text:span text:style-name="T1"><text:tab/>"Fatima!" Illia called out having lost sight of the child. Her happy demeanor didn't fade as she caught the heavy, somewhat clumsy plowing of the tall grass. Fatima just wasn't responding. "Fatima. Where are you?"</text:span></text:p>
      <text:p text:style-name="P2"/>
      <text:p text:style-name="Standard"><text:span text:style-name="T1"><text:tab/>Fatima stopped in a very high patch of grass. She stirred in place for a few moments. A slight whimper came back which started to persist as she was becoming confused. So much grass as it all looked the same. She was becoming frightened, "Help me..." </text:span></text:p>
      <text:p text:style-name="P2"/>
      <text:p text:style-name="Standard"><text:span text:style-name="T1"><text:tab/>Illia wasted no more time clearing the grass away around the girl with a gentle wave of her huge hand. Fatima ran to Illia through a corridor of laying grasses made by a magic Fatima was only just aware of now. </text:span></text:p>
      <text:p text:style-name="P2"/>
      <text:p text:style-name="Standard"><text:span text:style-name="T1"><text:tab/>The tiny girl was crying and sobbing as she reached up to Illia, who hoisted her up bringing her to the ursa's vast chest. "There now. Don't cry. I'm sorry. I should of told you I wanted to show you the whole field before going there. Look there," Illia pointed to a brilliantly colored (one could easily say technicolor) expanse of flowers in nearly every conceivable color. Above and around them where butterflies and hummingbirds glittering and shining granting a truly mystical aire to the field. </text:span></text:p>
      <text:p text:style-name="P2"/>
      <text:p text:style-name="Standard"><text:span text:style-name="T1"><text:tab/>Fatima rubbing her eyes clearing the tears away and smiled, "Buff-flies?"</text:span></text:p>
      <text:p text:style-name="P2"/>
      <text:p text:style-name="Standard"><text:span text:style-name="T1"><text:tab/>"A virtual sea of them," Illia said with Fatima sitting on her shoulder. A gentle breeze rose up around Illia as she lifted a few feet above the grasses and skimmed the wisps of flora to the flowers. Fatima's elation grew as if her dreams were coming true. Illia couldn't hide her own joy at Fatima's happiness. "I just wish Rae were here to share this."</text:span></text:p>
      <text:p text:style-name="P2"/>
      <text:p text:style-name="Standard"><text:span text:style-name="T1"><text:tab/>"Sissa?" Fatima looked at Illia, "Bing back fowas fa' sissa?"</text:span></text:p>
      <text:p text:style-name="P2"/>
      <text:p text:style-name="Standard"><text:span text:style-name="T1"><text:tab/>"Yeaaah."</text:span></text:p>
      <text:p text:style-name="P2"/>
      <text:p text:style-name="Standard"><text:span text:style-name="T1"><text:tab/>As the afternoon went on under the warm sun, Illia had made a temporary bed of grass under a nearby tree to watch Fatima stir up butterflies and hummingbirds. She laughed and played with a freedom she never knew till now. </text:span></text:p>
      <text:p text:style-name="P2"/>
      <text:p text:style-name="Standard"><text:span text:style-name="T1"><text:tab/>"Illia..," came a voice over to the ursa. It was Rae projecting her thoughts to her friend. "How is Fatima doing out there?" Her voice was pathetic and wanting. It was clear she wanted to be there with her little sister.</text:span></text:p>
      <text:p text:style-name="P2"/>
      <text:p text:style-name="Standard"><text:span text:style-name="T1"><text:tab/>"Homework?" Illia said softly so Fatima didn't here her.</text:span></text:p>
      <text:p text:style-name="P2"/>
      <text:p text:style-name="Standard"><text:span text:style-name="T1"><text:tab/>"I'd rather do the school's taxes with an abacus after a stroke," Rae moaned. </text:span></text:p>
      <text:p text:style-name="P2"/>
      <text:p text:style-name="Standard"><text:soft-page-break/><text:span text:style-name="T1"><text:tab/>"Well get back to work so you can get down here," Illia smiled as Fatima chased a rather large "Mask Butterfly", a lovely insect whose matured wingspan and shape was a beautiful mask. Fairly common on that part of the planet, it's wings were used to make masks. But Menikomenqolui ordered that stopped or she'd refuse to buy the planet and make it hard (euphemism for impossible) for the holding company to find another buyer.</text:span></text:p>
      <text:p text:style-name="Standard"><text:span text:style-name="T1"><text:tab/>"Later then. Tell Fatima I love her..."</text:span></text:p>
      <text:p text:style-name="P2"/>
      <text:p text:style-name="Standard"><text:span text:style-name="T1"><text:tab/>"I will..."</text:span></text:p>
      <text:p text:style-name="P2"/>
      <text:p text:style-name="Standard"><text:span text:style-name="T1"><text:tab/>In the distance, a pleasantly dressed being watches Fatima play. His smooth reptilian features seemed almost uninterested as he watched to scene. He answers a small communicator on the sleeve of his dark gray tunic and pants. After a few moments, of apparently listening to the devise. The lizard walks away quietly.</text:span></text:p>
      <text:p text:style-name="P2"/>
      <text:p text:style-name="Standard"><text:span text:style-name="T1"><text:tab/>Illia never noticed the figure as she greeted Fatima and her rather large bouquet, or what would become a bouquet, of flowers. Fatima had scrapped her knee on some rocks amongst the grasses and flowers but didn't notice the wound. Illia did and quickly healed the wound. They had been there all day. Illia now and then playing with Fatima and some of the fauna and flora. But more content to watch this very beautiful scene play out all day. She felt she should have noticed Fatima's scraps. Still the child was so energetic and happy about it all, she must have ignored her own injuries. Then again, maybe she was just naturally tough.</text:span></text:p>
      <text:p text:style-name="P2"/>
      <text:p text:style-name="Standard"><text:span text:style-name="T1"><text:tab/>"Fowas!" Fatima chirps as Illia examined the child for any other wounds. Several butterflies took to resting on the girl's red mane. They gently waved their wings like living hair pins. </text:span></text:p>
      <text:p text:style-name="P2"/>
      <text:p text:style-name="Standard"><text:span text:style-name="T1"><text:tab/>Illia only smiled noting the time, "We should go."</text:span></text:p>
      <text:p text:style-name="P2"/>
      <text:p text:style-name="Standard"><text:span text:style-name="T1"><text:tab/>"Wanna play more," Fatima started back to the flowers. but a huge but gentle hand held her. Fatima looked back to Illia, a little saddened.</text:span></text:p>
      <text:p text:style-name="P2"/>
      <text:p text:style-name="Standard"><text:span text:style-name="T1"><text:tab/>"Tomorrow. I have to study and It's not safe for you alone at night <text:s/>here. The big animals come out then. Besides there will be more flowers tomorrow."</text:span></text:p>
      <text:p text:style-name="P2"/>
      <text:p text:style-name="Standard"><text:span text:style-name="T1"><text:tab/>"Fowas!!!"</text:span></text:p>
      <text:p text:style-name="P2"/>
      <text:p text:style-name="Standard"><text:span text:style-name="T1"><text:tab/>"Yep! Lots more. Let's go. Don't forget the one's you picked for Rae."</text:span></text:p>
      <text:p text:style-name="P2"/>
      <text:p text:style-name="Standard"><text:span text:style-name="T1"><text:tab/>Fatima scooped up her flowers and ran to Illia who opened a portal back to the school. They walk through and it closes. </text:span></text:p>
      <text:p text:style-name="P2"/>
      <text:p text:style-name="Standard"><text:span text:style-name="T1"><text:tab/>The lizard returns scanning to the field. A butterfly wanders near him. The lizard absently takes more scans, then looks at the insect glittering in the daylight and whips out his long tongue and instantly inhales the tiny, shining, creature. "The masters will be pleased..."</text:span></text:p>
      <text:p text:style-name="P2"/>
      <text:p text:style-name="P1">Then they came...</text:p>
      <text:p text:style-name="P2"/>
      <text:p text:style-name="Standard"><text:span text:style-name="T1"><text:tab/>Like a force of malevolence, many of the most revered segments of the Aphkian Imperium wield their authority to control what they desire to have or eliminate what they can not. This has been standard practice for many governments either too vast and thusly busy too <text:s/>police these departments, too lazy and caught up in minor pettinesses to care, or, as it seems in the case of The Imperial Sorcerium Academia, is working in such a clandestine manner as to avoid proper avenues of discretion.</text:span></text:p>
      <text:p text:style-name="P2"><text:soft-page-break/></text:p>
      <text:p text:style-name="Standard"><text:span text:style-name="T1"><text:tab/>Many of the souls caught up in these machinations are not evil but unfortunate cogs in a machine run by the wicked or simply run amok. <text:s/>They have little choice, for fear or love of career, life, family, or any number of reasons, but to do as they are required by their superiors. </text:span></text:p>
      <text:p text:style-name="P2"/>
      <text:p text:style-name="Standard"><text:span text:style-name="T1"><text:tab/>Dragaseir have a very hard time, it is said, working for others as any form of subordinate. Menikomenqolui is no exception. She would work as an equal with a clear inferior or superior rather than as an underling. That is, unless she can attain a position of control or superiority. </text:span></text:p>
      <text:p text:style-name="P2"/>
      <text:p text:style-name="Standard"><text:span text:style-name="T1"><text:tab/>When the ISA sends its representatives, she is often dismayed be their lack of personal power. They are little more than frail figures given no respect for the things they are needed to do for their "leaders". "Leaders", a term that the real government of the Imperium cherishes like the name of a beloved deity, is not used to describe the heads of the ISA. In fact, those in charge of the highest school of Imperial sorceries are not Aphkian but devious and dangerous, if they were to gain the full sanction of all magics used in the Imperium and its constituent Union, beings known only as Yevoi Masters. </text:span></text:p>
      <text:p text:style-name="P2"/>
      <text:p text:style-name="Standard"><text:span text:style-name="T1"><text:tab/>Few outside the highest echelons of Imperial government have ever seen even one of these Yevoi Masters. It is rumored the young Emperor, Jaikard Sarvic, has yet to see them in person. They are described as like Nyrians but with lower set, longer ears, pale fur so thin its hard to tell from their skin, and milky eyes. The fact that these beings set on such a repository of magic and sorcerial knowledge has led to many unsuccessful attempts by the Nyrians to seek them out and see if these Yevoi are their old masters, creators, and enslavers. If they were, the Nyrians would not hesitate to slay them all...even if it meant war with the Imperium. </text:span></text:p>
      <text:p text:style-name="P2"/>
      <text:p text:style-name="Standard"><text:span text:style-name="T1"><text:tab/>This is the danger posed by the ISA. They seek power to have and to control...and when it is the chosen time...to use mercilessly...</text:span></text:p>
      <text:p text:style-name="P2"/>
      <text:p text:style-name="Standard"><text:span text:style-name="T1"><text:tab/>Menikomenqolui may have made an enemy the moment she refused jurisdiction under the ISA for her own independence and the freedom of her students...</text:span></text:p>
      <text:p text:style-name="P2"/>
      <text:p text:style-name="Standard"><text:span text:style-name="T1"><text:tab/>Looming just a few miles above the school's orbit, a gigantic Imperial battleship <text:s/>hung like a menacing beast on a house's doorstep. A small but very sleek and modern shuttlecraft glided into the flight bay of the Mystic League's station. On its white-blue hull next to the inverted triangular shield of the Imperium were the inscribed dark blue markings of the ISA, in Aphkian. </text:span></text:p>
      <text:p text:style-name="P2"/>
      <text:p text:style-name="Standard"><text:span text:style-name="T1"><text:tab/>From her chamber window, Meniko watched the ship slip quietly past her view below her into the station. Her mood immediately became dour and dark. She didn't want to lay into these poor used beings but if they came to show the iota of strength they did not have... It would be more humane to squash them under her thumb.</text:span></text:p>
      <text:p text:style-name="P2"/>
      <text:p text:style-name="Standard"><text:span text:style-name="T1"><text:tab/>In The flight bay, a procession of four robed mages, dressed like hooded benedictine monks, emerge from the shuttle. They search the bay for, perhaps, a small presentation of the schools fine student body. There was no one, not even faculty, to greet them. </text:span></text:p>
      <text:p text:style-name="P2"/>
      <text:p text:style-name="Standard"><text:span text:style-name="T1"><text:tab/>"Did we arrive at a poor time of day?" Asked one of the mages removing his hood. He was a young Akyrii Aphkian, a breed that shared much with Cenuffii Vulpine but had much more luxuriant fur and manes. He was a stunning red with a platinum blonde mane and tail. His sky blue eyes scanned nervously for anyone to greet their party.</text:span></text:p>
      <text:p text:style-name="P2"/>
      <text:p text:style-name="Standard"><text:soft-page-break/><text:span text:style-name="T1"><text:tab/>"We should not be surprised by this," spoke an older voice, "The Headmistress thinks very poorly of the ISA. She may well make us wait until she is of a mind to have someone fetch us." He never removed his hood but his wrapped face said enough about him. </text:span></text:p>
      <text:p text:style-name="P2"/>
      <text:p text:style-name="Standard"><text:span text:style-name="T1"><text:tab/>A Meobian falcon scoffed at the lack of respect. Even if he were just a messenger, this bird wanted to be shown in at least, " Fetched... Like we are common lackeys of some faceless organization? I did not fight my way to become an Imperial citizen to be ignored by some upstart dragoness wyrmling."</text:span></text:p>
      <text:p text:style-name="P2"/>
      <text:p text:style-name="Standard"><text:span text:style-name="T1"><text:tab/>"I fear that is exactly how she may see us. Does any of you know the names of even one of our school's headmasters?" The voice was female. She removed her hood to reveal a very young raccoon face underneath. "I know I don't."</text:span></text:p>
      <text:p text:style-name="P2"/>
      <text:p text:style-name="Standard"><text:span text:style-name="T1"><text:tab/>"None of us do," Said the masked mage, "It is a power ploy..."</text:span></text:p>
      <text:p text:style-name="P2"/>
      <text:p text:style-name="Standard"><text:span text:style-name="T1"><text:tab/>"It's outright..." The raccoon was about to speak her mind...again when a figure strolled in. One of the students, judging from the well muscled frame. A female human... a rare sight anywhere in the Great Wide Universe.</text:span></text:p>
      <text:p text:style-name="P2"/>
      <text:p text:style-name="Standard"><text:span text:style-name="T1"><text:tab/>"Roberta Starchaser," She said with a quick but genuine bow, " I saw your ship and came to bring you on in. Most of the students are winding down for the day and trying to get into a good frame of mind for mediation and sleep." Roberta was an deep olive skinned human with powerful muscles, that at her age were not as overwhelmingly huge as most other species. Still she filled out her drab-green and black military jumpsuit <text:s/>tightly, especially in the shoulders, chest and thighs. Her black hair was wavy and like filaments of glass, her black eyes seemed like deep holes, devoid even of shine. One artifact caught their attention around her neck, a Christian crucifix. The Mages noted it was quite a powerful talisman for the girl and gave her much comfort and protection. They doubted their best attack spells would effect her. <text:s/>"Come on," she waved on headed back to the door.</text:span></text:p>
      <text:p text:style-name="P2"/>
      <text:p text:style-name="Standard"><text:span text:style-name="T1"><text:tab/>"Young lady..." started the young Akyrii</text:span></text:p>
      <text:p text:style-name="P2"/>
      <text:p text:style-name="Standard"><text:span text:style-name="T1"><text:tab/>"Roberta," she said looking back.</text:span></text:p>
      <text:p text:style-name="P2"/>
      <text:p text:style-name="Standard"><text:span text:style-name="T1"><text:tab/>"Roberta...Jeh'haun," He continued, "We have come quite a ways, tied up an Imperial warship to see your school's Headmistress, Menikomenqolui. Please take us to her."</text:span></text:p>
      <text:p text:style-name="Standard"><text:span text:style-name="T1"><text:tab/>Roberta was about to speak. Her mouth hung open a moment then closed. She closed her eyes an agonizingly long pause, for the visiting mages. Then she looked to them and sagged her shoulders a bit. </text:span></text:p>
      <text:p text:style-name="P2"/>
      <text:p text:style-name="Standard"><text:span text:style-name="T1"><text:tab/>"She won't be bringing us the see the Headmistress," the masked mage stated, "Are we the receive some quartering while we wait."</text:span></text:p>
      <text:p text:style-name="P2"/>
      <text:p text:style-name="Standard"><text:span text:style-name="T1"><text:tab/>"No. That's not it," Roberta said lowly, "The headmistress just chewed me out for letting you guys in off the deck. She'll see you in an hour. If you want I can show to the observation dome so you can at least relax a little...before...you know."<text:tab/>That made the mages nervous. Except one...</text:span></text:p>
      <text:p text:style-name="P2"/>
      <text:p text:style-name="Standard"><text:span text:style-name="T1"><text:tab/>"Good, It'll give me time to tender my application to this school," Shot the coon. </text:span></text:p>
      <text:p text:style-name="P2"/>
      <text:p text:style-name="P1">Parents' wishes...</text:p>
      <text:p text:style-name="P2"/>
      <text:p text:style-name="Standard"><text:soft-page-break/><text:span text:style-name="T1"><text:tab/>Nyrians are a very enigmatic race. They remain in the shadows and blind spots that others never notice. They were bred as warriors, assassins, and slaves. They were often forcibly separated from their children, if they were allowed to mate at all. They will kill and die to protect their offspring...their hope and happiness...</text:span></text:p>
      <text:p text:style-name="P2"/>
      <text:p text:style-name="Standard"><text:span text:style-name="T1"><text:tab/>Unfortunately they must make choices, a freedom too many peoples throw away. Two Nyrian parents kneel before a vast Phoenix dragoness, with heavy hearts, to exercise that freedom. </text:span></text:p>
      <text:p text:style-name="P2"/>
      <text:p text:style-name="Standard"><text:span text:style-name="T1"><text:tab/>Aauie was their only child. Her birth was a blessing that <text:s/>they wanted to cherish forever. To see her crawl, walk, then run. Say her first words. Attend school and go on to great things. The grow up and share her children with her parents. Aauie was, if she was found worthy, to become a priestess of a venerated temple. </text:span></text:p>
      <text:p text:style-name="P2"/>
      <text:p text:style-name="Standard"><text:span text:style-name="T1"><text:tab/>But this power within the girl changed everything...</text:span></text:p>
      <text:p text:style-name="P2"/>
      <text:p text:style-name="Standard"><text:span text:style-name="T1"><text:tab/>Mother Sanari held the sleeping Aauie as if a grand preistess presenting a chosen child. The child's parents, now unmasked, were respectful but their expressions gave away their heartache. The father, Daunfouer, and mother, Lacciplayl, were clearly crying inwardly as their companions voiced the words they could not.</text:span></text:p>
      <text:p text:style-name="P2"/>
      <text:p text:style-name="Standard"><text:span text:style-name="T1"><text:tab/>Lucciplayl, was a silvery grey figure with gold eyes and a white mane. Her face carried a scar left from a previous mission. Though faint, it stood out tremendously on her otherwise flawless face. It only made her seem more radiant. </text:span></text:p>
      <text:p text:style-name="P2"/>
      <text:p text:style-name="Standard"><text:span text:style-name="T1"><text:tab/>"We beg you to use your resources to train her to contain her own abilities," Spoke one masked and robed figure with head bowed. </text:span></text:p>
      <text:p text:style-name="P2"/>
      <text:p text:style-name="Standard"><text:span text:style-name="T1"><text:tab/>Another spoke softly almost sobbing herself, "If we were not so weak we could train her ourselves. But her powers have completely overwhelmed our own. We know the powers of such a young Dragoness are still limited..."</text:span></text:p>
      <text:p text:style-name="P2"/>
      <text:p text:style-name="Standard"><text:span text:style-name="T1"><text:tab/>"...but not so that she can overcome you before she is taught restraint and control," whispered an older sounding male. </text:span></text:p>
      <text:p text:style-name="P2"/>
      <text:p text:style-name="Standard"><text:span text:style-name="T1"><text:tab/>"And being of a 'new soul' your mind is not so easily set to exploit the child..."</text:span></text:p>
      <text:p text:style-name="P2"/>
      <text:p text:style-name="Standard"><text:span text:style-name="T1"><text:tab/>Menikomenqolui looked directly at the parents. Their hands clasped together, she could sense their desire to stay with the child. Their robes and drapes said they were not meant to remain in any one place long. She could not be more upset by this scene. They were forced to give up their beloved daughter and they couldn't take her back if they wanted.</text:span></text:p>
      <text:p text:style-name="P2"/>
      <text:p text:style-name="Standard"><text:span text:style-name="T1"><text:tab/>Lucciplayl cringed, as if committing a grievous crime to speak out, " Please let us stay here with her."</text:span></text:p>
      <text:p text:style-name="P2"/>
      <text:p text:style-name="Standard"><text:span text:style-name="T1"><text:tab/>Daunfouer tried to reason, "But we have nothing to offer. Our services are not fit for this place. Aauie is still an innocent. We chose not to be long ago."</text:span></text:p>
      <text:p text:style-name="P2"/>
      <text:p text:style-name="Standard"><text:span text:style-name="T1"><text:tab/>Luuciplayl turned to her husband, her heart breaking, "I don't want to leave her. I know you don't either."</text:span></text:p>
      <text:p text:style-name="P2"/>
      <text:p text:style-name="Standard"><text:span text:style-name="T1"><text:tab/>Daunfouer took firm hold of his wife's soft face and they both were silent. The grip lasted several minutes until Lucciplayl's tears ran freely. She broke his grip and dove to her daughter. </text:span></text:p>
      <text:p text:style-name="P2"><text:soft-page-break/></text:p>
      <text:p text:style-name="Standard"><text:span text:style-name="T1"><text:tab/>Sanari stopped the grabbing hands gently, "Please remember who she is." She allowed the grieving mother to hold her daughter closely in a warm embrace. After a few moments Daunfouer shared the embrace as the girl stirred. There could be heard a low murmuring for the two Nyrians as they expounded all their love for the child.</text:span></text:p>
      <text:p text:style-name="P2"/>
      <text:p text:style-name="Standard"><text:span text:style-name="T1"><text:tab/>Daunfouer looked to the dragoness, his slightly glowing eyes were dim and saddened. He turned to her and with a full kneeling bow, face nearly on the floor, "We will do anything you ask for your help. Anything..."</text:span></text:p>
      <text:p text:style-name="P2"/>
      <text:p text:style-name="Standard"><text:span text:style-name="T1"><text:tab/>Sanari gracefully shifted herself, wearing her heavy robes and gown, to the father, Her eyes betrayed her long years of experience, "You are an assassin. As is your wife and your whole party. Yes?"</text:span></text:p>
      <text:p text:style-name="P2"/>
      <text:p text:style-name="Standard"><text:span text:style-name="T1"><text:tab/>He was quiet only nodding to agree. </text:span></text:p>
      <text:p text:style-name="P2"/>
      <text:p text:style-name="Standard"><text:span text:style-name="T1"><text:tab/>"If this is true then you can not stay," Meniko whispered very clamly but with deep concern, <text:s/>"But I will see to your child's needs. Return at least once a year to see her for more than a day. She will need to know you have not abandoned her."</text:span></text:p>
      <text:p text:style-name="P2"/>
      <text:p text:style-name="Standard"><text:span text:style-name="T1"><text:tab/>"We will..." Lucciplayl said still holding her child who woke up slowly in her arms. Aauie clasped her arms around her mother's neck. The father rose up and turned to embrace his wife and daughter agian. Nyrians rarely need to speak in most instances. This was such an instance. </text:span></text:p>
      <text:p text:style-name="P2"/>
      <text:p text:style-name="Standard"><text:span text:style-name="T1"><text:tab/>After what had to have been almost and hour, Mother Sanari re-claimed Aauie. The girl sat serenely, already imprinting on Sanari's millenia of calm. She wanted to make her parents happy and return to them soon, but until then, all she can do is wave to them. </text:span></text:p>
      <text:p text:style-name="P2"/>
      <text:p text:style-name="Standard"><text:span text:style-name="T1"><text:tab/>"It is a hard decision to let go of those you love more than yourself, Aauie," Sanari whispered in her ear, "Remember that and use it as a cause to do your best."</text:span></text:p>
      <text:p text:style-name="P2"/>
      <text:p text:style-name="Standard"><text:span text:style-name="T1"><text:tab/>Aauie nodded stifling her own tears trying to look happy. She shuddered with the sorrow. </text:span></text:p>
      <text:p text:style-name="P2"/>
      <text:p text:style-name="Standard"><text:span text:style-name="T1"><text:tab/>"We will be back very soon," Daunfouer pormised in his strongest voice. It was an absurd gesture but one hard to forget. Aauie's shuddering stopped with his words. </text:span></text:p>
      <text:p text:style-name="P2"/>
      <text:p text:style-name="Standard"><text:span text:style-name="T1"><text:tab/>"Be good, my song," Lucciplayl was not as solid but upbeat. She quickly dashed to hug her child one last time, stroking her pink-red mane warmly, slowly, almost regretfully. Then she pulled herself away smiling. </text:span></text:p>
      <text:p text:style-name="P2"/>
      <text:p text:style-name="Standard"><text:span text:style-name="T1"><text:tab/>The precession leaves in calm order, husband comforting wife. Daughter observing the actions but none of the underlying thoughts that went with them, sat hoping to see <text:s/>them before too long...</text:span></text:p>
      <text:p text:style-name="P2"/>
      <text:p text:style-name="P1">Pity the messengers sent to the dragon...</text:p>
      <text:p text:style-name="P2"/>
      <text:p text:style-name="Standard"><text:span text:style-name="T1"><text:tab/>Almost afraid to move beyond the doorway, the four mages lingered even as Roberta Starchaser strode on in as if it were her own room. The sight before them was daunting to say the very least.</text:span></text:p>
      <text:p text:style-name="P2"/>
      <text:p text:style-name="Standard"><text:span text:style-name="T1"><text:tab/>On a finely woven and elegantly lavish carpet sat a finely shaped sculpture of fine clothes capped by a comely felis head. On the lap of this woman lay a resting and peaceful Nyrian child. </text:span><text:soft-page-break/><text:span text:style-name="T1">The two together looked like a holy relic fit for a venerated temple. But above this, stretching back for what felt like miles to the comparitively tiny mages, loomed a rather upset (read: very nearly angry) deep red feathered and bejeweled dragoness within a jewelbox that is her chambers. </text:span></text:p>
      <text:p text:style-name="P2"/>
      <text:p text:style-name="Standard"><text:span text:style-name="T1"><text:tab/>The mages slowly entered utterly expecting to be blasted to smitherines by the dragoness or damned by the draped and robed figure. They knew coming to the school that they were not going to be welcomed. Still they had to go. It was their job...</text:span></text:p>
      <text:p text:style-name="P2"/>
      <text:p text:style-name="Standard"><text:span text:style-name="T1"><text:tab/>"Enter and be seated," Meniko's voice hid very little of her irritation. As she spoke, a semi-circular couch and circular table formed, like clay pulled from the marble and platinum floor, complete with cushions and a softly glowing fire <text:s/>set in the center of the table. The mages, again confused or just afraid, hesitated. This further irritated the dragoness. She raised her hand pointing commandingly the the offered seating, "Get in here and sit down!" </text:span></text:p>
      <text:p text:style-name="P2"/>
      <text:p text:style-name="Standard"><text:span text:style-name="T1"><text:tab/>She didn't try to hide her momentary angry at all. Her feathers turned a bright red and her eyes glowed fiercely. A low, menacing, growl vibrated the room. All this and she still wasn't showing her truest rage...only aggrevation...</text:span></text:p>
      <text:p text:style-name="P2"/>
      <text:p text:style-name="Standard"><text:span text:style-name="T1"><text:tab/>The mages almost scrambled to the couch and sat down. They removed their hoods looking at Meniko a moment then glancing over to a very assymetrical sight, given the room. Roberta was sqauting to tickle the girl on Sanari's lap. Aauie laughed a loud as she tried to avoid the wriggling, tickling fingers of the human. Mother Sanari chuckled warmly sharing in the moment. </text:span></text:p>
      <text:p text:style-name="P2"/>
      <text:p text:style-name="Standard"><text:span text:style-name="T1"><text:tab/>The dragoness cleared her throat, regaining the now undidvided attention of the mages, "You came here for something?"</text:span></text:p>
      <text:p text:style-name="P2"/>
      <text:p text:style-name="Standard"><text:span text:style-name="T1"><text:tab/>The older mage, with face still wrapped, stood up humbly, "We have been sent with information regarding changes being considered for the relationship The Imperial Sorcerium Academia has with your school, The League of Mystic Arts and Combat."</text:span></text:p>
      <text:p text:style-name="P2"/>
      <text:p text:style-name="Standard"><text:span text:style-name="T1"><text:tab/>"What kind of changes?" The dragoness was showing little patience or respect. Her tone was clearly bordering on hostile and the Mages were growing from fearful <text:s/>to terrified.</text:span></text:p>
      <text:p text:style-name="P2"/>
      <text:p text:style-name="Standard"><text:span text:style-name="T1"><text:tab/>Mother Sanari, never actually looking at the scene, very politely cleared her throat. Meniko stopped herself, closing her eyes a few seconds. Her breathing, which had sped up, <text:s/>slowed and deepened then regained a natural equilibrium. She opened her eyes, which had dimmed but her expression was still one of upset.</text:span></text:p>
      <text:p text:style-name="P2"/>
      <text:p text:style-name="Standard"><text:span text:style-name="T1"><text:tab/>The mage settled his nerves a moment looking as directly as he could at Meniko. Primal fear held him head low, however. Still he spoke, "The successes you have achieved here have made themselves known to the Emperor and the Queen. Our superiors in the ISA would like to commit to a sharing of informations to perhaps increase you own success..."</text:span></text:p>
      <text:p text:style-name="P2"/>
      <text:p text:style-name="Standard"><text:span text:style-name="T1"><text:tab/>"...and get some of your accolades," interrupted the racoon. She was not thrilled to be there; before a PO'd dragoness about to make a foolish attempt to threaten and/or bribe her. "We got shoved into a warship to make the ISA look big. Our real job here was to get you to hand Rae over to the ISA for study. The 'masters' want to study her and see how she is getting so strong so fast..."</text:span></text:p>
      <text:p text:style-name="P2"/>
      <text:p text:style-name="Standard"><text:span text:style-name="T1"><text:tab/>"Jetglide!" Jeh'haun shot grasping her shoulder to silence her. </text:span></text:p>
      <text:p text:style-name="P2"/>
      <text:p text:style-name="Standard"><text:span text:style-name="T1"><text:tab/>"Jeh'haun we have to tell her. She'd find out anyway. Probably with a dozen shooktroopers dragging Rae out of here and gunpoint."</text:span></text:p>
      <text:p text:style-name="P2"><text:soft-page-break/></text:p>
      <text:p text:style-name="Standard"><text:span text:style-name="T1"><text:tab/>"enough..." Meniko spoke quietly. They weren't as afraid of her as they were the superiors... All of them expect the falcon. She looked at the deep sepia plumed hunter/warrior. He looked more like a soldier than any mage. He was a minder, an official or soldier charged with controlling other officials often with force - if necessary. The others were hapless scapegoats should Menikomenqolui refuse. "Falcon, speak your name."</text:span></text:p>
      <text:p text:style-name="P2"/>
      <text:p text:style-name="Standard"><text:span text:style-name="T1"><text:tab/>"Jen-Gotsu," his stare was hard and fearless. In fact, Meniko was becoming unnerved looking into those harsh eyes of his. </text:span></text:p>
      <text:p text:style-name="P2"/>
      <text:p text:style-name="Standard"><text:span text:style-name="T1"><text:tab/>"Leave..." was all she said, "Tell your sirs that my school will not be used as a political feather for their caps. Also if they wish to invite my students to visit them they should be warned: I have placed considerable safeguards on their powers so they can not be easily 'disarmed' and can defeat a full battlion of seigetroopers...each."</text:span></text:p>
      <text:p text:style-name="P2"/>
      <text:p text:style-name="Standard"><text:span text:style-name="T1"><text:tab/>"Pointless threats," Jen-Gotsu scoffed, "I represent much more than you well realize. Jetglide and Jeh'haun will be dealt with. Octto?"</text:span></text:p>
      <text:p text:style-name="P2"/>
      <text:p text:style-name="Standard"><text:span text:style-name="T1"><text:tab/>"Yes?" His voice was compliant unlike the defiant Jetglide or the honorable but perhaps fearful, Jeh'haun. His face was still covered but, Mother Sanari's expression, though pleasant betrayed her caution...</text:span></text:p>
      <text:p text:style-name="P2"/>
      <text:p text:style-name="Standard"><text:span text:style-name="T1"><text:tab/>"Let us remind this wyrmling who is in charge.</text:span></text:p>
      <text:p text:style-name="P2"/>
      <text:p text:style-name="Standard"><text:span text:style-name="T1"><text:tab/>"As you say so, sir."</text:span></text:p>
      <text:p text:style-name="P2"/>
      <text:p text:style-name="P1">Little apprentice.</text:p>
      <text:p text:style-name="P2"/>
      <text:p text:style-name="Standard"><text:span text:style-name="T1"><text:tab/>Of the may things Rae will remember in her life as one of the things she will always hate, like most children, is homework...</text:span></text:p>
      <text:p text:style-name="P2"/>
      <text:p text:style-name="Standard"><text:span text:style-name="T1"><text:tab/>The tedium of having to find errors in spells and correct them, properly determine the effects of certain spells, and writting original spells to a required effect or purpose. The average mind, and Rae was constantly reminded of just how average her young mind was, had trouble just keeping up in class. As an incidental star pupil, Rae was expected to excel well beyond the rest of her peers... A feat she wishes her vast, and growing, strength could assist her in... The methods of abstract thought and preceptual intellect far outweighed those needed for advanced mathematics and applied theoretical sciences. With that, then came her normal academics. After all, a magess can not survive in a universe ruled by science on sorcery alone...</text:span></text:p>
      <text:p text:style-name="P2"/>
      <text:p text:style-name="Standard"><text:span text:style-name="T1"><text:tab/>In that regard, everything was a "no-brainer". It was like the Aphkian mind was wired for the rational thought processes required to assimilate the knowledge she needed to function in the normal universe. Math, science, language and culture, all came to her as easily as breathing... So easy in fact she took to osmatic assimilation to learn those "normal" skills to the point her education, like many of her classmates, far out-stripped that of many scholars.</text:span></text:p>
      <text:p text:style-name="P2"/>
      <text:p text:style-name="Standard"><text:span text:style-name="T1"><text:tab/>Still the thought, "Math easy. Magic hard." echoed in her mind like a some great dull-witted beast. But she couldn't let down the Headmistress, the "mother" who raised her. She typed out the last enchantations on her holograghic pad and saved her work. </text:span></text:p>
      <text:p text:style-name="P2"/>
      <text:p text:style-name="Standard"><text:span text:style-name="T1"><text:tab/>"Now to test this thing. I hope it doesn't conjure up another orochi monster," She blushed crossing her legs remembering the many tentacled beast that tried to rape her the moment it </text:span><text:soft-page-break/><text:span text:style-name="T1">appeared in her dorm room. Kina beat it to death, with a feral smile on her face, before it did anything more than scare the pooch. That was before Rae's powers began to skyrocket, but still...the look on Kina's face... Scary.</text:span></text:p>
      <text:p text:style-name="P2"/>
      <text:p text:style-name="Standard"><text:span text:style-name="T1"><text:tab/>"Sissa! Sissa!" called out a small energetic voice that made Rae's heart pause for joy. <text:s/>Fatima ran in through the opened door instantly clinging to her enormous older sister's mighty leg. Such zeal and happiness that the baby girl had dropped the bouquet that she and Illia had assembled planetside earlier. </text:span></text:p>
      <text:p text:style-name="P2"/>
      <text:p text:style-name="Standard"><text:span text:style-name="T1"><text:tab/>Rae scooped up her little sister, hugging her. Fatima returned the hug around Rae's neck, which the tiny child had commented felt like "hugging a big tree". Rae's smiled at the thought and was easily overjoyed to have Fatima near her again. "You dropped your flowers, Pup-pup," Rae pointed out walking over to the dropping wildflowers spread across her floor. Already, a pair of cleaning droids, each the size of a shoe box, appeared to clean up the mess. </text:span></text:p>
      <text:p text:style-name="P2"/>
      <text:p text:style-name="Standard"><text:span text:style-name="T1"><text:tab/>They began to collect the flowers. "No. No. Flowas for Sissa'!" Fatima barked struggling free of Rae to save her flowers. She quickly swiped much of her bouquet from the reach of the droids. When one of them held on to one of the flowers, Fatima kicked the little machine, leaving a small dent, acting as if she'd would cry. All this happening before Rae could take in the scene well. "Let go! Let go!" Fatima yelped trying to save the flower, which was becoming mangled in the tug-of-war. </text:span></text:p>
      <text:p text:style-name="P2"/>
      <text:p text:style-name="Standard"><text:span text:style-name="T1"><text:tab/>Rae gathered the rest of the flowers, including those Fatima dropped again fighting the droid. Cleaning droids aren't all that bright and will do their jobs without considering what they are cleaning up. After putting the flowers on her desk, Rae turns her attention to the little droid and switches it off. It's grip slackens and releases the flower. </text:span></text:p>
      <text:p text:style-name="P2"/>
      <text:p text:style-name="Standard"><text:span text:style-name="T1"><text:tab/>In the middle of Rae's dromroom, Fatima stood staring at the ruined flower. She sniffed a few times and then started sobbing. She looked up at her sister holding the mangled weed, that was once one of the most precious things in Fatima's new world, and with her face warped with grief bauled boisterously. </text:span></text:p>
      <text:p text:style-name="P2"/>
      <text:p text:style-name="Standard"><text:span text:style-name="T1"><text:tab/>Rae knelt down by her little sister with a warm look on her face. Wiping away the tears, Rae kissed her crying sibling on the cheek, "let me have the flower..." She held out her hand to take the mutilated plant. Fatima did so, still sobbing deeply. Rae kissed her forehead and rubbed cheeks with her, "It's okay."</text:span></text:p>
      <text:p text:style-name="P2"/>
      <text:p text:style-name="Standard"><text:span text:style-name="T1"><text:tab/>Fatima sniffling looked at Rae, "Flowa weck'd."</text:span></text:p>
      <text:p text:style-name="P2"/>
      <text:p text:style-name="Standard"><text:span text:style-name="T1"><text:tab/>"Really?" Rae said looking at the flower, "Look." The mangled little plant began to glow. Fatima stopped her crying and was amazed as the plant was restored before her eyes. It even grew new leaves, roots, and a new blossom.</text:span></text:p>
      <text:p text:style-name="P2"/>
      <text:p text:style-name="Standard"><text:span text:style-name="T1"><text:tab/>Fatima was silent for what seemed a long few minutes. Then she rubbed the tears from her face was a growing smile until she asked, almost yelling with excitement, "Magic? Izzi' magic?"</text:span></text:p>
      <text:p text:style-name="P2"/>
      <text:p text:style-name="Standard"><text:span text:style-name="T1"><text:tab/>"Yes."<text:tab/>Rae said giving the flower back to Fatima. The little pooch held the flower close but carefully.</text:span></text:p>
      <text:p text:style-name="P2"/>
      <text:p text:style-name="Standard"><text:span text:style-name="T1"><text:tab/>"Sissa show how to magic?" Fatima was still amazed by the display of fixing a "broken" flower. </text:span></text:p>
      <text:p text:style-name="P2"/>
      <text:p text:style-name="Standard"><text:soft-page-break/><text:span text:style-name="T1"><text:tab/>Rae sat down on the floor looking at her sister with a warm expression. She felt so good to make Fatima happy. But now, the idea of showing her the art and science of using magic both thrilled and frightened her. Still it was another challenge that she wanted to undertake. She leaned forward to Fatima with an almost motherly look in her eyes, "I'll talk to a teacher." Rae stood on her knees and walked over to her desk taking a spellbook that she knew would be safe, and not her homework, "For now, wanna help me with this?"</text:span></text:p>
      <text:p text:style-name="P2"/>
      <text:p text:style-name="Standard"><text:span text:style-name="T1"><text:tab/>Fatima ran over to see the book.</text:span></text:p>
      <text:p text:style-name="P2"/>
      <text:p text:style-name="Standard"><text:span text:style-name="T1"><text:tab/>In the corner, <text:s/>the other cleaning droid re-activated its partner. They quickly and quietly finished their work and went away to where they came from...</text:span></text:p>
      <text:p text:style-name="P2"/>
      <text:p text:style-name="P1">Not for children to hear...</text:p>
      <text:p text:style-name="P2"/>
      <text:p text:style-name="Standard"><text:span text:style-name="T1"><text:tab/>Menkiomenqolui is a being of great power. She hails from a people with far more influence in the affairs of the Great Wide Universe than any one person can imagine. Still there are those who can not see this and consistently plot to take from her what does not want to be taken...</text:span></text:p>
      <text:p text:style-name="P2"/>
      <text:p text:style-name="Standard"><text:span text:style-name="T1"><text:tab/>One such entity is the ISA, the Imperial Sorcerium Academia, the premiere school of sorcery in the Aphkian Imperium. No other school of its type can match their reputation for expanding the limits of sorcery and the understanding of the paranormal. For nearly 9,000 years this institute has remained and grown. Always happy to entertain rivals, but secretly loathing them. </text:span></text:p>
      <text:p text:style-name="P2"/>
      <text:p text:style-name="Standard"><text:span text:style-name="T1"><text:tab/>The Mystic League is more than a rival. It has proven superior to the ISA and the Yevoi Masters, the mysterious headmasters of the ISA, <text:s/>are not happy about it. Their power is predicated on the idea that they are the best with magics and the arts of using them. The young dragoness who founded this tiny school was regarded as little more than an upstart to be buried in the guises of gross medocrity and sham education. But with the endorsement by the Royal and Imperial Aphkian courts, the survival of the Mystic League is all but assured. </text:span></text:p>
      <text:p text:style-name="P2"/>
      <text:p text:style-name="Standard"><text:span text:style-name="T1"><text:tab/>Unable to destroy this threat to power, The ISA is doing the next best thing: coerced assilimation...</text:span></text:p>
      <text:p text:style-name="P2"/>
      <text:p text:style-name="Standard"><text:span text:style-name="T1"><text:tab/>Jen-Gotsu stood his ground the slight aura of a spell, likely "face of fear", was the only thing almost certainly keeping Meniko from punting him out the door. The falcon was a tool. His feirce loyalty was a two-edged sword that the Yevoi Masters used with impunity. When the bird spoke it was as a fanatical follower and not a responsible member of a much venerable establishment. </text:span></text:p>
      <text:p text:style-name="P2"/>
      <text:p text:style-name="Standard"><text:span text:style-name="T1"><text:tab/>"Emperor Jaikard and Queen Morseka have given their endorsements to appease their political opponents in the Union. But they know this school -as you want to call it- is a flash in the pan that will not stand the test of time without true Imperial backing. You are deluding yourself if you believe you can keep this school open yourself. Even your own people have grave misgivings about this farce..." Jen-Gotsu took a bold step forward. A futile gesture if it were meant to intimidate. Menikomenqolui was still far larger and quite able to remove him in many very unflattering ways.</text:span></text:p>
      <text:p text:style-name="P2"/>
      <text:p text:style-name="Standard"><text:span text:style-name="T1"><text:tab/>"The original charter was written by Emperor Jonathon and King Raitzard. They felt poorly about leaving the research of magics up to only one institute. I accepted that charter..." Meniko started but was cut off.</text:span></text:p>
      <text:p text:style-name="P2"/>
      <text:p text:style-name="Standard"><text:span text:style-name="T1"><text:tab/>"King Raizard was assassinated the day after signing that charter. By Royal Law, unless his will specifically states otherwise, his part of the charter in void. The Venerated Emperor Jonathon </text:span><text:soft-page-break/><text:span text:style-name="T1">died of "the aging" some years later. But his wife, the great Empress Altshiqa, vows to recend that charter. Even the current Emperor can not overturn that. His own mother still bares right of command over the past Emperor's dealings," The masked mage said calmly. </text:span></text:p>
      <text:p text:style-name="P2"/>
      <text:p text:style-name="Standard"><text:span text:style-name="T1"><text:tab/>Mere technicalities. Altshiqa is suffering from a psychological collapse. Her decisions will fall on Jaikard to validate. King Raizard? How dare they insult the wisdom of that great King. He and the Emperor were the most careful and intelligent leaders the Aphkians have yet known. Raizard's daughter, the newly coronated Queen Morseka, was given full rights to maintain his decrees. The charter for this school and its funding are safe. What are they after? </text:span></text:p>
      <text:p text:style-name="P2"/>
      <text:p text:style-name="Standard"><text:span text:style-name="T1"><text:tab/>Meniko sat quietly knowing that this bird and the masked mage would have to make a worthwhile move sooner or later. While she didn't want to tolerate the two any longer than was needed, Jetglide and Jeh'haun would have to suffer through this, she needed to know what they were sent for. </text:span></text:p>
      <text:p text:style-name="P2"/>
      <text:p text:style-name="Standard"><text:span text:style-name="T1"><text:tab/>"Sorcery is a fine craft but even you must realize that not is without a stiff degree of peril..." Octto said. </text:span></text:p>
      <text:p text:style-name="P2"/>
      <text:p text:style-name="Standard"><text:span text:style-name="T1"><text:tab/>That was a mistake. Meniko's eyes flared with rage. They had just directly threatened her school, its students, and their own credibility. Like two blazing suns, the dragoness' eyes focused on the two, "What did you just say?"</text:span></text:p>
      <text:p text:style-name="P2"/>
      <text:p text:style-name="Standard"><text:span text:style-name="T1"><text:tab/>That was the cue Mother Sanari was waiting for. Meniko had decided to handle this problem herself and she was no longer above violence to do so. Standing rather slowly and ceremoniously, the Cerslan took Aauie and moved smoothly and silently toward the door. It was like the last chance to escape certain death was leaving the rrom. Aauie half asleep, just now realizing she was walking, looked back to see an enraged dragoness and four mages. Two standing. Two looking back as if saying, "Can we come, too?"</text:span></text:p>
      <text:p text:style-name="P2"/>
      <text:p text:style-name="Standard"><text:span text:style-name="T1"><text:tab/>The robed Mother and the girl slide effortlessly beyond the door past the waiting butler, who bowed a they past. Before he closed the door Roberta ran by, almost forgeting who was PO'd just now, then <text:s/>the old bear looked to his mistress, "Should I schedule your dinner for later?" </text:span></text:p>
      <text:p text:style-name="P2"/>
      <text:p text:style-name="Standard"><text:span text:style-name="T1"><text:tab/>"Do that," She snarled. The door closed was an ominous "thoom"...</text:span></text:p>
      <text:p text:style-name="P2"/>
      <text:p text:style-name="Standard"><text:span text:style-name="T1"><text:tab/>The school has many amenities to entertain students. One of the favorites is the arboretum. The vast garden in orbit, seemed like a place of pure dreams. The green of the huge trees, shrubs, and grasses looking on to the blue green planet above (or below). Here is were so many students study, rather than their dorm rooms, or simply relax. Marble slab pathways snake along the natural looking hills and dips. During the day a holographic sky filtered the more intense rays of sun found in orbit. But as the evening approached, that sky faded to reveal what was truly "beyond the dome of the sky".</text:span></text:p>
      <text:p text:style-name="P2"/>
      <text:p text:style-name="Standard"><text:span text:style-name="T1"><text:tab/>With Aauie still groggy, Mother Sanari brought her here to relax and begin to enjoy her experiences in what was sure to be her new home. "Now Aauie did you like it here?" referring to the arboretum more than the schoo itself.</text:span></text:p>
      <text:p text:style-name="P2"/>
      <text:p text:style-name="Standard"><text:span text:style-name="T1"><text:tab/>"It's so quiet here... I can't hear anyone else's voices." She was happy to be at peace. The child was happy to be able to see people and not their minds. The blaring world that threatened to crush her utterly was now a beautiful place. "Quiet..."</text:span></text:p>
      <text:p text:style-name="P2"/>
      <text:p text:style-name="Standard"><text:soft-page-break/><text:span text:style-name="T1"><text:tab/>"Menikomenqolui can not keep the noise out forever," Sanari said solemnly, "Your own powers are still growing and you will need to learn to control those powers or else you may be in far worse pain in the furture." </text:span></text:p>
      <text:p text:style-name="P2"/>
      <text:p text:style-name="Standard"><text:span text:style-name="T1"><text:tab/>Aauie's face filled with fear and terror of the noise. All she knew was that pain of the noise of countless minds. Like every voice everywhere screaming into her ears... Tears flowed and she was afraid to speak.</text:span></text:p>
      <text:p text:style-name="P2"/>
      <text:p text:style-name="Standard"><text:span text:style-name="T1"><text:tab/>Sanari, brought the child close to comfort her. A gentle peck on the forehead soothed a bit. The calm of her sipirt was like a great mountain overlooking the tranquil sea. Aauie could not help but feel safe with her. "You have already outgrown your parents, little one. They love you desperately but can no longer tend to your needs..."</text:span></text:p>
      <text:p text:style-name="P2"/>
      <text:p text:style-name="Standard"><text:span text:style-name="T1"><text:tab/>"Will I see them again?"</text:span></text:p>
      <text:p text:style-name="P2"/>
      <text:p text:style-name="Standard"><text:span text:style-name="T1"><text:tab/>"Yes. They want our help in training you so you can return to them without hurting them. Do you understand?" Sanari said passively. The words were all very soothing in tone and cadence. </text:span></text:p>
      <text:p text:style-name="P2"/>
      <text:p text:style-name="Standard"><text:span text:style-name="T1"><text:tab/>"When can I start?" Aauie asked very maturely. Her young voice was filled with determination.</text:span></text:p>
      <text:p text:style-name="P2"/>
      <text:p text:style-name="Standard"><text:span text:style-name="T1"><text:tab/>"Later. Maybe tomorrow," Sanari turned slightly to see some of the younger students playing. Taking the Nyrian's hand she guides her to them, "Let us go meet your new friends..."</text:span></text:p>
      <text:p text:style-name="P2"/>
      <text:p text:style-name="P1">A Little Exercise...</text:p>
      <text:p text:style-name="P2"/>
      <text:p text:style-name="Standard"><text:span text:style-name="T1"><text:tab/>Rae looked at her napping little sister on the futon under the dormroom window. It was due time for her nap. The little bundle of energy couldn't keep going forever. That and Cosmic String Theorem, the basis of all modern sorcery, was about the most mind-numbing subject in creation. It was cruel, Rae honestly thought, to put Fatima through that. It went cleanly over her head into total disregard. But she tried so hard to take in what she could. </text:span></text:p>
      <text:p text:style-name="P2"/>
      <text:p text:style-name="Standard"><text:span text:style-name="T1"><text:tab/>After nearly two more hours of re-checking her homework, Rae got up to stretch and put Fatima to bed. It was getting late and Fatima would need to be ready for school in the morning. That and Rae really wanted to get in a good solid workout. Sitting still for several hours took it's toll on even her metal tough posterior. </text:span></text:p>
      <text:p text:style-name="P2"/>
      <text:p text:style-name="Standard"><text:span text:style-name="T1"><text:tab/>Reaching above her bowed head, to make room for her huge-muscled arms, she reached high bringing her hands together. Spreading her legs to about shoulder width she bent at her waist for one side to the other then in circles reaching outward and down to the floor. <text:s/>She felt the tension in her abs and lower back. Sitting straight as a board in a comfortable chair, a habit reinforced by Meniko's parental prodding, made studying an exercise in sheer willpower and concentration. </text:span></text:p>
      <text:p text:style-name="P2"/>
      <text:p text:style-name="Standard"><text:span text:style-name="T1"><text:tab/>Not that she'd complain, it made stretching feel so much better and aided her in a few instances when willpower and concentration were needed most. Still she wanted to get out and train hard for a while... Like till dawn. </text:span></text:p>
      <text:p text:style-name="P2"/>
      <text:p text:style-name="Standard"><text:span text:style-name="T1"><text:tab/>Fatima stirred on the comfy futon and watched her sister exercise a bit, "Sissa' get stronga'?" Fatima smiled sitting up. She was a tiny thing even on that modest couch/bed. She looked like a small animated doll. </text:span></text:p>
      <text:p text:style-name="P2"/>
      <text:p text:style-name="Standard"><text:soft-page-break/><text:span text:style-name="T1"><text:tab/>"No. Just getting comfortable," Rae stood up straight from a near complete backward bend. "You should get to bed. You have school in the morning." She walked over to scoop up Fatima.</text:span></text:p>
      <text:p text:style-name="P2"/>
      <text:p text:style-name="Standard"><text:span text:style-name="T1"><text:tab/>"Want to get stronga'. Like sissa'" Fatima looking Rae in the eye with innocent determination. Those eyes were just begging for nothing more than to see her incredible sister train. Rae couldn't refuse to show her what she did every night. </text:span></text:p>
      <text:p text:style-name="P2"/>
      <text:p text:style-name="Standard"><text:span text:style-name="T1"><text:tab/>"Well. Okay. This one time. But you will go to bed on time tomorrow night, okay?" Rae said grabbing her duffel bag and an extra blanket and pillow, just in case Fatima couldn't stay awake. <text:s/>She internally decided to continue her stretches at the gym. Fatima hadn't been to the gym yet. Besides Rae usually trained nude and with monstrously heavy weights. Too showy and too dangerous for her baby sister.</text:span></text:p>
      <text:p text:style-name="P2"/>
      <text:p text:style-name="Standard"><text:span text:style-name="T1"><text:tab/>Fatima laughingly sings a song trying hard to hide the *yawn* of her sleepiness. Rae smirks knowing that she might get to weight train as well...</text:span></text:p>
      <text:p text:style-name="P2"/>
      <text:p text:style-name="P1">Storied Figures...</text:p>
      <text:p text:style-name="P2"/>
      <text:p text:style-name="Standard"><text:span text:style-name="T1"><text:tab/>Nyrians are nocturnal creature by nature. They can function as well or even better than most species in the day, but at night they function like in daylight. Aauie, like all her species, makes no real distinction between day and night. With the night cycle on the station-school starting Aauie was just coming on to the evening. She was happy though just a little upset that her new friends had to turn in so soon. </text:span></text:p>
      <text:p text:style-name="P2"/>
      <text:p text:style-name="Standard"><text:span text:style-name="T1"><text:tab/>Still Mother Sanari could function for days without sleep. A feat she cultivated, over the uncounted many milennia of long days of her holy duties. Aauie was quiet most of the time. But showed herself to be very pleasant and approachable. Quite the opposite of most people in her situation. Outgoing and very friendly, she wanted friends...needed friends...</text:span></text:p>
      <text:p text:style-name="P2"/>
      <text:p text:style-name="Standard"><text:span text:style-name="T1"><text:tab/>"You seem fresh and ready," Sanari said looking onto the small child with a warm smile. The kind of expression that made Aauie very comfortable and trusting. "Just that little bit of rest and you're ready for more?"</text:span></text:p>
      <text:p text:style-name="P2"/>
      <text:p text:style-name="Standard"><text:span text:style-name="T1"><text:tab/>"Yes, Ma'am," Aauie spoke softly nodding her head. Such manners. For someone so tormented before, she was making quite a recovery. She never spoke out of turn, even to justly interrupt a person. Her voice was clear and pleasant, just loud enough to be heard at the appropriate reach. She always hung a pace behind her new mentor. She was well raised despite her over-developing powers. </text:span></text:p>
      <text:p text:style-name="P2"/>
      <text:p text:style-name="Standard"><text:span text:style-name="T1"><text:tab/>"I'm afraid that the kitchen is closed for the night. But I can prepare a decent meal for the two of us when we return to my quarters. Would you like to eat now?" Sanari was clear since the natural telepath was not able to read minds with Meniko's block on her. </text:span></text:p>
      <text:p text:style-name="P2"/>
      <text:p text:style-name="Standard"><text:span text:style-name="T1"><text:tab/>"No. I can wait, ma'am. I'm not hungry yet," She spoke appreciatively, "Thank you for asking."</text:span></text:p>
      <text:p text:style-name="P2"/>
      <text:p text:style-name="Standard"><text:span text:style-name="T1"><text:tab/>"You are most welcome," a pause came for a few moments. Reflection. Mother Sanari could remember every moment in her life with clarity. That which she forgot, or did not want to risk forgetting, was written into one of now twenty four tomes. Her diary and jounrals. "You remind me of the first few weeks that I spent training my best pupil thus far. She was a touch smaller than you are and never grew very large but she was very much like you, Aauie. Her name was Tabala Ori." </text:span></text:p>
      <text:p text:style-name="Standard"><text:soft-page-break/><text:span text:style-name="T1"><text:tab/>As they walk almost aimlessly through the vast corridors and well appointed spaces, giving a tour of sorts without making any kind of a deal of it, Sanari continued her tale, Aauie just about a pace behind her mentor, "Her mother, unlike your's, died giving birth to her. Her father, a brilliant scientist, heartbroken and desperate to spare his daughter the pain of not knowing her mother sought to 'bring his wife back'."</text:span></text:p>
      <text:p text:style-name="P2"/>
      <text:p text:style-name="Standard"><text:span text:style-name="T1"><text:tab/>"Bring her back?" The concept was odd to her. When Nyrians die,their consciousness enters the psychescape adding to the total sum of Nryian knowledge. Aauie knew her Great-grandparents and her most ancient ancestors. She was well versed in millions of skills and disciplines at the age of only 4. But this does not prevent her from needing her own knowledges and experiences. She was quiet but curious again.</text:span></text:p>
      <text:p text:style-name="P2"/>
      <text:p text:style-name="Standard"><text:span text:style-name="T1"><text:tab/>"That's right. Death doesn't mean the same thing to you as it does to other races," Sanari stopped smoothly looking back at her pupil, "For most species and races, death is an ending. Their souls go onward beyond our existance. Beyond our means to contact them. We can discuss ghosts and spirits later. Most species do not have the ability to retain their presence in Etherscape or Psychescape as your's can. When we die. We are gone..." </text:span></text:p>
      <text:p text:style-name="P2"/>
      <text:p text:style-name="Standard"><text:span text:style-name="T1"><text:tab/>Aauie's face registered a look of confusion and deep sorrow. "If you die will you be gone?" </text:span></text:p>
      <text:p text:style-name="P2"/>
      <text:p text:style-name="Standard"><text:span text:style-name="T1"><text:tab/>"Yes." Sanari was honest but sadden to have to give Aauie such an answer so soon in her life. "But my time is not entirely finite. I am an immortal. I will live so long as I am not killed ...and it will take a lot to kill me. I will be here a very long time, sweet child." Aauie smiled. "Now back to the story. Tabala was brought to me by her father as a small girl. He had tried to re-marry but could not feeling he was being unfaithful to his deceased wife. He was eventually able to bring his wife back, as a clone with almost all her memories, but the clone was a different person and left him. But not without loving her daughter again..."</text:span></text:p>
      <text:p text:style-name="P2"/>
      <text:p text:style-name="Standard"><text:span text:style-name="T1"><text:tab/>"If the clone was a different person, then how...?" </text:span></text:p>
      <text:p text:style-name="P2"/>
      <text:p text:style-name="Standard"><text:span text:style-name="T1"><text:tab/>"The clone remembered the love the original had for the child and was able to express that before leaving again."</text:span></text:p>
      <text:p text:style-name="P2"/>
      <text:p text:style-name="Standard"><text:span text:style-name="T1"><text:tab/>"A happy ending."</text:span></text:p>
      <text:p text:style-name="P2"/>
      <text:p text:style-name="Standard"><text:span text:style-name="T1"><text:tab/>"Among many," Sanari started walking again, with Aauie in tow. They passed through the outer hall ring, looking out into space. The carved and polished stone and accenting precious metal was as fine and rich as any royal palace but so neatly balanced as to not be tiresome. "She fought along side the new Emperor when he was a mercenary seeking his own happy ending to his rather tangled story. Tabala would find her purpose and her strength in he most vicous teacher, a Meobian Raptor. That strength like you power went on without limit. She was the most devastating fighter ever. But it is not her strength that reminds me. It's your spirit. You are just like her. Kind, witty -even so young, innocent, and well balanced in temperment. You do not see these things in yourself yet but with time and experience you will."</text:span></text:p>
      <text:p text:style-name="Standard"><text:span text:style-name="T1"><text:tab/>"Will I be a warrior like her?" I forgot inquisitive, Sanari thought with a bright, wisened, smile.</text:span></text:p>
      <text:p text:style-name="P2"/>
      <text:p text:style-name="Standard"><text:span text:style-name="T1"><text:tab/>"So young. You are so young to have such expectations of yourself. But you can work in that direction. Don't be disappointed if you do not become exactly what you wished. We must all live the life we are born to." Noting where they were, Sanari turns at an intersecting corridor headed back into to station, "But if you wish to start... It is best that you learn good habits. Like training regularly."</text:span></text:p>
      <text:p text:style-name="P2"><text:soft-page-break/></text:p>
      <text:p text:style-name="Standard"><text:span text:style-name="T1"><text:tab/>"Training. Yes, Ma'am." Aauie said softly like she were taking notes. Then she heard the low clanging of weights and the systematic shouts of practice exercises, "Please tell me, where are we going, Ma'am?"</text:span></text:p>
      <text:p text:style-name="P2"/>
      <text:p text:style-name="Standard"><text:span text:style-name="T1"><text:tab/>"The school's very well designed and appointed gymansium. We can exercise a bit and work up a good appetite for you."</text:span></text:p>
      <text:p text:style-name="P2"/>
      <text:p text:style-name="Standard"><text:span text:style-name="T1"><text:tab/>They continue on their way. The corridor lined with dozens of polished bronze athlete statues depicting many races from across the known universe. Each placed on a high pedestal of formed white granite with deep green jade and copper highlights. Aauie couldn't help but wonder about all the different races she saw in these figures. She knew their names but not who they were. Her young mind was still too small to access the fullest reaches of nryian experience. That would happen with maturity and when Menikomenqolui lifted the block over her powers.</text:span></text:p>
      <text:p text:style-name="P2"/>
      <text:p text:style-name="Standard"><text:span text:style-name="T1"><text:tab/>She was curious and a possible goal was ahead of her... She followed faithfully...</text:span></text:p>
      <text:p text:style-name="P2"/>
      <text:p text:style-name="P1">Use as Recommended...</text:p>
      <text:p text:style-name="P2"/>
      <text:p text:style-name="Standard"><text:span text:style-name="T1"><text:tab/>"This is totally absurd," Meniko huffed as Octto read the file on his datapad, "To be required to give regular unsoliticited reports on my students progress to the Yevoi..." It burned that the toadies had the full authority of the ISA and the Imperial Legions. The Emperor or the Queen would be hard pressed to recend this list of recommendations. Not complying would bring down the Imperial Intelligence Department. If she didn't comply they'd literally take full control away from Meniko. </text:span></text:p>
      <text:p text:style-name="P2"/>
      <text:p text:style-name="Standard"><text:span text:style-name="T1"><text:tab/>"Love it or lump it, wyrmling," Jen-gotsu sneered. His talons, sharp like broken glass, glinted in a vain threat on the dragoness. Her feathers are nearly as tough as scale and at her size run a daunting 10 feet thick in places; 2 feet on average. "These are just a few of the fine things that will get your school under proper control. Keep reading Octto."</text:span></text:p>
      <text:p text:style-name="P2"/>
      <text:p text:style-name="Standard"><text:span text:style-name="T1"><text:tab/>"Sir," the masked mage raised his datapad back to eye level and cleared his throat, "In event of exponential development or unexpected acheivment defying the normal base curve read earlier, The Mystic League -read thus for expendiance- will disclose this to the ISA, the Imperial Legion, and Imperial Intelligence in that order with a lag of not more the one day or less than six hours."</text:span></text:p>
      <text:p text:style-name="P2"/>
      <text:p text:style-name="Standard"><text:span text:style-name="T1"><text:tab/>"So the ISA can say I'm lying to force me out, no doubt," Meniko murmured darkly. That one recommendation was more of a new policy. One that practically has Rae's name, and Aauie's, written all over it. This was clearly a grab for Rae. Rae would comply even if they said they were going to kill her. She'd do it simply because she is D'geddii and loyalty is her greatest trait, strength, and if one is evil enough, weakness. Faith...</text:span></text:p>
      <text:p text:style-name="P2"/>
      <text:p text:style-name="Standard"><text:span text:style-name="T1"><text:tab/>"This is wrong." Jeh'haun said at last, "You can't be serious. From what we know. Rae was practially raised by Menikomenqolui. You know this 'recommendation' is little more than a legal ploy to take Rae out of here at the earliest..."</text:span></text:p>
      <text:p text:style-name="P2"/>
      <text:p text:style-name="Standard"><text:span text:style-name="T1"><text:tab/>Jen-gotsu, not turning to face <text:s/>the Akyrii, pointed one hand of his menaceing talons at the youth, "Don't be blind, boy, she is not the only reason we are here. Besides, Rae would stupidly comply against all objection out of her blind loyalties to the Emipre..."</text:span></text:p>
      <text:p text:style-name="P2"/>
      <text:p text:style-name="Standard"><text:span text:style-name="T1"><text:tab/>"There is no Empire!" Jeh'haun barked. The name spoken as if fact, instead of the figurative to denote the Imperium and the Union as a whole, was a chilling thing to say. The Wolves were </text:span><text:soft-page-break/><text:span text:style-name="T1">monstrous fascists who burned whole species out of existance. Reason ended this but the old, or "bloody" <text:s/>wolves were raising whole generations to work toward this end again. Without strong, compassionate, leaders like Jonathon and Raizard and now Jaikard and <text:s/>Morseka, The Age of Bloody Fangs would return and no one would be able to stop the Empire, not even the Assembly of Co-Allied worlds and Galaxies. "What you speak in sheer madness, bird!"</text:span></text:p>
      <text:p text:style-name="P2"/>
      <text:p text:style-name="Standard"><text:span text:style-name="T1"><text:tab/>"You try me, pup. When the Empress awakens for her fugue, all will be ready to rebuild what was released eons ago." Jen-Gotsu gave the dragoness a look like, you can't stop this so don't even try.</text:span></text:p>
      <text:p text:style-name="P2"/>
      <text:p text:style-name="Standard"><text:span text:style-name="T1"><text:tab/>"Bastards! Rae would fight the Empress herself if that happened." Jetglide throwing off her robes. Underneath she wore a bright orange and white bodysuit. The feet came down to wide cuffs over white boots. at her sides were six different kinds of firearms holstered in various belts for her thighs waist and torso. Cupped by her pert bosom, sat a talisman of speed. She stood up standing between the dragoness and the falcon. "And I'll fight you if Octto says one more word. My people own a lot to Queen Morseka and the Aphkian Kingdom. I gave oath to defend the Imperium and the Kingdom..."</text:span></text:p>
      <text:p text:style-name="P2"/>
      <text:p text:style-name="Standard"><text:span text:style-name="T1"><text:tab/>"Silence." Octto said and Jetglide feel convulsing in pain. Jeh'haun ran to her aid only to be stabbed by Jen-gotsu. Meniko had seen enough. She raised her hand to smite the two assassins.</text:span></text:p>
      <text:p text:style-name="P2"/>
      <text:p text:style-name="Standard"><text:span text:style-name="T1"><text:tab/>"Before you slay us try to remember," Jen-gotsu was confident, "just who you are attacking. You may see us as nothing but we represent the real power. Power to dissolve your school and make life very unhappy for your students."</text:span></text:p>
      <text:p text:style-name="P2"/>
      <text:p text:style-name="Standard"><text:span text:style-name="T1"><text:tab/>Meniko was still a moment. "This is not the way", she thought, "calm and peace be in this place." She lowered her hand smirking inwardly noting a shuttle with the Royal emblem coming to dock. Faith... She looks at the bird holding his attention with a stern gaze, "Here's a new game for you, fledgling. It's called compromise or combat. Shall we play a game?"</text:span></text:p>
      <text:p text:style-name="P2"/>
      <text:p text:style-name="Standard"><text:span text:style-name="T1"><text:tab/>Octto looks to Jen-gotsu, "It beats being eaten and having those two report to the Imperial court all this."</text:span></text:p>
      <text:p text:style-name="P2"/>
      <text:p text:style-name="Standard"><text:span text:style-name="T1"><text:tab/>"We are not here to compromise," Jen-gotsu watching Meniko heal Jetglide and Jeh'haun. Her vast hands restored them without so much as a slight glow or hum of power. She didn't even try. "We are not here for games!" Healing takes far more energy than destroying. To heal two so easily at once... Jen-gotsu refused to acknowledge his fear of the Dragoness.</text:span></text:p>
      <text:p text:style-name="P2"/>
      <text:p text:style-name="Standard"><text:span text:style-name="T1"><text:tab/>"You'll play. You have little choice because no matter what, these two will share your plot with a few friends of mine. Friends who can share with many others ...including the Emperor and the Queen. Still want the fight about it? You will lose..."</text:span></text:p>
      <text:p text:style-name="P2"/>
      <text:p text:style-name="Standard"><text:span text:style-name="T1"><text:tab/>"Idiot. Headstrong moron," Octto was calm in his berating.</text:span></text:p>
      <text:p text:style-name="P2"/>
      <text:p text:style-name="Standard"><text:span text:style-name="T1"><text:tab/>"Shut up!" the falcon looks at the dragoness. A look of intense thought over his face, "We will play and we will win."</text:span></text:p>
      <text:p text:style-name="P2"/>
      <text:p text:style-name="Standard"><text:span text:style-name="T1"><text:tab/>"Doubtful..." Meniko said as Jetglide drew her guns and Jeh'haun, now throroughly convinced of who he should side with, raised his staff against Jen-gotsu. </text:span></text:p>
      <text:p text:style-name="P2"/>
      <text:p text:style-name="P1">Mothers as Sisters...</text:p>
      <text:p text:style-name="P2"/>
      <text:p text:style-name="Standard"><text:soft-page-break/><text:span text:style-name="T1"><text:tab/>The gymnasium of the Mystic League is a deceptively familiar looking place. Well more than the size of two sports arenas, this facility of the school does contain more than its share of weights, exercise machines, training areas and more. But it is the "more" that sets it apart form other gymnasiums. </text:span></text:p>
      <text:p text:style-name="P2"/>
      <text:p text:style-name="Standard"><text:span text:style-name="T1"><text:tab/>With students whose strength and power that can easily outstrip the capabilities of other training centers to even provide a worthwhile warm-up, even simple gravity cages, incredibly advanced structures that can amplify the force of gravity many dozens of times, are rarely enough after a few short years. </text:span></text:p>
      <text:p text:style-name="P2"/>
      <text:p text:style-name="Standard"><text:span text:style-name="T1"><text:tab/>To combat the utterly impossible strengths of the students, dimensionally warped chambers where created using the vast, untapped, and secret technologies of the Dragaseir. These chambers are unlike anything seen outside the Mystic League. They are actually outside normal space-time. Stepping into one of these chambers alters the way the occupants body reacts with the objects in the chamber. The effect is radical...</text:span></text:p>
      <text:p text:style-name="P2"/>
      <text:p text:style-name="Standard"><text:span text:style-name="T1"><text:tab/>A simple, small, drinking cup can weigh hundreds of tons and the liquid within even more, the clothes on the students back can cease like fromed metal weighing tons, and the very air becomes an impermiable, invisible, imploding quagmire. Only the most powerful beings in creation can cope with the crushing weights and forces. Rae actually surpassed the most devastating limits of these chambers a few monthes ago, just before her sixteenth birthday. But it still serves has a space for her to train her powers.... Still that is her mystically enhanced form, one she is still struggling to perfect. Her normal form, while impressive, lacked the power to survive the "DW room" at it least potent. </text:span></text:p>
      <text:p text:style-name="P2"/>
      <text:p text:style-name="Standard"><text:span text:style-name="T1"><text:tab/>There is no way Rae would even allow Fatima to see the chamber for many years. Thankfully, that is the farthest thing from her mind as the Iksaki sisters rest a bit between sets of gut-searing ab-crunches. Rae could do sets of 200 all day and night if she wanted, even without her powers. She liked the feel of her hardened-steel abs and the look of them as well. The deeply carved muscled softened a bit with her magically expanded power but were still wildly attractive to see. Her tapered lateral obliques, flanking her abs, were tight and equally hard but seemed much softer in detail in either form. </text:span></text:p>
      <text:p text:style-name="P2"/>
      <text:p text:style-name="Standard"><text:span text:style-name="T1"><text:tab/>Fatima lay flat rubbing her little belly. She had been changed into a new field athletics outfit, not unlike some regular schoolgirls might wear (in anime), the light blue nylon shirt, while small, still hung loosely over her shoulders, chest, and arms. This was then tucked into a pair of stretched shirts with very short legs, barely more than two inches, that clung snuggly to the tiny girls lower body. She wore ankle high nylon sock with thin rubber treads. </text:span></text:p>
      <text:p text:style-name="P2"/>
      <text:p text:style-name="Standard"><text:span text:style-name="T1"><text:tab/>This contrasted greatly with Rae's personal outfit.Years of living and training in the Mystic League led to Rae, like many of <text:s/>the other students, developed her own style. She wears her "standard" colors, <text:s/>Navy Blue and white, in her exercise uniform. This sleeveless, short legged bodyglove fit tightly over her manicured and muscular frame. The shape of a white thong bikini and the shape of a very full pair of, navy blue, strapless bra cups accent the outfit making it one of the sexiest little, fully covering, get ups in her wardrobe. She has smaller, and far more revealing outfits, but those are for later. One such outfit seemed to increase her will to fight as well.</text:span></text:p>
      <text:p text:style-name="P2"/>
      <text:p text:style-name="Standard"><text:span text:style-name="T1"><text:tab/>"Sissa'?" Fatima sat up straight trying to hold her little belly taut. The exersion of doing more than 100 sit-ups, in sets of 25, seemed a bit much for the little pup. But she didn't want to complain. She wanted to be like her big sister. Even if it hurt...</text:span></text:p>
      <text:p text:style-name="P2"/>
      <text:p text:style-name="Standard"><text:soft-page-break/><text:span text:style-name="T1"><text:tab/>Rae smiled trying to imagine her baby sister with muscles. To fill that tiny outfit out to a point that it was nearly skin tight... Hardened little abs and thickened pectorals waiting for breasts the bloom some years later. To see what others must have seen of herself growing up. "hmm...yeah Fatima?"</text:span></text:p>
      <text:p text:style-name="P2"/>
      <text:p text:style-name="Standard"><text:span text:style-name="T1"><text:tab/>"How many did you hafta' a' ta' get strong?" The tiny pup was looking at Rae's deep abs. They looked like they could swallow the little girl's hands between any of the hugely developed mounds of muscle. </text:span></text:p>
      <text:p text:style-name="P2"/>
      <text:p text:style-name="Standard"><text:span text:style-name="T1"><text:tab/>Rae's expression was glib and a little confused, "Uh...a lot. Why?"</text:span></text:p>
      <text:p text:style-name="P2"/>
      <text:p text:style-name="Standard"><text:span text:style-name="T1"><text:tab/>"I wanna be strong like you." She said rather seriously ...as seriously as a four year old can manage. Fatima's facsination with her sister was growing with every little breath. "I wanna do things you can do. I wanna magic... I wanna be big."</text:span></text:p>
      <text:p text:style-name="P2"/>
      <text:p text:style-name="Standard"><text:span text:style-name="T1"><text:tab/>Rae was quiet a moment. She saw the desire in her little sister's aura. It was genuine and would likely be life-long. Fatima's aura also showed something else... A massive, near-bottomless wellspring of unyielding potential. "Aul!" she thought feeling an incredible force, both repulsive and attractive, emanating from the girl, "Is this what my power looks to other mages? Wow!"</text:span></text:p>
      <text:p text:style-name="P2"/>
      <text:p text:style-name="Standard"><text:span text:style-name="T1"><text:tab/>"Sissa'?"</text:span></text:p>
      <text:p text:style-name="P2"/>
      <text:p text:style-name="Standard"><text:span text:style-name="T1"><text:tab/>"Wuh?" Rae snapped out of her bewilderment, "Sorry. Just thinking." Her own expression was startled even quietly afraid. She scooched over to her baby sister and wrapped her massive arm around her. "I want you to do your best. You won't see it happen overnight, but it will happen..."</text:span></text:p>
      <text:p text:style-name="P2"/>
      <text:p text:style-name="Standard"><text:span text:style-name="T1"><text:tab/>"What'll happen?" Fatima's eyes met her sister's with the joy of anticipating the happy ending to a fairy tale.</text:span></text:p>
      <text:p text:style-name="P2"/>
      <text:p text:style-name="Standard"><text:span text:style-name="T1"><text:tab/>"You'll wake up one day and realize you are so strong that you can do almost anything," Rae said warmly, "I'll do everything I can to help you be as strong as you can be. I swear, sister. I swear." A warm kiss on the forehead sealed to promise...</text:span></text:p>
      <text:p text:style-name="P2"/>
      <text:p text:style-name="Standard"><text:span text:style-name="T1"><text:tab/>"Ahh so," came the calming tones of the oldest being residing in the school, "Another begins their quest, I see."</text:span></text:p>
      <text:p text:style-name="P2"/>
      <text:p text:style-name="Standard"><text:span text:style-name="T1"><text:tab/>"Mother Sanari," Rae looked bowing her head in respect. Rae always felt so temporary around Meniko, who is over 500 years old, and Sanari, well over 2000 years old. They had done so much and will do so much more than Rae could imagine... She was about to stand when she noticed a nyrian girl a pace behind the priestess. </text:span></text:p>
      <text:p text:style-name="P2"/>
      <text:p text:style-name="Standard"><text:span text:style-name="T1"><text:tab/>"Momma Cat-cat?" Fatima smiled. Her mastery of language was still fairly limited for her age. No education tended to do that. </text:span></text:p>
      <text:p text:style-name="P2"/>
      <text:p text:style-name="Standard"><text:span text:style-name="T1"><text:tab/>"Momma Cat will be fine," Sanari returned. She was amazed at Fatima. She really was still just a baby. The size of a two or three year-old and the mind to match. Still sweet innocence. A strong defense of children in the bowels of doom. Sanari turns and steps slightly aside to present her rather shy companion, "This is Aauie. She'll be living with us for a while and she will need friends."</text:span></text:p>
      <text:p text:style-name="P2"/>
      <text:p text:style-name="Standard"><text:span text:style-name="T1"><text:tab/>"Oo! Oo! Memememe!" Fatima jumped out of Rae's arm scampering to meet the startled and cringing nyrian, "I'm Fatima!" Such zeal and friendly intent. "Wanna play?"</text:span></text:p>
      <text:p text:style-name="P2"/>
      <text:p text:style-name="Standard"><text:soft-page-break/><text:span text:style-name="T1"><text:tab/>Aauie's expression is fearful, "I...no..."</text:span></text:p>
      <text:p text:style-name="P2"/>
      <text:p text:style-name="Standard"><text:span text:style-name="T1"><text:tab/>"C'mon! Please?" Fatima tugged playfully on Aauie's robe. The size difference was apparent now. Aauie stood scarcely two inches taller than Fatima, but the pooch boasted a noticable weight advantage over the very willowy and ghost-like girl. </text:span></text:p>
      <text:p text:style-name="P2"/>
      <text:p text:style-name="Standard"><text:span text:style-name="T1"><text:tab/>Aauie looked to Sanari who gave a warm slight grin, "Good play. But be careful. It can be dangerous here. But remember don't resist genuine friendship." </text:span></text:p>
      <text:p text:style-name="P2"/>
      <text:p text:style-name="Standard"><text:span text:style-name="T1"><text:tab/>Looking helpless in the grips of the hyper-active little dog-girl, Aauie is dragged away. She finds herself soonly running with Fatima instead of being towed as they head for a "space grid", a cubic system of links like a jungle gym originally meant for climbing exercises and in zero gravity, movement control...</text:span></text:p>
      <text:p text:style-name="P2"/>
      <text:p text:style-name="Standard"><text:span text:style-name="T1"><text:tab/>Rae watches happily as Fatima pulls Aauie up one link at a time. She had friends ...back then... Quite a few. She'd play all day with them ...until they died of disease or were killed by gangs. Rae wouldn't let that happen here ...Aul willing...</text:span></text:p>
      <text:p text:style-name="P2"/>
      <text:p text:style-name="Standard"><text:span text:style-name="T1"><text:tab/>"Rae, dear," Sanari sat kneeling next to the pooch. She was calm, and it was infectious, and so disarming in her robes. Several of her personal servant droids walked in gracefully with her change of clothes. </text:span></text:p>
      <text:p text:style-name="P2"/>
      <text:p text:style-name="Standard"><text:span text:style-name="T1"><text:tab/>"Mother?" Rae still watching the children. Aauie protesting to trying to reach the top of the "grid". Fatima was convincing if a little fool-hardy... Rae tensed ready to rush in if they should slip.</text:span></text:p>
      <text:p text:style-name="P2"/>
      <text:p text:style-name="Standard"><text:span text:style-name="T1"><text:tab/>"Attentive. Good. She'll need that in you. Her floodgates will open sooner and wider than your's did." Sanari never preached ...just speaking what she knew others knew. She was no telepath but she could tell things about others with equal accuracy. "Power is a frighteningly entoxicating elixir. Don't let her get drunk..."</text:span></text:p>
      <text:p text:style-name="P2"/>
      <text:p text:style-name="Standard"><text:span text:style-name="T1"><text:tab/>"Mother Sanari?" Rae turned half an eye, still more worried about the two intrepid climbers as they worked their way around and through the grid, "I...don't...I do understand..."</text:span></text:p>
      <text:p text:style-name="P2"/>
      <text:p text:style-name="Standard"><text:span text:style-name="T1"><text:tab/>"What do you understand?" the priestess said putting a hand on Rae's large and solid shoulder, "Look to me and focus. They will be fine."</text:span></text:p>
      <text:p text:style-name="P2"/>
      <text:p text:style-name="Standard"><text:span text:style-name="T1"><text:tab/>Rae slowly turned. She knew that Sanari was right. A couple of lowerclassmen were watching the two girls. "I am afraid I don't know what to do. She could become stronger than me one day."</text:span></text:p>
      <text:p text:style-name="P2"/>
      <text:p text:style-name="Standard"><text:span text:style-name="T1"><text:tab/>"That's not what bothers you. In fact, you invite the challenge having a strong little sister will bring you."</text:span></text:p>
      <text:p text:style-name="P2"/>
      <text:p text:style-name="Standard"><text:span text:style-name="T1"><text:tab/>"I don't want her to be unhappy..." Rae looked down, ashamed she couldn't say it sooner.</text:span></text:p>
      <text:p text:style-name="P2"/>
      <text:p text:style-name="Standard"><text:span text:style-name="T1"><text:tab/>"Pain and sorrow are part of everyone's life. Even Illia's. Fatima will face a great deal. But you will have to decide when and how much if Fatima is to be at least as strong as you are now."</text:span></text:p>
      <text:p text:style-name="P2"/>
      <text:p text:style-name="Standard"><text:span text:style-name="T1"><text:tab/>"But how will I know?" Rae looking back to the twosome as they worm their way out of the grid. Fatima runs behind Aauie asking if she'd like to be taller? Rae whinces at what she was sure would happen next. A wide smile comes to her face. Then she looks to Sanari. The smile wanes.</text:span></text:p>
      <text:p text:style-name="P2"/>
      <text:p text:style-name="Standard"><text:soft-page-break/><text:span text:style-name="T1"><text:tab/>"If you don't, then you can always ask," Sanari disrobed as her droids, sleek and slivery almost sexy in an abstract mechanical way, gathered her clothes and presented her trained robes. A long cut Karate-style gi in satin pink, purple, and lavender, the colors of her birthflower, the Muir Eves, an orchid found only on her homeworld of Cersla. The flowers bloom only once a year for a few days but is widely considered one of the most beautiful flowers in existence. It matches Sanari perfectly.</text:span></text:p>
      <text:p text:style-name="P2"/>
      <text:p text:style-name="Standard"><text:span text:style-name="T1"><text:tab/>Rae's jaw drops as she beholds what few mortals have...Mother Sanari's irresistably perfect nude form... Her lathe, atheltic, finely detailed, body, pert bosom, flowing locks and slender tail assembled to form a body only the greater goddesses would have. The trim and balance of the the feline body was like a deity had labored eons to create a body of his choosing. Uttering perfect. Not a single muscle was left un-toned and sclupted. Millenia of training and very good living would have to be the key. She couldn't help but stare until one of the droids erects a holographic dressing blind. "Sorry, Mother Sanari. Please forgive me," The droid spoke in native Cersile very demurely.</text:span></text:p>
      <text:p text:style-name="P2"/>
      <text:p text:style-name="Standard"><text:span text:style-name="T1"><text:tab/>"whoa..." Rae murmured. She had to perfect her own body fast. Before jealousy had a chance to take firm hold. Rae's own body was magnificient but seemed a tad too big in areas and much too "butch" in others. She was learning body modification enchantments so she could make the changes. "All I need to do is learn what is perfect for me..."</text:span></text:p>
      <text:p text:style-name="P2"/>
      <text:p text:style-name="Standard"><text:span text:style-name="T1"><text:tab/>"I know," Sanari said with some well deserved pride. She wasn't overtly prideful but knew when she was ahead of the curve. Then in a rarely observed moment she raised her voice to be heard, "Aauie please enter the blind so you can get out of those clumsy robes."</text:span></text:p>
      <text:p text:style-name="P2"/>
      <text:p text:style-name="Standard"><text:span text:style-name="T1"><text:tab/>Aauie was lifted off Fatima's shoulders by Rae who quickly ran into the glowly blind of tall holographic reeds and pink flowers sawying to the currents in the air. </text:span></text:p>
      <text:p text:style-name="P2"/>
      <text:p text:style-name="Standard"><text:span text:style-name="T1"><text:tab/>"Owie?"</text:span></text:p>
      <text:p text:style-name="P2"/>
      <text:p text:style-name="Standard"><text:span text:style-name="T1"><text:tab/>"Aauie." Rae correctly politely tapping her sister's head, "She'll be out shortly. They just need to change clothes."</text:span></text:p>
      <text:p text:style-name="P2"/>
      <text:p text:style-name="Standard"><text:span text:style-name="T1"><text:tab/>"'Kay!"</text:span></text:p>
      <text:p text:style-name="P2"/>
      <text:p text:style-name="Standard"><text:span text:style-name="T1"><text:tab/>Rae was astounded by Fatima's stamina. Maybe she was just hyper. She'd get tried soon...right? </text:span></text:p>
      <text:p text:style-name="P2"/>
      <text:p text:style-name="P1">Friends on High...</text:p>
      <text:p text:style-name="P2"/>
      <text:p text:style-name="Standard"><text:span text:style-name="T1"><text:tab/>"The Yevoi must be poking at me to see what I will do," Menikomenqolui thought to herself, still sorely tempted the swat Jen-Gotsu and Octto for their behavior, "There is absolutely no way that they can expect <text:s/>me to hand over the Mystic League to them. Especially since they have no claim, legal or otherwise, to my school..." She looks out the canopy window, extenting over half a mile, revealing space and the planet below. The window needed cleaning. Space dust and her own moisture gathered on either side of the window making it slightly foggy. To be honest she wouldn't mind moving the school planetside just so she'd have more room to roam in her truest form. "My answer is still no. No to the recommendations. No to the compromises. No to yuo two and your pale attempt at bullying me." She waited for their response.</text:span></text:p>
      <text:p text:style-name="P2"/>
      <text:p text:style-name="Standard"><text:span text:style-name="T1"><text:tab/>A pause and a shutter of barely contained rage from the falcon, "No?" He was still flexing his talons scrapping the floor. When Meniko tapped her far larger claws on the marble floor, with a </text:span><text:soft-page-break/><text:span text:style-name="T1">ringing sound like a hammer striking an anvil, the bird stopped. "You have no idea how much trouble you are making for yourself by refusing..."</text:span></text:p>
      <text:p text:style-name="P2"/>
      <text:p text:style-name="Standard"><text:span text:style-name="T1"><text:tab/>"Not nearly as much as I can solve for you by putting you out of my misery," The ringing tap on her claws came rhythmically. It was fear that this bird understood. Fear of having to fight a truely superior adversary. Fear of knowing he couldn't force or maneuver a victory. Fear of the punishment he would face for failure. "I do owe the Imperium much, however," she started taking some pity on the bird.</text:span></text:p>
      <text:p text:style-name="P2"/>
      <text:p text:style-name="Standard"><text:span text:style-name="T1"><text:tab/>"Then you are willing to reconsider your position?" Octto said coolly as if in some control though he could see they were being "thrown a bone".</text:span></text:p>
      <text:p text:style-name="P2"/>
      <text:p text:style-name="Standard"><text:span text:style-name="T1"><text:tab/>"I will compromise, if you will..."</text:span></text:p>
      <text:p text:style-name="P2"/>
      <text:p text:style-name="Standard"><text:span text:style-name="T1"><text:tab/>The falcon looked at Meniko with true humility for the first time since arriving. Meniko smiled warmly. A mother's smile of approval. The kind of smile the falcon's own Queen, Ravenakeya, gave her warriors to give their spirits a boost. He bowed his head and sat down. "I can not return empty-handed. I will compromise." </text:span></text:p>
      <text:p text:style-name="P2"/>
      <text:p text:style-name="Standard"><text:span text:style-name="T1"><text:tab/>"Three down... One to go..," Meniko thought looking at Octto, who was as stolid as ever. That mask made reading him even harder. A cloth wrapping around his face. Clearly he has an elongated muzzle, like most "morphic" races, with smooth features over his whole head, sparce fur and well rested and calm amber eyes with thin vertical slits... The dragoness could not place the species yet.</text:span></text:p>
      <text:p text:style-name="P2"/>
      <text:p text:style-name="Standard"><text:span text:style-name="T1"><text:tab/>"What compromises did you have in mind, Madam Dragoness?" Jeh'haun turned to speak lowering his mage's staff.</text:span></text:p>
      <text:p text:style-name="P2"/>
      <text:p text:style-name="Standard"><text:span text:style-name="T1"><text:tab/>"My school would have been built even without Imperial assistance. As valuable as it has been, I do not now nor ever did need it. I will however admit that The Emperor's generosity has been a boon of monumental proportions. I am entirely in his debt for that," Meniko said magnanimously her plumage filled and glittered like a goddess expounding her wealth, "But I will not allow anyone to usurp my soveriegn rights to maintain that which I created. It would be akin to allowing someone to claim my child as their's simply because I allow them to pay some of the bills. Absurd! I have chosen to share much of the burden of that with the Imperium. That said, I will not allow anyone from the Imperium to lay claim of ownship or control over my school..."</text:span></text:p>
      <text:p text:style-name="P2"/>
      <text:p text:style-name="Standard"><text:span text:style-name="T1"><text:tab/>"That is not much of a compromise," Jen-Gotsu said very low menacing undertones, "I need something useful."</text:span></text:p>
      <text:p text:style-name="P2"/>
      <text:p text:style-name="Standard"><text:span text:style-name="T1"><text:tab/>"Aaaah, shaddup!" Jetglide burst out waving her pistols rudely at the falcon, "I know that the ISA won't let this go without good cause."</text:span></text:p>
      <text:p text:style-name="P2"/>
      <text:p text:style-name="Standard"><text:span text:style-name="T1"><text:tab/>"So true, Limusite," Meniko said, "I will tender a requset that secondary administrative authority not be extended to any Imperial institution but the appropriate Royal offices instead. As a matter of checks and balances, you understand. <text:s/>I have a few of the most powerful beings alive and mayhaps in history under my wings. I don't want the Yevoi Masters, Altshiqa's fanatics, or anyone else calling claim to any of them. The Imperium may request any assistance my school may provide ...through the Royalty. However, I and my students reserve every right to refuse any requests no matter how critical or mundane."</text:span></text:p>
      <text:p text:style-name="P2"/>
      <text:p text:style-name="Standard"><text:soft-page-break/><text:span text:style-name="T1"><text:tab/>"That's no good!" the falcon jumped to his feet, "That's completely unacceptable! Your school consumes an incredible amount of resources every day. You have an obligation to the Empire..."</text:span></text:p>
      <text:p text:style-name="P2"/>
      <text:p text:style-name="Standard"><text:span text:style-name="T1"><text:tab/>Meniko's eyes track slowly to a figure hidden behind her right arm. The figure walks forward cooly. His fine ice green, silver and emerald accented, uniform marked this large Aphkian wolf as an agent of the Royal Intelligence. He moved smoothly between the mages and the dragoness. With a calm curtsey, a product of a high ranking birth and social education, "First Deputy Mezzo Fierteh of the Clan Fierteh, Royal Intelligence, at your service."</text:span></text:p>
      <text:p text:style-name="P2"/>
      <text:p text:style-name="Standard"><text:span text:style-name="T1"><text:tab/>Jetglide smirks at the sauve, and elegant, wolf. His broad manly shoulders, thick arms and trunk (his legs covered by his robes), said he must have been or still is an active soldier. She hoped he was single.</text:span></text:p>
      <text:p text:style-name="P2"/>
      <text:p text:style-name="Standard"><text:span text:style-name="T1"><text:tab/>"Firtsly, there is no Empire and, with Egas's grace there will never be again. Secondly, I believe the ISA was handed over as a Royal institution more than 3000 years ago. The Royalty has final say on all ISA business. The Emperor and the Queen will attest to that. Imperial Intelligence will enforce it. There is no problem here," he says with a stern, and to Jetglide, decidedly sexy demeanor. His finely decorated, sturdy, cane, more a formal weapon than a walking aid planted firmly to the ground, his hands gently cupping its spherical, amber, head.</text:span></text:p>
      <text:p text:style-name="P2"/>
      <text:p text:style-name="Standard"><text:span text:style-name="T1"><text:tab/>"I disagree!" Jen-Gotsu screeched in his native language curling his talons in fury.</text:span></text:p>
      <text:p text:style-name="P2"/>
      <text:p text:style-name="Standard"><text:span text:style-name="T1"><text:tab/>"There is no problem here..." The Deputy says with the same tone.</text:span></text:p>
      <text:p text:style-name="Standard"><text:span text:style-name="T1"><text:tab/>"You can't be serious! The Yevoi Masters..." The Falcon screeched again.</text:span></text:p>
      <text:p text:style-name="P2"/>
      <text:p text:style-name="Standard"><text:span text:style-name="T1"><text:tab/>"The Yevoi Masters will be dealt with in due time. There is no problem here," he says again. Jetglide was becoming enamored with this wolf. She holsters her weapons just enjoying the scene. Deputy Mezzo, a figure of absolute authority welded with grace and honor.</text:span></text:p>
      <text:p text:style-name="P2"/>
      <text:p text:style-name="Standard"><text:span text:style-name="T1"><text:tab/>The Falcon readies to speak again but is cut off by Mezzo, "No problem here."</text:span></text:p>
      <text:p text:style-name="P2"/>
      <text:p text:style-name="Standard"><text:span text:style-name="T1"><text:tab/>Again the Falcon tries to speak and again, "No problem here."</text:span></text:p>
      <text:p text:style-name="P2"/>
      <text:p text:style-name="Standard"><text:span text:style-name="T1"><text:tab/>Again, "No problem here."</text:span></text:p>
      <text:p text:style-name="P2"/>
      <text:p text:style-name="Standard"><text:span text:style-name="T1"><text:tab/>For over an hour the falcon's blood boiled as the Royal wolf contiued to hammer away with three words: No problem here. Like a quick triple slap to the face, the words chipped away at the bird's resolve. Meniko sat by watching the comical scene. She found some perverse pleasure in watching a falcon's composure disintegrate with anger. It was a dangerous game. Falcons are only half an instinct short of being like their ultra-violent cousins, the Raptors. Jen-Gotsu could snap and attack Mezzo. <text:s/>But this wolf was like many mature Cenufii, he looks like a kid but was a highly trained and experienced agent. She noted the Deputy's loosely clenched fist over the top of his cane ready to strike or defend instantly. </text:span></text:p>
      <text:p text:style-name="P2"/>
      <text:p text:style-name="Standard"><text:span text:style-name="T1"><text:tab/>The Falcon stopped <text:s/>fuming looking the wolf in the eye. Again defeated. Again humiliated. He lowered his gaze and head, "No problem here..."</text:span></text:p>
      <text:p text:style-name="P2"/>
      <text:p text:style-name="Standard"><text:span text:style-name="T1"><text:tab/>"Very good," Mezzo looked at Octto next, "What pray tell are you?" He knew. But the revelation might not be such a good thing.</text:span></text:p>
      <text:p text:style-name="P2"/>
      <text:p text:style-name="Standard"><text:span text:style-name="T1"><text:tab/>"A problem here, Deputy," Octto said with a hiss. A flicker of light and he was gone. </text:span></text:p>
      <text:p text:style-name="P2"><text:soft-page-break/></text:p>
      <text:p text:style-name="Standard"><text:span text:style-name="T1"><text:tab/>"Not for long, sir," Mezzo said as if challenged. He turns to the Dragoness and give a curtsey, "I will be staying on as the school's new security advisor. The Queen insists upon it."</text:span></text:p>
      <text:p text:style-name="P2"/>
      <text:p text:style-name="Standard"><text:span text:style-name="T1"><text:tab/>Meniko raising softly ridged eyebrow, "I will not argue, Deputy Fierteh."</text:span></text:p>
      <text:p text:style-name="P2"/>
      <text:p text:style-name="P1">Children Play...</text:p>
      <text:p text:style-name="P2"/>
      <text:p text:style-name="Standard"><text:span text:style-name="T1"><text:tab/>Again Fatima has Aauie on her shoulders dancing heavily but securely as the Nyrian giggles and gasps with the sudden movements. Fatima being innately stronger handles the additional load easily. Fatima laughs and sings a silly children's song. The song is fairly well known but Fatima never heard the whole song so she couldn't quite finish it. </text:span></text:p>
      <text:p text:style-name="P2"/>
      <text:p text:style-name="Standard"><text:span text:style-name="T1"><text:tab/>Fumbling to make up the rest of the song, Fatima was joined in by Aauie who continues the song. Her tiny voice is like a songbird's as she sings on attracting the attention of the student-athletes training that evening. The whole gym goes quiet except for the the singing girl on her dancing new friend's shoulders. </text:span></text:p>
      <text:p text:style-name="Standard"><text:span text:style-name="T1"><text:tab/>A sweet crescendo fills the gym as Aauie finishes the song. Warmly met comments and soft applause replace the song. Aauie was brought to joyful tears as the accolades reached her. </text:span></text:p>
      <text:p text:style-name="P2"/>
      <text:p text:style-name="Standard"><text:span text:style-name="T1"><text:tab/>"Wow!" Fatima turning to a full mirror wall to see her friend smiling in tears, "You sing so pretty."</text:span></text:p>
      <text:p text:style-name="P2"/>
      <text:p text:style-name="Standard"><text:span text:style-name="T1"><text:tab/>All Aauie could do is smile. She was finally breaking out of the fear of her powers. If it wasn't there before, it would never be now. </text:span></text:p>
      <text:p text:style-name="P2"/>
      <text:p text:style-name="Standard"><text:span text:style-name="T1"><text:tab/>Checking the time, and it was late, Rae started to retrieve her baby sister. Mother Sanari, gracefully holds Rae's shoulder, "Don't be so quick to rush away for the evening, Dear one."</text:span></text:p>
      <text:p text:style-name="P2"/>
      <text:p text:style-name="Standard"><text:span text:style-name="T1"><text:tab/>"Mother Sanari..." Rae was a little concerned, "Fatima has school in the morning."</text:span></text:p>
      <text:p text:style-name="P2"/>
      <text:p text:style-name="Standard"><text:span text:style-name="T1"><text:tab/>"Fatima will sleep better with the fond memories of her new friend met so well tonight."</text:span></text:p>
      <text:p text:style-name="P2"/>
      <text:p text:style-name="Standard"><text:span text:style-name="T1"><text:tab/>"I guess..."</text:span></text:p>
      <text:p text:style-name="P2"/>
      <text:p text:style-name="Standard"><text:span text:style-name="T1"><text:tab/>"Please will you and your sister join me and Aauie for a little exercise?"</text:span></text:p>
      <text:p text:style-name="P2"/>
      <text:p text:style-name="Standard"><text:span text:style-name="T1"><text:tab/>"I...well...she isn't tired yet and it isn't that late. But I want her to bed by nineth hour." Rae looked back as the two played a simple game of copy. Fatima tried to follow Aauie's much more subtle movements. The pooch kept stumbling and falling. Aauie gladdly tried to help her up. The poor thing wasn't really strong enough to do a push up. But she was graceful. Delicate but graceful. </text:span></text:p>
      <text:p text:style-name="P2"/>
      <text:p text:style-name="Standard"><text:span text:style-name="T1"><text:tab/>"They will be friends long after nineth hour. Perhaps for the rest of their lives..."</text:span></text:p>
      <text:p text:style-name="P2"/>
      <text:p text:style-name="Standard"><text:span text:style-name="T1"><text:tab/>Rae smiled hopefully, "I pray you're right."</text:span></text:p>
      <text:p text:style-name="P2"/>
      <text:p text:style-name="P1">Enemies Abound...</text:p>
      <text:p text:style-name="P2"/>
      <text:p text:style-name="Standard"><text:span text:style-name="T1"><text:tab/>"I feel I must apologize on behalf of the Royal court, Great Lady Menikomenqolui,' Mezzo spoke clearly and with formal regret, "Allowing agents of the ISA to approach you was part of a much larger Royal and Imperial operation to discern certain...answers to very placed questions."</text:span></text:p>
      <text:p text:style-name="P2"><text:soft-page-break/></text:p>
      <text:p text:style-name="Standard"><text:span text:style-name="T1"><text:tab/>"What questions?" Jeh'haun was weary clenching his staff for comfort.</text:span></text:p>
      <text:p text:style-name="P2"/>
      <text:p text:style-name="Standard"><text:span text:style-name="T1"><text:tab/>"That is for my superiors and cooperatives in the Royal and Imperial Intelligences to know. I am sorry," the Deputy lowered his head a moment. </text:span></text:p>
      <text:p text:style-name="P2"/>
      <text:p text:style-name="Standard"><text:span text:style-name="T1"><text:tab/>"If this involves my school and/or students, Deputy Fierteh,' Meniko's face was concerned even worried, "I need to know. I will not have some game of "Cloak and Dagger" played amongst my students without my full knowledge."</text:span></text:p>
      <text:p text:style-name="Standard"><text:span text:style-name="T1"><text:tab/>"I would be sorely remiss if I did not reveal what the royalty knows," his eyes turn a moment to the remaining three mages, "But not before these three. I have yet to confirm their allegiances."</text:span></text:p>
      <text:p text:style-name="P2"/>
      <text:p text:style-name="Standard"><text:span text:style-name="T1"><text:tab/>"Nothing new with that," Jetglide shrugging her shoulders with a cynically accepting expression on her face and voice, "We're just functionaries. We don't count for much in the end, do we?"</text:span></text:p>
      <text:p text:style-name="P2"/>
      <text:p text:style-name="Standard"><text:span text:style-name="T1"><text:tab/>"Jetglide..." Jeh'haun said looking away. He's feeling had been hurt. He knew his place in the ISA and wasn' t pleased by it. But Jetglide could never resist pouring salt on her wounds, and those of others. </text:span></text:p>
      <text:p text:style-name="P2"/>
      <text:p text:style-name="Standard"><text:span text:style-name="T1"><text:tab/>"Oh...sorry," the coon said meakly, apologetically.</text:span></text:p>
      <text:p text:style-name="P2"/>
      <text:p text:style-name="Standard"><text:span text:style-name="T1"><text:tab/>"Deputy Fierteh," Meniko sat up an inquisitive look in her eyes, "Does what happened here so greatly effect Imperial concerns? This school is only 30 years old. I can not believe we have become so important that quickly."</text:span></text:p>
      <text:p text:style-name="P2"/>
      <text:p text:style-name="Standard"><text:span text:style-name="T1"><text:tab/>"It is not the egg that is important," Jen-Gotsu said very lowly, almost mumbling, "It is what will hatch from the egg that is. The Yevoi are afraid of Rae and that she may be the Eternal Empress spoken in legend almost 10,000 years ago ...before there was a D'geddii breed of Aphkian."</text:span></text:p>
      <text:p text:style-name="P2"/>
      <text:p text:style-name="Standard"><text:span text:style-name="T1"><text:tab/>"The Young Mistress Rae Iksaki must never learn of this," Mezzo raised a hand to stop the falcon from saying more, "If she were to, it may unduly effect her actions in the future."</text:span></text:p>
      <text:p text:style-name="P2"/>
      <text:p text:style-name="Standard"><text:span text:style-name="T1"><text:tab/>"Rae. The next Empress?" Meniko raised her brow in astonishment, "I can understand the concern. But wouldn't she need to wage a War of Succession or otherwise marry into a ruling family?"</text:span></text:p>
      <text:p text:style-name="P2"/>
      <text:p text:style-name="Standard"><text:span text:style-name="T1"><text:tab/>"Time will tell," the Deputy gave the same tone he used to verbally beat down the falcon. Meniko raised a hand waving off the rest of that line of conversation. It was something for another time. His tone changed to one of great appreciation, "The Crown does still thank you greatly for curtailing a plot against the Throne. The Royalty and The Imperium owe you greatly for your patience and tolerance in this affair. You will be amply and promptly rewarded thus."</text:span></text:p>
      <text:p text:style-name="P2"/>
      <text:p text:style-name="Standard"><text:span text:style-name="T1"><text:tab/>The Dragoness bows her head in acknowledgement. She then turns her attention, after a long silence, to the mages, "As for you three..." they jump to almost expecting the worst, "My school has no real security staff. It has been my fault being lax in that regard. The Deputy will need a competent staff on hand now. I am made to believe that the three of you are akin to mystical commandoes. Is this correct?"</text:span></text:p>
      <text:p text:style-name="P2"/>
      <text:p text:style-name="Standard"><text:span text:style-name="T1"><text:tab/>"Yes, Ma'am," Jetglide pepped snapping to attention. Jeh'haun followed suit. But Jen-Gotsu remained seated looking unworthy and self-rejecting.</text:span></text:p>
      <text:p text:style-name="P2"><text:soft-page-break/></text:p>
      <text:p text:style-name="Standard"><text:span text:style-name="T1"><text:tab/>"Young bird?" Meniko looked down. She so incredibly delicately reached under his beak and proped up the slumping head with a single claw bigger than that head. "What troubles you so?"</text:span></text:p>
      <text:p text:style-name="P2"/>
      <text:p text:style-name="Standard"><text:span text:style-name="T1"><text:tab/>"I am not worthy to serve a dragon. Not even one as young as you. I am a failure and a fiend. I would do terrible things to this place to complete my goals set down by my masters. I do not be long here."</text:span></text:p>
      <text:p text:style-name="P2"/>
      <text:p text:style-name="Standard"><text:span text:style-name="T1"><text:tab/>"To admit thus is sign you can be made to do so," Mezzo said with a kindly face betraying his more than a century and a half of experience. Aphkians can live more than 300 years but do not start to show their age until well after age 230 or so. "You can not return to The ISA. You know what will happen upon your arrival therethen."</text:span></text:p>
      <text:p text:style-name="P2"/>
      <text:p text:style-name="Standard"><text:span text:style-name="T1"><text:tab/>The Falcon sunk low, "I have no where to go."</text:span></text:p>
      <text:p text:style-name="P2"/>
      <text:p text:style-name="Standard"><text:span text:style-name="T1"><text:tab/>"Report to my new office in the morning, Mister Jen-Gotsu," The Deputy ordered, "You have a new job."</text:span></text:p>
      <text:p text:style-name="P2"/>
      <text:p text:style-name="Standard"><text:span text:style-name="T1"><text:tab/>"Deputy Fierteh?" Jetglide looked like a schoolgirl, dressed in superheroine chic, with a crush.</text:span></text:p>
      <text:p text:style-name="P2"/>
      <text:p text:style-name="Standard"><text:span text:style-name="T1"><text:tab/>"Later. Over dinner," the wolf said with a porper but sly grin, "please dress ...formally." </text:span></text:p>
      <text:p text:style-name="P2"/>
      <text:p text:style-name="Standard"><text:span text:style-name="T1"><text:tab/>The coon's jaw falls as if her dream had come true. She scampers out of the chamber, her long fluffy tail trailing after her, past the butler who was sommoned right on cue. She pauses just past the door, not turning around, "You are goood."</text:span></text:p>
      <text:p text:style-name="P2"/>
      <text:p text:style-name="Standard"><text:span text:style-name="T1"><text:tab/>"Indeed, young lady. Follow the guide droid to the taylor for your fitting," the old bear says with the same relative prompt as Mezzo. Jetglide jumps with surprise at that. A new dress and she's been on staff for five minutes.</text:span></text:p>
      <text:p text:style-name="P2"/>
      <text:p text:style-name="Standard"><text:span text:style-name="T1"><text:tab/>"What's next I get paid before I get to bed?"</text:span></text:p>
      <text:p text:style-name="P2"/>
      <text:p text:style-name="Standard"><text:span text:style-name="T1"><text:tab/>"I'm afraid not. This school exists on the Imperial economy. Completely tenderless socialism. You will be issued a new credit tube in the morning. Now go. The taylors are extremely talented but they work at their own pace."</text:span></text:p>
      <text:p text:style-name="P2"/>
      <text:p text:style-name="Standard"><text:span text:style-name="T1"><text:tab/>"Right right!" Jetglide runs full speed down to hall. </text:span></text:p>
      <text:p text:style-name="P2"/>
      <text:p text:style-name="Standard"><text:span text:style-name="T1"><text:tab/>"She will be a very stunning young lady," The butler says with a faint grin of approval.</text:span></text:p>
      <text:p text:style-name="P2"/>
      <text:p text:style-name="Standard"><text:span text:style-name="T1"><text:tab/>Inside her chamber, The remaining mages and the Deputy leave quietly and most respectfully, Meniko lays her head down on the deeply padded floor. Her mind filled with deep concerns ...and fears...</text:span></text:p>
      <text:p text:style-name="P2"/>
      <text:p text:style-name="P1">Eyes Across the Void...</text:p>
      <text:p text:style-name="P2"/>
      <text:p text:style-name="Standard"><text:span text:style-name="T1"><text:tab/>Mother Sanari never publicly practiced her martial arts. She claimed it kept unfit persons from learning her sercrets. Secrets that helped her defeat "The Devilwolf", Quovalt, an insane Aphkian General bent on the genocide of her people during the Apkeii-Cerslan War over 2500 years ago. It is rumored that she, and not another, is the true master of the Absolute Fist, an ultimate martial art granting its master the power to destroy virtually anything. If so, then she has every </text:span><text:soft-page-break/><text:span text:style-name="T1">reason to hide her true power as a fighter. Having the skill to crack a planet and the sheer willpower to do it is a daunting responsibilty.</text:span></text:p>
      <text:p text:style-name="P2"/>
      <text:p text:style-name="Standard"><text:span text:style-name="T1"><text:tab/>When she does choose to train in public, it is her meditative katas, the Kai-tayn. Much like Tai-chi, this "slow dance" reinforces her center of soul and mind, while testing her power to control her body. The slow movements are unrelenting and can not change in cadence. Even at times when she pose should take her off balance, she would seem to transgress gravity's law and be as if planted to the ground by one foot or the other or one hand or the other. It was a magic no one quite understood but she gladdly shared with many others. Only one other living person understood it fully, Tabala Ori, and she wanted to share this with Aauie.</text:span></text:p>
      <text:p text:style-name="P2"/>
      <text:p text:style-name="Standard"><text:span text:style-name="T1"><text:tab/>Aauie, herself, was able to perform many of the basic maneuvers with the ease and grace of a master. But her unfamiliarity meant she could not progress further yet. Especially since she was just copying her mentor. With instruction she'd learn and perform on her own. </text:span></text:p>
      <text:p text:style-name="P2"/>
      <text:p text:style-name="Standard"><text:span text:style-name="T1"><text:tab/>Rae and Fatima where a different case. Rae was never one for the level of grace required to master the Kai-tayn. Rae was a solid standing young woman who used her sheer power to hold her ground and stand firm. Grace came slowly to her but was not a totally foreign subject to her. She'd learn and with her talent for learning and adpating so quickly, with a little practice and serious intent, Rae could master the full Kai--tayn easily ...just like six whole systems of martial art. </text:span></text:p>
      <text:p text:style-name="P2"/>
      <text:p text:style-name="Standard"><text:span text:style-name="T1"><text:tab/>Fatima proves to be a very typical rolly-polly little puppy child. She was a clumsy, bouncey, creature whose curiousity reduced much of her attention span to mere seconds and so her movements reflected this. With age and some maturity, Fatima will come to this gracefulness and her vast potential will show like a star...</text:span></text:p>
      <text:p text:style-name="P2"/>
      <text:p text:style-name="Standard"><text:span text:style-name="T1"><text:tab/>For nearly a hour, the four moved like slow dancers. Many of the poses appeared to be praying as much as dancing... Rae felt her will for peace and calm strengthen as she focused on these poses and their transitions. Her strength seemed to cease to have all meaning of need. She was weightless. Her monements slowed and smoothed in time to Mother Sanari's. While not as polished or as truthfully confident, Rae was matching the immortal move for move. Aauie was more confident and far lightly in her movements. Rae saw her aura shimmering like she was becoming something else... Fatima fell on her little tushy several times trying to copy her sister if not "Momma Cat". </text:span></text:p>
      <text:p text:style-name="P2"/>
      <text:p text:style-name="Standard"><text:span text:style-name="T1"><text:tab/>Mother Sanari assumed a fairly basic yoga-stance, standing erect, palms pressed together, with one foot made to stand on the side of her opposite knee. Seemingly without moving the one foot left to stand on, she turned to face Rae and the others, "That will be enough for tonight." Everyone assumed a normal stance. Fatima merely stood up.</text:span></text:p>
      <text:p text:style-name="P2"/>
      <text:p text:style-name="Standard"><text:span text:style-name="T1"><text:tab/>Rae looked to the small holographic clock that appeared a few feet from her, it was a little past eighth hour, "Fatima... Time to go." The tone was motherly...</text:span></text:p>
      <text:p text:style-name="P2"/>
      <text:p text:style-name="Standard"><text:span text:style-name="T1"><text:tab/>Fatima looked a bit sad but not upset, "Bedtime?"</text:span></text:p>
      <text:p text:style-name="P2"/>
      <text:p text:style-name="Standard"><text:span text:style-name="T1"><text:tab/>"Almost," Rae knelt down to straighten her sister's little mane and ears. Fatima hugged her big sister knowing she'd be happy and safe. Rae sensed this. At first, Rae would shed tears knowing how important this was to her and her little sister. A safe place to rest one's head. A place free of terror, of want, of deadly violence. A place like this one. Now she felt joy that she could share this with Fatima. The tears did not flow but they reminded her everytime.</text:span></text:p>
      <text:p text:style-name="P2"/>
      <text:p text:style-name="Standard"><text:soft-page-break/><text:span text:style-name="T1"><text:tab/>Sanari, standing noramlly again, turned to look out the huge dome window. She said nothing. She didn't need to. She was happy. The "Hell of the Bloody Wolves" was far behind her. The years of struggle to rebuild a decimated civilization done. The countless adventures completed. She was finally free again to be the woman she so dearly missed. One day she'd find a mate and her long life come find completion.</text:span></text:p>
      <text:p text:style-name="P2"/>
      <text:p text:style-name="Standard"><text:span text:style-name="T1"><text:tab/>Fatima hugged Aauie, who still cringed a bit likely because for a few moments the willowy Nyrian girl just couldn't breath, <text:s/>as Rae walked out. Fatima ran up and followed her big sister away. To Sanari, they looked perfectly like mother and daughter. Looking down to Aauie, she felt her motherly impulse again. A wonderful thing she hadn't felt since she raised Tabala as her own daughter... </text:span></text:p>
      <text:p text:style-name="P2"/>
      <text:p text:style-name="Standard"><text:span text:style-name="T1"><text:tab/>"Mother Sanari," Aauie said leaning up agianst her mentor's leg. She was surcoming to drowsiness.</text:span></text:p>
      <text:p text:style-name="P2"/>
      <text:p text:style-name="Standard"><text:span text:style-name="T1"><text:tab/>"No even young nocturnal creatures need to turn in early, I suppose..." Sanari cradles the girl as she carries her away to bed. A light peck on the sleepy cheek for the wonderful first day with her and the love of a new surogate aunt...</text:span></text:p>
      <text:p text:style-name="P2"/>
      <text:p text:style-name="Standard"><text:span text:style-name="T1"><text:tab/>Beyond the reach of vision above the planet a massively muscular figure looks on. The unmoving form smirks with eyes glowing like embers. Muscles tense with anticipation, "So that's where all that energy is going..."</text:span></text:p>
      <text:p text:style-name="P2"/>
      <text:p text:style-name="Standard"><text:span text:style-name="T1"><text:tab/>The form fades away into the void of space. </text:span></text:p>
      <text:p text:style-name="P2"><text:s/></text:p>
      <text:p text:style-name="P1">The End...</text:p>
      <text:p text:style-name="P2"/>
      <text:p text:style-name="P2"/>
      <text:p text:style-name="P2"/>
      <text:p text:style-name="P2"><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37" meta:paragraph-count="454" meta:word-count="20166" meta:character-count="115829" meta:non-whitespace-character-count="95519"/>
    <meta:generator>LibreOffice/7.1.1.2$Windows_X86_64 LibreOffice_project/fe0b08f4af1bacafe4c7ecc87ce55bb426164676</meta:generator>
  </office:meta>
</office:document-meta>
</file>