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24pt" style:text-underline-style="solid" style:text-underline-width="auto" style:text-underline-color="font-color" style:font-name-asian="Times New Roman" style:font-size-asian="24pt" style:font-name-complex="Times New Roman" style:font-size-complex="24pt"/>
    </style:style>
    <style:style style:name="P2" style:family="paragraph" style:parent-style-name="Standard">
      <style:text-properties style:font-name="Times New Roman" fo:font-size="12pt" style:font-name-asian="Times New Roman" style:font-size-asian="12pt" style:font-name-complex="Times New Roman" style:font-size-complex="12pt"/>
    </style:style>
    <style:style style:name="P3" style:family="paragraph" style:parent-style-name="Standard">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4" style:family="paragraph" style:parent-style-name="Standard">
      <style:text-properties style:font-name="Times New Roman" fo:font-size="18pt" style:font-name-asian="Times New Roman" style:font-size-asian="18pt" style:font-name-complex="Times New Roman" style:font-size-complex="18pt"/>
    </style:style>
    <style:style style:name="T1" style:family="text">
      <style:text-properties style:font-name="Times New Roman" fo:font-size="12pt" style:font-name-asian="Times New Roman"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ina's One Eye</text:p>
      <text:p text:style-name="P2"/>
      <text:p text:style-name="P3">Prologue: </text:p>
      <text:p text:style-name="P2"/>
      <text:p text:style-name="Standard"><text:span text:style-name="T1"><text:tab/>As a character, Kina constantly teeters on being lost amongst many of my other characters, especially Rae Iksaki and Eqis. She was also the second Mystic Leaguer I created. I never intended for her to be the strongest but somewhere along the line she grew into my ideal of a strong-willed woman. One that can be strong, knows she is strong, and does need or want to beat you over the head to prove it. All the same, she is a monster in that she can not help but fight. She was raised a tough girl who enjoys being tough ...and that is what causes most of the problems in her life. That and a certain self-loathing, partly her doing, partly caused by her birth...</text:span></text:p>
      <text:p text:style-name="P2"/>
      <text:p text:style-name="Standard"><text:span text:style-name="T1"><text:tab/>Again it's a story without a lot of action. The main idea is to expound them characters as people instead of just a bunch of ass-kickers. Kina is definitely the champ ass-kicker, but she wants and needs to be more than that. There are lots of stories that I need to type out and eventually I will. But in between them I will add bits like this, to give more insight into certain characters -even my portrayals of other peoples characters, and totally new stories to fill in details or lead into the older works. </text:span></text:p>
      <text:p text:style-name="P2"/>
      <text:p text:style-name="Standard"><text:span text:style-name="T1"><text:tab/>Meanwhile I hope you enjoy...</text:span></text:p>
      <text:p text:style-name="P2"/>
      <text:p text:style-name="P4">The Morning Routine...</text:p>
      <text:p text:style-name="P2"/>
      <text:p text:style-name="Standard"><text:span text:style-name="T1"><text:tab/>Kina sat in bed like she always did in the early morning. She stared at her reflection in the full length mirror opposite her bed. Thin sheets, silken gray in the shadows, draped over her lower body, keeping her thick legs hidden. Her thick, sepia mane, draped over her young face and broad shoulders, coming down to partially obscure her thick chest. Firm taut breasts were well formed but appeared smallish ion her mighty pecs. A single eye was visible from under the mane in the opposing mirror. Like she was being mesmerized, she did not move.</text:span></text:p>
      <text:p text:style-name="P2"/>
      <text:p text:style-name="Standard"><text:span text:style-name="T1"><text:tab/>A small itch caught her attention, snapping the lioness out of her trance. She growled low instantly reaching for the source of the irritation, under her armpit. The arm, wrapped in thick, hard muscle, bulged as she flicked her thick, black, claws at the itch. She looked at the mirror again in her new pose. She quietly tensed her arm forcing thick, almost wire-hard, veins to the surface. Her face and bosom still covered, she groaned, "I look like a male. Worse. I look like a cute male."</text:span></text:p>
      <text:p text:style-name="P2"/>
      <text:p text:style-name="Standard"><text:span text:style-name="T1"><text:tab/>For a young lioness, a mane was a curse. Most females who grew manes, and they were not many, were a little larger and stronger than normal females. Their manes were never very long or thick and are fur color. Kina was, it seemed, a vast exception to the rule. Her mane was long, often growing more than several inches a week, dark, and thick. More over, she was as big and strong, stronger because of all her training, as any male lion ...and just as prone to violence...</text:span></text:p>
      <text:p text:style-name="P2"/>
      <text:p text:style-name="Standard"><text:span text:style-name="T1"><text:tab/>She had ...has a violent streak that was easily blinding and all-consuming. She had tussles and serious fights with almost every one in her class including Rae Iksaki. <text:s/>Rage and violence were her constant companions. Ones she wished she could exorcise. But their hold on her were permanent parts of her being. Kina lost her temper so easily. It was frightening even to her... "How do my brothers deal with their rage so well?" she asked aloud to herself like she did every morning.</text:span></text:p>
      <text:p text:style-name="P2"/>
      <text:p text:style-name="P4">Reflect the Morning Rays</text:p>
      <text:p text:style-name="P2"/>
      <text:p text:style-name="Standard"><text:soft-page-break/><text:span text:style-name="T1"><text:tab/>The glow of the planet, above which the Mystic League hung in orbit, lit Kina's room slowly as she continued to stare at her menacing, cold reflection. The illumination hardened shadows giving the reflection a deeper, more menacing, appearance. She was naked as the room <text:s/>continued to grow brighter slowly. Her muscles were softened in the warming light.</text:span></text:p>
      <text:p text:style-name="P2"/>
      <text:p text:style-name="Standard"><text:span text:style-name="T1"><text:tab/>There it was again. That one loathsome eye staring back at her ion the mirror. It never looked away. Never blinked. Just stared. But it was also a sad, confused, eye. An eye that wanted to find something. An eye that wanted to see Father again.</text:span></text:p>
      <text:p text:style-name="P2"/>
      <text:p text:style-name="Standard"><text:span text:style-name="T1"><text:tab/>After so totally disobeying her father, Dujuru, she had been sent away. Not disowned but a long running punishment. She expected the consequences of killing those assassins even though her father forbade it. She accepted her fate to wander the open vistas of the universe, carrying the heartbreak of disappointing her father, and the knowledge of a forbidden martial art that made her stronger and more feral everytime she even thought about it. But this acceptance led to loneliness and eventually insanity. The only escape was suicide...</text:span></text:p>
      <text:p text:style-name="P2"/>
      <text:p text:style-name="Standard"><text:span text:style-name="T1"><text:tab/>But she wanted to be with her family and father again. she wanted to live to see them again. The insanity and fear of going totally wild was winning. She couldn't hide from it or its favorite weapons, her claws...</text:span></text:p>
      <text:p text:style-name="P2"/>
      <text:p text:style-name="Standard"><text:span text:style-name="T1"><text:tab/>A familiar voice filtered past the fog of her dismay, "Kina..."</text:span></text:p>
      <text:p text:style-name="P2"/>
      <text:p text:style-name="P4">Tough Fantasy</text:p>
      <text:p text:style-name="P2"/>
      <text:p text:style-name="Standard"><text:span text:style-name="T1"><text:tab/>Kina snapped out of her funk to see Rae standing in the doorway of the lioness' dormroom. The lioness had not moved an inch. that one visible eye turned to the only girl in the school not afraid of her, Rae Iksaki...</text:span></text:p>
      <text:p text:style-name="P2"/>
      <text:p text:style-name="Standard"><text:span text:style-name="T1"><text:tab/>"Good Morning, friend," Rae was up early. She trained earlier than normal, for most, to avoid disturbing her little sister's, Fatima's, sleep. Rae was dressed in her dark blue with white trim linen "Gi-style" uniform. Her bright red-orange, and yellow orange mane and ears made a nearly absurd headdress as the pooch smiled as if hoping not to upset her friend. <text:s/></text:span></text:p>
      <text:p text:style-name="P2"/>
      <text:p text:style-name="Standard"><text:span text:style-name="T1"><text:tab/>To Kina, the most frightening aspect about Rae is the fact that she was so much stronger and faster than she was only a year before and growing stronger in what one physicist put it as "Pan-geometric exponential proportions". Not so great with "high science", Kina took that to mean that Rae was growing stronger than they could track. Maybe stronger than they could measure.</text:span></text:p>
      <text:p text:style-name="P2"/>
      <text:p text:style-name="Standard"><text:span text:style-name="T1"><text:tab/>Still Rae was one of the calmest, gentlest, and most forgiving people Kina knew. The Pooch had fought her to a halt once and never got upset over it. Kina wanted desperately to be like that...</text:span></text:p>
      <text:p text:style-name="P2"/>
      <text:p text:style-name="Standard"><text:span text:style-name="T1"><text:tab/>"Hi, puppy," Kina's low voice was a menacing tone, like she was still half asleep or just purely enraged. She still didn't move. Her tensed muscles throbbed softly, barely noticeable unless one stared hard looking for the movement. Veins pulsed in time to her heart. The sight of this had the affect of a brooding monster. Kina often felt like one and never cared who saw her that way.</text:span></text:p>
      <text:p text:style-name="P2"/>
      <text:p text:style-name="Standard"><text:span text:style-name="T1"><text:tab/>"I just wanted to say 'Hi'. You seemed sad yesterday..." Rae was so sweet in her mannerisms. Despite all that strength and inexhaustible power, she was just a happy, empathetic, charming bitch. Kina was thankful for that everyday...</text:span></text:p>
      <text:p text:style-name="P2"/>
      <text:p text:style-name="Standard"><text:span text:style-name="T1"><text:tab/>"I'm fine..." Voice low but less menacing. Yesterday was her father's birthday. Two years without singing his praises and appreciation to him. Two years of exile. She wanted to see him </text:span><text:soft-page-break/><text:span text:style-name="T1">again, to be held by him again, to apologize to him. She didn't want to be dead to her family anymore... But none of this showed through. Kina was alone in this. The way she wanted it...or so she thought.</text:span></text:p>
      <text:p text:style-name="P2"/>
      <text:p text:style-name="Standard"><text:span text:style-name="T1"><text:tab/>"Are you getting up soon? Today we're supposed to be meeting some big shot from Imperial Intelligence," Rae presented such an image of personable naivete. She was cute and, for the life of her, Kina was more than a little aroused by Rae's beauty and innocence.</text:span></text:p>
      <text:p text:style-name="P2"/>
      <text:p text:style-name="Standard"><text:span text:style-name="T1"><text:tab/>"I'll...be...along," The young lioness was quiet, still, and menacing. She barely turned her head, showing that one eye to her friend, "Leave me alone, okay?"<text:tab/>She turned back to the mirror, staring...</text:span></text:p>
      <text:p text:style-name="P2"/>
      <text:p text:style-name="Standard"><text:span text:style-name="T1"><text:tab/>Rae smiled bowing causally at the waist, "Sure, sure, Kina." She ran off the door closed behind her. Kina never budged, just noticing Rae's red-orange tail wag as she left.</text:span></text:p>
      <text:p text:style-name="P2"/>
      <text:p text:style-name="Standard"><text:span text:style-name="T1"><text:tab/>"She just makes me...sooo...hot..." Kina murmured. That one eye looked back at her, under the mane, from the mirror. The eye smiled at her looking at the absently placed hand at her loins. "Did she see this?" she laughed a bit and finally got out of bed. </text:span></text:p>
      <text:p text:style-name="P2"/>
      <text:p text:style-name="Standard"><text:span text:style-name="T1"><text:tab/>The lights never came on. Only the morning rays filled the room...</text:span></text:p>
      <text:p text:style-name="P2"/>
      <text:p text:style-name="P4">Not So Happy to Meet'cha...</text:p>
      <text:p text:style-name="P2"/>
      <text:p text:style-name="Standard"><text:span text:style-name="T1"><text:tab/>An hour later, Kina stood fully dressed in baggy pants, tight at the crotch, cut length muscle-shirt exposing her deep slightly veined abs, and armored boots. Her long mane, which grew nearly two feet overnight, was trimmed back and arranged in a very "butch" feathered box and "bobtail". The definite effect was a very tough young lady. She arrived to the schools enormous meeting hall. </text:span></text:p>
      <text:p text:style-name="P2"/>
      <text:p text:style-name="Standard"><text:span text:style-name="T1"><text:tab/>As she enters, throwing the tall, decorated, and gilded door open, the first thing she sees is her Headmistress, Menikomenqolui in her humanoid form. The Dragoness was still an immense 15 feet tall but could walk anywhere in the school in this form. Her wings were absent (must be nice being a shape shifter, Kina thought) making the dragoness seem much less massive, more lathe and sexy, as she wore a translucent silvery white gown. A rather simple outfit. Meniko kept few clothes. </text:span></text:p>
      <text:p text:style-name="P2"/>
      <text:p text:style-name="Standard"><text:span text:style-name="T1"><text:tab/>"This is Kina, " Meniko introduced the lioness, her open hand directed attention to her, "Our most accomplished fighter." Kina looked to Rae who pointed to a uniformed wolven Aphkian.</text:span></text:p>
      <text:p text:style-name="P2"/>
      <text:p text:style-name="Standard"><text:span text:style-name="T1"><text:tab/>"Why am I not surprised you best fighter would be a renegade Casid?" The voice was snide and condescending.</text:span></text:p>
      <text:p text:style-name="P2"/>
      <text:p text:style-name="Standard"><text:span text:style-name="T1"><text:tab/>The voice made Kina's blood simmer. The cold arrogance alone made her claws extend visibly. She lowered her head, as if ready to attack. That eye stared hard at the wolf agent, "What do you want here, Mikhael Sarvic?"</text:span></text:p>
      <text:p text:style-name="P2"/>
      <text:p text:style-name="Standard"><text:span text:style-name="T1"><text:tab/>All eyes fell on her and the one, very angry, eye...</text:span></text:p>
      <text:p text:style-name="P2"/>
      <text:p text:style-name="P4">To be continue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fo:font-size="10pt" fo:language="en" fo:country="US"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0" meta:image-count="0" meta:object-count="0" meta:page-count="3" meta:paragraph-count="37" meta:word-count="1642" meta:character-count="9298" meta:non-whitespace-character-count="7654"/>
    <meta:generator>LibreOffice/7.1.1.2$Windows_X86_64 LibreOffice_project/fe0b08f4af1bacafe4c7ecc87ce55bb426164676</meta:generator>
  </office:meta>
</office:document-meta>
</file>