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svg:font-family="'Times New'" style:font-family-generic="roma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font-weight="bold" style:font-name-asian="Arial" style:font-size-asian="18pt" style:font-weight-asian="bold" style:font-name-complex="Arial" style:font-size-complex="18pt" style:font-weight-complex="bold"/>
    </style:style>
    <style:style style:name="P2" style:family="paragraph" style:parent-style-name="Standard">
      <style:text-properties style:font-name="Arial" fo:font-size="12pt" fo:font-weight="bold" style:font-name-asian="Arial" style:font-size-asian="12pt" style:font-weight-asian="bold" style:font-name-complex="Arial" style:font-size-complex="12pt" style:font-weight-complex="bold"/>
    </style:style>
    <style:style style:name="P3" style:family="paragraph" style:parent-style-name="Standard">
      <style:text-properties style:font-name="Arial" fo:font-size="12pt" style:font-name-asian="Arial" style:font-size-asian="12pt" style:font-name-complex="Arial" style:font-size-complex="12pt"/>
    </style:style>
    <style:style style:name="P4" style:family="paragraph" style:parent-style-name="Standard">
      <style:paragraph-properties fo:text-align="center" style:justify-single-word="false"/>
      <style:text-properties style:font-name="Arial" fo:font-size="12pt" style:font-name-asian="Arial" style:font-size-asian="12pt" style:font-name-complex="Arial" style:font-size-complex="12pt"/>
    </style:style>
    <style:style style:name="P5" style:family="paragraph" style:parent-style-name="Standard">
      <style:text-properties style:font-name="Arial" fo:font-size="12pt" style:text-underline-style="solid" style:text-underline-width="auto" style:text-underline-color="font-color" style:font-name-asian="Arial" style:font-size-asian="12pt" style:font-name-complex="Arial" style:font-size-complex="12pt"/>
    </style:style>
    <style:style style:name="P6" style:family="paragraph" style:parent-style-name="Standard">
      <style:paragraph-properties fo:text-align="center" style:justify-single-word="false"/>
      <style:text-properties style:font-name="Arial" fo:font-size="14pt" style:text-underline-style="solid" style:text-underline-width="auto" style:text-underline-color="font-color" style:font-name-asian="Arial" style:font-size-asian="14pt" style:font-name-complex="Arial" style:font-size-complex="14pt"/>
    </style:style>
    <style:style style:name="P7" style:family="paragraph" style:parent-style-name="Standard">
      <style:paragraph-properties fo:text-align="center" style:justify-single-word="false"/>
      <style:text-properties style:font-name="Arial" fo:font-size="14pt" style:font-name-asian="Arial" style:font-size-asian="14pt" style:font-name-complex="Arial" style:font-size-complex="14pt"/>
    </style:style>
    <style:style style:name="P8" style:family="paragraph" style:parent-style-name="Standard">
      <style:paragraph-properties fo:text-align="center" style:justify-single-word="false"/>
      <style:text-properties style:font-name="Arial" fo:font-size="13.5pt" style:text-underline-style="solid" style:text-underline-width="auto" style:text-underline-color="font-color" style:font-name-asian="Arial" style:font-size-asian="13.5pt" style:font-name-complex="Arial" style:font-size-complex="13.5pt"/>
    </style:style>
    <style:style style:name="P9" style:family="paragraph" style:parent-style-name="Standard">
      <style:paragraph-properties fo:text-align="end" style:justify-single-word="false"/>
      <style:text-properties style:font-name="Arial" fo:font-size="13.5pt" fo:font-weight="bold" style:font-name-asian="Arial" style:font-size-asian="13.5pt" style:font-weight-asian="bold" style:font-name-complex="Arial" style:font-size-complex="13.5pt" style:font-weight-complex="bold"/>
    </style:style>
    <style:style style:name="P10" style:family="paragraph" style:parent-style-name="Standard">
      <style:text-properties style:font-name="Times New" fo:font-size="12pt" fo:font-weight="bold" style:font-name-asian="Times New" style:font-size-asian="12pt" style:font-weight-asian="bold" style:font-name-complex="Times New" style:font-size-complex="12pt" style:font-weight-complex="bold"/>
    </style:style>
    <style:style style:name="P11" style:family="paragraph" style:parent-style-name="Standard">
      <style:text-properties style:font-name="Times New" fo:font-size="12pt" style:font-name-asian="Times New" style:font-size-asian="12pt" style:font-name-complex="Times New" style:font-size-complex="12pt"/>
    </style:style>
    <style:style style:name="P12" style:family="paragraph" style:parent-style-name="Standard">
      <style:paragraph-properties fo:text-align="center" style:justify-single-word="false"/>
      <style:text-properties style:font-name="Times New" fo:font-size="12pt" style:font-name-asian="Times New" style:font-size-asian="12pt" style:font-name-complex="Times New" style:font-size-complex="12pt"/>
    </style:style>
    <style:style style:name="P13" style:family="paragraph" style:parent-style-name="Standard">
      <style:text-properties style:font-name="Times New" fo:font-size="12pt" style:text-underline-style="solid" style:text-underline-width="auto" style:text-underline-color="font-color" style:font-name-asian="Times New" style:font-size-asian="12pt" style:font-name-complex="Times New" style:font-size-complex="12pt"/>
    </style:style>
    <style:style style:name="T1" style:family="text">
      <style:text-properties style:font-name="Arial" fo:font-size="18pt" fo:font-weight="bold" style:font-name-asian="Arial" style:font-size-asian="18pt" style:font-weight-asian="bold" style:font-name-complex="Arial" style:font-size-complex="18pt" style:font-weight-complex="bold"/>
    </style:style>
    <style:style style:name="T2" style:family="text">
      <style:text-properties style:font-name="Arial" fo:font-size="12pt" fo:font-weight="bold" style:font-name-asian="Arial" style:font-size-asian="12pt" style:font-weight-asian="bold" style:font-name-complex="Arial" style:font-size-complex="12pt" style:font-weight-complex="bold"/>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2pt" fo:font-style="italic" style:font-name-asian="Arial" style:font-size-asian="12pt" style:font-style-asian="italic" style:font-name-complex="Arial" style:font-size-complex="12pt" style:font-style-complex="italic"/>
    </style:style>
    <style:style style:name="T5"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6"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7" style:family="text">
      <style:text-properties style:font-name="Arial" fo:font-size="14pt" style:font-name-asian="Arial" style:font-size-asian="14pt" style:font-name-complex="Arial" style:font-size-complex="14pt"/>
    </style:style>
    <style:style style:name="T8" style:family="text">
      <style:text-properties style:font-name="Arial" fo:font-size="13.5pt" fo:font-weight="bold" style:font-name-asian="Arial" style:font-size-asian="13.5pt" style:font-weight-asian="bold" style:font-name-complex="Arial" style:font-size-complex="13.5pt" style:font-weight-complex="bold"/>
    </style:style>
    <style:style style:name="T9" style:family="text">
      <style:text-properties style:font-name="Times New" fo:font-size="12pt" style:font-name-asian="Times New" style:font-size-asian="12pt" style:font-name-complex="Times Ne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view of <text:s/>"Phoenix Child"</text:p>
      <text:p text:style-name="P10"/>
      <text:p text:style-name="P2">Prologue:</text:p>
      <text:p text:style-name="P10"/>
      <text:p text:style-name="Standard"><text:span text:style-name="T3"><text:tab/>Metura is one of a very exclusive line of Casid lionesses who are often set apart to be trained as temple keepers, shamanesses, and clerics. They are held in high regard, even in this dark time of the Casid, but often find themselves treated far less favorably than their ancestors. Many have found their virginity and sacred placement in their culture violated to suit the whims of cruel and greedy prides. </text:span></text:p>
      <text:p text:style-name="P11"/>
      <text:p text:style-name="Standard"><text:span text:style-name="T3"><text:tab/>Metura, herself, was one of the more fortunate. Her life was spared the hardships of many of her caste. Her pride had repatriated to the Assembly of Co-Allied Worlds and Galaxies and she was raised as she was meant to be. But that did little to quell the desire to be free of her station and find a mate, something that her caste is forbidden to do. </text:span></text:p>
      <text:p text:style-name="P11"/>
      <text:p text:style-name="Standard"><text:span text:style-name="T3"><text:tab/>However, she was allowed to make friends and one of them was G'hel, a young strong sand lion, who had taken a liking to her. <text:s/>Over time they grew to love one another but were unable to express that emotion for cultural and physical reasons (G'hel was as a giant to a small child <text:s/>to Metura). Still, to further himself, he sought to join one of the Leagues. G'hel ended up in the Omega League and an unwitting subject of still unknown procedures known only as the "Omega Conversion", sealing his memories and deadening his spirit. Sensing the injustice done to her beloved G'hel, Metura sought him out and freed his mind. </text:span></text:p>
      <text:p text:style-name="P11"/>
      <text:p text:style-name="Standard"><text:span text:style-name="T3"><text:tab/>G'hel, now a massive beast of nigh unstoppable strength and endurance, found his power useless if he could not hold his beloved without harming her. <text:s/>Still he vowed to stay by her side. His love for her forged a new ability in him allowing him to share thoughts with her on such a primal level that most telepaths can not make sense of it. In this "link" they knew they had one option for their love to last, Metura needed to have the power to withstand even a slight embrace for G'hel. </text:span></text:p>
      <text:p text:style-name="P11"/>
      <text:p text:style-name="Standard"><text:span text:style-name="T3"><text:tab/>Many avenues were sought. Metura was put in danger, often horrible danger, more than once. The search for an answer was beginning to wear on both but their love endured. Then as their resolve finally began to waver, Maka, easily the most dangerous and deceitful member of the Omega League, told of a stone containing the power they seek. Despite the mutually agreed notion that Maka couldn't be trusted, G'hel agreed, against Metura's wishes to investigate this stone. </text:span></text:p>
      <text:p text:style-name="P11"/>
      <text:p text:style-name="Standard"><text:span text:style-name="T3"><text:tab/>This stone, the one immersed in condensed and enchanted stone and black ice, containing the life seed of a young Phoenix Dragoness, Menikomenqolui. But there are other interests who have plans for that seed and the child it will create...</text:span></text:p>
      <text:p text:style-name="P11"/>
      <text:p text:style-name="P6">Standing at the Stone Moors...</text:p>
      <text:p text:style-name="P13"/>
      <text:p text:style-name="Standard"><text:span text:style-name="T3"><text:tab/>Nearly a year had past since Lord Sage Preypacer had issued his challenge to the Maidens of the Mystic League to crack the stone and free the jewel within. At first, dozens of the young girls studied and trained to find a way to breach the prison severely enough and long enough to free the jewel. Most had expected Fatima Iksaki, Rae's younger -and as she matured, apparent twin sister, to be the one to seize the jewel first. But as she failed time and again along with dozens of others, the numbers dwindled to only a few. </text:span></text:p>
      <text:p text:style-name="P11"/>
      <text:p text:style-name="Standard"><text:soft-page-break/><text:span text:style-name="T3"><text:tab/>Kaya, Fatima's classmate and a very, almost suicidally, determined fighter, Riikoa, a young kitten who desired to control her power more than gain more but was not above giving in to her curiosity, Pleeyo, who seemingly above all else wanted more power, and Re'en, a Yamachi giantess, who was Fatima's rival for years and now felt like she was being left hopelessly behind by her friend, were among the remaining few who sought to fulfill the challenge. </text:span></text:p>
      <text:p text:style-name="P11"/>
      <text:p text:style-name="Standard"><text:span text:style-name="T3"><text:tab/>Every week or so, usually with Meniko, spending part of every day communing with the "child" within the rock, in attendance, one or more of the girls would try to breach the stone. Kaya, taking heed to Lord Sage's methods, tried to find it's weak point and cut the stone like a diamond. She rarely actually touched the stone unable to find that point. She knew that her skill in this would lead her to that point. Patience was her chief tool. </text:span></text:p>
      <text:p text:style-name="P11"/>
      <text:p text:style-name="Standard"><text:span text:style-name="T3"><text:tab/>Riikoa, mentally analyzed the rock. Her finely trained mind seeking the same thing Kaya was, a weak point. But while Kaya was searching with her feelings, Riikoa did so with an array of mathematics, and sciences that made many of the students claim she was actually smarter than Noxi. </text:span></text:p>
      <text:p text:style-name="P11"/>
      <text:p text:style-name="Standard"><text:span text:style-name="T3"><text:tab/>Pleeyo was far less subtle. Truthfully, she smashed the rock as a hard as she could, breaking her fists more than once. Her vast powers and strength seemed useless against the rock but she physically tried more often and more dramatically than the others. </text:span></text:p>
      <text:p text:style-name="P11"/>
      <text:p text:style-name="Standard"><text:span text:style-name="T3"><text:tab/>Re'en was strange in her methods. Maybe it's because she comes from a race of Florazoa, <text:s/>or "plant animals". She simply laid her head and hands against the floating boulder for a few minutes then started pressing her fingers into it. But exhaustion and pain stopped her. What she was trying to accomplish in this method was strange and unknown. No one asked her and she didn't volunteer the facts...</text:span></text:p>
      <text:p text:style-name="P11"/>
      <text:p text:style-name="Standard"><text:span text:style-name="T3"><text:tab/>All the same, they failed but continued to try...</text:span></text:p>
      <text:p text:style-name="P11"/>
      <text:p text:style-name="P7">***</text:p>
      <text:p text:style-name="P11"/>
      <text:p text:style-name="Standard"><text:span text:style-name="T3"><text:tab/>It was early, Rae and Fatima, still a "small" girl at about nine years old, were gleefully racing each other from island to island running over the water like a slick rhythmically uneven floor. The huge shocksprays that trailed behind them rose nearly a quarter mile and trailed for miles more behind. It was quite a sight. But not enough to distract Meniko from her child. </text:span></text:p>
      <text:p text:style-name="P11"/>
      <text:p text:style-name="Standard"><text:span text:style-name="T3"><text:tab/>Even though Lord Sage had threatened her life over the matter, and so humbly apologized after Kina got involved (what that lioness did to that demi-god to make him apologize so was beyond the dragoness), the act of nurturing the nascent lifeforce, giving her love and attention, attention she didn't quite recall in her own childhood -in fact she remembered a cold presence in her soul during her earliest years, made her want this child's ordeal to end. But why she imprisoned the jewel so well to begin with escaped her. Like she didn't do it at all... </text:span></text:p>
      <text:p text:style-name="P11"/>
      <text:p text:style-name="Standard"><text:span text:style-name="T3"><text:tab/>A sound of general commotion arose from near the school's small spaceport. Not really a spaceport. More like a space field. A few essential buildings, control station, <text:s/>a couple of hangars, and a workshop, Noxi's favorite place. </text:span></text:p>
      <text:p text:style-name="P11"/>
      <text:p text:style-name="Standard"><text:soft-page-break/><text:span text:style-name="T3"><text:tab/>Deputy Mezzo Fierteh, the school's chief of security, raised his voice in formal and strictly mandated manners trying to order, what she gathered was a single individual, to stop and properly identify himself...</text:span></text:p>
      <text:p text:style-name="P11"/>
      <text:p text:style-name="P6">The Moondragon...</text:p>
      <text:p text:style-name="P13"/>
      <text:p text:style-name="Standard"><text:span text:style-name="T3"><text:tab/>Earth. A peaceful world <text:s/>for the most part. But one with a history that reached back long before even the fall of the dinosaurs. This was the time when the first dragons rose up; mighty beasts unafraid of life, the universe, and everything. They would rule this little world... But that was a long time ago. They had evolved into living gods. They did not rule the Earth. They did not rule the cosmos. They ran the cosmos and everything in it. </text:span></text:p>
      <text:p text:style-name="P11"/>
      <text:p text:style-name="Standard"><text:span text:style-name="T3"><text:tab/>This however was not a universe lit with freedom. It was one harshly controlled, as if by fate, through the actions of the Dragaseir. But if a few stalwart guardians of their true ideals could regain power, freedom would abound in the universe. True freedom, not the imitation that the Dragon of the Moon, Cliyapi, miserly dispensed to those she saw fit. </text:span></text:p>
      <text:p text:style-name="P11"/>
      <text:p text:style-name="Standard"><text:span text:style-name="T3"><text:tab/>But Earth. This was their first home ...and what they fear may be their doom. For locked away under they swirling poison gas oven of the second world, the humans call that one Venus, after a goddess of beauty, is Eclipse, Supreme Dragon God of Destruction, and Cliyapi wants his power to secure her rule forever. </text:span></text:p>
      <text:p text:style-name="P11"/>
      <text:p text:style-name="Standard"><text:span text:style-name="T3"><text:tab/>The Dragon of the Sun, Glintrougeftii, had grown lax in his guard against his wife's designs and now lacked the ability to stop her without going to war ...again...</text:span></text:p>
      <text:p text:style-name="P11"/>
      <text:p text:style-name="Standard"><text:span text:style-name="T3"><text:tab/>They stood atop a vast archology, a single structure that is, in itself, a city, looking over the bustling mega-city of <text:s/>New Los Angeles, a city larger than the state of California built in ,on and under the Pacific Ocean, around <text:s/>an asteroid that was dropped onto the planet to stop the quakes that threatened to destroy the entire western seaboard, and by extension, the whole Pacific rim. <text:s/>It's tallest building, a shimmering pillar of silvery glass and steel, reaches over a mile above sea level. Cliyapi had assumed a form of a graceful English woman of unquestionable breeding. Adorned with a silken black head of hair drawn straight as if Chinese or Japanese in style and wearing a silver evening gown and heavy platinum coat draped over her shoulders, her black eyes peered upward to the stars of early evening. </text:span></text:p>
      <text:p text:style-name="P11"/>
      <text:p text:style-name="Standard"><text:span text:style-name="T3"><text:tab/>Next to her stood an ancient man with no discernable earthly lineage. He was frail of figure dressed almost as if a biblical figure with a warm glow about him. His hands behind his back as he shared the same view of the sky. </text:span></text:p>
      <text:p text:style-name="P11"/>
      <text:p text:style-name="Standard"><text:span text:style-name="T3"><text:tab/>"Dear husband," Cliyapi spoke with a self assuring arrogance that was not folly for her but her truth. She had won a long time ago but now she had to claim her prize, "It is a lovely sky tonight. Why do you not enjoy it?"</text:span></text:p>
      <text:p text:style-name="P11"/>
      <text:p text:style-name="Standard"><text:span text:style-name="T3"><text:tab/>"It was a night like this many thousands of millennia past that you declared war on the peoples of the Earth. It was the first time all the Dragons and races of beings made and born had been called to fight for their very existences. I do not share your appreciation for this night."</text:span></text:p>
      <text:p text:style-name="P11"/>
      <text:p text:style-name="Standard"><text:span text:style-name="T3"><text:tab/>"But you know what will happen don't you?"</text:span></text:p>
      <text:p text:style-name="P11"/>
      <text:p text:style-name="Standard"><text:span text:style-name="T3"><text:tab/>"Yes..." Glintrougeftii's voice was low and resentful. </text:span></text:p>
      <text:p text:style-name="P11"><text:soft-page-break/></text:p>
      <text:p text:style-name="Standard"><text:span text:style-name="T3"><text:tab/>"I will have Eclipse's power as my own. I will become, at last, the Eternal Dragon Deity and by your own law you can nothing to stop me."</text:span></text:p>
      <text:p text:style-name="P11"/>
      <text:p text:style-name="Standard"><text:span text:style-name="T3"><text:tab/>"You are a fool. Watching the Destroyers tear a rift of destruction across the universe, fleeing the Void as it consumed whole galaxies, and worse has left its indelible mark on your soul..."</text:span></text:p>
      <text:p text:style-name="P11"/>
      <text:p text:style-name="Standard"><text:span text:style-name="T3"><text:tab/>"Yes and there is nothing you can do about it..."</text:span></text:p>
      <text:p text:style-name="P11"/>
      <text:p text:style-name="Standard"><text:span text:style-name="T3"><text:tab/>"Yes, dear wife," his voice rumbled, "You are clever..."</text:span></text:p>
      <text:p text:style-name="P11"/>
      <text:p text:style-name="Standard"><text:span text:style-name="T3"><text:tab/>"You will see just how clever when you try to stop me..."</text:span></text:p>
      <text:p text:style-name="P11"/>
      <text:p text:style-name="P6">The Lion and the Rock</text:p>
      <text:p text:style-name="P13"/>
      <text:p text:style-name="Standard"><text:span text:style-name="T3"><text:tab/>Menikomenqolui barely stirred as she hummed softly under the immense hovering stone. Her feathered cat-like, winged, body glittered lightly. She could sense when Sage was near. Sage, with his dichotomous soul, set off virtually every alarm in her. Today, Sage had returned to Earth, his Earth, on some personal business. He was more than a little upset with Kina, who was still a few days short of being allowed to return to the school, but it felt more like he was more upset with himself. </text:span></text:p>
      <text:p text:style-name="P11"/>
      <text:p text:style-name="Standard"><text:span text:style-name="T3"><text:tab/>"I'll need to have Sage explain what happened before Kina tells me a fish story," Meniko mused. A short pause as if she were listening, "It is a story that becomes more ridiculous the more it is retold." She chuckled a bit at the seed's innocence. How I have missed the days when Rae would ask me such things, she thought a bit sad. </text:span></text:p>
      <text:p text:style-name="P12"/>
      <text:p text:style-name="P7">***</text:p>
      <text:p text:style-name="P11"/>
      <text:p text:style-name="Standard"><text:span text:style-name="T3"><text:tab/>"I said stop!" Deputy Fierteh roared at the massive Casid lion. His usual professional calm was being tested and he did not like it one iota. "If you want to roam the school grounds you must go to the main office first and register as guests..."</text:span></text:p>
      <text:p text:style-name="P11"/>
      <text:p text:style-name="Standard"><text:span text:style-name="T3"><text:tab/>The huge lion, more than twice Fierteh's height, walked on past. A much smaller, leaner, lioness, resembling perhaps a child, followed with a look of deep concern and question. </text:span></text:p>
      <text:p text:style-name="P11"/>
      <text:p text:style-name="Standard"><text:span text:style-name="T3"><text:tab/>"I'm so sorry, sir." She said with a bow as she jogged along to catch up. "wait up, G'hel!" Her steps were light but a bit labored with fatigue and lack of sleep.</text:span></text:p>
      <text:p text:style-name="P11"/>
      <text:p text:style-name="Standard"><text:span text:style-name="T3"><text:tab/>The monster lion stopped and softly and attentively turned to the girl. He smiled warmly to her and kneeled on one knee inviting her to his waiting arm. The massive and musclebound appendage rippled and bulged with unnatural strength and power, much like Sage's "rage" form, or so the Deputy called it, but much larger. </text:span></text:p>
      <text:p text:style-name="P11"/>
      <text:p text:style-name="Standard"><text:span text:style-name="T3"><text:tab/>"Thank you," she said kissing his check. G'hel turned and continued on his way, barely registering the kiss. The girl clung to his broad chest resting her weary body as she reclined slightly on the massive arm.</text:span></text:p>
      <text:p text:style-name="P11"/>
      <text:p text:style-name="P7">***</text:p>
      <text:p text:style-name="P11"/>
      <text:p text:style-name="Standard"><text:soft-page-break/><text:span text:style-name="T3"><text:tab/>Menikomenqolui, Headmistress of the Mystic League, smiled as she stood up. She had duties but promised to return everyday, sometimes twice or more a day. She missed the innocence of a child and wished she could hold this one to her bosom. </text:span></text:p>
      <text:p text:style-name="P11"/>
      <text:p text:style-name="Standard"><text:span text:style-name="T3"><text:tab/>As she turned to leave, the dragoness found herself face to face with a young, rather pleasant and handsome, but deadly serious giant lion. His aura crackled to her trained eyes of unnatural power. She winced and took a half step back. She looked at the girl sitting on his arm, then back to the lion, "How may I help you?"</text:span></text:p>
      <text:p text:style-name="P11"/>
      <text:p text:style-name="Standard"><text:span text:style-name="T3"><text:tab/>"We have come to test the stone," The girl almost whispered. Stories of Dragaseir were of frightening demons who thought very little of tormenting others ran through her mind. Meniko's sparkling vestige was far from frightening but the Casid have a saying: Beauty hides fangs. </text:span></text:p>
      <text:p text:style-name="P11"/>
      <text:p text:style-name="Standard"><text:span text:style-name="T3"><text:tab/>"I am Menikomenqolui, young ones, Headmistress of this school. Who are you and why do you want to challenge the stone?"</text:span></text:p>
      <text:p text:style-name="P11"/>
      <text:p text:style-name="Standard"><text:span text:style-name="T3"><text:tab/>"I am Metura, ma'am," The girl spoke softly sitting up on her protector's arm, "This is my beloved, G'hel. We were told that a jewel of great power is in the stone. G'hel wants to free it for me so I might have the strength to except his love."</text:span></text:p>
      <text:p text:style-name="P11"/>
      <text:p text:style-name="Standard"><text:span text:style-name="T3"><text:tab/>Meniko looked at the two a moment. She could feel the deep bond they shared. The tiny, frail, lioness looked afraid as if she would turn them away. The great lion waited politely, not menacingly, as she looked at them. Examined them. A few more moments passed then stepped forward, "sit down, will you?"</text:span></text:p>
      <text:p text:style-name="P11"/>
      <text:p text:style-name="Standard"><text:span text:style-name="T3"><text:tab/>G'hel does so calmly and quietly with Metura still sitting comfortably on his arm. </text:span></text:p>
      <text:p text:style-name="P11"/>
      <text:p text:style-name="Standard"><text:span text:style-name="T3"><text:tab/>"Before I let you do this I must tell you something. A bit of information...of truth about the stone and the jewel within..." Meniko started. Several students passing by started to gather. Fatima and Re'en were among them. Re'en who towered over most of her classmates was dwarfed by the height and sheer mass of the lion. Most of the girl's cleared the way for Fatima out of respect as a personal heroine of their's. Meniko was very <text:s/>giving with her tone and saw their sincerity, "The jewel within is indeed powerful. It is the seed of my soul. Like a tree, I have given this bit of me to the world. But in some lapse of judgement that I do not profess innocence to, my seed is imprisoned in this rock of condensed and enchanted stone and black ice. Only a few have managed to open this prison, but none have excepted the jewel..."</text:span></text:p>
      <text:p text:style-name="P11"/>
      <text:p text:style-name="Standard"><text:span text:style-name="T3"><text:tab/>"May I ask why, ma'am?" Metura asked softly and demurely. Her soft, nearly transparent, drapings of her virginal gown glistened in the daylight. </text:span></text:p>
      <text:p text:style-name="P11"/>
      <text:p text:style-name="Standard"><text:span text:style-name="T3"><text:tab/>Deputy Fierteh, Jetglide, and Jeh'haun arrive ready to remove the intruders. Seeing the growing crowd, they wait. "If the headmistress needs us we will act," the Deputy says firmly hand on his sword.</text:span></text:p>
      <text:p text:style-name="P11"/>
      <text:p text:style-name="Standard"><text:span text:style-name="T3"><text:tab/>"Their reasons are for them to reveal," Meniko lowered her head. As she tried to speak again, her voice cracked in anguish. G'hel reached out her stroked her plume with a powerful hand that felt as solid as stone. She looks to Metura, "If you accept this jewel...my seed...you will become my daughter, Metura. You will cease to be who you are now. Do you want this?"</text:span></text:p>
      <text:p text:style-name="P11"/>
      <text:p text:style-name="Standard"><text:soft-page-break/><text:span text:style-name="T3"><text:tab/>The two lions look at one another. Metura leans forward to reach G'hel's face and kisses it, "Please be careful. Don't hurt anyone..." She climbs down from his arm and lap as he stands again. </text:span></text:p>
      <text:p text:style-name="P11"/>
      <text:p text:style-name="Standard"><text:span text:style-name="T3"><text:tab/>"He's huge..." a familiar voice sounded from directly above. It was Rae floating above in her workout clothes, a pair of fashionable lycra-like stretch pants and matching top. As she lands next to him the size difference is jaw dropping, "Gigantic... An easy 12 feet tall, at least."</text:span></text:p>
      <text:p text:style-name="P11"/>
      <text:p text:style-name="Standard"><text:span text:style-name="T3"><text:tab/>Rae walks over to Meniko and acknowledges her and the watching students, as they either bow slightly or wave to her. Fatima scoffs to herself not to take away from this stranger's attempt to break the rock not wishing him any success. Re'en sees Riikoa having just arrived. Her sleeveless shirt left half her chest exposed, with her nipples deftly covered with two large body patches. A short skirt left little else to the imagination. </text:span></text:p>
      <text:p text:style-name="P11"/>
      <text:p text:style-name="Standard"><text:span text:style-name="T3"><text:tab/>As it turned out Kaya finally tried to break the rock a few days ago and hurt herself very badly and was laid up. Pleeyo was grounded for violating curfew. At least, 121-D, a sentient robot built by Yatsa Eligho, an eternally young and insane hypergenius who plagued Rae in her teens, was there and recording. </text:span></text:p>
      <text:p text:style-name="P11"/>
      <text:p text:style-name="Standard"><text:span text:style-name="T3"><text:tab/>The great lion walked up to the levitating stone and looked it over casually. His slow sway as he looked for any weak points, or so Riikoa assumed, lasted bare seconds. Then he looked behind him. Metura was too close. With a gentle wave, he signaled her to move back several steps. The little lioness did so with haste.</text:span></text:p>
      <text:p text:style-name="P11"/>
      <text:p text:style-name="Standard"><text:span text:style-name="T3"><text:tab/>There was silence as he turned back which was then it was broken by his inhaling of gallons of air followed by a powerful exhale the sent a very obvious gust of wind, stirring leaves and dust many yards before him. He patted the rock lightly as if warning it, or the seed within. </text:span></text:p>
      <text:p text:style-name="P11"/>
      <text:p text:style-name="Standard"><text:span text:style-name="T3"><text:tab/>He takes half a step back. </text:span></text:p>
      <text:p text:style-name="P11"/>
      <text:p text:style-name="Standard"><text:span text:style-name="T3"><text:tab/>Arms at his side he seemed so calm, like Sage before a "powerstroke". Suddenly muscles visibly ballooned in his shoulders and back as his left hand arced up first across is center scarring the stone with a deep groove. Then his massive hands drove themselves opposingly into the groove. Rae gaped at the speed of the movement. Even Sage didn't move quite that fast from a dead stillness. She'd never seen anyone that fast "on the draw", except Salba, a young Aqedian catgirl who studied under many masters but always complained they weren't able to teach her anything until she met Kina who taught her to teach herself. What's more, The rock was shattering like a clot of dirt struck with a dull nail, as G'hel pried both halves apart with a sudden and solid heave. </text:span></text:p>
      <text:p text:style-name="P11"/>
      <text:p text:style-name="Standard"><text:span text:style-name="T3"><text:tab/>His stance was locked for a few moments as he drew in what had just happened. The jewel hung in the air, glittering and glowing softly in the bright daylight. The Lion took the jewel as it lowered to his waiting hands. The jewel easily the size of a baseball was a marble in the lion's mit-like palm. He looks at the tiny stone and turns to Metura kneeling to her again offering the stone...</text:span></text:p>
      <text:p text:style-name="P11"/>
      <text:p text:style-name="Standard"><text:span text:style-name="T3"><text:tab/>She takes it quietly into her palms. As if listening to it speak she smiles placing the stone at the cleft of her collar and neck. The stone softly sinks into her flesh until only half the jewel remained, which then shrank painlessly to the size of a grape. It's blue hue </text:span><text:soft-page-break/><text:span text:style-name="T3">turned white. "thank you...G'hellllll...." she collapses as he catches her. Looking about he puts her on an awning of soft grass. </text:span></text:p>
      <text:p text:style-name="P11"/>
      <text:p text:style-name="Standard"><text:span text:style-name="T3"><text:tab/>Meniko moves quickly and deliberately to Metura's side. G'hel moves to push Meniko away, but Rae gently guides him back. Her strength startling the giant who moved back in shock and awe unable the budge the comparatively tiny pooch. Meniko placing a hand over the jewel as small filaments of gold elegantly grow out around the jewel like a fine setting</text:span></text:p>
      <text:p text:style-name="P11"/>
      <text:p text:style-name="Standard"><text:span text:style-name="T3"><text:tab/>"Mother?" Rae looked on worried.</text:span></text:p>
      <text:p text:style-name="P11"/>
      <text:p text:style-name="Standard"><text:span text:style-name="T3"><text:tab/>"G'hel," Meniko looked to the lion, "She is not as powerful as the students here. The merging of souls is a great shock to her body. But give her time and she will be just fine. </text:span></text:p>
      <text:p text:style-name="P11"/>
      <text:p text:style-name="Standard"><text:span text:style-name="T3"><text:tab/>G'hel stared a few moments at the dragoness then looked to his lover. His face grow to show tremendous emotion for her. He knelt down next to her, then lay next to her. </text:span></text:p>
      <text:p text:style-name="P11"/>
      <text:p text:style-name="Standard"><text:span text:style-name="T3"><text:tab/>"We should take her inside," Meniko maneuvered to be visible to G'hel who was breathing very lightly as if not to disturb Metura's imposed slumber, "The first rains of the season are due in a few hours. We should not let her get wet..."</text:span></text:p>
      <text:p text:style-name="P11"/>
      <text:p text:style-name="Standard"><text:span text:style-name="T3"><text:tab/>The massive lion very gingerly places the tiny lioness on his arm like a father taking up his baby and rises. He nods to the feathered dragoness who bids him follow through the crowds, who part for their Headmistress and the gigantic brute and his sleeping passenger.</text:span></text:p>
      <text:p text:style-name="P11"/>
      <text:p text:style-name="P7">***</text:p>
      <text:p text:style-name="P11"/>
      <text:p text:style-name="Standard"><text:span text:style-name="T3"><text:tab/>"It matters little what plans you have," the darkened figure hissed. His slender muscular frame was accented with the sillouttes of <text:s/>light armor and arrayed banners over his shoulders. All darkened to black in the shadows of this deep cavern or chamber. No detail can be seen for the lack of light. "I have sworn to do her bidding not yours..."</text:span></text:p>
      <text:p text:style-name="P11"/>
      <text:p text:style-name="Standard"><text:span text:style-name="T3"><text:tab/>"Your brand of foolishness cost your father his life and it will cost you yours. Blind loyalty is what she seeks and will use it to you end. Consider that very fully."</text:span></text:p>
      <text:p text:style-name="P11"/>
      <text:p text:style-name="Standard"><text:span text:style-name="T3"><text:tab/>There is a silence as the figure stares toward the unseeable figure. For a few minutes only the slight singing of blades gliding against each other at the only sign of life. "I will do as you ask. I will slay the child of the Phoenix maiden. But I will not lay my life to do so. I am her fanatic and I will die at her wish and no one else's." The figure fades away.</text:span></text:p>
      <text:p text:style-name="P11"/>
      <text:p text:style-name="Standard"><text:span text:style-name="T3"><text:tab/>"Forgive me, child. My hand was forced eons before your birth and the creation of your child. Forgive me..." The voice aged and wise sounds his regret in the darkness...</text:span></text:p>
      <text:p text:style-name="P11"/>
      <text:p text:style-name="P6">The Hands Grasping</text:p>
      <text:p text:style-name="P13"/>
      <text:p text:style-name="Standard"><text:span text:style-name="T3"><text:tab/>All students of the Mystic League have come through the school's hospital at least once. It is required for the maintenance of their health and well-being. When they are injured, even the strongest of the students, graduates, and faculty, this is the first place they must go -even if they can easily heal themselves. Save minor cuts and abrasions, nothing is overlooked. After all, the Mystic League's second order is researching the effects the power these students acquire has on their minds and bodies, not just their </text:span><text:soft-page-break/><text:span text:style-name="T3">souls. Fully staffed with the best medical personal and droids the Aphkian Imperium could gather for the school, this hospital is one of the best in the known universe.</text:span></text:p>
      <text:p text:style-name="P11"/>
      <text:p text:style-name="Standard"><text:span text:style-name="T3"><text:tab/>Standing her usual vigil over the patients and the vast amounts of research being done to further medical science and sorcery, Doctress Hyurri Namah, a very young looking but actually quite elderly Nyrian, is observing the tiny lioness as her breathing has become rapid and shallow. The pale faintly glowing eyes never looked away as she watched Metura from her observation booth above the girl's room.</text:span></text:p>
      <text:p text:style-name="P11"/>
      <text:p text:style-name="Standard"><text:span text:style-name="T3"><text:tab/>"She is so small for and adult <text:s/>lioness,' Hyurri looked to Meniko, who had assumed a much smaller a more graceful and humanoid form without wings, "One would have imagined a very young child to see a gold lioness this small. I would like to study her a bit more closely."</text:span></text:p>
      <text:p text:style-name="P11"/>
      <text:p text:style-name="Standard"><text:span text:style-name="T3"><text:tab/>"That will have to wait until she emerges from the bonding," Menikomenqolui murmured with great concern and adulation, "My daughter is being born before our eyes. It is a shame that her body is not stronger or this process would not be so taxing on her. Live birth is never easy ...to undergo or watch... at least for most species." Her voice trailed off slightly then she approached the window as a pair of droids moved in to check the lioness. G'hel, who had never left her side, watched with great concern as Metura lay helpless and apparently very ill, in his eyes. "How has he been behaving? G'hel I mean..."</text:span></text:p>
      <text:p text:style-name="P11"/>
      <text:p text:style-name="Standard"><text:span text:style-name="T3"><text:tab/>"He has been very quiet," the ghost-like Nyrian looked at the giant lion who sat in a corner, comfortably but very pensive, "I have seen in him the ability to talk ..even sing quite well but he chooses to be quiet. The strength of a Casid lion's voice is tremendous and in him is like a great roar even when he whispers. Such is his power and strength as an Omega Leaguer."</text:span></text:p>
      <text:p text:style-name="P11"/>
      <text:p text:style-name="Standard"><text:span text:style-name="T3"><text:tab/>"I take it you want to study this supposed 'Omega Conversion' to see how it works?"</text:span></text:p>
      <text:p text:style-name="P11"/>
      <text:p text:style-name="Standard"><text:span text:style-name="T3"><text:tab/>"Naturally. But that will need to be up to him. His powers should be more than a match of most of the students here even some of the graduates but I am afraid to test that. Passive bio scans indicate his muscle/strength density is nearly two planet tons per pound..."</text:span></text:p>
      <text:p text:style-name="P11"/>
      <text:p text:style-name="Standard"><text:span text:style-name="T3"><text:tab/>"And he weighs well more than a ton..."</text:span></text:p>
      <text:p text:style-name="P11"/>
      <text:p text:style-name="Standard"><text:span text:style-name="T3"><text:tab/>"Yes... But his mind/body link, that force of connection between his body and mind is very weak. It's less than 2% which is normal for a "mundane", but if he could increase that to at least 10%, his available strength, speed, and power would increase exponentially. He'd be strong enough to take on Rae or Sage in a fight...and perhaps win. Just for exposition, Rae's and Fatima's Mind/body links are at 121% at last check and Sage's looms around 58%... I say 'looms' as it varies from form to form. In human form, it is roughly 12% while in his 'rage' state it is at over 200%. But at that level his body beings to resist his wishes unwilling to destroy itself to carrry out the inputs of his mind..."</text:span></text:p>
      <text:p text:style-name="P11"/>
      <text:p text:style-name="Standard"><text:span text:style-name="T3"><text:tab/>"I find that hard to believe," Meniko looked at the giant with some pronounced concern, "Rae's powers defy measurement and Sage is roughly I'd guess about half as powerful..."</text:span></text:p>
      <text:p text:style-name="P11"/>
      <text:p text:style-name="Standard"><text:soft-page-break/><text:span text:style-name="T3"><text:tab/>"G'hel's body is much different from Rae's and Sage's. The Omega Conversion his given him a body like living stone wrapped in a thin layer of stiff leather. He is practically invulnerable as he is now. Rae relies heavily on her mystical defenses and augmentations for her invulnerability and Sage has his otherworldly healing factors. But both, while incredibly strong and powerful, would be very hard pressed to fight someone who is as durable as he is now... Something that would become even more detouring if his Mind/body link were increased..."</text:span></text:p>
      <text:p text:style-name="P11"/>
      <text:p text:style-name="Standard"><text:span text:style-name="T3"><text:tab/>"Would he seek such training?"</text:span></text:p>
      <text:p text:style-name="P11"/>
      <text:p text:style-name="Standard"><text:span text:style-name="T3"><text:tab/>"It's doubtful. He feels no desire to increase his own strength. Only Metura's..."</text:span></text:p>
      <text:p text:style-name="P11"/>
      <text:p text:style-name="Standard"><text:span text:style-name="T3"><text:tab/>"How sweet," Meniko swoons as Metura's breathing becomes normal again. The first signs of transformation begin as a fine plume of fiery red and orange feathers sprout from the crown of her head. In a whisper she swoons softly, "it's starting..."</text:span></text:p>
      <text:p text:style-name="P11"/>
      <text:p text:style-name="P7">***</text:p>
      <text:p text:style-name="P11"/>
      <text:p text:style-name="Standard"><text:span text:style-name="T3"><text:tab/>"...Find the girl and slay her," were the meanings of the low screeches and clicking and clapping of beaks as a dozen blood red Meobian Raptors, feared throughout the universe as heartless and efficient agents of murder and assassination. Their long foot talons and claws added to by arrays of arm mounted blades, give these avian creatures the distinction of being known as "Blademongers". They fan out across the island disappearing in to the brush and wood like ghosts and perfect predators. Not a footprint or leaf or twig damaged. "Slay her. Do not fight anyone except those who deliberately hinder your way..."</text:span></text:p>
      <text:p text:style-name="P11"/>
      <text:p text:style-name="Standard"><text:span text:style-name="T3"><text:tab/>Then silence, leaving one tall lean raptor as he only strolls into the forest with great calm and a deadly purpose.</text:span></text:p>
      <text:p text:style-name="P11"/>
      <text:p text:style-name="P7">***</text:p>
      <text:p text:style-name="P12"/>
      <text:p text:style-name="Standard"><text:span text:style-name="T3"><text:tab/>"Sage Preypacer has returned," called a small droid looking in on Meniko and Hyurri. The dragoness instantly assumed an armored form and resumed her usual cat-proportioned quadrupedal form her wings spread then fold again her side. She was still stunning by something about Sage activated her defenses very easily. As time went on, more and more students caught on to this fact and moved quietly to be ready should Sage make some move against her. They only want to protect their Headmistress... It was an attitude that actually made the dragoness even more nervous but she sought to direct these students to be more cohesive so that things did not degenerate into anarchy or worse.</text:span></text:p>
      <text:p text:style-name="P11"/>
      <text:p text:style-name="Standard"><text:span text:style-name="T3"><text:tab/>"Thank you," Hyurri said looking to her datapad, which she kept with her at all times, "Please inform him that we are here."</text:span></text:p>
      <text:p text:style-name="P11"/>
      <text:p text:style-name="Standard"><text:span text:style-name="T3"><text:tab/>"Of course, Madam," The droid turns and glides away on well designed wheels. The automated doors close behind the waist high machine. "You should not be so nervous about this creature. He is not as much a threat as you make him out to be."</text:span></text:p>
      <text:p text:style-name="P11"/>
      <text:p text:style-name="Standard"><text:span text:style-name="T3"><text:tab/>"Anyone who wantonly chases power in the name of good intentions is a threat no matter who they are..."</text:span></text:p>
      <text:p text:style-name="P11"/>
      <text:p text:style-name="Standard"><text:soft-page-break/><text:span text:style-name="T3"><text:tab/>"Even Rae?"</text:span></text:p>
      <text:p text:style-name="P11"/>
      <text:p text:style-name="Standard"><text:span text:style-name="T3"><text:tab/>"She is who she is. She has never made any pretense or declaration to her purposes for power. She is who she is: without any justification or definition. Sage does so frequently as if it is to be respected ...or worse, to convince himself that he is. He is a monster waiting to turn. I just know it to be so..."</text:span></text:p>
      <text:p text:style-name="P11"/>
      <text:p text:style-name="Standard"><text:span text:style-name="T3"><text:tab/>"One should hope you are wrong," Hyurri said without emotion, "You never said this and I never heard it..."</text:span></text:p>
      <text:p text:style-name="P11"/>
      <text:p text:style-name="Standard"><text:span text:style-name="T3"><text:tab/>"Thank you..." Taking deep appreciation in the Doctress' natural ability to keep secrets. Such is the way of one from a race of assassins and mystics.</text:span></text:p>
      <text:p text:style-name="P11"/>
      <text:p text:style-name="P7">***</text:p>
      <text:p text:style-name="P11"/>
      <text:p text:style-name="Standard"><text:span text:style-name="T3"><text:tab/>Sage rarely spent much time wandering the campus anymore. He had grown quite familiar with almost every nook and cranny of the island and had made his spots here and there around the school and its island. His steps were always filled with purpose having become an instruxctor and later and master of his own chapter of the Mystic League. Today his purpose was a bit different as he made his way to Rae's home overlooking the sea. </text:span></text:p>
      <text:p text:style-name="P11"/>
      <text:p text:style-name="Standard"><text:span text:style-name="T3"><text:tab/>The house was quite huge for a single person, despite just having married and mated Makahn. The largely stone structure was hand ground without any power tools and most common tools. It was expertly designed by several of the faculty who wanted to build something very grand for the schools best student and the strongest person known. Rae had to learn a great deal before she could build the house but she learned far faster than anyone would have thought possible. She had become an expert craftsperson and architect in less than a year, studying this along side her other subjects. Her work was still amateurish but experience would make her a master builder...</text:span></text:p>
      <text:p text:style-name="P11"/>
      <text:p text:style-name="Standard"><text:span text:style-name="T3"><text:tab/>The rock walls of the house were polished to a dull shine, as to not blind in the bright daylight. It stood like a palace mansion surrounded by the emerald grasses and tall trees. The roof was a red clay tile dome with a smoke hole for the huge firepit in the center of the house. <text:s/>As an added touch rose a lighthouse some 20 stories tall of solid baked stone. The light house itself could be a home alone. Somehow Rae simply wanted a house that she could never really outgrow and that her family might use for as long as it stood...</text:span></text:p>
      <text:p text:style-name="P11"/>
      <text:p text:style-name="Standard"><text:span text:style-name="T3"><text:tab/>Sage marvelled at the structure every time he saw it. Done in the Old Aphkian Empire style, sans the death and conquest motifs, he could have sworn the house was ancient Greek or Roman mixed with subtle cues of art deco. Rae was on the lawn looking to the sea, performing stretches with Makahn. The pair were deeply in love and never that far from each other, except when the Power'd League, with irritating regularity, billed their top champion for yet another title bout. </text:span></text:p>
      <text:p text:style-name="P11"/>
      <text:p text:style-name="Standard"><text:span text:style-name="T3"><text:tab/>Unlike Professional Wrestling, the Power'd League fights for real. So many times was Makahn tempted to throw a match so he would no longer be champion only to have his survival instinct kick in a force him to win. It was something he sorely regretted as he looked at his new wife and she looked back at him. He had what he really wanted in his hand but could not close his grip to keep it, like walking around with a marble in one's hand wide open, liable to roll out and away. It scared him to no end... </text:span></text:p>
      <text:p text:style-name="P11"><text:soft-page-break/></text:p>
      <text:p text:style-name="Standard"><text:span text:style-name="T3"><text:tab/>"Hail, Rae! Hail, Makahn!" Sage called out. It was uncharacteristic but a refreshing habit he was forcing on himself. Too many times had he found faculty and students jumping at his unexpected arrival and then jumping at him or just leaving him. It was a bad habit to just "pop" in on people. "</text:span><text:span text:style-name="T4">We are not looking to be scared out of wits here. If we have to surgically attach a bells to you, then we will. We aren't looking for you so stop hiding,"</text:span><text:span text:style-name="T3"> was the harsh statement given by a teacher who had finally had enough of students looking over their shoulders paranoid that Sage would appear out of no where. Meniko enforced that sediment with a "Watch Lichter", a strange magic device that would make other subconsciously aware of his presence when he was near. It was a temporary measure until he'd adopted a habit of remaining in plain view until he needed to "hide". The Headmistress, it seemed , took some pleasure in dulling his claws for a while.</text:span></text:p>
      <text:p text:style-name="P11"/>
      <text:p text:style-name="Standard"><text:span text:style-name="T3"><text:tab/>"Sage! Hail!" Rae jumped up followed by Makahn. They looked at him with a certain rejoice. Makahn still viewed him as a rival but never pushed the subject unless needed. He and Sage sparred now and then. Sage could wrestle with the best but Makahn always had a way of making the most clinical maneuvers into a brutal mess that left Sage on the defensive most of the time. But the Were-tiger was still the far stronger fighter ...just not the better wrestler. </text:span></text:p>
      <text:p text:style-name="P11"/>
      <text:p text:style-name="Standard"><text:span text:style-name="T3"><text:tab/>Rae's smile had a quality that demanded the 'protection' of the school. It would be too easy for the young pooch to become a very hardened person like Sage if she were the main fighter and duelist for the Mystic League, a posting left to Kina many years ago. She was a master, a student, an explorer, a sorceress of god-like power and strength, and sister </text:span><text:span text:style-name="T4">and</text:span><text:span text:style-name="T3"> mother even though she has yet to bare a child, a heroine of the age, and much, much, more... But she was not a fighter. She held a very visible joy for life that made the world seem much less cold. It was one of the treasures he had found in this universe he wanted to protect...</text:span></text:p>
      <text:p text:style-name="P11"/>
      <text:p text:style-name="Standard"><text:span text:style-name="T3"><text:tab/>"I'm sorry to be so late in returning," Sage opened the low gate, </text:span><text:span text:style-name="T4">How quaint. picket fencing</text:span><text:span text:style-name="T3">, "I was detained by some ...matters of a demonic nature."</text:span></text:p>
      <text:p text:style-name="P11"/>
      <text:p text:style-name="Standard"><text:span text:style-name="T3"><text:tab/>"Which one was it?" Rae planted a hand on her hip as she tilted her lovely pelvis. Makahn suppressed a snicker guessing.</text:span></text:p>
      <text:p text:style-name="P11"/>
      <text:p text:style-name="Standard"><text:span text:style-name="T3"><text:tab/>"Jasa Kese," Sage cracked a grin, "She is a most ...familiar... woman."</text:span></text:p>
      <text:p text:style-name="P11"/>
      <text:p text:style-name="Standard"><text:span text:style-name="T3"><text:tab/>"You meant horny right?" The great dark grey wolf chuckled.</text:span></text:p>
      <text:p text:style-name="P11"/>
      <text:p text:style-name="Standard"><text:span text:style-name="T3"><text:tab/>"Indeed."</text:span></text:p>
      <text:p text:style-name="P11"/>
      <text:p text:style-name="Standard"><text:span text:style-name="T3"><text:tab/>Rae snickered a bit before speaking, "I hope she can find someone to tame that in her... However something remarkable happened two days ago. Someone finally breached the moored stone and took Mother's seed..."</text:span></text:p>
      <text:p text:style-name="P11"/>
      <text:p text:style-name="Standard"><text:span text:style-name="T3"><text:tab/>"Well now. Who?"</text:span></text:p>
      <text:p text:style-name="P3"/>
      <text:p text:style-name="Standard"><text:span text:style-name="T3"><text:tab/>"Some enormous Casid Lion," Makahn straightened his mane, "He gave the seed to a very small Casid lioness, she looked like a small child though she's an adult."</text:span></text:p>
      <text:p text:style-name="P11"/>
      <text:p text:style-name="Standard"><text:span text:style-name="T3"><text:tab/>"They are at the Hospital in observation," Rae leaned over to her mate, he wrapped his arm around her lovingly and sniffed her mane deeply, "Hyurri might let you in if </text:span><text:soft-page-break/><text:span text:style-name="T3">Metura's well enough. She wasn't very strong. I just hope the dragon spirit does try to replace her own..."</text:span></text:p>
      <text:p text:style-name="P11"/>
      <text:p text:style-name="Standard"><text:span text:style-name="T3"><text:tab/>"I do too," Sage bowed, "I will take my leave. I'll try to be back in time to sample Makahn's cooking."</text:span></text:p>
      <text:p text:style-name="P11"/>
      <text:p text:style-name="Standard"><text:span text:style-name="T3"><text:tab/>"You had better," Rae mused, 'Fatima eats like a pod of ...orca. We rarely have leftovers when she eats."</text:span></text:p>
      <text:p text:style-name="P11"/>
      <text:p text:style-name="Standard"><text:span text:style-name="T3"><text:tab/>"I'll save some for you if you're late," Makahn laughed a bit, but his mood turned as his ears perked. Sage's did the same. "Be careful okay?"</text:span></text:p>
      <text:p text:style-name="P11"/>
      <text:p text:style-name="Standard"><text:span text:style-name="T3"><text:tab/>"Of course... Mrs. Iksaki..." Bowing to Rae and her mate. Makahn always noted how much more the were-tiger honored Rae over him. He felt he was worth at least as much respect... A huff of petty irritation and he had forgiven it.</text:span></text:p>
      <text:p text:style-name="P11"/>
      <text:p text:style-name="Standard"><text:span text:style-name="T3"><text:tab/>"Rae you might want to follow." the wolf says kissing his wife's cheek.</text:span></text:p>
      <text:p text:style-name="P11"/>
      <text:p text:style-name="Standard"><text:span text:style-name="T3"><text:tab/>"You aren't coming?" Rae never took her mate for a coward but it was obvious his desire to fight was waning. Rae never did like to fight but doing so didn't bother her or wear on her like it was Makahn.</text:span></text:p>
      <text:p text:style-name="P11"/>
      <text:p text:style-name="Standard"><text:span text:style-name="T3"><text:tab/>"I have a lot dinner to make. Somehow I think Teema might be coming over, too. That and if you need me, then you'll call." Rae hugged her husband as he finished. She never blamed him for looking on fighting so poorly. It had been so badly cheapened in his eyes through all his years in the Power'd League. They embraced each other with love, then parted, "Don't hurt anyone..."</text:span></text:p>
      <text:p text:style-name="P11"/>
      <text:p text:style-name="Standard"><text:span text:style-name="T3"><text:tab/>"I won't, dear..." She promised as she leaped into the sky flying away.</text:span></text:p>
      <text:p text:style-name="P11"/>
      <text:p text:style-name="P6">The Dragon's Bird</text:p>
      <text:p text:style-name="P11"/>
      <text:p text:style-name="Standard"><text:span text:style-name="T3"><text:tab/>It was time for the afternoon recess and the students where about their various businesses. Many lamenting exams and recent failures, however small, in class. </text:span><text:span text:style-name="T4">"These students have a profound sense of perfectionism. How I might have enjoyed this place as a fledgling," </text:span><text:span text:style-name="T3">thought a raptor perched atop a high roof looking over his potential prey to the School's Hospital. The avian warrior dashes away toward his target more like some battle android than a living creature. </text:span></text:p>
      <text:p text:style-name="P11"/>
      <text:p text:style-name="Standard"><text:span text:style-name="T3"><text:tab/>He stops atop another roof very close to the Hospital noting a pair of eyes tracking his movements. The warbird looks down and off to the distance to see the white were-tiger, Sage Preypacer looking back at him ...directly at him. "</text:span><text:span text:style-name="T4">Good eyes in his head. I should pluck one or two for my collection.</text:span><text:span text:style-name="T3">" The raptor takes a flying leap into a crowd of gathered students and snatches up a small, harmless looking mouse girl, the claws of one hand lacing about her tiny neck like scissors about a plastic hose. The suddenness of the attack stuns girl. and the crowd scatters. The bird's eyes never waver from Sage who wastes little time in closing the gap.</text:span></text:p>
      <text:p text:style-name="P11"/>
      <text:p text:style-name="Standard"><text:span text:style-name="T3"><text:tab/>"Let the child go and I'll let you live," Sage spoke sensing the absolute nature of this creature. Offering him life was a wasted gesture. He was going to kill the girl...</text:span></text:p>
      <text:p text:style-name="P11"/>
      <text:p text:style-name="Standard"><text:soft-page-break/><text:span text:style-name="T3"><text:tab/>Suddenly Rae appears beside the raptor with her hand on his back. The warbird collapses to the ground unconscious. The mousegirl bawled her eyes out as Rae offered her a comforting embrace before a couple faculty arrived to take her away. Three armored guardians, Soldiers assigned to protect the school under the auspices of the Mystic League's security office, secured the raptor removing his weapons and placing the dreaded "collar" on him. The collar cut off all voluntary body functions and added a synthetic breathing cycle and heart control, leaving the wearer limp and helpless. Many criminals have fought to the death not to wear the collar. They might have surrendered to a pair of handcuffs, but the days of alloy cuffs being able to hold a felon are long past with the increase of muscle enhancers, cybernetics, and just good escape techniques.</text:span></text:p>
      <text:p text:style-name="P11"/>
      <text:p text:style-name="Standard"><text:span text:style-name="T3"><text:tab/>"I forget how fast you are Rae," Sage settled his surprise, barely discernable to anyone who didn't know him well. He gazes, then his steps, turning to finding the other Raptors... </text:span></text:p>
      <text:p text:style-name="P11"/>
      <text:p text:style-name="Standard"><text:span text:style-name="T3"><text:tab/>"Mother..." Rae entered a state of trace and said nothing more for a few moments, "There are a dozen more all headed for the Hospital."</text:span></text:p>
      <text:p text:style-name="P11"/>
      <text:p text:style-name="Standard"><text:span text:style-name="T3"><text:tab/>"Then we will meet them there." Sage leaped to the top of one of the buildings looking for signs of the intruders as he moved toward the Hospital.</text:span></text:p>
      <text:p text:style-name="P11"/>
      <text:p text:style-name="Standard"><text:span text:style-name="T3"><text:tab/>"Everyone!" Rae shouted her voice carrying magically into the minds of all the students and faculty, "The School is under attack. Go to the nearest instructor or functionary and follow their instructions. Please Hurry!" Her voice echoed in their minds clearly for a few minutes. She then teleported away. Students headed for the various buildings they are closest to without panic, just urgency...</text:span></text:p>
      <text:p text:style-name="P11"/>
      <text:p text:style-name="P4">***</text:p>
      <text:p text:style-name="P11"/>
      <text:p text:style-name="Standard"><text:span text:style-name="T3"><text:tab/>G'hel stood up. Even in the huge room his massive form seemed to occupy all but a small area where a still transmutating, lioness lay, her body now completely covered in feathers and a soft aura shone about her.</text:span></text:p>
      <text:p text:style-name="P3"/>
      <text:p text:style-name="Standard"><text:span text:style-name="T3"><text:tab/>"He heard it, too," Meniko said turning to the adjoining hallway to the observation booth. There she finds Rae standing nearby, "Rae?"</text:span></text:p>
      <text:p text:style-name="P11"/>
      <text:p text:style-name="Standard"><text:span text:style-name="T3"><text:tab/>"Sage and Makahn thought something was up. Sage is outside right now hunting for more of the invaders. I will join him shortly. We might need you..."</text:span></text:p>
      <text:p text:style-name="P11"/>
      <text:p text:style-name="Standard"><text:span text:style-name="T3"><text:tab/>"If this is a Meobian Assassin's Party, little one," Meniko started," I will be better serving here inside the hospital. Don't worry I can fight just fine here. But I'm much more vulnerable to them outdoors."</text:span></text:p>
      <text:p text:style-name="P11"/>
      <text:p text:style-name="Standard"><text:span text:style-name="T3"><text:tab/>Rae nodded and disappeared again. She had become so effortless in the most complex magics as to make them as normal to her as breathing to an average person. Teleporting was just as easy for her as walking across a room. Meniko had grown to envy her own greatest student and daughter. She was quickly surpassing all limits and boundaries and yet was as loving and hope-giving as any angel or goddess could be.</text:span></text:p>
      <text:p text:style-name="P11"/>
      <text:p text:style-name="Standard"><text:span text:style-name="T3"><text:tab/>"I would just be in the way," Meniko looked back at Hyurri, "Time was when Rae and I would have defeated these invaders in mere moments upon their arrival. Now I'm cowering in a Hospital as my first daughter and that monster go do my job..."</text:span></text:p>
      <text:p text:style-name="P11"><text:soft-page-break/></text:p>
      <text:p text:style-name="Standard"><text:span text:style-name="T3"><text:tab/>Hyurri shook her head in disagreement, "As Mother Sanari often tells you and most of us: It is our place the teach the young so they may do. If we do for them they will never develop the strength of body and will to do for themselves when the old have been and gone." The ghostly catwoman stood by with comforting eyes, "You are not cowering. You are, if unintentionally, adhering to your mentor's own instruction."</text:span></text:p>
      <text:p text:style-name="P11"/>
      <text:p text:style-name="Standard"><text:span text:style-name="T3"><text:tab/>"Thanks," Meniko, her great form filling the corridor, "Make sure G'hel doesn't flatten your Hospital while we are trying to save it."</text:span></text:p>
      <text:p text:style-name="P11"/>
      <text:p text:style-name="Standard"><text:span text:style-name="T3"><text:tab/>"Of course, Headmistress," Hyurri bowed as she watch Meniko fade from view in her own teleport.</text:span></text:p>
      <text:p text:style-name="P11"/>
      <text:p text:style-name="P4">***</text:p>
      <text:p text:style-name="P11"/>
      <text:p text:style-name="Standard"><text:span text:style-name="T3"><text:tab/>Kina, the Mystic League's rough and ready lioness, known as the "Fist Queen" for her violent manners in combat, fought along side Eqis, quite possibly the strongest Casid Lioness in the history of the species, as four of the marauding warbirds leaped and struck like vicious razor coated streaks of color. The two much larger and stronger lionesses seemed totally unprepared for such swift opponents. The raptors, however took no chances as they continued their ruthless assault trying to dismantle the two defenders. </text:span></text:p>
      <text:p text:style-name="P11"/>
      <text:p text:style-name="Standard"><text:span text:style-name="T3"><text:tab/>Kina, her clothes bloodied from the conceivable gallons of her own blood spilled by the birds, wrenched her fist to strike one of the birds only to have a face full of blades as her reward. She staggered back roaring in pain and confusion as the wounds healed almost as fast as they had been inflicted. Her strength was giving way and she was no closer to defeating her foes.</text:span></text:p>
      <text:p text:style-name="P11"/>
      <text:p text:style-name="Standard"><text:span text:style-name="T3"><text:tab/>Eqis, on the other hand, was barely winded. Her wounds healed so quickly that it was like cutting water. Eqis had landed a few decent hits but nothing that would stop these assassins.</text:span></text:p>
      <text:p text:style-name="P11"/>
      <text:p text:style-name="Standard"><text:span text:style-name="T3"><text:tab/>"This is going nowhere fast," Eqis snarled as she threw one of the birds <text:s/>just before he struck her first. Looking over to Kina, she could see the "Fist Queen" faltering. Her breathing was becoming labored and she was bleeding, badly. "Kina get away!"</text:span></text:p>
      <text:p text:style-name="P11"/>
      <text:p text:style-name="Standard"><text:span text:style-name="T3"><text:tab/>Kina roared as she lashed out one more time, "No way! I will not be driven off by a bunch of [magpies]!" Just then a lethal blow was aimed for her neck. <text:s/></text:span></text:p>
      <text:p text:style-name="P11"/>
      <text:p text:style-name="Standard"><text:span text:style-name="T3"><text:tab/>Eqis, not even wasting a moment to argue, caught the collection of blades that could have easily taken Kina's exhausted head. With a second and fluid motion, Eqis threw Kina through a wall and out of the battle. "Sorry, Kina. You're just not as strong as you think anymore," The words sadness was lost in the heat of battle but they were words that would haunt the "Guardian Fighter Goddess" for years after. She knew as well as Kina did that the Fist Queen had reached a very high but nearly inescapable plateau in her development. </text:span></text:p>
      <text:p text:style-name="P11"/>
      <text:p text:style-name="Standard"><text:span text:style-name="T3"><text:tab/>For Years, Kina had struggled to make some kind of gain on her powers but to no avail. It hurt everyone that the strongest student in her youth, stronger than Rae or Illia in their teens, was now the least powerful. Still a radical fighter but no longer strong enough for the battles that made Eqis only just take a passing notice. </text:span></text:p>
      <text:p text:style-name="P11"/>
      <text:p text:style-name="Standard"><text:soft-page-break/><text:span text:style-name="T3"><text:tab/>Kina sat up in the debris watching with heartbreak as Eqis effortlessly engaged all four invaders and was now moving faster than they were. Only more skillful evasion tactics kept Eqis from catching them easily. A few glancing blows here, a nick with her claws there, and Eqis was quickly wearing down her opponents, all the while, being mindful not the kill any of them. Kina's shoulders sank and the urge to cry overwhelmed her as she covered her face lamenting her lost glory as the Mystic League's former champion fighter. </text:span></text:p>
      <text:p text:style-name="P11"/>
      <text:p text:style-name="Standard"><text:span text:style-name="T3"><text:tab/>Suddenly Eqis whimpered and fell down dying. Kina uncovering her face seeing the young goddess face down in the overturned debris a massive tear in her back exposing her spine and several organs visible. The birds were gone but the telltale marks of a "BladeLord", a fanatical and nearly genocidal Meobian Warpriest, had told struck down Eqis. </text:span></text:p>
      <text:p text:style-name="P11"/>
      <text:p text:style-name="Standard"><text:span text:style-name="T3"><text:tab/>Swallowing her bitter sadness and tears, Kina quickly summoned what little strength she had left to heal Eqis enough to move her. "Dammit I'm still good for saving your overpowered ass, girl. Don't you die and prove me wrong..."</text:span></text:p>
      <text:p text:style-name="P11"/>
      <text:p text:style-name="P4">***</text:p>
      <text:p text:style-name="P11"/>
      <text:p text:style-name="Standard"><text:span text:style-name="T3"><text:tab/>Illia, had made a full recovery from Sage's "Terror Cry" almost a year ago. Her face was still bright and cheerful, even in the face of a two master warriors intent on killing her to pass by her if need be, but held a maturity that was not there before. Illia's huge form filled the view of the courtyard <text:s/>as she stood her ground. These comparatively small fighters, standing some eight feet tall, proved remarkably fast as she bobbed and weaved avoiding her massive attacks. </text:span><text:span text:style-name="T4">Illia, how are they finding the openings to avoid our attacks? I don't see how they are doing it. Even Rae and Sage have to block the opening are too small for even a small child to use in a space this confined...</text:span><text:span text:style-name="T3"> </text:span></text:p>
      <text:p text:style-name="P11"/>
      <text:p text:style-name="Standard"><text:span text:style-name="T3"><text:tab/>The ursine giantess focused still outwardly gleeful as the birds dove at her again as she finished a deliberately wide sing that took a long wait for her the recover from again. The Birds lunged at her to spear her chest. One hand each leading the clear the incredible breasts of this bear out of the way. their blades and claws digging into the flesh on her chest only to be stopped by ...solid muscle.</text:span></text:p>
      <text:p text:style-name="P11"/>
      <text:p text:style-name="Standard"><text:span text:style-name="T3"><text:tab/>What appeared to be huge firm breasts were Illia's own overdeveloped pecs. Her actual breasts had grown over much of the muscle to appear much larger than they really were. </text:span></text:p>
      <text:p text:style-name="P11"/>
      <text:p text:style-name="Standard"><text:span text:style-name="T3"><text:tab/>"Oopies!" Illia's happy voice took on a terrifyingly dark note as her huge arms clapped shut around the birds, "You made a big boo-boo!!!". The loud crackling of bones being destroyed filled the air around as the birds were slowly ground down into unconsciousness. </text:span><text:span text:style-name="T4">Enough, Illia! We've beaten them. Let's go make sure the others are safe.</text:span><text:span text:style-name="T3"> Illia dropped the two warbirds and ran off leaving two shattered bodies to suffer with their wounds until the authorities arrived...</text:span></text:p>
      <text:p text:style-name="P11"/>
      <text:p text:style-name="P4">***</text:p>
      <text:p text:style-name="P11"/>
      <text:p text:style-name="Standard"><text:span text:style-name="T3"><text:tab/>As the battle went on, thankfully with little collateral damage, most of the Meobian Raptors were defeated with only one fatality, having committed suicide rather than face a psychic probe. But a few remained and they were accompanied by a Bladelord. Rae, Sage, and Illia had gathered at each of major Hospital entrances.</text:span></text:p>
      <text:p text:style-name="P11"/>
      <text:p text:style-name="Standard"><text:soft-page-break/><text:span text:style-name="T3"><text:tab/>"Who's gonna cover the south door?" Illia whispered over the etherscape. Her voice there was like a small child. Indeed her true form was like that of a small child. She stood firm dwarfing many of the statues and sculptures about her.</text:span></text:p>
      <text:p text:style-name="P11"/>
      <text:p text:style-name="Standard"><text:span text:style-name="T3"><text:tab/>"I will..." came a dark voice not unheard of to the school. It was brimmed with intelligence well beyond the limits of mere genius infused with a will to tame darkness and emotion.</text:span></text:p>
      <text:p text:style-name="P11"/>
      <text:p text:style-name="Standard"><text:span text:style-name="T3"><text:tab/>"Gehnohn..." Rae's voice echoed with relief and some surprise, "I was expecting Sato Hima..."</text:span></text:p>
      <text:p text:style-name="P11"/>
      <text:p text:style-name="Standard"><text:span text:style-name="T3"><text:tab/>"He is powerful but his attention turned to the students when you announced the attack. Unfortunately, Eqis was badly wounded. Teema informed me of the attack is willing to help."</text:span></text:p>
      <text:p text:style-name="P11"/>
      <text:p text:style-name="Standard"><text:span text:style-name="T3"><text:tab/>"She should make sure the students are safe as well," Sage's voice was like the low growl of a tiger on the prowl. There was an unspoken animousity there between the tiger and the demon. Like two equal and like poles of magnets puch against each other. Neither ever realized it but the tension never got further than uncomfortable moments when observers thought one would say anything to aggravate the situation.</text:span></text:p>
      <text:p text:style-name="P11"/>
      <text:p text:style-name="Standard"><text:span text:style-name="T3"><text:tab/>"As I instructed her," Gehnohn said with a nearly dismissive tone, "The BladeLord will be a match of any of us... even you Sage. Treat him as such."</text:span></text:p>
      <text:p text:style-name="P11"/>
      <text:p text:style-name="Standard"><text:span text:style-name="T3"><text:tab/>"I'm sorry... Did I think that aloud?" Sage was annoyed to be reminded how to deal with worthy threats. Gehnohn was not one to tolerate simple mistakes. Of course, neither was Sage...</text:span></text:p>
      <text:p text:style-name="P11"/>
      <text:p text:style-name="Standard"><text:span text:style-name="T3"><text:tab/>"No but you have a nasty tendency to underestimate many beings in our universe. It did cost several lives on Beille-4..."</text:span></text:p>
      <text:p text:style-name="P11"/>
      <text:p text:style-name="Standard"><text:span text:style-name="T3"><text:tab/>"Do not remind him of that!" Rae jumped in. It was a horrible fight that would have been prevented if Sage had not overlooked the children who were hiding ready to strike. Sage overreacted to their surprising and intense small arms fire and killed them all. His rage at this brought about the second time he went into his "rage" form. Rae was not able to stop it and for weeks lamented their deaths. Sage did the same but resolved his feelings for it "uncomfortably" fast. </text:span></text:p>
      <text:p text:style-name="P11"/>
      <text:p text:style-name="Standard"><text:span text:style-name="T3"><text:tab/>"Do not remind </text:span><text:span text:style-name="T4">you</text:span><text:span text:style-name="T3"> of that, Rae," Gehnohn spoke plainly, "I know how deeply you feel loss. Especially of innocents... I will say no more of it."</text:span></text:p>
      <text:p text:style-name="P11"/>
      <text:p text:style-name="Standard"><text:span text:style-name="T3"><text:tab/>Illia coiled her mighty arms to loosen up her huge biceps, "It was a mistake wasn't it?"</text:span></text:p>
      <text:p text:style-name="P11"/>
      <text:p text:style-name="Standard"><text:span text:style-name="T3"><text:tab/>"One I seem to make too often," Sage murmured low. He would not allow himself to fall into the trap of quickly defeating the enemy if he could spend the time to see the whole conflict for what it was.</text:span></text:p>
      <text:p text:style-name="P11"/>
      <text:p text:style-name="Standard"><text:span text:style-name="T3"><text:tab/>"Ladies and gentlemen," Hyurri speak with subdued urgency, "while you were chatting the invaders have infiltrated my Hospital. Meniko is holding them for now in the third floor auditorium. But she is wounded and losing strength. I am no fighter and I fear to let G'hel get involved... Meniko is ...oh dear... HURRY!!!"</text:span></text:p>
      <text:p text:style-name="P11"><text:soft-page-break/></text:p>
      <text:p text:style-name="Standard"><text:span text:style-name="T3"><text:tab/>The foursome charge into the Hospital...</text:span></text:p>
      <text:p text:style-name="P11"/>
      <text:p text:style-name="P4">***</text:p>
      <text:p text:style-name="P12"/>
      <text:p text:style-name="Standard"><text:span text:style-name="T3"><text:tab/>"We are here for the child made from the Lioness," The BladeLord, Jen-Eerio, spoke down to the Nyrian woman, standing firm despite having her legs deeply cut and made useless, "Do not interfere..."</text:span></text:p>
      <text:p text:style-name="P11"/>
      <text:p text:style-name="Standard"><text:span text:style-name="T3"><text:tab/>One of the warbirds kicks the old woman in her head sending her into an unconscious heap on the far side of the room.</text:span></text:p>
      <text:p text:style-name="P12"/>
      <text:p text:style-name="P4">***</text:p>
      <text:p text:style-name="P11"/>
      <text:p text:style-name="Standard"><text:span text:style-name="T3"><text:tab/>The birds rush into the room stunned to find there is barely room for them to move as G'hel filled most of the space. What was left was in easy reach of the giant lion's long arms. The BladeLord stood outside the room. He would need the room himself if he wished to use his abilities to fight this monster.</text:span></text:p>
      <text:p text:style-name="P11"/>
      <text:p text:style-name="Standard"><text:span text:style-name="T3"><text:tab/>"Get out of our way!" Demands one of the birds seeing their prize just behind the lion.. She was stirring to consciousness with glistening red and violet feathers glittering as if sprinkled in the dust of fine jewels. Her body was much larger and stronger now but her new unfamiliar form left her confused and disoriented. This was the time to strike ..if they could.</text:span></text:p>
      <text:p text:style-name="P11"/>
      <text:p text:style-name="Standard"><text:span text:style-name="T3"><text:tab/>"Puny birds," The low growl from the lion shook the room violently like an earthquake. The display of such raw power exercised so passively frightened even the Jen-Eerio, conditioned to have no earthly fear, into to taking a step back. "Go away..."</text:span></text:p>
      <text:p text:style-name="P11"/>
      <text:p text:style-name="Standard"><text:span text:style-name="T3"><text:tab/>The birds searched quickly for a way around the giant but found none. They had invaded a school, terrorized, and nearly killed students and faculty. These invaders were not about to leave without trying to finish the job. They drew the weapons, blades springing out of the forearm armor with a sharp hiss and singing sound. "Make us."</text:span></text:p>
      <text:p text:style-name="P3"><text:s/></text:p>
      <text:p text:style-name="Standard"><text:span text:style-name="T3"><text:tab/>The hospital shook, again violently, as if a bomb had exploded...</text:span></text:p>
      <text:p text:style-name="P11"/>
      <text:p text:style-name="P4">***</text:p>
      <text:p text:style-name="P11"/>
      <text:p text:style-name="Standard"><text:span text:style-name="T3"><text:tab/>Coming to the third floor auditorium, a large room for demonstrations and ceremonies, adorned in fine metals and sculpted details set in white stone like a czar's palace, Rae and Illia are agasped at what they find. </text:span></text:p>
      <text:p text:style-name="P11"/>
      <text:p text:style-name="Standard"><text:span text:style-name="T3"><text:tab/>Menikomenqolui laying nearly dead her body ripped open and her entrails made to fall out of her body. Rae's eyes welled up in tears as the mother she had known for most of her life was dying. A sight she prayed never to see... </text:span></text:p>
      <text:p text:style-name="P11"/>
      <text:p text:style-name="Standard"><text:span text:style-name="T3"><text:tab/>The dragoness' energies had been badly disrupted preventing her from healing her wounds. Gehnohn and Sage went to her aid without hesitation. Rae and Illia stood in shock unable to think or move. The avian dragoness, the patron dragon of the school, their emblem, teacher and guardian, was broken. It was like the spirit of the school had been destroyed. </text:span></text:p>
      <text:p text:style-name="P11"/>
      <text:p text:style-name="Standard"><text:soft-page-break/><text:span text:style-name="T3"><text:tab/>"...Rae..." heaved Meniko as Sage and Gehnohn begun to undo the harm done to her. Sage took on the harder task on mending the mutilated flesh as Gehnohn began the work of mending her soul and powers. Neither task was without risk but each went with their greater talents and skills. </text:span></text:p>
      <text:p text:style-name="P11"/>
      <text:p text:style-name="Standard"><text:span text:style-name="T3"><text:tab/>"Quiet, Meniko," Sage spoke quietly quickly making sense of the bloody wounds. </text:span><text:span text:style-name="T4">How any creature can survive so wounded is a miracle,</text:span><text:span text:style-name="T3"> he thought noting her two hearts beating weakly. </text:span></text:p>
      <text:p text:style-name="P11"/>
      <text:p text:style-name="Standard"><text:span text:style-name="T3"><text:tab/>"Conserve your body's energies," Gehnohn whispered his blood red aura extending over his patient, "Speak by way of the etherscape. But quickly you have little strength left."</text:span></text:p>
      <text:p text:style-name="P11"/>
      <text:p text:style-name="Standard"><text:span text:style-name="T3"><text:tab/>The next words came via the etherscape shaking Rae out of her shock, "They are here for my new daughter, Metura. Stop them... Please...." She lapsed into unconsciousness the last of her strength now focused on surviving. </text:span></text:p>
      <text:p text:style-name="P11"/>
      <text:p text:style-name="Standard"><text:span text:style-name="T3"><text:tab/>"Illia," Rae turned to see her friend frozen locked on the horrible sight. The pooch squeezed the ursine's huge bicep firmly calling the ursine's attention.</text:span></text:p>
      <text:p text:style-name="P11"/>
      <text:p text:style-name="Standard"><text:span text:style-name="T3"><text:tab/>"Rae?" she was starting to cry. Her joy was gone as if Meniko was the source of it. She may well be. "What do we do?" She was too shaken to fight right now, Rae could see that...</text:span></text:p>
      <text:p text:style-name="P11"/>
      <text:p text:style-name="Standard"><text:span text:style-name="T3"><text:tab/>"Wait outside the room and don't look in until Meniko comes out. Keep everyone else who isn't medical staff out as well, Okay?"</text:span></text:p>
      <text:p text:style-name="P11"/>
      <text:p text:style-name="Standard"><text:span text:style-name="T3"><text:tab/>"Uh-huh," Illia was sounding like a small child, skipping around levels of maturity like she were several people at once. It was becoming a very troubling trait for the bear. But one that was manageable. Rae led her out of the auditorium and left her there, running down the hall.</text:span></text:p>
      <text:p text:style-name="P11"/>
      <text:p text:style-name="P8">Trying Patience</text:p>
      <text:p text:style-name="P11"/>
      <text:p text:style-name="Standard"><text:span text:style-name="T3"><text:tab/>It didn't take long for the BladeLord to take the fight outside where he had the advantage of speed and space. A great rift was torn through the side of the hospital's research wing, thankfully without patients, as the two battled. G'hel swung his immense claws wildly trying to catch to swift master killer. <text:s/>With every failed stroke Jen-Eerio, the BladeLord, punished the lion again with a deep wound the defied his Omega Powers and did not heal quickly if at all. The mighty protector staggered and fell as he lost blood and ultimately consciousness. </text:span></text:p>
      <text:p text:style-name="P11"/>
      <text:p text:style-name="Standard"><text:span text:style-name="T3"><text:tab/>Metura wobbled on weak and uncertain legs, like a newborn calf, trying to reach G'hel and somehow help him. She bore the vestige of a red and violet griffoness her wings dragging behind her over the debris. "G'hel..."</text:span></text:p>
      <text:p text:style-name="P11"/>
      <text:p text:style-name="Standard"><text:span text:style-name="T3"><text:tab/>"no...run away..." Ghel pleaded as he struggled to stand but his strength gone his massive body was useless now, "I can't beat him..." his voice was powerful still and carried through the air and the ground like a great titan fallen in battle.</text:span></text:p>
      <text:p text:style-name="P11"/>
      <text:p text:style-name="Standard"><text:span text:style-name="T3"><text:tab/>"I will," Rae said hanging in the air looking down on the BladeLord with a sense of purpose that lacked anger or outrage. It was simply a need to put an end to the battle. She landed before the much taller and grimly menacing raptor. "You know what you did </text:span><text:soft-page-break/><text:span text:style-name="T3">and why. That doesn't matter to me right now. You will surrender and face the consequences."</text:span></text:p>
      <text:p text:style-name="P11"/>
      <text:p text:style-name="Standard"><text:span text:style-name="T3"><text:tab/>The great bird chuckled, "You waste your breath girl. I yield to no one but my goddess." He lunges at Rae in a carefully tuned feint to draw a response. But as if to call his bluff she dove onto the blades breaking them against her impervious chest. <text:s/>She never rose a hand or gave the impression she was going to strike. For any other being this would have been suicide. Rae looked at the raptor her eyes fixed, intent, but gentle.</text:span></text:p>
      <text:p text:style-name="P11"/>
      <text:p text:style-name="Standard"><text:span text:style-name="T3"><text:tab/>"Your goddess is powerless in my presence," she said as the bird jumped back seeing Metura. Rae knew he saw her but didn't seem to move.</text:span></text:p>
      <text:p text:style-name="P11"/>
      <text:p text:style-name="Standard"><text:span text:style-name="T3"><text:tab/>"I will finish my duty!" The raptor launches his remaining armor at Metura who instantly coils into a ball in terror. The blades never reach her. Upon opening up to see why, the griffoness looked up to see Rae standing, back turned to her having, caught the weapons and was crushing them in to a tiny sphere like aluminum foil. </text:span></text:p>
      <text:p text:style-name="P11"/>
      <text:p text:style-name="Standard"><text:span text:style-name="T3"><text:tab/>"Your duty ended the moment you hurt my mother," Rae was calm but a seething rage was starting to show ,"I have worked long and hard to make this school my home and free of those who would do harm to others for no good reason. Surrender..."</text:span></text:p>
      <text:p text:style-name="P11"/>
      <text:p text:style-name="Standard"><text:span text:style-name="T3"><text:tab/>A silence fell over the area <text:s/>the, "Make me."The bird jumps at Rae. Before the master assassin could do anything. Rae lands a powerful flying kick into the raptor's gut followed by several other hits, too fast to be seen, sending the fiend crashing into the ground. His body broken but still alive Rae landed softly next to <text:s/>him. He raises a hand hissing, "I will hurt you!" A sudden flash of energy washes over Rae, who is completely unaffected by the spell. "It's not possible... You should be writhing in agony!!!"</text:span></text:p>
      <text:p text:style-name="P11"/>
      <text:p text:style-name="Standard"><text:span text:style-name="T3"><text:tab/>"I'm stronger than anything anyone can throw at me. You and your goddess are powerless against me. I'm sorry," Rae said opening her palm over the battered bird. Her expression was cool and cryptic betraying nothing. She felt no anger or force of ego. Rae was being, as ever, herself...</text:span></text:p>
      <text:p text:style-name="P11"/>
      <text:p text:style-name="Standard"><text:span text:style-name="T3"><text:tab/>"No! Wait!! Stop!!!" he tried to get away unsure of Rae's intentions. But in light of what he'd been responsible for his mind panicked with a raging fear not unlike a common criminal's.</text:span></text:p>
      <text:p text:style-name="P11"/>
      <text:p text:style-name="Standard"><text:span text:style-name="T3"><text:tab/>"I am sorry," Rae said, a wave of energy passes over the bird and he passes out. </text:span></text:p>
      <text:p text:style-name="P11"/>
      <text:p text:style-name="Standard"><text:span text:style-name="T3"><text:tab/>"You did just kill him, did you?" Metura cringed at what must have been a cold-bloodied murder. Rae was invincible by all measures, or so it seemed. She could do anything she wanted and no one could hope to oppose her... In this regard, Rae was actually more frightening than Sage. For that and the fact no one wouls see it coming at all...</text:span></text:p>
      <text:p text:style-name="P11"/>
      <text:p text:style-name="Standard"><text:span text:style-name="T3"><text:tab/>"No..." Rae said with a lightened soul, "I merely put him to sleep and sealed most of his powers." Picking up the timid griffoness gently, Rae looked to a weakly rising G'hel, "Let's go look in on your boyfriend."</text:span></text:p>
      <text:p text:style-name="P11"/>
      <text:p text:style-name="P8">Phoenix Child</text:p>
      <text:p text:style-name="P12"/>
      <text:p text:style-name="Standard"><text:soft-page-break/><text:span text:style-name="T9"><text:tab/></text:span><text:span text:style-name="T3">Several days past as Menikomenqolui recovered from her wounds. Metura was slowly learning her various new powers as she assumed a greatly empowered version of her original form. <text:s/>What had been a tiny lioness, likened unto a child, now stood a statuesque beauty nearly ten feet tall. Her lean body was solid with strength and power but lacked the daunting muscularity that marked so many of the most powerful students. Metura's soft body was graceful and in her nudity, classically beautiful beyond any escape of attention. </text:span></text:p>
      <text:p text:style-name="P11"/>
      <text:p text:style-name="Standard"><text:span text:style-name="T3"><text:tab/>Mother Sanari, who was mentoring Meniko in the ways of immortals among nigh countless other things, kept Metura busy in studies and preliminary training awaiting Meniko's personal attention. The lioness quickly learned to assume a fully draconic form instead of the griffon which while lovely was not the true shape of the seed. Shamanic magics, of which Sanari specialized, was easy to expand upon with Metura. It took little time for her to allow the seed to express itself as a projection while as a lioness and vise versa as a dragoness. Still she felt most comfortable as a single entity but having this ability gave her great comfort when her own viewpoint was not enough.</text:span></text:p>
      <text:p text:style-name="P11"/>
      <text:p text:style-name="Standard"><text:span text:style-name="T3"><text:tab/>G'hel had gone to the mountains after his defeat to train but found himself unable to understand his failure. He had lost his confidence as a fighter after so many easy victories caring for his mate's safety. She no longer needed him and he was not strong enough to protect her anymore. It was a crisis for him. One that found a solution from Metura's own mouth, "Let's go and find new challenges for ourselves..." Those words were not lost on him but he was not too quick to leave a place that actually came to feel like a home.</text:span></text:p>
      <text:p text:style-name="P3"/>
      <text:p text:style-name="P4">***</text:p>
      <text:p text:style-name="P11"/>
      <text:p text:style-name="Standard"><text:span text:style-name="T3"><text:tab/>Menikomenqolui faded into view atop her great marble podium in her true form. The gash she received in her smaller form was gigantic and grotesque but was healing well. Though a seething dislike or hatred of Sage seemed everpresent with the dragoness, It was gone for now. A passive but strong sense of gratitude for the were-tiger's surgical skills permeated the very air around her for miles. She waited for her newest daughter, Metura, now also known as Reyolengesotea, to arrive. </text:span></text:p>
      <text:p text:style-name="P11"/>
      <text:p text:style-name="Standard"><text:span text:style-name="T3"><text:tab/>"Mother?" Metura said as she landed as a winged lioness before her new mother. She wore a simple Casid body wrap that did little to hide her firm hourglass form.</text:span></text:p>
      <text:p text:style-name="P11"/>
      <text:p text:style-name="Standard"><text:span text:style-name="T3"><text:tab/>"You look as if you are doing well with your new form, my child," Meniko's voice was soft and weak. The strain of her wounds were taking its toll and she was forcing herself to stay strong despite them. </text:span></text:p>
      <text:p text:style-name="P11"/>
      <text:p text:style-name="Standard"><text:span text:style-name="T3"><text:tab/>"Mother, please go rest." Metura whispered approaching with fear, "You are so injured..."</text:span></text:p>
      <text:p text:style-name="P11"/>
      <text:p text:style-name="Standard"><text:span text:style-name="T3"><text:tab/>She raised a palm to stop the lioness, "I will survive. I am not so fragile as I look." She winced at a pain as she continued, "What will you do now? I do wish you could stay but that is entirely up to you. I... don't go..."</text:span></text:p>
      <text:p text:style-name="P11"/>
      <text:p text:style-name="Standard"><text:span text:style-name="T3"><text:tab/>"I want to stay but G'hel needs me now as much <text:s/>as I needed him," She looked back over the school as G'hel watched at a distance, "He fears he is not strong anymore. I have to show him he is. I love him so much and I can't let him despair like this."</text:span></text:p>
      <text:p text:style-name="P11"/>
      <text:p text:style-name="Standard"><text:soft-page-break/><text:span text:style-name="T3"><text:tab/>"But where will you go?" Mother Sanari stood behind the lioness, "Those who came for you here will likely hunt you when you leave. We may not be able to help you then..."</text:span></text:p>
      <text:p text:style-name="P11"/>
      <text:p text:style-name="Standard"><text:span text:style-name="T3"><text:tab/>Metura turns to the priestess bowing her head in humility, "I wanted to go home and help the others of my former caste. They are so ravaged and abused. We used to be revered and adored. Now we are property to be past around. Toys to be played with, and trash to be thrown away. I have the power to change that now...</text:span></text:p>
      <text:p text:style-name="P11"/>
      <text:p text:style-name="Standard"><text:span text:style-name="T3"><text:tab/>"No you don't," came another voice. It was Eqis. She stood there wearing a sheer gown doing little more than hide the details of her mighty physique. A light wind blows the cloth away to reveal her nude body before replacing itself. "The Casid as a whole can not be changed by you alone. They are growing further and further from what they were. We are the idealists of our people and we have no way of changing their minds or even slowing their decline."</text:span></text:p>
      <text:p text:style-name="P3"/>
      <text:p text:style-name="Standard"><text:span text:style-name="T3"><text:tab/>"Then you've given up?" Metura looked at Eqis, her eyes saddened, "You've decided that our people should just kill themselves off?"</text:span></text:p>
      <text:p text:style-name="P11"/>
      <text:p text:style-name="Standard"><text:span text:style-name="T3"><text:tab/>"No..." Eqis stopped a look of deep concern fell on her, "I just know you can't save them. Not when so many of them don't want to be saved..."</text:span></text:p>
      <text:p text:style-name="P11"/>
      <text:p text:style-name="Standard"><text:span text:style-name="T3"><text:tab/>"That's not true!" Metura roared, however meekly, "We can't give up. We have a responsibility to save as many as we can. Even if it isn't everyone..."</text:span></text:p>
      <text:p text:style-name="P11"/>
      <text:p text:style-name="Standard"><text:span text:style-name="T3"><text:tab/>"Enough, little one," Meniko huffed. The pain of her wounds were taxing as she looked down at the lioness, "Metura... Eqis was chosen to become the Supreme Matriarch of the Casid. She is set to be your queen..."</text:span></text:p>
      <text:p text:style-name="P11"/>
      <text:p text:style-name="Standard"><text:span text:style-name="T3"><text:tab/>"I can't take a throne that no longer exists," Eqis said as if that were a good thing, "I can not lead those who don't want to be led."</text:span></text:p>
      <text:p text:style-name="P11"/>
      <text:p text:style-name="Standard"><text:span text:style-name="T3"><text:tab/>"You're just selfish!" Metura snapped again stronger, "You have all that power. So much power that even Rae has to put up guard against you and you're afraid to accept the mandate of your people?"</text:span></text:p>
      <text:p text:style-name="P11"/>
      <text:p text:style-name="Standard"><text:span text:style-name="T3"><text:tab/>"Muscle power and the power of a leader are to different things..." Eqis started.</text:span></text:p>
      <text:p text:style-name="P11"/>
      <text:p text:style-name="Standard"><text:span text:style-name="T3"><text:tab/>"How many great fighters and warriors took the throne and led as the Supreme well?" Metura cut off Eqis, "Strength is just part of our tradition. You could rule easily and you have so many friends who can guide your decisions. Please..."</text:span></text:p>
      <text:p text:style-name="P11"/>
      <text:p text:style-name="Standard"><text:span text:style-name="T3"><text:tab/>Meniko lays down fading away...</text:span></text:p>
      <text:p text:style-name="P11"/>
      <text:p text:style-name="Standard"><text:span text:style-name="T3"><text:tab/>"Mother?" Metura's attention turns away. Transforming into her Phoenix Dragon form, she flies away like a shot. </text:span></text:p>
      <text:p text:style-name="P11"/>
      <text:p text:style-name="Standard"><text:span text:style-name="T3"><text:tab/>Mother Sanari looks at Eqis who starts to leave, "You have to make a first step, Eqis."</text:span></text:p>
      <text:p text:style-name="P11"/>
      <text:p text:style-name="Standard"><text:span text:style-name="T3"><text:tab/>"Where? How? Every Casid I've ever met in the Dominion are violent <text:s/>thugs and killers. They think nothing of the future of our people..."</text:span></text:p>
      <text:p text:style-name="P11"/>
      <text:p text:style-name="Standard"><text:soft-page-break/><text:span text:style-name="T3"><text:tab/>"Yunerro..."</text:span></text:p>
      <text:p text:style-name="P11"/>
      <text:p text:style-name="Standard"><text:span text:style-name="T3"><text:tab/>Eqis stares at Sanari, "He was just... he had so much to offer our pride besides his fangs and claws... I still have his sketch books and smaller sculptures..." A tear forced its way free betraying her heartache...</text:span></text:p>
      <text:p text:style-name="P11"/>
      <text:p text:style-name="Standard"><text:span text:style-name="T3"><text:tab/>"Settle things with your former family. You swore his death would not go unanswered. It's past time you made them answer for it."</text:span></text:p>
      <text:p text:style-name="P12"/>
      <text:p text:style-name="P8">Bundle of Trouble</text:p>
      <text:p text:style-name="P12"/>
      <text:p text:style-name="Standard"><text:span text:style-name="T3"><text:tab/>G'hel sat on a craggy sea cliff, watching the ocean as Sage walked up behind him. He was keen in noting the distress of others. His sense of empathy had greatly improve with the subtle lessons Mother Sanari gave him in that. He was quiet remembering warnings about the sheer power of G'hel's voice. The roll of the sea was soothing but not a cure for the great lion's woes.</text:span></text:p>
      <text:p text:style-name="P11"/>
      <text:p text:style-name="Standard"><text:span text:style-name="T3"><text:tab/>Sage taps the lion on his shoulder. Slowly almost, but unintentionally, menacingly he turns to peer at Sage. </text:span></text:p>
      <text:p text:style-name="P11"/>
      <text:p text:style-name="Standard"><text:span text:style-name="T3"><text:tab/>Sage spoke as the last crashing wave drew out and silenced, "You must be feeling quite low. I'm not here to poke fun or pry. I have seen my own -I thought- nigh unstoppable powers easily overwhelmed by children and madpeople the likes of which give me nightmares at times. This coming from a man who sometimes fancies himself a nightmare..."</text:span></text:p>
      <text:p text:style-name="P11"/>
      <text:p text:style-name="Standard"><text:span text:style-name="T3"><text:tab/>G'hel turned away clearly not interested, his gaze was fixed on the sea. Sage squinted but he could just make out a sailing vessel of the locals this world. It was much like the ancient pacific seafarers of Earth. The single, tall, triangular sail was torn by storms and the small, slender, boat was clearly overloaded as it dipped much too deeply in the waves. The lion clenched his fists with the pain of being yet again, in his mind, useless.</text:span></text:p>
      <text:p text:style-name="P11"/>
      <text:p text:style-name="Standard"><text:span text:style-name="T3"><text:tab/>"You can't swim can you?" Sage noted. It was obvious G'hel couldn't fly. Truthfully, he is not much of a jumper either. The lion nodded and sighed, his fists loosening...<text:tab/></text:span></text:p>
      <text:p text:style-name="P11"/>
      <text:p text:style-name="Standard"><text:span text:style-name="T3"><text:tab/>"I need to deal with this first," Sage said with a mix of stark determination and lightheartedness, one of Rae's shining attributes, "After that I'm sure we can find you a swimming coach." G'hel nodded was acceptance though his face betrayed little emotion. </text:span></text:p>
      <text:p text:style-name="P11"/>
      <text:p text:style-name="Standard"><text:span text:style-name="T3"><text:tab/>Sage took a flying leap off the cliff and flew to the small vessel...</text:span></text:p>
      <text:p text:style-name="P12"/>
      <text:p text:style-name="P4">***</text:p>
      <text:p text:style-name="P11"/>
      <text:p text:style-name="Standard"><text:span text:style-name="T3"><text:tab/>As Sage got closer he could see three armor clad females in the tiny comparatively primitive boat. One was cradling a tiny Degeddii baby with dark blue mane and ears. He saw the armored figures panic a moment desperately trying to keep the boat afloat then they turned their collective attention on him. Three bright glows grow from jewels in the helmets, that covered most of their faces.</text:span></text:p>
      <text:p text:style-name="P11"/>
      <text:p text:style-name="Standard"><text:span text:style-name="T3"><text:tab/>"Shoot!" Sage swore beneath his breath as beams of deadly energy found their marks easily. One beam from the apparent leader, a particularly ornate "sentai sailor"-</text:span><text:soft-page-break/><text:span text:style-name="T3">styled figure, cut off Sage's arm before he could defend himself. In shock and sudden unconsciousness, Sage fell into the ocean as if dropped by an invisible hand that had held him earlier.</text:span></text:p>
      <text:p text:style-name="P11"/>
      <text:p text:style-name="Standard"><text:span text:style-name="T3"><text:tab/>"Is he dead?" Said one of the figures in a robotic but cute voice.</text:span></text:p>
      <text:p text:style-name="P11"/>
      <text:p text:style-name="Standard"><text:span text:style-name="T3"><text:tab/>"Negative." Same another with a different but no less cute voice, "Target was a magican construct and not death viable to the damage inflicted."</text:span></text:p>
      <text:p text:style-name="P11"/>
      <text:p text:style-name="Standard"><text:span text:style-name="T3"><text:tab/>"Will it drown?" asked the same one.</text:span></text:p>
      <text:p text:style-name="P11"/>
      <text:p text:style-name="Standard"><text:span text:style-name="T3"><text:tab/>The leader looked at that one. her body language showed deep concern, "Our weapons have been nearly depleted and we desperately need repairs. But we must deliver the mistress to 'Auntie Rae' or die trying."</text:span></text:p>
      <text:p text:style-name="P11"/>
      <text:p text:style-name="Standard"><text:span text:style-name="T3"><text:tab/>"The construct is back online and is swimming straigh</text:span></text:p>
      <text:p text:style-name="P3">t for us. He has increased mass and his combat profile -despite the loss on an arm ...which is actively regenerating... is currently higher than we are equipped to handle at present."</text:p>
      <text:p text:style-name="P11"/>
      <text:p text:style-name="Standard"><text:span text:style-name="T3"><text:tab/>"He's gonna destroy us!" Panicked the armored girl. She shuttered and looked wildly about for an answer. "I don't wanna die!!!!"</text:span></text:p>
      <text:p text:style-name="P11"/>
      <text:p text:style-name="Standard"><text:span text:style-name="T3"><text:tab/>"No one does..." came a calm but almost monstrous voice. It was Sage floating along side to boat. His super hybrid or Battle form gave him several advantages but right now, staying power seemed more the order of the day, in case these armored girls attacked again.</text:span></text:p>
      <text:p text:style-name="P11"/>
      <text:p text:style-name="Standard"><text:span text:style-name="T3"><text:tab/>"We have no more ability to fight. We are at your mercy..." Said the leader looking at the baby who shivered in her arms, the blanket soaked.</text:span></text:p>
      <text:p text:style-name="P11"/>
      <text:p text:style-name="Standard"><text:span text:style-name="T3"><text:tab/>"Let me get you to shore," Sage had already formed a ring around the boat, "Then we can sort this out..." He did not hear the whole conversation these armored girls had while underwater... But they repeated parts of it leaving the impression that they were saving the most important parts for someone else.</text:span></text:p>
      <text:p text:style-name="P11"/>
      <text:p text:style-name="P4">***</text:p>
      <text:p text:style-name="P11"/>
      <text:p text:style-name="Standard"><text:span text:style-name="T3"><text:tab/>"Mother?" Rae and Metura asked at the same time. It was perfect unison and almost singing. The Dragoness looked down to her children. She was very weak and Doctress Hyurri Namah was most worried. </text:span></text:p>
      <text:p text:style-name="P11"/>
      <text:p text:style-name="Standard"><text:span text:style-name="T3"><text:tab/>"You will use less energy in a smaller form," The ghostly Nyrian spoke plainly getting an eyeful of the gruesome wound aggravated by the recent activity.</text:span></text:p>
      <text:p text:style-name="P11"/>
      <text:p text:style-name="Standard"><text:span text:style-name="T3"><text:tab/>"I don't want to feel so vulnerable,,," Meniko heaved the words laying down on her bed barely able to keep her eyes open. She slowly transformed into one of her smallest forms. A form Rae barely recalled. Just seven feet tall, if she were standing, this was her agile, sleek, avian form. Much like the raptors they had fought earlier but much softer and more brightly colored. "Will this do? It is as small as I can be..."</text:span></text:p>
      <text:p text:style-name="P11"/>
      <text:p text:style-name="Standard"><text:soft-page-break/><text:span text:style-name="T3"><text:tab/>"Yes," Drs. Namah put a warm blanket over the bird as she nodded off to sleep." She'll be fine. Just let her rest a few weeks. She'll have to slip into hibernation while she heals. It is a shame. The regeneration chamber might have worked if it were big enough to fit her true form. Otherwise, it will do nothing for her."</text:span></text:p>
      <text:p text:style-name="P11"/>
      <text:p text:style-name="Standard"><text:span text:style-name="T3"><text:tab/>"We should go," Rae said low as if not to disturb. </text:span></text:p>
      <text:p text:style-name="P11"/>
      <text:p text:style-name="Standard"><text:span text:style-name="T3"><text:tab/>Metura was quick to comply as she was already at the door. Once outside she looked at Rae who was quite happy. It was puzzling to see their mother so near death and yet be somehow pleased. "Rae?"</text:span></text:p>
      <text:p text:style-name="P11"/>
      <text:p text:style-name="Standard"><text:span text:style-name="T3"><text:tab/>"She's alive and I have great faith that Mother will be fine ...in a few weeks," Rae answered anticipating the obvious question. Rae's smile was contagious as Metura's spirits lifted feeling the truth of it. </text:span></text:p>
      <text:p text:style-name="P11"/>
      <text:p text:style-name="Standard"><text:span text:style-name="T3"><text:tab/></text:span><text:span text:style-name="T4">Such power to instill such reassurance and hope. I must learn to do the same</text:span><text:span text:style-name="T3">, Metura thought, </text:span><text:span text:style-name="T4">It would reshape the hearts and minds of our poeple ...and save them...</text:span></text:p>
      <text:p text:style-name="P11"/>
      <text:p text:style-name="Standard"><text:span text:style-name="T3"><text:tab/>Just then, Sage led three armored girls, one carried a now warmly bundled baby, with urgency in their steps. </text:span></text:p>
      <text:p text:style-name="P11"/>
      <text:p text:style-name="Standard"><text:span text:style-name="T3"><text:tab/>"Rae Iksaki," Sage called as they approached. The three girls sped up to pass Sage and knelt down before Rae. </text:span></text:p>
      <text:p text:style-name="P11"/>
      <text:p text:style-name="Standard"><text:span text:style-name="T3"><text:tab/>"109-ciera? 109-epsilon? 121-gamma?" Rae looked surprised as the leader, the sentai-sailor looking girl robot, offered the pooch the baby.</text:span></text:p>
      <text:p text:style-name="P11"/>
      <text:p text:style-name="Standard"><text:span text:style-name="T3"><text:tab/>"You know these girls?" Sage asked half puzzled ..more by their names than anything else. He saw their living auras as plain as day. </text:span><text:span text:style-name="T4">Living machines...</text:span></text:p>
      <text:p text:style-name="P11"/>
      <text:p text:style-name="Standard"><text:span text:style-name="T3"><text:tab/>"Yes they are Yatsa Eligho's personal 'best fiends'. Highly destructive battle robots she built to give me a hard time when I was a teen. I outgrew them pretty fast. But who's ...this...? Yatsa?"</text:span></text:p>
      <text:p text:style-name="P11"/>
      <text:p text:style-name="Standard"><text:span text:style-name="T3"><text:tab/>"Affirmative." 109-C sad low and with sorrow, "Yatsa's Crown has been destroyed ...by the Last Day."</text:span></text:p>
      <text:p text:style-name="P11"/>
      <text:p text:style-name="Standard"><text:span text:style-name="T3"><text:tab/>"Aul preserve us," Rae holding the tiny baby in her bosom. The tiny baby felt so hungry that she didn't hesitate to offer her breast, who suckled greedily, "Ameos came for her?"</text:span></text:p>
      <text:p text:style-name="P11"/>
      <text:p text:style-name="Standard"><text:span text:style-name="T3"><text:tab/>"He came for the hyper computer that made up the Crown's main systems," 109-E said calmly. We had no idea what to do. But 121-G recalled you before her main data retrieval grid was damaged by Dousaka cyborg troopers so we made it our mission to bring her here. It was almost our last mission..."</text:span></text:p>
      <text:p text:style-name="P11"/>
      <text:p text:style-name="Standard"><text:span text:style-name="T3"><text:tab/>"109-C can you still function normally?" Rae was calm as the baby nursed slower now. </text:span></text:p>
      <text:p text:style-name="P11"/>
      <text:p text:style-name="Standard"><text:span text:style-name="T3"><text:tab/>"My primary weapons are being diverted to compensate for a main reactor bleed but I can continue for a few more days like this."</text:span></text:p>
      <text:p text:style-name="P11"/>
      <text:p text:style-name="Standard"><text:soft-page-break/><text:span text:style-name="T3"><text:tab/>"Good," Rae was showing her ability to lead that rarely showed because of her own extremely humble nature, "We'll need to recall Sato Hima and Havvon. This is going to require the old think tank... Sage? Could you please inform Noxi and Kina ...and please chime in as well..."</text:span></text:p>
      <text:p text:style-name="P11"/>
      <text:p text:style-name="Standard"><text:span text:style-name="T3"><text:tab/>"Of course," Sage said noting how weakly those machines stood and moved. They were almost destroyed and they still remained a severe enough threat to harm him in an instant. Sage seemed to disappear as he left with haste.</text:span></text:p>
      <text:p text:style-name="P11"/>
      <text:p text:style-name="Standard"><text:span text:style-name="T3"><text:tab/>"109-E and 121-G. Go to the droid pool and mech repair and have master Rissio get busy on you two. Can you access the main directory?"</text:span></text:p>
      <text:p text:style-name="P11"/>
      <text:p text:style-name="Standard"><text:span text:style-name="T3"><text:tab/>109-E nodded as she took 121-G as they left. 109-C was still waiting as she followed Metura, who followed Rae. </text:span></text:p>
      <text:p text:style-name="P11"/>
      <text:p text:style-name="Standard"><text:span text:style-name="T3"><text:tab/>"I wasn't expecting to be a mother again quite so soon," She swooned softly as the baby fell asleep in her arms. The soft pulse of her muscles massaged the child gently as Rae and the other emerged for the Pinnacle tower. "I wasn't expecting to be raising Yatsa..."</text:span></text:p>
      <text:p text:style-name="P11"/>
      <text:p text:style-name="P8">They Come</text:p>
      <text:p text:style-name="P11"/>
      <text:p text:style-name="Standard"><text:span text:style-name="T3"><text:tab/>On the capital world of the reforming Casid , Sato Hima, oversaw the training of new soldiers for his pride as a young male lion, still a boy stopped just a few feet behind him.</text:span></text:p>
      <text:p text:style-name="P11"/>
      <text:p text:style-name="Standard"><text:span text:style-name="T3"><text:tab/>"Master Sato, sir?" The boy, dressed in scant loincloths, held up a small data pad. </text:span></text:p>
      <text:p text:style-name="P11"/>
      <text:p text:style-name="Standard"><text:span text:style-name="T3"><text:tab/>Sato turned, his famous beauty, which won him many hearts, and fine and full attire marked him as a high lord of his pride, like an ancient roman nobleman, took the datapad. His eyes quickly scanned the pad. "Thank you, Nosoma." He walked away as the soldiers trained in the arts that made the Casid was a superpower in the universe once ...and will again someday.</text:span></text:p>
      <text:p text:style-name="P11"/>
      <text:p text:style-name="P4">***</text:p>
      <text:p text:style-name="P11"/>
      <text:p text:style-name="Standard"><text:span text:style-name="T3"><text:tab/>Havvon Iispa read his business reports. The Union merchant's guild was trying to short change him ..again. His assistant, a small Rudiban hyena androgyne, walked up shyly. He looked away from the reports to see hir unconsciously hiding hir body with bashful hands.</text:span></text:p>
      <text:p text:style-name="P11"/>
      <text:p text:style-name="Standard"><text:span text:style-name="T3"><text:tab/>Despite his own domination complex, and hir sweetly cute body and bashful manner, Havvon always kept his hands to himself. He was still painfully in love with Rae Iksaki and if she would not be his, then he would be a family friend. He looked at the herm, "What is it, Effada?"</text:span></text:p>
      <text:p text:style-name="P11"/>
      <text:p text:style-name="Standard"><text:span text:style-name="T3"><text:tab/>"This came for you, sir," Sie says holding out a screenpad. </text:span></text:p>
      <text:p text:style-name="P11"/>
      <text:p text:style-name="Standard"><text:span text:style-name="T3"><text:tab/>The huge Havvon takes the pad. He reads it several times quietly before looking to Effada. "Send out a message that we will be out for the next few days at least."</text:span></text:p>
      <text:p text:style-name="P11"/>
      <text:p text:style-name="Standard"><text:span text:style-name="T3"><text:tab/>"If they ask why, sir?"</text:span></text:p>
      <text:p text:style-name="P11"><text:soft-page-break/></text:p>
      <text:p text:style-name="Standard"><text:span text:style-name="T3"><text:tab/>"Family business..."</text:span></text:p>
      <text:p text:style-name="P11"/>
      <text:p text:style-name="P4">***</text:p>
      <text:p text:style-name="P11"/>
      <text:p text:style-name="Standard"><text:span text:style-name="T3"><text:tab/>A single warship appears over the small blue-green world. Its' dark shape is lost amongst the black of space. </text:span></text:p>
      <text:p text:style-name="P11"/>
      <text:p text:style-name="Standard"><text:span text:style-name="T3"><text:tab/>Several comparatively tiny dropships fall from the vessel into the atmosphere. their shapes enveloped in the plasma of re-entry.</text:span></text:p>
      <text:p text:style-name="P11"/>
      <text:p text:style-name="Standard"><text:span text:style-name="T3"><text:tab/>Within those drop ships are dozens of Dousaka Cyborg assault troopers. As they fall, they ready weapons, armor, and shields. It is a cold methodical process. Death as a science. Hands of steel clenching their tools of destruction. </text:span></text:p>
      <text:p text:style-name="P11"/>
      <text:p text:style-name="Standard"><text:span text:style-name="T3"><text:tab/>Somewhere in the universe, Ameos waits and watches like the devil himself. Waiting for his prize...</text:span></text:p>
      <text:p text:style-name="P11"/>
      <text:p text:style-name="P9">To the next...</text:p>
      <text:p text:style-name="P2"/>
      <text:p text:style-name="P3"/>
      <text:p text:style-name="P5">*Writer's notes and acknomledgements:</text:p>
      <text:p text:style-name="P5"/>
      <text:p text:style-name="P3">This story takes place roughly one full year after Psudodrakes "The Fates Duel" Series. Rae has yet to have children and is just married to Makahn. Fatima is just a 8 years old here. </text:p>
      <text:p text:style-name="P3"/>
      <text:p text:style-name="P3">There are a few errors. The most glaring, to me, is that Riikoa is not supposed to be in this story. She arrives roughly five to eight years later. </text:p>
      <text:p text:style-name="P3"/>
      <text:p text:style-name="P3">Sage Praypacer was created by and property of <text:s/>PsudoDrake.</text:p>
      <text:p text:style-name="P3">The other characters and locations are created by and property of DCAshmore.</text:p>
      <text:p text:style-name="P3"/>
      <text:p text:style-name="P3">Thank you for readin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svg:font-family="'Times New'" style:font-family-generic="roma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6" meta:paragraph-count="317" meta:word-count="13113" meta:character-count="73394" meta:non-whitespace-character-count="60213"/>
    <meta:generator>LibreOffice/7.1.1.2$Windows_X86_64 LibreOffice_project/fe0b08f4af1bacafe4c7ecc87ce55bb426164676</meta:generator>
  </office:meta>
</office:document-meta>
</file>