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ing" style:master-page-name="Standard">
      <style:paragraph-properties style:page-number="auto"/>
    </style:style>
    <style:style style:name="P2" style:family="paragraph" style:parent-style-name="Standard">
      <style:paragraph-properties fo:text-align="center" style:justify-single-word="false"/>
      <style:text-properties style:font-name="Bookman Old Style" fo:font-size="18pt" fo:font-style="italic" style:font-size-asian="18pt" style:font-style-asian="italic" style:font-name-complex="Bookman Old Style" style:font-style-complex="italic"/>
    </style:style>
    <style:style style:name="P3" style:family="paragraph" style:parent-style-name="Standard">
      <style:paragraph-properties fo:text-align="center" style:justify-single-word="false"/>
      <style:text-properties style:font-name="Bookman Old Style" fo:font-size="14pt" fo:font-style="italic" style:font-size-asian="14pt" style:font-style-asian="italic" style:font-name-complex="Bookman Old Style" style:font-style-complex="italic"/>
    </style:style>
    <style:style style:name="P4" style:family="paragraph" style:parent-style-name="Standard">
      <style:paragraph-properties fo:text-align="center" style:justify-single-word="false"/>
      <style:text-properties style:font-name="Bookman Old Style" fo:font-size="7pt" fo:font-style="italic" style:font-size-asian="7pt" style:font-style-asian="italic" style:font-name-complex="Bookman Old Style" style:font-style-complex="italic"/>
    </style:style>
    <style:style style:name="P5" style:family="paragraph" style:parent-style-name="Standard">
      <style:text-properties style:font-name="Bookman Old Style" fo:font-size="9pt" fo:font-style="italic" style:font-size-asian="9pt" style:font-style-asian="italic" style:font-name-complex="Bookman Old Style" style:font-style-complex="italic"/>
    </style:style>
    <style:style style:name="P6" style:family="paragraph" style:parent-style-name="Standard">
      <style:text-properties fo:color="#000000" loext:opacity="100%" style:font-name="Bookman Old Style" fo:font-size="9pt" fo:font-style="italic" style:font-size-asian="9pt" style:font-style-asian="italic" style:font-name-complex="Bookman Old Style" style:font-style-complex="italic"/>
    </style:style>
    <style:style style:name="P7" style:family="paragraph" style:parent-style-name="Standard">
      <style:paragraph-properties fo:margin-left="0cm" fo:margin-right="0cm" fo:text-indent="1.27cm" style:auto-text-indent="false"/>
      <style:text-properties fo:color="#000000" loext:opacity="100%" style:font-name="Bookman Old Style" fo:font-size="9pt" fo:font-style="italic" style:font-size-asian="9pt" style:font-style-asian="italic" style:font-name-complex="Bookman Old Style" style:font-style-complex="italic"/>
    </style:style>
    <style:style style:name="P8" style:family="paragraph" style:parent-style-name="Text_20_body">
      <style:text-properties style:font-name="Bookman Old Style" fo:font-size="9pt" fo:font-style="italic" style:font-size-asian="9pt" style:font-style-asian="italic" style:font-name-complex="Bookman Old Style" style:font-style-complex="italic"/>
    </style:style>
    <style:style style:name="T1" style:family="text">
      <style:text-properties fo:font-style="italic" style:font-style-asian="italic" style:font-style-complex="italic"/>
    </style:style>
    <style:style style:name="T2" style:family="text">
      <style:text-properties style:font-name="Bookman Old Style" fo:font-size="9pt" fo:font-style="italic" style:font-size-asian="9pt" style:font-style-asian="italic" style:font-name-complex="Bookman Old Style" style:font-style-complex="italic"/>
    </style:style>
    <style:style style:name="T3" style:family="text">
      <style:text-properties fo:color="#000000" loext:opacity="100%"/>
    </style:style>
    <style:style style:name="T4" style:family="text">
      <style:text-properties fo:color="#000000" loext:opacity="100%" style:font-name="Bookman Old Style" fo:font-size="9pt" fo:font-style="italic" style:font-size-asian="9pt" style:font-style-asian="italic" style:font-name-complex="Bookman Old Style"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 Dragon’s Way of Life</text:p>
      <text:p text:style-name="P2"/>
      <text:p text:style-name="P3">By </text:p>
      <text:p text:style-name="P3"/>
      <text:p text:style-name="P3">Dracofiend (Allen)</text:p>
      <text:p text:style-name="P4">{03/25/03}</text:p>
      <text:p text:style-name="P5"/>
      <text:p text:style-name="P5"/>
      <text:p text:style-name="Standard"><text:span text:style-name="T2">Mystatoria was sitting in her lair one evening watching the Wyrms playing in the water smiling to herself and enjoying the company of her friends. <text:s/>She was a grand dragon </text:span><text:span text:style-name="T4">of immense size, covered in shimmering coppery scales each one shaped like a spade with razor sharp edges. Her scales overlapping each other to it forming a hard barrier to protect her from harm creating a mirror like surface. <text:s/>Her body is well muscled being approximately nineteen feet long, her head and neck adding another eight feet, her tail almost sixteen feet in length. <text:s/>She has a pair of beautiful ivory horns slightly coppery at the base blending into with her scales, they curve gently back over her head sticking out a full two feet with small gold charms attached to the tips of each. Each charm is in the shape of a small pixie with bright crystal wings they swing freely on the slender gold chains seeming almost alive. <text:s/>Her body is rounded showing not only her age but also the fact she is rather well fed. <text:s/>She has a slightly lighter coloration on her belly along with leading up to her neck; her neck is circled by a bright band of dark gold a gift from the elves that lived with her ages ago. <text:s/>The etchings of the giant necklace intricate and ancient written in a language long dead only she knows the true meaning it holds. <text:s/>Her tail is long and slender dragging over the ground lazily. <text:s/>Horns travel from the back of her head to the tip of her tail over a large darkened copper stripe. <text:s/>The horns start small growing longer towards the middle of her back then shrinking to almost nothing at the tip of her tail. A wide blade of bone rests towards the her tail tip sharp and deadly made of the same white ivory as her horns, edged with gold making it seem even deadlier. <text:s/>Her eyes are the most captivating of all, deep recesses which shine brightly their dark amber coloring staring into your very soul, a magical aura penetrates through her eyes causing them to glow softly. <text:s/>Her legs are short, almost lost under her bulk causing her to wobble from side to side when walking, her talons also covered in gold the tips carefully capped and padded as not to cause damage to any flooring. <text:s/>Her wings are huge and as deep as her body and stretching out over thirty feet to each side. They are thin and translucent causing them to catch the light sending a rainbow of light around her.</text:span></text:p>
      <text:p text:style-name="P6"><text:tab/>The wyrms themselves are strange and mysterious creatures; she often wondered how they came to be. <text:s/>Looking so much like a true dragon but not related to dragons as far as anyone can tell they are more like your average lizard than any true dragon. They have much softer reddish scales that resemble dried blood. <text:s/>Their scales unlike the dragons fit nicely together but do not overlap leaving the tender flesh underneath more vulnerable. They are serpentine in shape each one around twelve feet long with another six feet of tail. <text:s/>They have long hind legs making them quick and agile, their forearms shorter than normal ending in sharp three fingered claws able to grasp and hold even the smallest of objects. <text:s/>They wear nothing but gold collars with the dragons symbol a bright gold medallion etched with a strange Elven rune in the shape of a dragon’s clawed hand. <text:s/>With glowing green eyes each one has a single horn directly between their eyes straight and long a deadly addition to their combat skills. <text:s/>Wisps of smoke drift from their nostrils and snouts giving away their most powerful weapon, the ability to breathe fire able to incinerate trees and small buildings in a matter of seconds. <text:s/>The last and most prominent feature they have is their snouts are squat and square giving them a more devilish appearance. <text:s/>These wingless creatures serve the dragon with complete devotion and loyalty. </text:p>
      <text:p text:style-name="P5"><text:tab/>They shared this domain, the surrounding lands, and helped protect their Elven village at the base of the mountain. <text:s/>An ancient magic held within the caverns created by the Dwarven artisans that lived here long before Myst was ever hatched. <text:s/>The Wyrms lived with the dwarfs even then sharing and protecting each other from the clutches of the human race. <text:s/>She now controlled the entire mountain range; all creatures that dwell within it are under her control and protection. <text:s/>But a dangerous enemy has been poaching and violating her territory. <text:s/>The deadliest of all known predators was invading the forest below her mountains, scaring the Elf’s and the other enchanted creatures of the valley. <text:s/>She moved to the edge of the water sensing something within her realm was amiss. <text:s/>She shooed the Wyrms to the side letting them dry themselves playing amongst the treasure heated by the mountains hot springs which kept the entire chamber and the pool as warm as she wished it to be. <text:s/></text:p>
      <text:p text:style-name="P7">She is protecting her hoard of magical treasures and tremendous piles of gold and silver coins. <text:s/>The coins range from the modern day golden crown to the ancient golden lions nearly three times larger than the one-inch crowns. <text:s/>Mixed in are the silver coins used by races throughout the history of the world coins worth more in their history than their monetary value. <text:s/>Many magical items glow from the piles their aura’s mixing and forming a great rainbow of colors throughout the cavern casting moving shadows across the walls. <text:s/>The shadows are alive with motion wavering and wiggling about. <text:s/>Gemstones of all types peak out from under coins or from open chests reflecting the aura’s sending beams of light to the ceiling revealing the crystal formations along the top of the cavern carved out by the great dragon herself in a magical pattern to protect her private chambers from harmful magic. <text:s/>The chests filled <text:soft-page-break/>with human treasures recovered from the bottom of the oceans filled with the glimmering treasures humans fought over only to loose them to their own careless ambitions. A pit has been created just behind the great piles filled with sparkling crystal clear water a bed of gold has been laid out across the bottom serving as the dragon’s bed.</text:p>
      <text:p text:style-name="Text_20_body_20_indent">She stared into the water a picture starting to form as she clears her mind. <text:s/>The edge of the forest shimmers into view, the beautiful field of red and yellow poppies blooming wonderfully at the edge of the mystic forest. <text:s/>A band of humans rode towards the tree line on big white horses; she licked her lips thinking how nice those horses must taste. Fed fine meals by the humans, fattening them up nicely. <text:s/>Each horse and rider was well armored making for a rather disappointing meal; the metal always gave her a stomachache. <text:s/>She hated to pry open those metal casings; it was so much of a pain for such a small snack. <text:s/>The horses on the other claw were ripe and juicy more than a mouthful, and at a full dozen she could keep herself satisfied for a very long time. <text:s/>They seemed intent on reaching the Elven village; they were just a half days travel from the village boarders. <text:s/>She knew the Elf’s well; they would not allow the humans to enter unless they had a guide. <text:s/>To bad for the humans, they would have made an interesting snack. <text:s text:c="2"/>She panned the view to the forest edge, spotting three Elven archers with bows drawn with their deadly green arrows. <text:s/>Each arrow was tipped with the venom from a Larit mixed with a serum that causes a most deadly reaction when it comes in contact with blood. <text:s/></text:p>
      <text:p text:style-name="Standard"><text:span text:style-name="T2"><text:tab/>She looked up to the Wyrms who were busy digging through the treasure for something. She smiled and turned her attention back to the magical pool in front of her. </text:span><text:span text:style-name="T4">The pool is really a hot spring kept alive by her magic. <text:s/>It is large enough for the dragon to easily fit within and even give any friends she might have over enough room to join her being nearly a hundred feet into the cavern. <text:s/>The soft gold coins within the pool have been carefully selected by the dragon herself to be used as her bed. The air here smells of rare spices, a hint of mint and jasmine are also able to picked out the distinct scent of sulfur within the air. <text:s/>The cavern ends shortly after the pool in a mirror like finish the wall carved carefully and smoothed to a mirror shine helping to keep the pool illuminated. <text:s/>The entire place suited her well; she gazed back into the pool just as the first Elf was about to release his arrow the humans turned towards the mountains skirting the edge of the forest. <text:s/>She smiled again this time her eyes narrowing as she panned the picture around to show the mountains. <text:s/>The humans knew where she lived it seemed, and were heading straight towards the entrance to her lair. <text:s/></text:span></text:p>
      <text:p text:style-name="P6"><text:tab/>She looks up and hisses sharply gaining the attention of the Wyrms as they slip and slide away from the great pile of wealth to the edge of the pool gazing into it. <text:s/>They all chatter and laugh as they watch the humans slowly approach the cave entrance. <text:s/>The Wyrms numbered in the hundreds, and any one of them should be able to take out the dozen or so humans that were now setting up camp just outside her lair. <text:s/>She sat watching the humans set up camp, watched the horses as the humans slept, and then watched them break their camp only to find their horses missing. Taken by the Wyrms into the lair they are so determined to enter. <text:s/>She opened her mind to the lead human, the biggest and bravest of them all. <text:s/>She forced his mind to accept her thoughts as she sent him a dire warning. <text:s/>“To you and those you lead, do not enter my domain less you wish to feed me and my family one way or another. I have taken your mounts as payment for your entry into my lands. <text:s/>Leave now and you shall be spared.” <text:s/>The passage of time was different for her than it was with the humans, they measured time in hours and days, where she merely lived in time and let it flow around her. <text:s/>She could blink and a full human day could pass, when she sleeps humans are born and die before she even stirs from her slumber. <text:s/></text:p>
      <text:p text:style-name="P6"><text:tab/>The human looked determined to gain entrance as he shouted out into the wind and to the mountain itself. <text:s/>“We do not fear you dragon, we have come to claim the treasure you have taken from our people. <text:s/>Give us the crest of our lord or die at the end of our blades!” <text:s/>He seemed to truly think that she had this crest. <text:s/>Knowing all to well that humans could barely tell themselves apart let alone which dragon was which she merely laughed at him sending a mental blast through their connection causing him to fall over in pain grabbing his head in his hands as he screamed out. <text:s/>She stopped and broke the link with one last message. “Leave now, I don’t wish to kill you.” <text:s/>She turned away from the pool assuming he would leave after that little demonstration of her power. <text:s/>But the nagging feeling remained that trouble was getting closer with every step she took towards her treasure hoard. <text:s/>She settles down over it the Wyrms silently moving around her chambers as she starts to dream of other dragon’s wishing they had not left when the humans had arrived. <text:s/>Only two others inhabited the mountains, the younger dragons were unruly and bothersome at times. <text:s/>But they were the only true dragon’s left within the entire mountain range. <text:s/>The mountains ranged from the great sea to the east to the northern most domains of the humans, reaching into the last realm of dwarfs. <text:s/>Nearly a thousand miles by human standards from end to end, encompassing three major races, and dozens of minors. <text:s/>The Elf’s, Dragon’s, and what was left of the Dwarfs all lived in peace with each other. The humans the only real threat to any of them. <text:s text:c="2"/></text:p>
      <text:p text:style-name="P6"><text:tab/>All to recently the green skinned Orcs, Ogre’s, and Goblins of the hills to the south have been trying to stake their claim on the forest. <text:s/>They are allowed to live within its boundaries because unlike the humans they at least show some signs of being civil. <text:s/>They don’t tear down the forest like humans; they hunt only to feed and cloth themselves unlike the humans. <text:s/>And all around are more pleasant, that is if you can get past the stench of the foul beasties. <text:s/>It was odd humans thought their green skinned cousins were the most evil and foulest of all creatures when they themselves held that title amongst all the other races of the realm. <text:s/>She suddenly felt very ill as if something she ate was trying to drive itself back out the way it entered. She hurried back over to the pool gazing hard into the crystal waters, the Wyrms suddenly jittery, feeling that their companion is not at ease. <text:s/>She was outraged at the scene before her; the picture laid out was of the humans brutally killing the Wyrms within her very caverns. <text:s/>Their weapons glowed with a <text:soft-page-break/>bright blue brilliance apparently cursed by a wizard amongst the humans. <text:s/>She knew that cavern well, it was to close for her to leave it up to her friends to keep the humans away, she would have to act soon or they would enter her chambers. <text:s/></text:p>
      <text:p text:style-name="P6"><text:tab/>She called out for the Wyrms to join her in defending their home; they started emerging from cracked and paths within the cavern. <text:s/>Dozens of them flocked to her side as they started to become enraged with her own anger, feeling the very walls of the cavern emitting a powerful magic as she cries out for vengeance against the humans that dare invade her domain. <text:s/>Warned and given a chance to leave and stay alive, their horses imprisoned within her tunnels to be used as a snack next she felt hungry, they still pressed forward slaying her friends, killing her loved ones. <text:s/>She tried to pry at the knights mind again only to be blocked out by a powerful field of magic, she traced it back to the blue robed man standing in the middle of the group his eyes closed currently concentrating on keeping the barriers up. <text:s/>A woman in a white shining set of piece mail armor swings her cursed mace crushing the skull of one of the young Wyrms stupid enough to poke his head out into the corridor where the humans now fight. <text:s/>She could tell these were not normal humans, but a band of their races strongest, sent to try to claim her treasure for their own greedy purpose. <text:s/>She could only stare into the water her gaze transfixed on the humans. <text:s/>She tried again to stop them with her magic, tendrils of black inky darkness slithering out from the walls grabbing at the lead knight, he hacked away at them causing them to harmlessly dissipate without a second though. <text:s/></text:p>
      <text:p text:style-name="P6"><text:tab/>She knew now that the curse she had sensed earlier was dragon’s bane on the swords, along with a magical effect to dispel lesser magic. <text:s/>She had a few more tricks hidden within her domain but flinched at the thought of releasing them while the Wyrms were still trying to fight off the humans. <text:s/>She sent out a mental signal instructing them to return to their nests till she gives them further instructions. <text:s/>They immediately depart the scene scampering and dodging away from the humans, at least twenty Wyrms lay dead or dying on the ground, but only one human fell during the fight. <text:s/>Two were injured but the woman used her magical healing magic and mended most of their wounds bringing their number back up to eleven strong. <text:s/>She let her magic spill out into the mechanical Dwarven creations hidden within the very walls of the caverns, two of them burst out the golems screeching and twirling tearing one of the humans to pieces before they ever got a chance to bring their weapons to bear. <text:s/>The mechanical dwarfs swung mighty axes in wide arcs driving the humans back, their deadly mythril blades able to tear even the mightiest of armor to pieces. </text:p>
      <text:p text:style-name="P6"><text:tab/>The golems looks much like real dwarfs, each one standing around three and a half feet tall complete with beards and helmets and armor made from the same Mythril of their double bladed axes. <text:s/>Each axe intricately carved with dwarven runes of power and blessed by their gods to the finest edge magic and the strength of their race could every hope for. <text:s/>The details of the dwarfs faces was so detailed and exact that when the golems scowled their facial features truly moved as if they were alive with the spirits of their long dead creators. <text:s/>Each one knew neither friend nor foe, but only attacked and killed anything that was not of dwarf or dragon blood. <text:s/>The Wyrms being of neither would have been in great danger had they stayed when she released the golems. <text:s/>She shook her head violently turning back to the scene as the wizards lightning bolt blew the second dwarf apart. <text:s/>The dwarfs had destroyed three more of the humans; they numbered now at eight, with one limping badly and their cleric woman exhausted and nearly out of magical energy. <text:s/>Neither Fire nor water magic would work against the dwarf golems, but lightning and earth magic would shatter them like helpless eggs left unattended. <text:s/></text:p>
      <text:p text:style-name="P6"><text:tab/>The humans started to rest; she smiled and sent a message to her most trusted assistant, an elder Wyvern who lived within the tunnels deep within the mountains. <text:s/>It heard and responded quickly taking flight through the tunnels twisting and turning following her instructions, as it zipped past the Wyrms huddled together in the nests. <text:s/>Flying over the group of Penvie that patrolled a small domain near the outer surface of the mountains. <text:s/>The Wyvern was the fastest creature within the mountains even faster than herself, it’s shadowy body held no form as the dragon kin slowed creeping up on the location of the humans, the only definition of it’s being two small eyes peeking out from the shadows where it hid. <text:s/>It’s magic keeping it completely out of sight of the humans as they bandaged their wounds and ate a meager meal out of what they have left mourning the loss of the others. <text:s/>The Wyvern grinned in the shadow’s their flickering torches cast as it moved closer, slipping into the cleric woman’s shadow going for their source of healing first. <text:s/>It sat waiting for several human hours till his mistress gave him the signal, she sent one of her best Wyrms at the humans, it reared up and blew a gout of flame down the hall searing the lead human slightly before retreating into the darkness. <text:s/></text:p>
      <text:p text:style-name="P6"><text:tab/>Just as the healer was rushing forward to the wounded knight the Wyvern jumped forward grabbing the woman and dragging her into the shadows, he used his magic to grant her shadow form and pulled her into the very rock itself stifling her screams as she became solid her body now locked dead in stone forever. <text:s/>He smiled and crept forward as the other humans started calling out for her, the wizard stood transfixed his gaze on the carved face in the wall. <text:s/>He saw her face as calm as one can in death etched into the wall a perfect picture of her last moment alive. <text:s/>He moved closer his hand reaching out to rub the cheek of his lover crying openly as the others turn to him gasping in shock. <text:s/>They started getting really angry now that they had lost their cleric, the mage going into a mad fit blasting at the walls with spell after spell. <text:s text:c="2"/>They finally calmed him down after he wasted nearly every spell in his arsenal much to the Wyvern’s delight. <text:s/>It could not stay in it’s shadow form to much longer so it took advantage of it and slipped in next to the stringy looking half elf at the back of the group grabbing his boots and dragging them into the rock pinning the poor rogue into place as he rose out of the ground his shadowy body becoming solid once more as he roared loudly snapping forward and biting one of the lesser knights head clean off it’s shoulders in one smooth motion. <text:s/></text:p>
      <text:p text:style-name="P6"><text:soft-page-break/><text:tab/>The leading knight shook and grabbed his fallen comrades sword before it hit the ground swinging both his blade and his friends at the Wyvern, it stood still laughing against the wishes of his mistress till in horror he felt the first blade bite deeply into his chest plates breaking several of his ribs, he slithered back and howled in pain trying to gain his shadow form to heal himself. <text:s/>The mage screamed his eyes nearly glowing with anger as he raises his hands casting such a simple spell that she almost laughed when the flash of bright light illuminated the room so much that her Wyvern friend could not take his shadow form leaving him vulnerable to the knights next attack, he drove the sword deep within the Wyverns belly swinging outward tearing a great rend in the poor creatures side. <text:s/>It screamed one last time before falling forward slowly dissipating into a black fog filling the corridors with his dark essence it’s magic filtering back into the mountain where it was born. <text:s/>The last shadow Wyvern had fallen to the hands of the humans, causing Myst great pain as her oldest and dearest friend faded from this world taken by it’s true master up into it’s own heaven. <text:s/></text:p>
      <text:p text:style-name="P6"><text:tab/>She growled as the humans tried to pry their rogue from his confines, the wizard having just enough magic to turn the stone into mud freeing the rogue’s boots. <text:s/>His feet were numb and cold nearly dead as they came free of the mud. <text:s/>It took them several hours of resting to recover enough to move forward towards her lair. <text:s/>She dared not risk the life of anymore of her friends, she lumbered to the entrance of the great hoard room and stood ready her magic ready to bring the destruction of the petty humans who dared to try to steal her treasure and the lives of her friends. <text:s/>They drove onward; she did not bother to warn the lesser creatures letting the green skins that were wandering her caverns fight for themselves. <text:s/>She waited till the humans reached her last trap, barely outside of her private lair. <text:s/>It was her worst trap, one she wished she would not have to unleash knowing that if it failed they would have entrance into her private treasure hoard with only her left to guard it. <text:s/>She readied the trap waiting for them to take the bait as the shimmering sword not but a hundred feet from her treasure hoard started glowing as the approached it. </text:p>
      <text:p text:style-name="P8"><text:tab/>The knight noticed the sword calling the wizard to the front of the group along with the rogue; they both examined it finding nothing wrong with the enchanted Elven blade. <text:s/>They knew it’s magic from the start, it was a true dragon slayer, crafted by the Elf’s during the great dragon war’s when her own kind turned on themselves destroying nearly half their numbers before they realized the humans were to blame and wiped out the entire human population within their boarders. <text:s/>The humans bred like mice swarming within the next few decades back causing little problems this time save the occasional raid on the treasure hoards and quests into the caverns of the lesser creatures. <text:s/>She could feel the magic of the trap intensify as the rogue slipped his hand around the hilt of the sword, he suddenly stopped then let go before the trap was fully charged letting the swords magic fade. <text:s/>He shook his head saying something to the others before continuing forward. <text:s/>She was relieved that they did not take her greatest foe from it’s resting place, but also disappointed that she was not able to dispatch one more human before they reached her lair. <text:s/>It would have devoured his soul taking over his body as it’s own. <text:s/></text:p>
      <text:p text:style-name="P6"><text:tab/>She cursed herself for even trying it knowing the sword was a more powerful foe than the humans, trapped by her magic only because she got lucky when it came for her. <text:s/>She shook herself as the humans entered trying to devote her entire mind to the battle about to ensue. <text:s/>She linked again with the lead knight now that the wizard had run his magical energies dry, she could tell he had a few trinkets but nothing that could rival her own power. <text:s/>The weapons the half dozen humans possessed were her greatest worry at the time, each one able to pierce her armored hide with the ease of biting through a fat juicy horse. <text:s/>The knight accepted her invasion into his mind with a smile as he shouted out to her. <text:s/>“Demon Dragon your minions have failed you, your traps left useless to our might and knowledge. <text:s/>Give up now and surrender your treasure and we will let you live.” <text:s/>If her anger could grow any more it would have as she arced her neck sending forth a blast of icy bile, the acid dissolving the knight and both of the cursed blades he carried in an instant, his charred carcass hitting the ground before any of his friends could blink. <text:s/>The battle started quickly the wizard bringing a wand to bear on her his magical shots glanced off her scales barely scarring them as she opened her wings wide giving them a sharp snap, sending the last five humans tumbling to the ground. <text:s/></text:p>
      <text:p text:style-name="P6"><text:tab/>The wizard tried his wand again sending several more bolts of magical energy flying towards Myst, she merely laughed and flapped again her wings thundering through the cavern as the bolts dissipated before they reached her. <text:s text:c="2"/>One of the knights drops his sword pulling out a bow; the bow glowed also cursed with the same foul magic the humans used on the swords. <text:s/>He pulls the bow string back a magical shimmering yellow arrow forming magically as he let the string go the arrow shot faster than she could react tearing a hole in her wing. <text:s/>She screamed and turned to the side her tail blade swishing through the air at the knight cleaving him cleanly in half at the waste careful not to tough the bow. <text:s/>The human tried to draw another arrow but suddenly stopped as he started to draw the bowstring back his body falling into two pieces lifeless the magical item dropping to the ground the magic becoming inactive as it leaves the human’s hands. <text:s/>The last of the humans formed a semi circle around her each one holding a cursed weapon; the wizard had even drawn forth a staff also cursed swinging it wildly in front of him. <text:s/>Each one determined to kill her as she folded her wings tightly against her back the stinging pain of the cursed arrow still spreading through her right wing. <text:s/>She stopped the floor jarring the rogue who still stood on numbed feet, seeing an opportunity she glared at him raising up and breathing forth another bout of acid. <text:s/>It was to late he had been watching and as soon as she started to coil her neck he was diving and rolling out of the spray he came up his face twisted in a mask of pain and anger. <text:s/></text:p>
      <text:p text:style-name="P6"><text:tab/>The rogue, the wizard, and the last two knights stood ready to strike as soon as they saw an opening. <text:s/>She faced off against worse odds before but never before had her opponents all carried cursed weapons capable of sheering her scales clean from her body. <text:s/>The wizard ducked low moving forward his staff held above his head to block any attacks she might make with her talons. <text:s/>The rogue circled to the side a set of daggers flashing amongst his hands <text:soft-page-break/>as he juggled them carefully each one glowing with that same horrid magic. <text:s/>She concentrated on her magical arsenal knowing very few of her spells would work on these so-called “Hero’s”. <text:s/>She smiled as she summoned her magic forth letting it spew forward in a blanket of lightning and thunder, releasing the torrent of the eastern winds and the wrath of the heavens down on the wizard. <text:s/>He tried to block with his staff absorbing some of the power but most of it swept over him causing him to scream out in pain his body wracked with the electrical energy as it surged around him entering and exiting his body as it wanted. <text:s/>He slumped to the ground his eyes bulging out of his head like a zombies, his very life snuffed out like a candle as the sudden storm eruption quieted and vanished all together. <text:s/><text:tab/></text:p>
      <text:p text:style-name="P6"><text:tab/>The thief howled as he flung all six daggers forward each one sinking into her hide, they were not large enough to deal any real damage but they stung her badly each one it’s own little pool of pain as her lifeblood started to leak out her magic unable to heal the damage while they were lodged into her body. <text:s/>She turned and raised up stomping down on the rogue, He tried to dodge but his foot twisted under him. <text:s/>He fell to the ground her talons ripping through his flesh as she landed on him his body becoming a rather messy splotch on the rock beneath her. <text:s/>She turned to the last two knights who stood fast their will unbreakable as they advanced slowly swords held high and ready. <text:s/>She did not want to delay this fight any longer her strength already starting to fade as the poisonous magic of the arrow and daggers took their toll on her body weakening it slowly with every second that passed. <text:s/>She needed a way to be rid of these humans till she could rest and heal properly. <text:s/>She called her friends forward knowing many would die to protect her thus protect their homes, they swarmed forward nearly fifty Wyrms surrounded the humans causing them to panic thinking they had already slain all of them, they only swore revenge as they tried to back out into the cavern exit. <text:s/></text:p>
      <text:p text:style-name="P6"><text:tab/>She was not about to let them leave after the trouble they caused, she would be lucky if she could bring her dearest friend back to this plane with even the most powerful of relics she possessed in her treasure hoard. <text:s/>Unable to breath her deadly acid, unable to fly, and even unable to cast any spells due to the pain coursing through she still did not back down. <text:s/>Two Wyrms crowded the exit to her cavern trapping the humans between them and her. <text:s/>She sent them a quick message, “I gave you a chance to live, and you broke into my lair, killed my friends, and tried to steal my treasure. <text:s/>For this you will not be spared.” <text:s text:c="2"/>They both looked at each other then moved back to back each one pulling out a dagger as the Wyrms started attacking, to close to breath fire they raked their claws at the human knights scoring minor hits, but nothing major, for each scratch they scored one of their number died at the cursed blade of the humans. <text:s/>Even though only two Humans remained they were both skilled fighters and would die a valiant and worthy death. <text:s/>At least so they believed, even though Myst knew they would be cursed in the afterlife for trying to kill one of the favored creatures of their world. <text:s/>The dragons were held in the highest respects of all mortal races amongst the gods of the realm. <text:s/></text:p>
      <text:p text:style-name="P6"><text:tab/>The two fought well but soon even the minor wounds coupled with their own lack of energy as their strength started to wear thin let the Wyrms score more and more hits. <text:s/>They had killed at least ten times their own number before she was able to get the daggers from her hide tossing them to the side her claws now smoking where she took hold of the cursed weapons. <text:s/>Turning back to the humans she spit out a simple spell scoring a hit on one of the humans arm distracting him from dodging a Wyrms bite as it took out his upper arm completely. <text:s/>He grunted his eyes closed tightly as he grabbed at the stub of his arm swearing a most foul curse before the Wyrm ripped out his chest covering the floor and his own body with the humans blood. <text:s/>The last human looked up his weapons drooping to the ground his eyes showing the only hint of remorse of all the humans that had entered. His actions caused the Wyrms to halt their advance as they waited for the order. <text:s/>He simple looked up at Myst and spoke softly, “I’m sorry, I was only following orders.” <text:s/>She felt a slight pain in her heart for the human before ordering her beloved friends to rip him apart sending his body parts flying across her lair. <text:s/>She stumbled backwards till she felt the relaxing water of her pool against her body slowly slipping into the spring letting her wounds slowly heal. <text:s/></text:p>
      <text:p text:style-name="P6"><text:tab/></text:p>
      <text:p text:style-name="P6"><text:tab/>She awoke her body feeling sore and stiff, she looked around her chamber. <text:s/>Many Wyrms had set up nests near her; ready to give their lives to protect her had anything approached while she was resting. <text:s/>The battlefield had already been cleaned up and a fresh horse was tied to a large treasure chest, straw fed by one of the smaller Wyrms it was kept health and fat for her. <text:s/>She smiled and thanked them her neck craning forward as she took the horse into her jaws chopping it quickly, devouring the horse in two bites not leaving even a stain of blood or a stray hair behind. <text:s/>She nuzzled the closest one before closing her eyes resting her head on her treasure hoard before slipping back into a deep relaxing sleep, The Wyrms let her sleep for nearly ten thousand years before they awoke her, a new threat coming close to their lair. <text:s/>This one even more deadly than the last, a small band of humans rode up in strange boxlike horseless carriage. <text:s/>The Wyrms called it a mini-van. <text:s/>She could only imagine the horrors that would follow if these humans discovered her lair; she quickly cleared the Wyrms to the deepest darkest parts of her cavern as she sealed them in, leaving only the volcano entrance unblocked till the time she deemed it fit to open her domain to the world again. <text:s/></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Bookman Old Style" fo:font-family="'Bookman Old Style'" style:font-family-generic="roman" style:font-pitch="variable" fo:font-size="18pt" fo:font-style="italic" style:font-size-asian="18pt" style:font-style-asian="italic" style:font-name-complex="Bookman Old Style" style:font-family-complex="'Bookman Old Style'" style:font-family-generic-complex="roman" style:font-pitch-complex="variable" style:font-style-complex="italic"/>
    </style:style>
    <style:style style:name="Text_20_body" style:display-name="Text body" style:family="paragraph" style:parent-style-name="Standard" style:class="text">
      <style:text-properties fo:color="#000000" loext:opacity="10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cm" fo:margin-right="0cm" fo:text-indent="1.27cm" style:auto-text-indent="false"/>
      <style:text-properties style:font-name="Bookman Old Style" fo:font-family="'Bookman Old Style'" style:font-family-generic="roman" style:font-pitch="variable" fo:font-size="9pt" fo:font-style="italic" style:font-size-asian="9pt" style:font-style-asian="italic" style:font-name-complex="Bookman Old Style" style:font-family-complex="'Bookman Old Style'" style:font-family-generic-complex="roman"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 Dragon’s Way of Life</dc:title>
    <meta:initial-creator>Presario</meta:initial-creator>
    <meta:creation-date>2003-03-24T23:34:00</meta:creation-date>
    <dc:creator>Presario</dc:creator>
    <dc:date>2003-04-09T21:12:00</dc:date>
    <meta:print-date>2003-04-09T16:02:00</meta:print-date>
    <meta:editing-cycles>6</meta:editing-cycles>
    <meta:editing-duration>PT5H41M</meta:editing-duration>
    <meta:document-statistic meta:table-count="0" meta:image-count="0" meta:object-count="0" meta:page-count="5" meta:paragraph-count="29" meta:word-count="5857" meta:character-count="32365" meta:non-whitespace-character-count="26288"/>
    <meta:generator>LibreOffice/7.1.1.2$Windows_X86_64 LibreOffice_project/fe0b08f4af1bacafe4c7ecc87ce55bb426164676</meta:generator>
  </office:meta>
</office:document-meta>
</file>