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Baskerville Old Face" svg:font-family="'Baskerville Old Face',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list-style-name="">
      <style:paragraph-properties fo:text-align="center" style:justify-single-word="false"/>
      <style:text-properties fo:color="#003300" loext:opacity="100%" style:font-name="Baskerville Old Face" fo:font-size="18pt" fo:font-style="italic" fo:font-weight="bold" style:font-size-asian="18pt" style:font-style-asian="italic" style:font-weight-asian="bold" style:font-name-complex="Baskerville Old Face" style:font-size-complex="18pt" style:font-style-complex="italic" style:font-weight-complex="bold"/>
    </style:style>
    <style:style style:name="P2" style:family="paragraph" style:parent-style-name="Standard" style:list-style-name="">
      <style:paragraph-properties fo:text-align="center" style:justify-single-word="false"/>
      <style:text-properties fo:color="#003300" loext:opacity="100%" style:font-name="Baskerville Old Face" fo:font-style="italic" fo:font-weight="bold" style:font-style-asian="italic" style:font-weight-asian="bold" style:font-name-complex="Baskerville Old Face" style:font-style-complex="italic" style:font-weight-complex="bold"/>
    </style:style>
    <style:style style:name="P3" style:family="paragraph" style:parent-style-name="Standard">
      <style:text-properties fo:color="#003300" loext:opacity="100%" style:font-name="Baskerville Old Face" style:font-name-complex="Baskerville Old Face"/>
    </style:style>
    <style:style style:name="P4" style:family="paragraph" style:parent-style-name="Standard">
      <style:paragraph-properties fo:text-align="center" style:justify-single-word="false"/>
      <style:text-properties fo:color="#003300" loext:opacity="100%" style:font-name="Baskerville Old Face" style:font-name-complex="Baskerville Old Face"/>
    </style:style>
    <style:style style:name="P5" style:family="paragraph" style:parent-style-name="Standard">
      <style:paragraph-properties fo:margin-left="0cm" fo:margin-right="0cm" fo:text-indent="1.27cm" style:auto-text-indent="false"/>
      <style:text-properties fo:color="#003300" loext:opacity="100%" style:font-name="Baskerville Old Face" style:font-name-complex="Baskerville Old Face"/>
    </style:style>
    <style:style style:name="P6" style:family="paragraph" style:parent-style-name="Standard" style:list-style-name="" style:master-page-name="Standard">
      <style:paragraph-properties fo:text-align="center" style:justify-single-word="false" style:page-number="auto"/>
      <style:text-properties fo:color="#003300" loext:opacity="100%" style:font-name="Baskerville Old Face" fo:font-size="18pt" fo:font-style="italic" fo:font-weight="bold" style:font-size-asian="18pt" style:font-style-asian="italic" style:font-weight-asian="bold" style:font-name-complex="Baskerville Old Face" style:font-size-complex="18pt" style:font-style-complex="italic" style:font-weight-complex="bold"/>
    </style:style>
    <style:style style:name="T1" style:family="text">
      <style:text-properties fo:font-size="18pt" style:font-size-asian="18pt" style:font-size-complex="18pt"/>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style:font-name-asian="Baskerville Old Fac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6" text:outline-level="2">Pesky Jester</text:h>
      <text:h text:style-name="P1" text:outline-level="2"/>
      <text:h text:style-name="P2" text:outline-level="4">By</text:h>
      <text:h text:style-name="P2" text:outline-level="4"/>
      <text:h text:style-name="P2" text:outline-level="4">Dracofiend (Allen)</text:h>
      <text:h text:style-name="P2" text:outline-level="4"/>
      <text:p text:style-name="P4">A grand adventure featuring Twing the jester part one of two.</text:p>
      <text:p text:style-name="P4"/>
      <text:p text:style-name="P4"/>
      <text:p text:style-name="P3"><text:tab/>Oddly enough I started my travels seeking adventure, action, great treasures and riches. <text:s text:c="2"/>What I found was an annoying pest that won’t leave me alone. I also found a strange mystical amulet. <text:s/>Nothing else of importance has happened yet…</text:p>
      <text:p text:style-name="P3"/>
      <text:p text:style-name="P3"><text:tab/>I entered the city, gawking in wonder at the sheer size of the place. <text:s/>I had never seen so many people packed into one place. <text:s/>The stringy jester Twing was following me dancing like a fool, he has been following me ever since he fell out of a tree where I was camped. <text:s/>I still think he was spying on me. <text:s/>Oh well we continue forward, I can’t say he has been a total burden; he has supplied food more often than not. <text:s/>And he can throw his daggers with skill I have never witnessed before. <text:s/>We entered the city; I walked along the roads, trying to stay out of the way. <text:s/>I stopped at a forge, I saw a rather large man pounding at a breastplate. <text:s/>“Sir, might I have a moment of your time?” <text:s/>I asked rather loudly. <text:s/>He just looked up and nodded. <text:s/>I walked up to him still talking loud over his hammering. <text:s/>“What would it cost to get the rust out of my chain?” <text:s/>He glances at me then grunts “Cost ya four silver coins.” <text:s/>I nod and removed my chain armor shirt. <text:s/>“How much for my gauntlets and plated boots? <text:s/>“Two coins each.” <text:s/>I packed my armor leaving bundled in an old cloak. <text:s/>“Be done this night.” He grunted as he turned to heat the armor piece he was working on. <text:s/></text:p>
      <text:p text:style-name="P3"><text:tab/>Twing seems to have picked up a scepter from somewhere, a rather expensive looking one at that. <text:s/>Encrusted with gemstones and seemingly made of solid gold. <text:s/>He just shrugs and grins slipping it into his satchel. <text:s/>He skips off, no matter how much I have tried; I could never lose him so I don’t try anymore. <text:s/>I walked next door to a tavern. <text:s/>I stepped inside walking up to the bar, noticing that it’s pretty empty at the moment. <text:s/>“What do you want?” <text:s/>The barkeeper walks over standing in front of me. <text:s/>“Just give me some ale, and might you have a room open for a few nights?” <text:s/>He nods as he turns to a giant barrel filling a mug full of dark brown ale. <text:s/>He sets the ale in front of me. <text:s/>“One copper for the ale and five silver for each night.” <text:s/>I nod as I hand him fifteen silver, and two copper coins. <text:s/>“Another mug please my friend should be along shortly.” <text:s/>He just nods as he pours another mug, then returns to his work. <text:s/></text:p>
      <text:p text:style-name="P5">I turned as I heard someone go through a window. <text:s/>I saw Twing ducking under someone’s fist as he brought his knee into the poor guy’s stomach. <text:s/>Twing just waved at me as I shook my head. Twing sidesteps and trips the drunk sending him to the floor. The bartender jumps over the bar a large maul in his hands. <text:s/>“You to better stop that this instant, I don’t need trouble this early in the day.” Twing just let out a rather musical laugh and downed his opponent with one punch to his head. <text:s/>“Sorry good sir, here take this pouch it should cover the cost of the window.” <text:s/>Twing tossed a small pouch seemed half full to the barkeeper. <text:s/>The barkeep looked at the pouch, nodded and went back to work sending one of the maids to clean the mess. <text:s/>I whisper to Twing. <text:s/>“Where did you get that pouch?” <text:s/>He just shrugs and looks back at the drunk being carried out the door.</text:p>
      <text:p text:style-name="P3"><text:tab/>I sigh heavily chuckling at Twing; “You’re going to get us into a lot of trouble if you keep that up.” <text:s/>He looks up from his mug grinning from ear to ear. <text:s/>“You say that as if it’s a bad thing.” <text:s/>He quickly finishes his ale before turning around looking around, “This place is dead, and we need to find a better place to play…” I just roll my eyes and drink my ale. <text:s/>“Twing what we need to do is find a decent job. <text:s/>I am quickly running out of coins.” <text:s/>He looks directly at me frowning, “Allen you still don’t understand do you? <text:s/>I don’t think we will need any coins anytime soon.” <text:s text:c="2"/>He pats his satchel smiling again. <text:s/>I just shrug as I head up to the room. <text:s/>“I’m getting some sleep, Try not to get us thrown out of town this time.” <text:s/>I hear him laughing behind me as I turn the corner heading up the stairs. </text:p>
      <text:p text:style-name="P3"/>
      <text:p text:style-name="P3"><text:tab/>I wake the next morning to the sounds of music; I open my eyes to see Twing playing a pale blue crystal flute. <text:s/>He stops playing smiling at me from the window. <text:s/>“Well you are a late sleeper aren’t you?” <text:soft-page-break/>He jumps down tossing me some fancy cloths. <text:s/>“Get dressed the show starts in two hours.” <text:s/>I don’t even bother to argue as I get up quickly getting dressed, the clothes were very strange made from very fine cotton and silk mix the doublet was a light blue with a silver trim. <text:s/>Three buttons down from the collar shone silver and glinted in the candlelight. <text:s/>It was very baggy easily allowing me to hide something in the sleeves if I wanted. The collar was uplifted to hug my neck comfortably. <text:s/>I tucked my shirt into my new pants as I slip a thin belt around my waist. <text:s/>The leggings were jet black and fitted snug feeling soft almost like a second skin. <text:s/>A single stripe of silver ran down the outside of the left pant leg ending around the cuff. <text:s/>After slipping on the low cut hard leather books I swear I could have passed off for a nobleman. <text:s/>I slicked my hair back with some oil that Twing had left sitting out; I looked at my self in the polished metal platter. <text:s/>Twing sometimes had some great idea’s I could not believe how noble I looked… <text:s/></text:p>
      <text:p text:style-name="P3"><text:tab/>Twing turns around grinning as he tosses me a cane, “Use this if there is trouble, I doubt anything will happen but ya never know.” <text:s/>I catch the cane it was a simple walking cane with a dragon’s head handle made of tarnished silver giving it a look of age. <text:s/>“Take the head in one hand and the shaft in the other and twist hard.” <text:s/>I followed instructions clicking the two pieces apart; a long slender blade slips out of its sheath shinning brightly. <text:s/>“Where did you get all this?” <text:s/>He shrugged and turned away slipping into a matching outfit donning a short cloak with the emblem of the goddess of thieves a small diamond with a feline eye in the center embossed on the back. <text:s/>“This is a rather fancy affair so please be on your best behavior and don’t talk back to the guards this time; I will meet you just before the dance at the lion statue in the park out back.” <text:s/>Twing set off stashing our belongings in a large locked chest as before tossing me a small pouch. <text:s/>“Use that to purchase whatever you need, this event is a charity auction for some local noble’s wedding.” <text:s/>I could only imagine what he was going to do. <text:s/></text:p>
      <text:p text:style-name="P3"><text:tab/>We left the Inn a rather large and ornate carriage waited outside to take us to the merchant’s district. <text:s/>I looked out the curtained windows of the carriage at the noble’s chatting outside a large mansion as we arrived. <text:s/>Three stories of white marble, ivy vines growing up the sides carefully trimmed and posed on a wire frame. <text:s/>Four giant pillars held up a balcony on the third floor resting in the yard in front of the mansion. <text:s/>The balcony had a two-foot railing and looked out over the estate and the merchant’s tents across from the building. <text:s/>The yard is carefully set up to look like a zoo with large animals crafted from living bushes resting in metal cages. <text:s/>One even held what looked to be a small dragon or drake. <text:s/>In another cage a Beholder made out of a rose bush with rose buds at the tip of each eyestalk a large bloom for its central eye. <text:s/>A great deal of magic and gold had gone into the creation of this garden. <text:s/>The door opened allowing Twing to make his grand entrance, with a flourish of his cape he stepped out; a large glowing staff appears in front of him he grabs it tapping it against the cobblestones before walking up the stairs slowly to the great iron doors leading into the house. <text:s/>I quickly step out standing as straight as I can as I follow him quickly keeping my head up walking along with my cane tapping lightly. <text:s/></text:p>
      <text:p text:style-name="P3"><text:tab/>As soon as Twing got through the door he slipped to the side pulling me along with him, he leans over whispering into my ear. <text:s/>“Just wander around mingle and try not to get into trouble till I’m back, if anyone’s going to cause trouble today it’s me.” <text:s/>With that said he walks down the hall taking a right slipping past a dozing guard down the hall. <text:s/>I looked into the hall as I passed following the other guests. <text:s/>He had disappeared like normal I just sighed and followed the others into a grand hall a buffet of exotic foods along the west wall to my left. <text:s/>Along the east wall a large glass case filled with antiques of all types from weapons to jewelry and knickknacks. <text:s/>A large polished wooden floor took up most of the center of the room little motes of light dancing around as a band played soft and slow music for the dancers. <text:s/>Many of the other guests were wearing grand clothing from huge bell like dresses to the sleek and dashing suits wore but the men. <text:s/>The room itself was exquisite completely made of white marble with magical lanterns hanging from the ceiling on golden chains the lights within flickering like a candle but the shadows they cause only move as the people move. </text:p>
      <text:p text:style-name="P3"/>
      <text:p text:style-name="P5"><text:span text:style-name="T3"><text:s/></text:span>A rather old dwarf approaches me a slender headed battle-axe held tightly in his large hands. <text:s/>“Well hello lad, what are ya here fer this evening.” <text:s/>I nearly panicked just shrugging and admiring his axe. <text:s/>“Ooh ya like me axe eh, I just purchased it from that damned Banister, he had nay a idea about its real value.” <text:s/>I nodded again walking towards the relics the dwarf following me going on about his axe. <text:s/>Someone starts laughing loudly down the room near a giant crystal dragon statue, a tall lady wearing bright multi colored dress. Her hat looking more like a dead peacock than anything else. <text:s/>I spotted what appeared to be a fool dancing and juggling small pouches. <text:s/>I could feel an odd heat against my chest as I wrapped my hand around my amulet; it was glowing softly through the fabric drawing the attention of the dwarf. <text:s/>“What kind a magic’s ya got their lad?” <text:s/>I just shrug turning away from the juggler, “It’s just something I found <text:soft-page-break/>cleaning out a old ruin.” <text:s/>He stands up on his toes looking at the glow, “Aye, mind letting me have a peek?” <text:s/>I shake my head trying to turn away. <text:s/>The dwarf shrugs and gives his axe a swing nearly cutting down one of the servants who glares at him and runs on her way a tray of sweet meats carefully balanced on her hand. <text:s/></text:p>
      <text:p text:style-name="P5">A sudden booming echoes throughout the chamber quieting the entire crowd as they all turn trying to view the cause of the explosion. <text:s/>A very noble looking man stood atop the dragon statue a beard of long white hair traveling down to the sash belted around his waist. <text:s/>Old black robes with trailing flames along the bottom settle as he reaches out holding a ornate magical staff glowing brightly as he starts chanting. <text:s/>A bright flash and smoke swirls around him causing his view to be obstructed for a moment. <text:s/>After the smoke clears he is riding the dragon now a saddle now on the back of the crystal dragon as it starts moving and shakes free from the frame holding it upright roaring loudly as the crowd starts clapping. <text:s/>He holds up his staff calling down silence again. <text:s/>“I am Randor warrior of the third circle, and caretaker of these grounds. <text:s/>This grand ball has been called in honor of my master’s new life. <text:s/>As you all know he has found a lady of extreme grace and beauty, worthy of only the best. <text:s/>The master has asked that all his old treasure be sold in preparation of the new land he is looking to purchase.” <text:s/>The dragon jumped up lifting into the air on shimmering rainbow wings as the light from the lanterns seem to make it glow. <text:s/>It floats above the crowd. <text:s/>“We will now start the auction all items displayed here will be sold to the highest bidder, bring your coins we will not hold any items.” <text:s/>He turns flying down the northern corridor into the next chamber. <text:s/>I look around the dwarf and many of the other guests shuffling off quickly for the bidding. <text:s/></text:p>
      <text:p text:style-name="P5">I head into the next room a small smoking chamber filled with people of all races, a few elves, a Halfling, and even a half-orc. <text:s/>They chat quietly sipping at their drinks. <text:s/>A cute maid passes by giving me a wink and handing me a crystal glass filled with a sweet smelling clear liquid. <text:s/>She proceeded in cleaning up around the small room checking the ash trays and cleaning out one elf’s pipe for him before bending over giving me a perfect view of her assets. <text:s/>I smile sipping the strange drink; it has a very sweet taste almost like strawberries covered in a thick cream, burning slightly as it goes down. <text:s/>Twing goes running through the room at top speeds followed by a barking and growling mess of fur. <text:s/>A huge dog nearly four feet tall chases him as he curses removing his jacket as fast as he can tossing it back at the dog. <text:s/>I did not get a very good view of what happened after that as I’m pushed out of the way as the other guests shuffle out the door laughing. After setting my glass down I slip out as fast as I can just in time to see the large brown dog slide across the dance floor the jacket over his head before smashing into one of the dessert tables. <text:s/>Four very large guards run forward to catch the dog, I looked around for Twing seeing him duck back towards the entrance I try to quietly follow catching up to him just inside the main gate. <text:s/></text:p>
      <text:p text:style-name="P5">He was panting hard a small satchel over his shoulder bulging with his newfound collection of whatever he had stolen. <text:s/>He grins and looks up at me. <text:s/>“I hate those damn dogs; they are so hard to shake off.” <text:s/>He looks around, “I still have not found what I’m looking for but take this to the carriage I will be back soon, and remember stay away from the dogs.” <text:s/>He darts down the hall looking around before heading into the main chamber again. <text:s/>I walk slowly to the carriage tossing the satchel inside hearing something break causing a strange look from the driver. I just shrug and walk back towards the house… <text:s/>Soon as I got to the doors two guards in some rather gaudy armor grabbed me. <text:s/>I tried to jerk away glaring at the smaller of the two. “What have I done wrong?” <text:s/>They shove me forward half dragging me off to the side. <text:s/>A white-cloaked figure steps forward the hood up hiding him from view. <text:s/>“That amulet, I want you to sell it to me.” <text:s/>I shake my head at the strange feminine voice. <text:s/>“If I could I would, but I have no choice. <text:s/>Every time I pawn it or try to give it away it somehow always comes back to me.” <text:s/>She waves her hand the guards releasing me. <text:s/>“I will give you one week to find out how to remove it; if you fail I will hunt you down and kill you for it.” <text:s/>She turns her back on me leaving the mansion her guards following behind. <text:s/></text:p>
      <text:p text:style-name="P5">I turn back to the main chamber walking in slowly confused clutching the amulet hard. <text:s/>I look around the near empty chamber heading towards the food. <text:s/>I could make out a large turkey sitting in the middle of a large pile of potatoes, onions, and several other odd looking vegetables I had never seen before. <text:s/>A large bowl of fried rodents sat next to it, a strange looking lizard man eating straight from the bowl crunching into the small animals noisily causing me to turn away before I retched over the buffet. <text:s/>Turning a slightly green color I walked down the buffet till I found a large barrel with several pitchers of wine standing around it. <text:s/>I carefully smelled each one finally finding the same strange wine that the maid served me earlier. <text:s/>I poured myself another glass careful not to spill any before turning around sipping slowly. <text:s/>I could not help but laugh when one of the dancers slipped in a puddle of dog drool landing hard. <text:s/>He glares at me huffing up like a blowfish as he stands up dusting himself off. <text:s/>I was still smiling as he walked up to me looking ready to explode his face bright red matching his suit nicely. <text:s/>“You sir are a rude ingrate, you dare laugh at me.” <text:s/>I just nod and turn back pouring myself another glass. <text:s/>As I turn around I notice he is <text:soft-page-break/>reaching into his pocket for something. <text:s/>I take a step back keeping my feet apart ready to dodge as he pulls out a slender case; he opens it holding one of his nostrils closed while sniffing heavily into the case a strange looking orange powder is sucked up into his nose causing him to shudder before putting the case away. <text:s/>“You are lucky I am with my new bride otherwise I would have to challenge you for dishonoring me in such a way.” <text:s/>He turns away taking her arm as he walking away, looking much like a beaten dog. </text:p>
      <text:p text:style-name="P5"><text:span text:style-name="T3"><text:s/></text:span>I chuckled to myself as Twing came out of the auction room looking as if he had just seen a ghost, even paler than normal. <text:s/>He waved at me before walking straight out the other door; I set down my drink before heading off to follow him feeling a little dizzy. <text:s/>We reach the carriage without any problems turning back as we hear someone blowing horns and gongs ringing throughout the building. <text:s/>We ride away as guards from all over the plaza rush to the building weapons drawn. <text:s/>Twing grins returning to normal pulling out a small red box, he slowly opens the box revealing an ancient diamond ring. When I say diamond I do mean diamond the entire ring is made out of a perfect diamond with runes etched through it. <text:s/>I recognize the runes as the same that are etched into my amulet. <text:s/>I just look at him questioningly. <text:s/>“I found it, one of the artifacts I need, only one more, oh and we really should leave the city soon.” <text:s/>The carriage dropped us off at the Inn as we scrambled in getting our belongings together. <text:s/>It was a little after noon now so we swung by the smiths shop collecting my armor before heading out on foot leaving anything else we might have forgotten. <text:s/></text:p>
      <text:p text:style-name="P5">“We are going to the castle near north-swill.” <text:s/>Twing filled me in on his next caper as I just shrugged trudging along hoping he would not get me killed as the guards started swarming over the town behind us closing all major gates and blocking even the most important nobles from entering or leaving. <text:s/>With a two-day walk ahead of us and barely enough food to last out today I wondered exactly what Twing was up to…</text:p>
      <text:p text:style-name="P5"/>
      <text:p text:style-name="P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Baskerville Old Face" svg:font-family="'Baskerville Old Face',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n" fo:country="GB"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36"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Dwaine High</meta:initial-creator>
    <meta:creation-date>2002-04-19T14:20:00</meta:creation-date>
    <dc:creator>Kakiro</dc:creator>
    <dc:date>2003-02-28T01:42:00</dc:date>
    <meta:editing-cycles>11</meta:editing-cycles>
    <meta:editing-duration>PT2H59M</meta:editing-duration>
    <meta:document-statistic meta:table-count="0" meta:image-count="0" meta:object-count="0" meta:page-count="4" meta:paragraph-count="20" meta:word-count="3379" meta:character-count="17959" meta:non-whitespace-character-count="14396"/>
    <meta:generator>LibreOffice/7.1.1.2$Windows_X86_64 LibreOffice_project/fe0b08f4af1bacafe4c7ecc87ce55bb426164676</meta:generator>
  </office:meta>
</office:document-meta>
</file>