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askerville Old Face" svg:font-family="'Baskerville Old Face', 'Times New Roman'"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list-style-name="">
      <style:paragraph-properties fo:text-align="center" style:justify-single-word="false"/>
      <style:text-properties fo:color="#003300" loext:opacity="100%" style:font-name="Baskerville Old Face" fo:font-size="18pt" fo:font-weight="bold" style:font-size-asian="18pt" style:font-weight-asian="bold" style:font-name-complex="Baskerville Old Face" style:font-size-complex="18pt" style:font-weight-complex="bold"/>
    </style:style>
    <style:style style:name="P3" style:family="paragraph" style:parent-style-name="Standard" style:list-style-name="">
      <style:paragraph-properties fo:text-align="center" style:justify-single-word="false"/>
      <style:text-properties fo:color="#003300" loext:opacity="100%" style:font-name="Baskerville Old Face" fo:font-style="italic" fo:font-weight="bold" style:font-style-asian="italic" style:font-weight-asian="bold" style:font-name-complex="Baskerville Old Face" style:font-style-complex="italic" style:font-weight-complex="bold"/>
    </style:style>
    <style:style style:name="P4" style:family="paragraph" style:parent-style-name="Standard">
      <style:text-properties fo:color="#003300" loext:opacity="100%" style:font-name="Baskerville Old Face" style:font-name-complex="Baskerville Old Face"/>
    </style:style>
    <style:style style:name="P5" style:family="paragraph" style:parent-style-name="Standard">
      <style:paragraph-properties fo:text-align="center" style:justify-single-word="false"/>
      <style:text-properties fo:color="#003300" loext:opacity="100%" style:font-name="Baskerville Old Face" style:font-name-complex="Baskerville Old Face"/>
    </style:style>
    <style:style style:name="P6" style:family="paragraph" style:parent-style-name="Standard">
      <style:text-properties style:font-name="Bookman Old Style" fo:font-size="8pt" style:font-size-asian="8pt" style:font-name-complex="Bookman Old Style"/>
    </style:style>
    <style:style style:name="P7" style:family="paragraph" style:parent-style-name="Standard">
      <style:paragraph-properties fo:margin-left="0cm" fo:margin-right="0cm" fo:text-indent="1.27cm" style:auto-text-indent="false"/>
      <style:text-properties style:font-name="Bookman Old Style" fo:font-size="8pt" style:font-size-asian="8pt" style:font-name-complex="Bookman Old Style"/>
    </style:style>
    <style:style style:name="P8" style:family="paragraph" style:parent-style-name="Standard">
      <style:paragraph-properties fo:margin-left="0cm" fo:margin-right="0cm" fo:text-indent="1.27cm" style:auto-text-indent="false"/>
      <style:text-properties style:font-name="Bookman Old Style" fo:font-size="8pt" style:font-name-asian="Bookman Old Style" style:font-size-asian="8pt" style:font-name-complex="Bookman Old Style"/>
    </style:style>
    <style:style style:name="T1" style:family="text">
      <style:text-properties fo:font-size="18pt" style:font-size-asian="18pt" style:font-size-complex="18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Bookman Old Style" fo:font-size="8pt" style:font-size-asian="8pt" style:font-name-complex="Bookman Old Style"/>
    </style:style>
    <style:style style:name="T4" style:family="text">
      <style:text-properties style:font-name-asian="Bookman Old Sty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esky Jester</text:h>
      <text:h text:style-name="P2" text:outline-level="2"/>
      <text:h text:style-name="P3" text:outline-level="4">By</text:h>
      <text:h text:style-name="P3" text:outline-level="4"/>
      <text:h text:style-name="P3" text:outline-level="4">Dracofiend (Allen)</text:h>
      <text:h text:style-name="P3" text:outline-level="4"/>
      <text:p text:style-name="P5">A grand adventure featuring Twing the jester part two of two.</text:p>
      <text:p text:style-name="P4"/>
      <text:p text:style-name="Standard"><text:tab/></text:p>
      <text:p text:style-name="P6"><text:tab/>One day gone from the city and already we have run out of food, Twing assures me that we will be well fed on the following morning but I have my doubts. <text:s/>I can already smell the swill, a horrid swamp filled with goblins, giant rats, and even trolls. <text:s/>The place is dank with death and a pungent magic so strong even those without the talent for it can feel the power radiating from the very ground. <text:s/>The castle was nothing more than a keep in the distance, a small lonely building with a village nestled on a hill barely out of the reach of the swill. <text:s/></text:p>
      <text:p text:style-name="P6"><text:tab/>“Come on, only a day left, we’ll stop at the inn along the eastern road then tomorrow we can slip into the reaches of Sanders.” <text:s/>Sanders was the official name for the place, but since the raids started everyone in the area seems to have proclaimed it the defending castle at the boarder of their territory. <text:s/>I hated the area and the stench it gave off. <text:s/>Not only did the swill stink but the entire area around it from the hills and bell forest to the waters edge the entire place stank of one thing or another. <text:s/>The swill was sparse with vegetation, only a few small stringy trees grew in the swill mostly just small shrugs and a few pit rose bushes. <text:s/>The only reason I know about the pit rose, is the unfortunate way I stumbled over one. <text:s/>Thankfully it was a small one and had not yet uprooted itself, I was able to get away with only a few small scrapes, and Twing had the antidote for the poison. <text:s/></text:p>
      <text:p text:style-name="P6"><text:tab/>The keep in the distance grew slowly as we reached the road through the swills. <text:s/>It was nothing more than some paving stones placed under the water to give horses or wagon’s a little leverage as they traveled. <text:s/>I started to hate the place more with each step as the swill tried to suck the boots right off my very feet. <text:s/>I complained to Twing many times within the last hour but each time he claims it’s just a little further. <text:s/>Night was starting to fall quickly on the swill as we reached a small wooden cabin standing on stilts raised a good ten feet above the water as Twing started to walk up the steps grinning like the fool he is. I followed thankful to be out of the wretched waters, my soggy feet as thankful as I am when we finally step inside the door to the inn. <text:s/></text:p>
      <text:p text:style-name="P6"><text:tab/>Oddly the place was full of merchants, jesters, bards, and just about every other type of entertainment I could imagine. <text:s text:c="2"/>The place was packed even up to the foyer with festivities. <text:s/>No wagons outside? No horses, nothing to indicate a small place like this would have so many patrons. <text:s/>I just shrug as Twing walks around the tavern room shaking hands and chatting with various others. <text:s/>He quickly makes his round before coming up to me grinning from ear to ear. <text:s/>“Okay we can stay here tonight, everything has been taken care of we head into town tomorrow morning and try to blend in with the carnival.” <text:s/>I shrug again as he turns leading the way to our room, the small cramped room was on the second floor barely wide enough for the bed let alone the both of us and a chair. <text:s/>He took the chair as I sat down on the edge of the bed falling backwards cracking my head against the wall. <text:s/>He laughed and tipped his wide brimmed hat. <text:s/>Where the hat came from I still don’t know. <text:s/></text:p>
      <text:p text:style-name="P6"><text:tab/></text:p>
      <text:p text:style-name="P6"><text:tab/>Early the next morning I woke to a loud banging of drums, I opened the door the halls empty, I clean up and head downstairs quickly wondering what could be going on to warrant such racket. <text:s/>As soon as I reach the bottom of the stairs a small oddly shaped club used for juggling flies past my nose to be caught by someone decked out in a bright jesters outfit, complete with jingling hat and shoes. <text:s/>I looked around for Twing wondering what the heck could be going on, he had said something about a carnival but I did not think it was a freak show also. <text:s/>Two bards walked side by side one beating a drum while the other played the flute two more behind them carried a lute and tambourine. <text:s/>The one carrying the lute was singing as loudly as he could. <text:s/>I swear my ears were bleeding before he stopped. <text:s/>Twing popped out of the backroom walking up to me wearing his own jester’s outfit. <text:s/></text:p>
      <text:p text:style-name="P6"><text:tab/>“So you ready to go? <text:s/>We have a good bit of distance to cover, with the others we should be able to slip right into the castle and out with no problems. <text:s/>“Twing why, why are we here? I’m getting tired of parties, wearing suits, and all this tripe.” <text:s/>Twing laughs and looks at me in the eyes. <text:s/>“Fine, but trust me this is the last party. <text:s/>You don’t even need to wear a suit. <text:s/>I think I can come up with something else for you to wear.” <text:s/>He grins and skips off into the crowd, I can only shake my head and head back up to my room to get everything ready to go. Shortly after I arrive back in the room Twing pops his head in, “Got your outfit right here, I hope you like it.” <text:s/>He tosses a small bag onto the bed before ducking back out. <text:s/>I opened the bundle and stares in horror at the brightly colored clothes in front of me. </text:p>
      <text:p text:style-name="P6"><text:tab/>Grudgingly I put on the gaudy bards outfit, the cap fitting snuggly on my head, I step out of the room quickly looking around. <text:s/>Twing was standing to my right snickering as he held out a brass-inlaid lute. <text:s/>“Here you go, I think this will look perfect.” <text:s/>I grab the lute swinging it at his head, he ducks quickly darting down the hall to the stairs, he turns back tipping his hat with a jingle before heading down. <text:s/>I follow slowly feeling more like a fool than Twing looks. <text:s/>The tavern room was nearly empty now as most of the patrons had gone outside, I slipped over to the door and peered out marveling at the line of oversized wagons. <text:s/>Each one had a set of wheels nearly twice the size of normal, I would guess to make traveling through the swill easier. <text:s/></text:p>
      <text:p text:style-name="P6"><text:tab/>Twing grabs me quickly dragging me to a wagon helping me climb in as he grabs a hold of the side signaling to the driver. <text:s/>It takes nearly an hour for everyone to get ready, waiting in the wagon with Twing and two others who are just as annoying bantering on about some festival. <text:s/>The only thing that I clearly understood is the prize for the contests was an extremely rare gemstone inset in a arcane staff which is rumored to hold great power. <text:s/>I leaned back against the seat and tried to rest my new lute sitting next to me. <text:s/></text:p>
      <text:p text:style-name="P6"><text:tab/></text:p>
      <text:p text:style-name="P7">Twing shook me awake mumbling something rather foul in dwarven. <text:s/>“We may have some problems, the boarder guards are not letting the caravan through into the castle.” <text:s/>I look out the window noticing the blackness. <text:s/>A guard walks past poking his head into the wagon before sneering and moving on, his attitude almost as bad as his odor. <text:s/>I shrug and sit back waiting for everything to break loose my hand slipping into my shirtsleeve to grab the dagger hidden within. <text:s/>Twing slipped out of the wagon confronting a <text:soft-page-break/>guard as he passed. <text:s/>“Why have you stopped us?” <text:s/>The guard looked at Twing with a sneer. “Rumor has it that a thief is traveling with this caravan and we intend on finding him.” <text:s/>He turns away as Twing slips back in with a sigh. <text:s/></text:p>
      <text:p text:style-name="P7">A large group of soldiers wearing a green and red sash, sign of the royal guard of the area came walking by each carriage and wagon checking each one carefully. <text:s/>They reached us, climbing in and going through everything, patted us down and nearly found my hidden dagger before calling out we were clean. <text:s/>I just wish I knew how Twing was hiding the ring considering they went through every box, case, and chest we had. <text:s/>He just smiles wide a sparkle coming from between his teeth before he shuts his mouth. <text:s/>I could not help chuckling softly getting a glance from one of the guards. <text:s/>I just strum my lute badly and smile at him being rewarded with another glare. <text:s/></text:p>
      <text:p text:style-name="P7">After a three-hour inspection they finally allow us to go forward and into the grounds proper. <text:s/>The place was trashed, completely and totally the worst place of anywhere I have ever been. <text:s/>The grounds were littered with horse droppings, piles of rubbish from the taverns. <text:s/>Even a body half hid under a pile of old rinds and leaves from the pub. <text:s/>Twing was at the window giggling and wringing out his hat ready for something. <text:s/>I turned to him as we reached the stables. <text:s/>“Twing, tell me why we are in this horrid place.” <text:s/>He grins wide and points to the diamond ring on his finger. <text:s/>“Need to find the next piece.” With that he hops out running up to talk with the other members of the caravan. <text:s/>I slip out carefully avoiding anything unpleasant that might have been left by the horses. <text:s/></text:p>
      <text:p text:style-name="P7">Twing turns and points right at me then at the castle, the others just not and wink before Twing motions me into the servant’s entrance. <text:s/>The kitchen was as much of a dump as the rest of the place, pans and pots piled up as high as three feet in some areas. <text:s/>Not a clean dish in the entire room. <text:s/>Twing led the way through the kitchen into a twisting hallway. <text:s/>We walked through the hall coming to a large servant’s door. <text:s/>Twing opened the door and slipped out quickly doing his best to make himself look like a fool. <text:s/>I peek my head through the door as Twing does a handstand walking into the room with a flourish of applause from the many quests sitting around the room. <text:s/>It was huge, the “throne” room had to take up at least a good quarter of the entire complex. <text:s/></text:p>
      <text:p text:style-name="Text_20_body_20_indent">High arched ceiling with faded paintings, the walls covered with old tattered tapestries. <text:s/>I would say at least two hundred guests were sitting around the room in the best finery they could afford. <text:s/>Which was not all that great considering what I have recently seen. <text:s/>I strum my lute the best I can as several other musicians and jesters start pouring out from the different doors. <text:s/>Two even swinging down from the balconies, even I was impressed by the display of agility and skill. <text:s/>These fools knew what they were doing no matter what I wanted to think of them. <text:s/>I looked back to Twing, only to find him missing. He had already slipped into the crowd while everyone was distracted. <text:s/>I could only imagine what he had planned for the events this evening. </text:p>
      <text:p text:style-name="P7">Some lady started laughing loudly as a jester dressed in a green and blue striped outfit came up to her and started pulling handkerchiefs from his nose, at least a dozen in all. <text:s/>She squealed with delight, like a child getting their first real toy. <text:s/>It was odd how these nobles could be so easily amused. <text:s/>I started my way through the crowd in the direction I assumed Twing would have headed. <text:s/>Straight towards the rulers chair and the passage behind it. <text:s/>The passage was left unguarded as most of the guards were outside trying to control the influx of fools, bards, and thieves. <text:s/></text:p>
      <text:p text:style-name="P7">I slipped past the nobles easily entering the passage, it was rather dusty and cobwebs hung down from ceiling to floor. <text:s/>Looked like it had not been cleaned in ages. <text:s/>The tapestries along the wall were riddled with holes from moths and neglect. <text:s/>The walls cracked and even charred in some locations. <text:s/>I walked further along till I found a door wide open, a light shinning through the doorway. <text:s/>I peeked in dagger in hand only to spot Twing going through some bookshelves. <text:s/>“What are you doing in here?” <text:s/>I asked quietly. <text:s/>He shrugs, “Just checking to see if they have any books worth reading.” <text:s/>I shook my head. <text:s/>“Did you find what you were looking for yet?” <text:s/></text:p>
      <text:p text:style-name="P7">He turns on me his expression one of sheer boredom. <text:s/>“I have not even looked, but I guess I should try to find it now.” <text:s/>With that he slipped a book into a satchel snatching it up and running out the room. <text:s text:c="2"/>I followed quickly as I could, our footsteps echoed through the halls. <text:s/>Twing takes a sudden right, I try to turn but slip and fall hard on my side twisting my ankle slightly. <text:s/>Twing stops turning around his hands on his hips. <text:s/>“And you told me I was the clumsy one.” <text:s/>He helped me up dusting me off before he starts off again this time a little slower. <text:s/>He continued down the hall scanning each wall until he finally came to an area of the castle that looked like it had recent repairs. <text:s/>The doorframe had been replaced and the door itself was of a sturdy reinforced oak. <text:s/><text:tab/></text:p>
      <text:p text:style-name="P7">“This is it, this has to be the study where the jewel is kept.” <text:s/>I just shrugged and watched him work as he slipped out a small dagger, and a few lock picks. <text:s/>He started on the door latch, carefully unlocking then removing the entire door handle. <text:s/>“Was that really needed?” <text:s/>He shrugs and sets it down carefully before inspecting the door again. <text:s/>“Never know what traps a wizard might have.” <text:s/>After what I would say is nearly an hour of checking, scanning, disarming he finally opens the door. <text:s/>The room was spotless, every single thing put away. <text:s/>Even the tabletop had neat piles of papers, and books. <text:s/>The entire chamber was organized beyond belief. <text:s/>“It should be in here somewhere.” <text:s/>Twing darted into the room and started rummaging through the bookshelves, cabinets and anything else he could find.</text:p>
      <text:p text:style-name="P7">He started cursing as he neared the end of his search; the entire room had gone from perfect to something resembling the tail end of a tornado. <text:s/>“Twing damn it, now someone is going to know we were hear.” <text:s/>Twing shrugs as he tosses the last book aside. “I have to find it, you don’t understand what it is.” <text:s/>He grumbles softly and pushes past me standing at the door staring out. <text:s/>“That stupid wizard must have it with him. <text:s/>We have to go get it.” <text:s/>I sigh and nod knowing he won’t leave till we either get it or till we die. <text:s/>We quickly went back to the main hall the jugglers now performing, tossing bags of beans and wooden pins back and forth between them. <text:s/></text:p>
      <text:p text:style-name="P7">We both started searching for anyone with a staff, I lost track of Twing again shortly after we reentered the room. <text:s/>I had no idea what I was looking for but I kept looking until, I saw a cute young lady sitting off to the side by herself sipping tea. <text:s/>I walked up to her smiling; she just looked up at me and started laughing hard. <text:s/>The closer I got the harder she laughed till she dropped her tea. <text:s/>I was horrified, and then suddenly I remembered I was still wearing the bard outfit. <text:s/>I sighed softly and left her alone just in time to see Twing waving for me from the main exit. I glared at him before heading his way; the musicians started playing a rather fast tune as I reached Twing. <text:s/>“So did you get what you were after?” <text:s/>He grins and nods before grabbing my arm and escorting me quickly outside. <text:s/></text:p>
      <text:p text:style-name="P7">“We have to get out of here now, I don’t think he will be fooled for long.” <text:s/>He flashed me an extremely beautiful ruby carved in an oval shape some engravings over the entire front surface. <text:s/>He quickly put it away before dragging me over to the wagon and tossing me in. <text:s/>Jumping up into the driver’s seat he grabbed the reins and snapped them sending the horses into motion. <text:s/>A small explosion from within the castle altered us both to the wizard having found his jewel missing. <text:s/>Their was a panic in the hall bards, jesters, and nobles came spilling out, the guards were overwhelmed with the sheer numbers to keep anyone from leaving as we rode through the gates out onto the main rode leading back to the Inn. <text:s/>We did not get far before a bolt of lightning struck the ground in front of the horses, Twing reined them in quickly before turning to see the wizard directly behind us.</text:p>
      <text:p text:style-name="P7"><text:soft-page-break/>This was bad, Twing ducked through the window straight into the seat across from me. <text:s/>“Hand me your pendant!” <text:s/>I do as directed giving him my pendant, he quickly places it around his neck reaching into his pocket pulling out the jewel and ring, he sets the ring in the jewel’s engraving making it look a lot like feline eye. <text:s/>It was amazing the way it started to sparkle and reflect the light so brightly. <text:s/>He hung the pendant around his neck and held the jewel out in front of him mumbling a few strange words before a bubble of light formed around us. We climbed out of the wagon under the bubble and stood watching the wizard for a moment. <text:s/>I just reached out and pushed against it. It sprang back strangely solid. <text:s/>The wizard howled in rage and pulled out a wand aiming it straight at Twing, He uttered a word of power and shot several rather straight lightning bolts straight at us as I tried to duck behind Twing. <text:s/></text:p>
      <text:p text:style-name="P7">The lightning crashed against the bubble harmlessly, sparks flying everywhere. <text:s/>The wizard jumped forward pounding the wand against the bubble while sending lightning bolts shimmering over its surface. <text:s/>He dropped the wand to the ground his hands moving in intricate patters as he started casting a spell. <text:s/>Twing paled even more than normal and let the bubble drop running forward raising his fist high before bring it in a wide arc against the wizards temple causing him to fumble the spell and stumble backwards several steps. <text:s/>Growling the wizard turns back to Twing grabbing something from his ring and throwing it at him, the little green vile barely missed the half-elf as he ducked under it coming up ramming his head into the wizards gut. <text:s/>The vile shattered on the ground in front of me a vile smell filled my nose as the green vapors started to rise up the ground melting away slowly spreading outward.</text:p>
      <text:p text:style-name="P7"><text:span text:style-name="T4"><text:s text:c="2"/></text:span>I stepped back as Twing dived towards the wand grabbing it quickly before tucking his head and rolling to his feet aiming the wand at the wizard who was already busy casting another spell. <text:s/>Twing started to shout the word of power but was interrupted as a small ball of fire crashed into his shoulder exploding and sending him flying off to the side spinning through the air charred and moaning as he hit the ground hard. <text:s/>He shook his head hard and looked at the wizard, I had never seen Twing’s eyes glow before but they were glowing now with a yellow evil radiance. <text:s/>He raised one hand high shouting a word his form slowly twisting and growing while the other pointed the wand at the wizard. He shouted the command word sending a bolt of lightning straight into the wizard, he barely flinched as the bolt hit him in the chest burning away his robes and fusing the armor underneath to his flesh. <text:s/></text:p>
      <text:p text:style-name="P7">Anger and frustration fueled this mage as he thrust his hand forward sending a sheet of flame towards Twing. <text:s/>The jester rolled to the side barely escaping the flames as he jumped to his feet. Throwing a handful of dirt at the wizard quickly rewarded with a curse and another sheet of fire. <text:s/>Twing laughs as the fire comes up a few inches short of singing his clothes chanting again as he continues to grow now resembling something of an ogre. <text:s/>He starts running towards the wizard who just crouches low a dagger flipping into his hand, as he gets ready to gut Twing. <text:s/>Suddenly Twing twists and points the wand right at the wizards head sending a bolt of lightning spraying forth over the wizard his eyes bulging out, they suddenly pop followed by his head in a red mist showering the ground with bits of flesh and bone the body falling crumpled to the ground. <text:s/></text:p>
      <text:p text:style-name="P7">Twing landed falling down dropping the wand as he knelt shaking and coughing hard. <text:s/>He looked up at me the ogre image fading to nothing as he stands up nearly falling backwards as I grab him helping him to the wagon. <text:s/>I settle him in the wagon before climbing into the drivers seat and snapping the reins causing the horses to spook and rear up for a moment before they realize it was just the driver. <text:s/>The horses seemed scared more than I was by the entire fight. <text:s/>I slowly lead them away turning the wagon away from the swill and down the road to the mountains in the distance hoping our next adventure would be a little less magical… </text:p>
      <text:p text:style-name="P8"><text:s/></text:p>
      <text:p text:style-name="P7">Twing recovered quickly; no matter how much I begged and pleaded he would not tell me what happened with the pendant, which he never did return. <text:s/>Nor would he tell me anything about the other two items. <text:s/>We traveled for a few years before he finally bid farewell when we reached a large city named Glade. <text:s/>Our travels parted, but I knew that I would some day meet up again with him. <text:s/>The last thing I remember before he parted was handing me a small signet ring and told me if I ever needed him to put the ring on and speak a word of power scribed on the inside of the ring to send him a message and he would come running as fast as he could. <text:s/>I never needed to use it but always kept it close at hand. <text:s/></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askerville Old Face" svg:font-family="'Baskerville Old Face', 'Times New Roman'"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2" style:list-style-name="" style:class="text">
      <style:paragraph-properties fo:text-align="center" style:justify-single-word="false"/>
      <style:text-properties fo:color="#003300" loext:opacity="100%" style:font-name="Baskerville Old Face" fo:font-family="'Baskerville Old Face', 'Times New Roman'" style:font-family-generic="roman" style:font-pitch="variable" fo:font-size="18pt" fo:font-style="italic" fo:font-weight="bold" style:font-size-asian="18pt" style:font-style-asian="italic" style:font-weight-asian="bold" style:font-name-complex="Baskerville Old Face" style:font-family-complex="'Baskerville Old Face', 'Times New Roman'" style:font-family-generic-complex="roman" style:font-pitch-complex="variable" style:font-size-complex="18pt" style:font-style-complex="italic"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esky Jester</dc:title>
    <meta:initial-creator> </meta:initial-creator>
    <meta:creation-date>2002-12-12T15:42:00</meta:creation-date>
    <dc:creator>Presario</dc:creator>
    <dc:date>2003-03-28T14:34:00</dc:date>
    <meta:editing-cycles>13</meta:editing-cycles>
    <meta:editing-duration>PT7H29M</meta:editing-duration>
    <meta:document-statistic meta:table-count="0" meta:image-count="0" meta:object-count="0" meta:page-count="3" meta:paragraph-count="34" meta:word-count="3753" meta:character-count="20139" meta:non-whitespace-character-count="16192"/>
    <meta:generator>LibreOffice/7.1.1.2$Windows_X86_64 LibreOffice_project/fe0b08f4af1bacafe4c7ecc87ce55bb426164676</meta:generator>
  </office:meta>
</office:document-meta>
</file>