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fo:text-align="center" style:justify-single-word="false"/>
      <style:text-properties fo:color="#003300" loext:opacity="100%" style:font-name="Baskerville Old Face" fo:font-size="18pt" fo:font-style="italic" fo:font-weight="bold" style:font-size-asian="18pt" style:font-style-asian="italic" style:font-weight-asian="bold" style:font-name-complex="Baskerville Old Face" style:font-size-complex="18pt" style:font-style-complex="italic" style:font-weight-complex="bold"/>
    </style:style>
    <style:style style:name="P3" style:family="paragraph" style:parent-style-name="Standard" style:list-style-name="">
      <style:paragraph-properties fo:text-align="center" style:justify-single-word="false"/>
      <style:text-properties fo:color="#003300" loext:opacity="100%" style:font-name="Baskerville Old Face" fo:font-style="italic" fo:font-weight="bold" style:font-style-asian="italic" style:font-weight-asian="bold" style:font-name-complex="Baskerville Old Face" style:font-style-complex="italic" style:font-weight-complex="bold"/>
    </style:style>
    <style:style style:name="P4" style:family="paragraph" style:parent-style-name="Standard">
      <style:text-properties fo:color="#003300" loext:opacity="100%" style:font-name="Baskerville Old Face" fo:font-size="10pt" style:font-size-asian="10pt" style:font-name-complex="Baskerville Old Face" style:font-size-complex="10pt"/>
    </style:style>
    <style:style style:name="P5" style:family="paragraph" style:parent-style-name="Standard">
      <style:text-properties fo:color="#003300" loext:opacity="100%" style:font-name="Baskerville Old Face" fo:font-size="10pt" style:font-size-asian="10pt" style:font-name-complex="Baskerville Old Face" style:font-size-complex="10pt" style:font-style-complex="italic" style:font-weight-complex="bold"/>
    </style:style>
    <style:style style:name="P6" style:family="paragraph" style:parent-style-name="Standard" style:list-style-name="" style:master-page-name="Standard">
      <style:paragraph-properties fo:text-align="center" style:justify-single-word="false" style:page-number="auto"/>
      <style:text-properties fo:color="#003300" loext:opacity="100%" style:font-name="Baskerville Old Face" fo:font-size="18pt" fo:font-style="italic" fo:font-weight="bold" style:font-size-asian="18pt" style:font-style-asian="italic" style:font-weight-asian="bold" style:font-name-complex="Baskerville Old Face" style:font-size-complex="18pt" style:font-style-complex="italic" style:font-weight-complex="bold"/>
    </style:style>
    <style:style style:name="T1" style:family="text">
      <style:text-properties fo:font-size="18pt" style:font-size-asian="18pt" style:font-size-complex="18pt"/>
    </style:style>
    <style:style style:name="T2" style:family="text">
      <style:text-properties fo:color="#003300" loext:opacity="100%" style:font-name="Baskerville Old Face" fo:font-style="italic" fo:font-weight="bold" style:font-style-asian="italic" style:font-weight-asian="bold" style:font-name-complex="Baskerville Old Face" style:font-style-complex="italic" style:font-weight-complex="bold"/>
    </style:style>
    <style:style style:name="T3" style:family="text">
      <style:text-properties fo:color="#003300" loext:opacity="100%" style:font-name="Baskerville Old Face" fo:font-size="10pt" style:font-size-asian="10pt" style:font-name-complex="Baskerville Old Face" style:font-size-complex="10pt"/>
    </style:style>
    <style:style style:name="T4" style:family="text">
      <style:text-properties fo:color="#003300" loext:opacity="100%" style:font-name="Baskerville Old Face" fo:font-size="10pt" style:font-size-asian="10pt" style:font-name-complex="Baskerville Old Face"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allow Fields</text:h>
      <text:h text:style-name="P2" text:outline-level="2"/>
      <text:h text:style-name="P3" text:outline-level="4">By</text:h>
      <text:h text:style-name="P3" text:outline-level="4"/>
      <text:h text:style-name="P3" text:outline-level="4">Dracofiend (Allen)</text:h>
      <text:h text:style-name="P3" text:outline-level="4"/>
      <text:h text:style-name="P1" text:outline-level="4"><text:span text:style-name="T4">Chapter 6</text:span></text:h>
      <text:p text:style-name="P5"/>
      <text:p text:style-name="P4"/>
      <text:p text:style-name="Standard"><text:span text:style-name="T3"><text:tab/>I walked the first few feet into the tunnel my eyes adjusting to the dimming light quickly. <text:s/>I scanned the walls expecting something to jump out at me at any moment as I walked deeper into the cavern. <text:s/>I could hear the slime bouncing along behind me trying to keep up as I walked carefully deeper. <text:s/>I could feel the ground slanting going down gently as I walked. <text:s/>I heard a rustling sound ahead as I stopped the slime bumping into my leg. <text:s/>I reached down picking it up placing it on my shoulder before continuing. <text:s/>I counted nearly forty feet before I came to a large braced wooden door. <text:s/>I checked the door for strange markings of any kind before pulling on the large iron ring in the middle. <text:s/>The door opened slowly as I yanked hard. <text:s/>After opening the door enough to slip through there was no light on the other side. I pulled back looking around for anything that could be used. <text:s/></text:span></text:p>
      <text:p text:style-name="Standard"><text:span text:style-name="T3"><text:tab/>I got a strange idea, I held my staff up casting a static bolt on it causing it to glow a strange yellow color before going out. <text:s/>I tried twice more before I was able to hold the magic within the staff. <text:s/>Rather pleased with myself I slipped through the opening again this time stepping into a large chamber, it was at least ten feet high. <text:s/>It was only thirty feet wide and twice that long. <text:s/>A table took up most of the center of the room damaged and broken chairs surrounded it. <text:s/>The chairs were small, the size of a child’s chair. <text:s/>I searched around finally spotting a door at the other end of the hall. <text:s/>I could only guess this room was used as a meeting room or mess hall. <text:s/></text:span></text:p>
      <text:p text:style-name="Standard"><text:span text:style-name="T3"><text:tab/>I walked into the hall it was nearly twice the size of any hall in the academy and nearly as long as the first hall I entered through. <text:s/>There were several tapestries hanging on the walls, old and torn. <text:s/>The pictures are faded but I could still make out the scene. <text:s/>They depict a rather large group of dragons and dwarfs working together building a great stronghold. <text:s/>The last one shows the image of an Evil Imp like creature turning the dragons on the dwarfs and causing a great battle. <text:s/>I can’t believe the detail woven into these tapestries. <text:s/>I think I will have to look up information back at the academy on this one. <text:s/>Another door lies at the end of the hall; this one covered the entire wall. <text:s/>A huge oaken door with great bands of steel crossing it a large knocker in the middle and a handle to the left side. <text:s/>I can sense no magic about the door so I pull the handle. <text:s/>The door refuses to move as I tug harder throwing my weight into it. <text:s/>Still the door does not move. <text:s/>I grumble as I set down the slime before taking the knocker in both hands pounding hard. <text:s/>The banging echo’s throughout the hall. <text:s/>A billowing cloud of dust rises up from the door as it cracks open a loud rumbling nearly deafening me before the door settles open. <text:s/>The dust clears as I look into a rather large chamber filled with doors and hallways. </text:span></text:p>
      <text:p text:style-name="Standard"><text:span text:style-name="T3"><text:tab/>The room was filled with dust; tracks lay in every direction as if a small army had moved through here recently. <text:s/>The dust rises as I walk into the room covering my nose best as I can trying not to sneeze. <text:s/>I hear a strange gurgling laughter coming from one of the tunnels; I could not pinpoint it due to the echoing. I step around the debris and make my way to the first door pushing it open slowly my staff held ready. <text:s/>Inside was a small closet that seems to not have been used in years as the dust and a few old broken brooms fall out washing over my robes turning me a light gray. <text:s/>I gripe as I try to dust myself off only covering my entire body with a nice thin layer of dust. <text:s/>I finally give up after several tries as I concentrate on keeping the dust out of my eyes and nose as I wander around the edge of the room looking into tunnels and checking the doors as I pass. <text:s/>Almost every door held old tools and more dust. <text:s/>I would have given anything for a decent scarf right about now. <text:s/>Finally I found one that led to a spiraling stairwell, I stepped down it quickly trying to escape the billowing dust cloud I created. <text:s/></text:span></text:p>
      <text:p text:style-name="Standard"><text:span text:style-name="T3"><text:tab/>At the bottom of the stairs lay an old broken door with wholes busted through it. <text:s/>I stepped past the door carefully as I heard strange noises from down the hall. <text:s/>Strange guttural sounds, almost like a parrot trying to copy a little child. <text:s/>I crept forward slowly poking my head around the first door, the room was a mess a well used kitchen, I normally would not have given it a second thought but I saw a soft green </text:span><text:soft-page-break/><text:span text:style-name="T3">glow from the cooking pit. <text:s/>I stepped into the room and used a poker that was sitting next to the fire to fish out a rather odd looking sword. <text:s/>I used a bucket of water to cool it off before reaching out carefully touching the sword. <text:s/>It was cool the touch and radiated a strange magic I had never felt before. I picked it up and it flared a bright green color as I could feel its magic as it touched my own. I felt its power surging through me as I held it up looking at the blade, it was slightly curved outward with a jagged arrowhead tip, odd craftsmanship but still very sturdy. <text:s/>The magic seems to keep the edge sharp, but I could not tell what else. </text:span></text:p>
      <text:p text:style-name="Standard"><text:span text:style-name="T3"><text:tab/>I turned as I heard a noise behind me. An odd looking green creature walked in ignoring me as it started stirring the strange mixture that sat in the corner. <text:s/>The creature was squat only two feet tall and had dark green skin covered in boils and warts. <text:s/>He wore an old deflated chef’s hat and seemed to have only one eye as he looked over at me. He spoke something odd; I could not make it out before turning back to the pot. I just slipped out of the room slowly as I slide the sword into my belt carefully as not to cut it. <text:s/>Not long after leaving the creature I stopped to rest sitting on an old stone black that fell from the wall. <text:s/>“Master these goblins are swarming through this area I don’t suggest sitting down.” <text:s/>I sighed and agreed but I had to rest. <text:s/>I was started when one of those goblin creatures walked out of a door nearly two feet from me. <text:s/>He jumped and screamed something as he darted back into the door. </text:span></text:p>
      <text:p text:style-name="Standard"><text:span text:style-name="T3"><text:tab/>I jumped up and took a fighting pose my staff held between my hands as I inched forward. I peered around the corner to find a small group of goblins rallying at least eight of them currently and more filtering in from other chambers. <text:s/>I step back as they start to crowd forward I raise my staff chanting a simple fire bolt spell letting the magic channel through my staff before letting it loose at the top of the door frame. <text:s/>Four small bolts of fire burst against the stone work causing it to shatter and rain down on the goblins causing minor wounds to many of them as the scramble away. <text:s/>I readied another spell as soon as I was able, and just seconds before the goblins started throwing rocks over the rubble I ducked to the side and slipped down the corridor in the direction I came from. <text:s/>The goblins screamed and scrambled over the pile of broken stones and ran at me with spears, swords, and other small rusted weaponry. <text:s/>I sent a static bolt flying it struck the two closest sending them to the ground screaming in pain as they slowly died. <text:s/>I swung my staff capping the next one in the head before retreating further back. <text:s/>I quickly raised my hands holding the staff in my right hand as I flicked my left sending a small fire bolt striking another goblin in the chest killing it instantly. <text:s/>I counted five more in the hall as I crouched low waiting for the next one to get close enough, he jabbed at me with his spear I took a step back feeling something dig deep into my shoulder. <text:s/>I turned and found the cook I had left behind a huge grin on his ugly face as he tried to cut me again with an odd looking carving knife. <text:s text:c="2"/>I held up my hand directly in his face letting lose a bolt of fire melting his head clean off his shoulders as I swung my staff keeping the others at bay as I tried to shake out my arm. </text:span></text:p>
      <text:p text:style-name="Standard"><text:span text:style-name="T3"><text:tab/>I quickly ran into the kitchen pulling a potion from my pouch quickly pulling the cork out with me teeth spitting it out as I drank down the horrid liquid. <text:s/>I could feel my arm tingle as the flow of blood slowed and stopped. <text:s/>I flexed my hand as goblins started to enter the room. <text:s/>I smashed the head of my staff into the goblins gut sending him falling back onto another as I readied another spell. <text:s/>Before I could finish casting I felt something hid me in the chest bruising my ribs and knocking the breath out of me. <text:s/>I stumbled back as I swung my staff wildly nearly hitting the goblin who threw the rock. <text:s/>I stood up straight pointing my staff at the remaining goblins and quickly cast my spell sending four small darts of fire searing out catching two of the goblins one bolt smashing into a table destroying it. The remaining goblins started cowering as they pushed and shoved to get away as fast as they could. <text:s/>I leaned on my staff as I took out my spell book trying to catch my breath as I looked around. <text:s/>“Master are you ok?” <text:s/>I thumped the book and opened it turning it to a more powerful attack spell. <text:s/>“Master this spell is beyond your ability, please try the lesser version.” <text:s/>I growled as he started studying the spell going over it in my head several times before I tried it. <text:s/>I rose up my spell book floating next to me; I raised my staff moving through the intricate motions carefully as I chanted the fluid words of the ancient spell several small rocks lifted slowly from the ground hovering in the air before me. <text:s/>With a wave of my staff they started circling me quickly cracking and breaking anything that comes close enough. <text:s/></text:span></text:p>
      <text:p text:style-name="Standard"><text:span text:style-name="T3"><text:tab/>I sagged to the floor unable to bear it anymore as I nearly passed out. “Master please you need to drink something.” <text:s/>I looked around spotting a small barrel with a dwarven seal; I reached out tipping it over rolling it to my side. <text:s/>I popped the seal and poured some of it out smelling it before realizing it was very rich and expensive ale. <text:s/>I picked up the barrel the best I could as I leaned back drinking deeply the thick ale. <text:s/>Its texture was grainy almost like drinking dirty water, but was rather pleasing and left a tingling sensation through my entire body. <text:s/>I set the barrel down and looked around; one of the goblins was poking </text:span><text:soft-page-break/><text:span text:style-name="T3">his head around the corner of the door as I grabbed my staff it darted off. I rest for a few more minutes before getting up feeling much better my barrier swirling around me I test it by sticking my staff into it, the barrier parts letting my staff through without even scratching it. “Master, you should really take better care of yourself, these creatures may be weak but if they rally their numbers they can easily swarm even the bravest of warriors.”</text:span></text:p>
      <text:p text:style-name="Standard"><text:span text:style-name="T3"><text:tab/>I sigh as I step out into the hall making sure not to trip over the dead goblins as I slowly pick my way quickly down the corridor. I peek into the next room I spot two goblins hiding under a table holding crude tools out waving them at me as they grunt and chatter eyes wide and waiting. <text:s/>I level my staff at them as they scramble over each other trying to run, I let loose a static bolt knocking them both out as I step into the room. <text:s/>It seems to be a meeting chamber, a huge map on one wall torn and tattered and a large table with many chairs. <text:s/>A huge rack of scrolls leaning against one wall the other covered with a huge tapestry depicting dwarfs fighting the goblin hoards. I pulled out my sword and made sure both goblins were dead before I continued searching the room, I found an old book bound in a silvery metal. <text:s/>“What’s this, I don’t think its silver is it?” <text:s/>I asked my book, it was quite for a moment, “It’s a spell book, a non-magical book but a spell book none the less.” I could not help but smile as I stuffed the book into my satchel and walked out of the room. I bumped into an odd looking creature, a cross between a goblin and a dog. <text:s/>It snout short as it yipped and backed away from me carefully. <text:s/>“I do hate kobolds.” <text:s/>I tapped the book softly as I looked carefully at the creature. <text:s/>It growls and jumps forward its claws ending right in front of my eyes as I was barely able to get my sword up in time. <text:s/>It looks down at the blade sticking through its chest and sighs as it dies. <text:s/>I slide the body off my sword and continue down the hall.</text:span></text:p>
      <text:p text:style-name="Standard"><text:span text:style-name="T3"><text:tab/>I was surprised when several goblins jumped out ahead of me I darted into a clear room to my left as I knocked over the table pushing it to the side as I turn around facing the goblins staff in one hand and glowing green sword in the other. <text:s/>The goblins looked at me snarling and growling his eyes bulging as I thrust forward the edge of my sword catching it along the jaw ripping the side of its face out, I pull back swinging my staff glancing off another goblin as my barrier starts swirling faster one rock flying out cracking against a goblin killing it instantly as it folds over the rock like rag. <text:s/>My barrier is hit by a spear thrown by a goblin at the back as I push forward letting it absorb the attacks and killing several more goblins before they retreat again running quickly for other rooms as I step back into the hall. “This is too easy; now that I know how to fight them they are not a challenge.” <text:s/>I stated as I looked down the corridor, a large door bound in the same metal as the book I hold sits at the far end, I walk slowly towards it making sure to keep my back to a wall. I push on the door gently, it slides open without a sound. <text:s/></text:span></text:p>
      <text:p text:style-name="Standard"><text:span text:style-name="T3"><text:tab/>I peek through the door into a rather large but empty room, it’s free of dust of any kind with statues carved into the walls themselves of ancient dwarven hero’s. <text:s/>I swear I hear the clanging of metal on metal as I slip into the room. <text:s/>A loud boom echoes through the room from the passage to my right, I quickly and carefully step up to the passage peering in. <text:s/>I could not believe it. <text:s/>Paloc was standing their fighting a huge creature it stood nearly ten feet tall it appears to be a large black bear but had strange twisted horns sticking out the side of its head, a finish glow in its eyes as it took a swing at Paloc. <text:s/>He ducked under it bringing his axe up slashing the creature across the chest, it roared and lunged at Paloc trying to crush him under its weight. <text:s/>I could only stare as Paloc raised his axe in both hands shouting a spell, a lightning bolt whipped out blasting the creatures chest apart as it slumped to the ground. <text:s/>Paloc stood over it cleaning his axe on its fur before he turns apparently started to see me. <text:s/>I chuckled and waved to him as he raised his axe in one hand throwing it in my direction…</text:span></text:p>
      <text:p text:style-name="P4"/>
      <text:p text:style-name="P4"/>
      <text:p text:style-name="P4"/>
      <text:p text:style-name="P4">Thanks for reading, I have gotten many great reviews on my works recently and I hope you all keep the emails coming.</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llow Fields</dc:title>
    <meta:initial-creator> </meta:initial-creator>
    <meta:creation-date>2002-09-09T17:11:00</meta:creation-date>
    <dc:creator> </dc:creator>
    <dc:date>2002-11-21T18:43:00</dc:date>
    <meta:editing-cycles>9</meta:editing-cycles>
    <meta:editing-duration>PT5H9M</meta:editing-duration>
    <meta:document-statistic meta:table-count="0" meta:image-count="0" meta:object-count="0" meta:page-count="3" meta:paragraph-count="17" meta:word-count="2807" meta:character-count="14600" meta:non-whitespace-character-count="11680"/>
    <meta:generator>LibreOffice/7.1.1.2$Windows_X86_64 LibreOffice_project/fe0b08f4af1bacafe4c7ecc87ce55bb426164676</meta:generator>
  </office:meta>
</office:document-meta>
</file>