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text-properties fo:font-style="italic" style:font-style-asian="italic" style:font-style-complex="italic"/>
    </style:style>
    <style:style style:name="P2" style:family="paragraph" style:parent-style-name="Heading" style:master-page-name="Standard">
      <style:paragraph-properties fo:margin-top="0cm" fo:margin-bottom="0.494cm" style:contextual-spacing="false" style:page-number="auto"/>
    </style:style>
    <style:style style:name="P3"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style:font-name="Bookman Old Style" fo:font-size="9pt" fo:font-style="italic" style:font-size-asian="9pt" style:font-style-asian="italic" style:font-name-complex="Bookman Old Style" style:font-style-complex="italic"/>
    </style:style>
    <style:style style:name="T3" style:family="text">
      <style:text-properties style:font-name="Bookman Old Style" fo:font-size="9pt" style:font-size-asian="9pt" style:font-name-complex="Bookman Old Sty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he Rampager</text:h>
      <text:p text:style-name="P3">By <text:line-break/><text:line-break/>Dracofiend (Allen)</text:p>
      <text:h text:style-name="Heading_20_1" text:outline-level="1">________________________</text:h>
      <text:p text:style-name="Standard"><text:tab/></text:p>
      <text:p text:style-name="Standard"><text:span text:style-name="T1"><text:tab/></text:span><text:span text:style-name="T2">Captain Morits Paro led his crew through the asteroids carefully guiding his ship past each one of the monsters. <text:s/>Everyone trusted their captain without fail, but they all knew the danger that could be lurking within the belt as the approached the planet. <text:s/>Every member of the crew was ready for the ambush, each second working on their nerves as those manning the guns kept jumping at every little thing. <text:s/>Bakra minor was only four hours away; no dangers had presented themselves as of yet. <text:s/>But everyone knew that something was going to happen, so little information had been given about the cargo. <text:s/>They were just sitting and waiting as the ship slowly crept along the asteroid belt the fuzzy gray haze around them obscuring vision to less than ten feet. </text:span></text:p>
      <text:p text:style-name="P1"><text:tab/>“Captain, what should be we looking for?” <text:s/>The young otter finally broke the silence startling half the crew. <text:s/>Morits just shrugs at his chief tech, “Have no clue, but I assume it’s most likely going to happen within this belt, Lets just hope our mission keeps going smoothly.” <text:s/>Almost as if on cue the ship starts to rock gently a dull thud on the outside of the hull. <text:s/>“Shelia what was that?” <text:s/>The Captain asked confused. <text:s/>She curses softly and looks up, “It’s only a Magnetic grapple attached to the asteroids themselves. <text:s/>But with the extra weight we can’t fire up our thrusters.” <text:s/>Morits nods and looks at his control panel then at the screens cycling the view screen to view different angles outside the ship till he finds the chain. <text:s/>“Varai try to cut that line, I don’t want to be slowed down anymore than we have to.”</text:p>
      <text:p text:style-name="P1"><text:tab/>Shelia spots two small fighters maneuvering in front of the ship side by side as they start broadcasting. <text:s/>“Just give us the cargo and you can go, Resist and we will have to take it by force.” <text:s/>Morits just lowers his head shaking it slowly motioning for Varai to take control of the main turrets. <text:s/>The otter grins and moves to the gunnery chairs his paws racing over the controls as he charges the weapons. <text:s/>The two smaller ships in front dodge to the sides two more emerging behind the ship. <text:s/>Another broadcast echoed through the ship, “Desist resisting and power down your weapons, this is your last warning.” <text:s/>Varai just laughed as Shelia tilted the ship so he could sever the chain binding them to the asteroids the ship lurching forward nearly colliding with the two smaller ships. <text:s/></text:p>
      <text:p text:style-name="P1"><text:tab/>“Lets show them what this ship can do, Ready two missiles and keep those ships in tracking range, I don’t want to loose any of them.” Shelia nods and scans the area, “Six total sir, but I think their might be more hiding in the belt, We are only halfway through if we speed up we might be able to reach our destination in two hours but unless I know how many we are up against I can’t do anything but guess.” <text:s/>Morits nods and turns to his panel taking control of the ships bottom turret turning it aiming at the lead ship. Tapping a key to broadcast his message, “We don’t want a fight, we understand your advantage in this asteroid belt and would rather just split our take with you than fight.” <text:s/>They respond almost immediately, “Why when we will make ten times that by delivering the cargo to our employers, now just hand it over.” <text:s/></text:p>
      <text:p text:style-name="P1"><text:tab/>He cut the communication link and looked at his crew, “Varai and I will man the weapons, Shelia keep our cargo safe, and the rest of you just try to keep the damage to a minimum.” <text:s/>Everyone nods and turns back to their controls. <text:s/>Morits starts the melee with a single blast from his turret sending the lead ship reeling nearly taking it out. <text:s/>Several more ships emerge and start circling as the turrets start blazing the ship shaking as Shelia increases speed dodging the best she can through the massive asteroids the smaller ships following dodging easily. <text:s/>“Why are they not firing back?” <text:s/>Varai asks as he starts thumbing the controls sending pulse after pulse at the smaller ships keeping them on their toes but purposely missing. <text:s/></text:p>
      <text:p text:style-name="P1"><text:tab/>Morits was just relieved they were getting closer to the planet the asteroids starting to thin out. <text:s/>“Just hold course and keep those things back, if you have to release two fighters and control them remotely. Varai nods and slips his paw over to the launch panel reading both the fighters his other paw rapidly firing the rear turret. <text:s/>Shelia looks up at her brother looking completely shocked. “Captain, something is holding us back. <text:s/>We are loosing speed.” <text:s/>He starts switching through the screens looking for the problem finally noticing why the smaller ships are not attacking. <text:s/>A golden band of energy is traveling from his ship to the smaller one’s as they slowly sap the power from the ship. <text:s/>“They have a vampire system, draining our ships energy fast.” <text:s/>Varai nods as he turns away from the weapons.</text:p>
      <text:p text:style-name="P1"><text:tab/>“Sir lets send them all the power they want.” <text:s/>Morits nods now firing at the ships trying to at least damage them. <text:s/>Four turrets turn spraying energy blasts across the front line of ships hitting at least two but dealing them minimal damage the energy draining devices also sapping the energy from the blasts. <text:s/>He locks onto one sending out a small missile, it turns and streaks through space arcing slightly as its target dodges behind an asteroid. <text:s/>Morits grins as the missile blasts the asteroid into pieces sending the ship behind it tumbling into another, it implodes nicely sending out a small shockwave scattering the others. <text:s/>One destroyed, three damaged now at least a dozen more still active as the ships power surges one of the ships suddenly stops dead as it’s system overloads. <text:s/></text:p>
      <text:p text:style-name="P1"><text:soft-page-break/><text:tab/>“Sorry Captain, that’s the best I can do. <text:s/>At this rate we can only take another thirty minutes of this.” <text:s/>Shelia nods and glances at her monitor. <text:s/>“We have at least three hours left, and with the thrusters failing you can expect that to increase. <text:s/>Morits sends fires another missile, this time his target veers off keeping the path between it and the missile clear leading it away from everyone before ducking behind a asteroid letting the missile detonate harmlessly against it before rejoining the others. <text:s/>He curses and sends another spray from his turrets into their line dealing minor damage to several of their ships as they try to close in. <text:s/></text:p>
      <text:p text:style-name="P1"><text:tab/>“I swear I am going to have to purchase some new weapons next chance I get.” <text:s/>Varai laughed and sent another power surge this time stopping three of the enemy ships, but by this time the first one had restarted and was advancing. <text:s/>Morits grins as he gets the idea and fires a missile at one of the dead ships taking aim for the engine, the missile guides true blasting a huge hole in the side of the ship disabling it completely. <text:s/>He quickly fires two more trying to take out the last two dead ships. <text:s/>One of the enemy ships turns into the path of the missile firing small bursts of bluish energy striking the missile, it’s jets suddenly stop and it drifts for several seconds before exploding. The second missile struck a dead ship sending it into the path of an asteroid crushing it nicely. <text:s/></text:p>
      <text:p text:style-name="P1"><text:tab/>“Captain, the drain is weakening. <text:s/>I think we might just make it on time as long as they don’t do anything else.” <text:s/>The smaller ships started dodging around the Rampager moving in front of it and releasing a strange mist into space. <text:s/>The ship passes through it, shortly after the turrets start loosing power, the effect of the enemy drain becoming stronger. <text:s/>“Damn them, they are overloading our systems with radiation.” <text:s/>Morits laughs and launches another volley from the turrets igniting the strange mist around them rocking the ship for a moment before it goes out most of the mist removed. <text:s/>“That helped but we are still not even going to make it onto the planet at this rate.” <text:s/>Shelia was taping away at her keypad trying to plot a new course. <text:s/></text:p>
      <text:p text:style-name="P1"><text:tab/>Severt poked his head out of one of the vent shafts, “Sir I think I found a solution, do you mind if I take the secondary turrets offline?” <text:s/>Morits just shrugs and watches as two of his turrets shut down leaving him with the two primary turrets on top and bottom of the ship. <text:s/>He continues to spray across the enemy ships the best he can, scoring several minor hits and even disabling one of the ships. <text:s/>He counts nine fully functioning enemy ships, and two who seem to be following but are not able to drain. <text:s/>Shelia laughs loudly turning around and crossing her arms. <text:s/>“That little weasel did it, we have full power to our thrusters and even a little more.” <text:s/>Morits looks at her then at the controls. <text:s/>He panics for a moment, “Turn back around and make sure we don’t hit anything!” <text:s/>She yips and turns the inside of her ears bright red. <text:s/></text:p>
      <text:p text:style-name="P1"><text:tab/>After several seconds the smaller ships start firing their particle cannons, the little blue bolts slamming into the ships shields rocking the ship slightly. <text:s/>“Damn, I think we might have to surrender the cargo.” <text:s/>Varai shakes his head and working hard over his controls, “Okay I don’t think so, they stopped draining so I think our turrets might be more effective now.” <text:s/>He nods and starts firing his turrets again, scoring a direct hit to one of the smaller ships blasting the canopy of the ship off the pilot ejecting floating in space in a power suit. <text:s/>It starts advancing. <text:s/>“Shit they are not here to play are they?” <text:s/>Shelia states as she starts the ship on a new course dodging around the asteroids now trying to avoid the new threat. <text:s/></text:p>
      <text:p text:style-name="P1"><text:tab/>The Rampager surges forward as Shelia blasts the thrusters as they clear the Asteroid belt the larger ship now having the advantage. <text:s/>The entire ship jerks to the right as she turns avoiding a massive carrier large enough to carry their ship in its hold. They sent out a rather loud <text:s/>“Stand down and surrender, we will destroy your ship if needed. <text:s/>We cannot let you deliver your cargo.” <text:s/>Morits and Shelia exchange glances before he turns both his turrets and starts pelting the side of the carrier. <text:s/>“Severt we need weapons!” <text:s/>Morits yells as he continues to pelt the much larger ship as it turns to face them the cargo bay opening like a gaping maw. <text:s/>“Now!” <text:s/>The two dead turrets light up, Morits keys them in and sends all four turrets blazing along with a full complement of six small missiles into the bay of the larger ship rocking both ships with a massive explosion tearing the doors off the bay. <text:s/></text:p>
      <text:p text:style-name="P1"><text:tab/>Another broadcast screams throughout the ship. <text:s/>“Fine, You were given your chance. <text:s/>I will not let it fall into our enemies paws.” <text:s text:c="2"/>The carrier finishes turning bearing down on the smaller ship small flashes of light spark out over it’s surface as small rockets streak past the ship several of them striking the shields nearly the impact shaking the ship hard pushing it into the outer atmosphere of the planet. <text:s/>“Two and a half hours till we can land, I don’t think we can make it that long.” Shelia sighs heavily. <text:s/>Morits tries to think of something as he pelts away at the carrier knowing it’s weapon systems may be primitive and weak compared to the Rampager’s but also knowing they have a larger arsenal easily making up the difference if not giving them a nice edge. <text:s/>“Launch both fighters, and as soon as we can hit the <text:s/></text:p>
      <text:p text:style-name="P1"><text:tab/>Two small remote controlled fighters launch from the bottom of the Rampager each one looking incredibly like the Rampager itself. <text:s/>Each one armed with a single pulse laser and a small complement of missiles. <text:s/>Varai guided his little toys along blasting away at the small enemy ships taking down at least two, the surprise attack already gaining the Rampager a slight edge as all four turrets are concentrated on one location on the carrier blasting a hole in the side of the ship almost big enough to pass through. <text:s/></text:p>
      <text:p text:style-name="P1"><text:tab/>“Shelia get us closer, I want as close as you can get maybe we can keep out of range of those damned rockets.” <text:s/>She nods and guides the ship closer, the carrier trying to turn to match but unable to move fast enough to avoid the smaller ship moving up along side as the turrets pelt away. <text:s/>The carrier gives up pursuit and raises it’s shields. <text:s/>Now that the shields were raised the rockets were useless they would detonate against the energy barrier they only had a few weapons left available. <text:s/>Shelia fires the thrusters sending her ship towards the planet as it starts to shake harder nearly jarring several crewmembers out of their chairs. <text:s/></text:p>
      <text:p text:style-name="P1"><text:soft-page-break/><text:tab/>Varai was watching his monitors as nearly a hundred small blips came into being around the carrier. <text:s/>He looks at the visual screen and spots easily a hundred armed battle suits and techs buzzing around it quickly repairing what they can knowing their ship can’t follow because it would burn up in re-entry. “We did it, Shelia what’s the damage?” <text:s/>Morits sighs and leans back in his chair relieved that they got through this with minimal causalities on either side. <text:s/>“Sir we are not done yet, four fighters are trailing us.” <text:s/>He curses again turning the turrets and taking aim at the four small vessels. <text:s/>“They won’t want to follow for long.” <text:s/>He starts releasing burst after burst at the ships, they easily dodge his blasts using the force of the re-entry to slip and slide like a bird in the breeze. <text:s/></text:p>
      <text:p text:style-name="P1"><text:tab/>The ship suddenly stops shaking and dives through the air towards the planet below, civilization spreading out under them like a giant spiders web. “Shelia land at the first port you can find, I don’t think they will attack us if we touch down.” <text:s/>She nods and alters the course taking them straight down. <text:s/>The city below the ship quickly spread out becoming more defined as it dodged the attacks of the smaller vessels occasionally rocked as one of their shots struck the ships shields. <text:s/>“Shelia, call our client and tell them we are touching down then give them the coordinates just incase they want to come to us. <text:s/>I really don’t want to have to trek halfway around the planet to deliver.” <text:s/>She nods and picks up a headset contacting their employer. <text:s/></text:p>
      <text:p text:style-name="P1"><text:tab/>“Sir the ships have broken off heading back out into space. <text:s/>They left us one last message.” <text:s/>Varai turns from his controls smiling. <text:s/>“Don’t worry we don’t hold you to blame for doing your job, but be warned next time we will be more forceful in obtaining what we want.” <text:s/>Morits shrugs and sits back relaxing looking thoughtful as his crew takes control of everything. <text:s/>“Sir twenty minutes till we dock, and I think we qualify for hazard pay now.” <text:s/>Shelia laughs guiding the ship towards the city below as everyone relaxes enjoying a few moments of calm after the storm. <text:s/>“Lets just hope everything goes well when we touch down.” <text:s/>The Captain says as the ship nears it’s current destination. <text:s/></text:p>
      <text:p text:style-name="P1"/>
      <text:p text:style-name="P1">Thanks for reading, I know it’s a little short but it’s the first Sci-Fi story I have ever written. I hope in the future that I will be able to write mo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94cm" fo:margin-bottom="0.494cm" style:contextual-spacing="false" fo:text-align="center" style:justify-single-word="false"/>
      <style:text-properties fo:color="#000000" loext:opacity="100%" style:font-name="Bookman Old Style" fo:font-family="'Bookman Old Style'" style:font-family-generic="roman" style:font-pitch="variable" fo:font-size="24pt" fo:font-weight="bold" style:letter-kerning="true" style:font-size-asian="24pt" style:font-weight-asian="bold" style:font-name-complex="Bookman Old Style" style:font-family-complex="'Bookman Old Style'"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423cm" style:contextual-spacing="false" fo:text-align="center" style:justify-single-word="false"/>
      <style:text-properties fo:color="#000000" loext:opacity="100%"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style:contextual-spacing="false" fo:text-align="center" style:justify-single-word="false" fo:keep-with-next="always"/>
      <style:text-properties fo:color="#000000" loext:opacity="100%" style:font-name="Bookman Old Style" fo:font-family="'Bookman Old Style'" style:font-family-generic="roman" style:font-pitch="variable" fo:font-size="11pt" fo:font-style="italic" style:font-size-asian="11pt" style:font-style-asian="italic" style:font-name-complex="Bookman Old Style" style:font-family-complex="'Bookman Old Style'" style:font-family-generic-complex="roman" style:font-pitch-complex="variable" style:font-style-complex="italic"/>
    </style:style>
    <style:style style:name="Body_20_Text_20_2" style:display-name="Body Text 2" style:family="paragraph" style:parent-style-name="Standard">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Rampager</dc:title>
    <meta:initial-creator>Presario</meta:initial-creator>
    <meta:creation-date>2003-04-16T17:21:00</meta:creation-date>
    <dc:creator>Presario</dc:creator>
    <dc:date>2003-04-16T20:01:00</dc:date>
    <meta:editing-cycles>2</meta:editing-cycles>
    <meta:editing-duration>PT2H25M</meta:editing-duration>
    <meta:document-statistic meta:table-count="0" meta:image-count="0" meta:object-count="0" meta:page-count="3" meta:paragraph-count="24" meta:word-count="2607" meta:character-count="14700" meta:non-whitespace-character-count="11951"/>
    <meta:generator>LibreOffice/7.1.1.2$Windows_X86_64 LibreOffice_project/fe0b08f4af1bacafe4c7ecc87ce55bb426164676</meta:generator>
  </office:meta>
</office:document-meta>
</file>