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text-properties fo:font-size="20pt" style:text-underline-style="solid" style:text-underline-width="auto" style:text-underline-color="font-color" style:font-size-asian="20pt" style:font-size-complex="20pt"/>
    </style:style>
    <style:style style:name="P4"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5" style:family="paragraph" style:parent-style-name="Standard">
      <style:text-properties style:font-name="Lucida Handwriting" style:font-name-complex="Lucida Handwriting"/>
    </style:style>
    <style:style style:name="P6" style:family="paragraph" style:parent-style-name="Standard">
      <style:text-properties style:font-name="Lucida Handwriting" fo:font-size="28pt" style:font-size-asian="28pt" style:font-name-complex="Lucida Handwriting" style:font-size-complex="28pt"/>
    </style:style>
    <style:style style:name="P7" style:family="paragraph" style:parent-style-name="Standard">
      <style:text-properties fo:font-style="italic" style:font-style-asian="italic"/>
    </style:style>
    <style:style style:name="P8" style:family="paragraph" style:parent-style-name="Standard">
      <style:text-properties fo:font-size="18pt" style:text-underline-style="solid" style:text-underline-width="auto" style:text-underline-color="font-color" style:font-size-asian="18pt" style:font-size-complex="18pt"/>
    </style:style>
    <style:style style:name="P9"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10" style:family="paragraph" style:parent-style-name="Standard">
      <style:text-properties fo:language="none" fo:country="none" style:language-asian="none" style:country-asian="none"/>
    </style:style>
    <style:style style:name="P11" style:family="paragraph" style:parent-style-name="Standard">
      <style:paragraph-properties fo:text-align="center" style:justify-single-word="false"/>
      <style:text-properties fo:language="none" fo:country="none" style:text-underline-style="solid" style:text-underline-width="auto" style:text-underline-color="font-color" style:language-asian="none" style:country-asian="none"/>
    </style:style>
    <style:style style:name="P12" style:family="paragraph" style:parent-style-name="Standard" style:master-page-name="Standard">
      <style:paragraph-properties fo:text-align="center" style:justify-single-word="false" style:page-number="auto"/>
      <style:text-properties fo:font-size="20pt" style:text-underline-style="solid" style:text-underline-width="auto" style:text-underline-color="font-color" style:font-size-asian="20pt" style:font-size-complex="20pt"/>
    </style:style>
    <style:style style:name="T1" style:family="text">
      <style:text-properties style:text-underline-style="solid" style:text-underline-width="auto" style:text-underline-color="font-color"/>
    </style:style>
    <style:style style:name="T2" style:family="text">
      <style:text-properties fo:font-size="20pt" style:text-underline-style="solid" style:text-underline-width="auto" style:text-underline-color="font-color" style:font-size-asian="20pt" style:font-size-complex="20pt"/>
    </style:style>
    <style:style style:name="T3" style:family="text">
      <style:text-properties style:font-name="Lucida Handwriting" style:font-name-complex="Lucida Handwriting"/>
    </style:style>
    <style:style style:name="T4"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NTRODUCCIÓN</text:p>
      <text:p text:style-name="P3"/>
      <text:p text:style-name="Standard">El mundo de Gladian…compuesto por 3 amplios continentes, a saber Abranor(al norte), Orthor(al oeste) y Porthor(al este), dispuestos de forma triangular, y al centro de esta formación un océano de aguas pacificas llamado el durmiente.</text:p>
      <text:p text:style-name="Standard"/>
      <text:p text:style-name="Standard">Abranor, compuesto por bosques de hoja perenne y altas montañas, disponía de un clima con inviernos suaves y veranos un poco calurosos, por norma general solía llover moderadamente, cubriéndose de nieve el continente entero los meses mas centrales de invierno.</text:p>
      <text:p text:style-name="Standard"/>
      <text:p text:style-name="Standard">Orthor, estaba sembrado de inmensos bosques de hoja caduca y escasas montañas, estaba dotado de un clima donde se distinguían dos estaciones, la de lluvias y la de sequía, donde los inviernos eran muy fríos y los veranos suaves, donde contra toda lógica, llovía en verano y había sequía en invierno, razón por la cuál nunca nevaba en Orthor.</text:p>
      <text:p text:style-name="Standard"/>
      <text:p text:style-name="Standard">Y por último esta Porthor, este continente se podría describir como a un enorme desierto, cuya flora era únicamente oasis dispersos a lo largo y ancho, pero compuesto por extensas serraladas, donde según cuentan abundan tesoros inimaginables…</text:p>
      <text:p text:style-name="Standard"/>
      <text:p text:style-name="Standard">Gladian esta habitado por dos “tipos” de razas globales: Las razas comunes (Tigres, caballos, etc), y Las razas mitológicas (Dragones, Unicornios, etc).</text:p>
      <text:p text:style-name="Standard"/>
      <text:p text:style-name="Standard">Durante años las dos razas convivieron pacíficamente, pero hace 1000 años se descubrió que se podían extraer ciertos “productos” de las razas mitológicas, y desde entonces todos los integrantes de dicha raza han sufrido las más atroces persecuciones, llegando a extinguirse especies enteras, y reduciendo la población de las demás hasta niveles alarmantes.</text:p>
      <text:p text:style-name="Standard"/>
      <text:p text:style-name="Standard">Las razas mitológicas decidieron desperdigarse y vivir en pequeños grupos para pasar desapercibidos y durante un tiempo funcionó, pero conllevó a que sus cazadores llegaran a considerarlos meras piezas de caza y la opinión pública los tachara de salvajes.</text:p>
      <text:p text:style-name="Standard"/>
      <text:p text:style-name="Standard">Los productos son muchos y variados desde pomadas echas con semen de minotauro y polvo de cuerno de unicornio, hasta las magnificas armaduras de piel de dragón…</text:p>
      <text:p text:style-name="Standard"/>
      <text:p text:style-name="Standard">La vida de estas especies no es nada fácil…</text:p>
      <text:p text:style-name="Standard"/>
      <text:p text:style-name="P5"/>
      <text:p text:style-name="P6"/>
      <text:p text:style-name="P6"/>
      <text:p text:style-name="P6"><text:soft-page-break/></text:p>
      <text:p text:style-name="P6"/>
      <text:p text:style-name="P4">PROLÓGO</text:p>
      <text:p text:style-name="P4"/>
      <text:p text:style-name="P1"><text:span text:style-name="T1">EL DESPERTAR</text:span></text:p>
      <text:p text:style-name="P2"/>
      <text:p text:style-name="P7">“CUANDO PASADOS LOS 2000 AÑOS DESDE AQUELLA BATALLA…</text:p>
      <text:p text:style-name="P7">CUANDO LAS DEPRAVACIONES DEL INFRAMUNDO SE MUESTREN…</text:p>
      <text:p text:style-name="P7">CUANDO TODO PAREZCA PERDIDO Y YA NADIE TENGA VALOR…</text:p>
      <text:p text:style-name="P7">LOS SERES QUE LA GENTE CONSIDERABA MEROS OBJETOS…</text:p>
      <text:p text:style-name="P7">REVELARÁN AL MUNDO QUE MERECE LA PENA SEGUIR VIVIENDO…</text:p>
      <text:p text:style-name="P7">SOLO SI LA GENTE ABRE LOS OJOS Y RENUNCIA A SU CODICIA…</text:p>
      <text:p text:style-name="P7">SE CUMPLIRA ESTA PROFECIA…AHORA DESPIERTA OYARIN HIJO DE</text:p>
      <text:p text:style-name="P7">ARTHOS Y CUMPLE CON TU DESTINO…”</text:p>
      <text:p text:style-name="P7"/>
      <text:p text:style-name="Standard"/>
      <text:p text:style-name="Standard"/>
      <text:p text:style-name="Standard">En la ciudad de Amrael, en el continente de Abranor un joven aprendiz de vidente</text:p>
      <text:p text:style-name="Standard">se despierta conmocionado de una extraña visión…</text:p>
      <text:p text:style-name="Standard"/>
      <text:p text:style-name="Standard">&lt;&lt;¿Qué significara esta visión? no...&gt;&gt;y se quedó callado&lt;&lt;… ¿podría ser que…?&gt;&gt;siguió&lt;&lt;</text:p>
      <text:p text:style-name="Standard">…pero eso es imposible no hay ningún registro de eso a no ser...&gt;&gt;se levantó con decisión de su cama empapada de sudor.</text:p>
      <text:p text:style-name="Standard"/>
      <text:p text:style-name="Standard">Su habitación seria idéntica a la de un joven de 19 años de no ser por las espadas que tenia al lado de su cama, una mesita llena de extraños abalorios, y una estantería llena de libros con pinta de tener una buena añada y un cayado que reposaba en una silla cerca del escritorio por el suelo una extensa formación de ropa sucia que nunca era ordenada y estaba muy arrugada.</text:p>
      <text:p text:style-name="Standard"/>
      <text:p text:style-name="Standard">El joven empezó a recoger objetos al mismo tiempo que pensaba en voz alta:</text:p>
      <text:p text:style-name="Standard">&lt;&lt;¿Como hemos podido estar tan ciegos para no ver las consecuencias de nuestros actos…?&gt;&gt;</text:p>
      <text:p text:style-name="Standard"/>
      <text:p text:style-name="Standard">Metió todo la ropa en su mochila y se colgó las espadas…</text:p>
      <text:p text:style-name="Standard">&lt;&lt;He de hacer algo al respecto no me importa ser tan joven…papa lo entenderá…&gt;&gt;</text:p>
      <text:p text:style-name="Standard"/>
      <text:p text:style-name="Standard">Se echó la mochila al hombro al mismo tiempo que se cubría con una capa verde oscuro, y acto seguido le dejó una nota a su padre…</text:p>
      <text:p text:style-name="Standard"/>
      <text:p text:style-name="Standard">&lt;&lt;Se que me espera un largo y duro viaje solo espero poder llegar a tiempo y evitar un sufrimiento inútil&gt;&gt;</text:p>
      <text:p text:style-name="Standard"/>
      <text:p text:style-name="Standard">Por último tomo el cayado…</text:p>
      <text:p text:style-name="Standard"><text:soft-page-break/>&lt;&lt;Empieza el viaje…&gt;&gt;</text:p>
      <text:p text:style-name="Standard"/>
      <text:p text:style-name="P2">FIN DEL PROLÓGO</text:p>
      <text:p text:style-name="P4">CÁPITULO 1</text:p>
      <text:p text:style-name="P9"/>
      <text:p text:style-name="P8"/>
      <text:p text:style-name="P2">TRABAJO EN EL BOSQUE</text:p>
      <text:p text:style-name="Standard"/>
      <text:p text:style-name="Standard"/>
      <text:p text:style-name="Standard">En el bosque de Andren, un bosque bastante frondoso cuyos árboles eran ya de una edad avanzada pero todavía de fuertes raíces, reinaba un profundo murmullo que </text:p>
      <text:p text:style-name="Standard">desprendía paz y tranquilidad, Orthas y Ania estaban rebuscando entre los matorrales.</text:p>
      <text:p text:style-name="Standard"/>
      <text:p text:style-name="Standard">¡Pff!, estoy harta de tanto buscar esas malditas setas Grandell-estalló Orthas-</text:p>
      <text:p text:style-name="Standard"/>
      <text:p text:style-name="Standard">Mama se enfadará si no se los llevamos…-concluyo Ania-además-añadió-</text:p>
      <text:p text:style-name="Standard">¡Si a ti te encantan!</text:p>
      <text:p text:style-name="Standard"/>
      <text:p text:style-name="Standard">¡Ya los se!... pero me aburre tener que buscarlos-comentó Orthas-</text:p>
      <text:p text:style-name="Standard"/>
      <text:p text:style-name="Standard">¡Jajajaja!...pues venga acabemos de llenar la cesta y volvamos a casa- eh…</text:p>
      <text:p text:style-name="Standard">sin rechistar-finalizó Ania</text:p>
      <text:p text:style-name="Standard"/>
      <text:p text:style-name="Standard">Orthas y Ania eran hermanas gemelas, se parecían en todos los rasgos excepto en el pelo y la piel que eran invertidos.</text:p>
      <text:p text:style-name="Standard"/>
      <text:p text:style-name="Standard">Orthas era una dragona de color azul cyan y pelo blanco, tenia una figura bastante esbelta, las piernas bien formadas, terminadas en pies con fuertes garras, unos brazos más fuertes de lo que aparentaban, las uñas de sus manos eran tan afiladas que podían cortar troncos no muy anchos de madera de un golpe, su cuello media aproximadamente</text:p>
      <text:p text:style-name="Standard">45 cm, y su cabeza acababa en un hocico muy refinado con una bella forma triangular de punta redonda, sus ojos eran de un intenso color azul zafiro, y su cola media el doble que su cuello es decir 90 cm, y acababa en una punta triangular con los bordes redondos.</text:p>
      <text:p text:style-name="Standard"/>
      <text:p text:style-name="Standard">Ania era idéntica a su hermana excepto por el color de su piel y su pelo, Ania era de color blanco y tenia el pelo de color azul cyan, por las demás cosas eran idénticas.</text:p>
      <text:p text:style-name="Standard"/>
      <text:p text:style-name="Standard">Pero había algo que las diferenciaba aún más, su carácter.</text:p>
      <text:p text:style-name="Standard"/>
      <text:p text:style-name="Standard">Orthas era un poco asustadiza y tímida, no tenia mucha paciencia pero siempre estaba sonriendo era simpática y pero un poco despistada.</text:p>
      <text:p text:style-name="Standard"/>
      <text:p text:style-name="Standard">Ania era atrevida y extrovertida, su paciencia era bastante más extensa que la de su hermana, pero muy pocas veces se la veía sonreír salvo cuando estaba con Orthas, y al contrario que esta era muy avispada.</text:p>
      <text:p text:style-name="Standard"/>
      <text:p text:style-name="Standard">¿Cuántas setas faltan?-preguntó Orthas dando un suspiro-</text:p>
      <text:p text:style-name="Standard"/>
      <text:p text:style-name="Standard"><text:soft-page-break/>Tranquila que ya quedan menos-replicó Ania- ten un poco de paciencia que en eso flojeas.</text:p>
      <text:p text:style-name="Standard"/>
      <text:p text:style-name="Standard"/>
      <text:p text:style-name="Standard"/>
      <text:p text:style-name="Standard">Vale…ay-contesto al tiempo que daba un bostezo-no estoy hecha para la herbología…</text:p>
      <text:p text:style-name="Standard">Se me da mejor cortar leña o buscar comida, reparar alguna puerta o la cama…pero esto yo no lo aguanto quiero volver… ¡yaaa!</text:p>
      <text:p text:style-name="Standard"/>
      <text:p text:style-name="Standard">¡Cálmate de una vez Orthas me estas poniendo nerviosa!-explotó al fin Ania-si no pararas de quejarte y de rezongar ha tiempo que ya hubiéramos terminado, pero tú aun no has llenado ni la mitad de tu cesta… ¡mira la mía!...y aprende-Orthas observó la cesta de Ania y para su sorpresa estaba hasta los bordes de setas-</text:p>
      <text:p text:style-name="Standard"/>
      <text:p text:style-name="Standard">Oye…como lo haces, ¿hay algún truco?-preguntó atónita Orthas-quiero saberlo.</text:p>
      <text:p text:style-name="Standard"/>
      <text:p text:style-name="Standard">No, no hay ningún truco solo tienes que ser atenta, y prestar atención-repuso Ania con un tono que delataba superioridad-</text:p>
      <text:p text:style-name="Standard"/>
      <text:p text:style-name="Standard">OK…me pongo a ello-y rápidamente se puso a buscar setas-</text:p>
      <text:p text:style-name="Standard"/>
      <text:p text:style-name="Standard">Ten cuidado que la otra vez confundiste las Grandell con sus parientas venenosas las Griell… ¿recuerdas la bronca de mama y papa sobre ese incidente?-le recordó Ania-</text:p>
      <text:p text:style-name="Standard"/>
      <text:p text:style-name="Standard">¡Claro!...las Grandell tiene el tronco blancuzco mientras que las venenosas lo tienen marrón ¿no?-reflexionó Orthas-</text:p>
      <text:p text:style-name="Standard"/>
      <text:p text:style-name="Standard">¡No!...es al revés-rió Ania-si yo no estuviera para hacerte de recordatorio…que sería de ti…</text:p>
      <text:p text:style-name="Standard"/>
      <text:p text:style-name="Standard">Los siento… ¿soy despistada que quieres que haga?-se auto reprendió Orthas-</text:p>
      <text:p text:style-name="Standard"/>
      <text:p text:style-name="Standard">Dejar de quejarte y ponerte manos a la obra venga que te ayudo-Comentó Ania y volvieron al trabajo-</text:p>
      <text:p text:style-name="Standard"/>
      <text:p text:style-name="Standard">Pasadas dos horas ambas regresaban a casa con las cestas a rebosar de setas con una sonrisa en los labios y un profundo aspecto de cansancio y hambre, pero les reconfortó saber que la cena ya estaba lista y que luego podrían ir a bañarse, desprenderse de la suciedad que se les pegaba a la piel.</text:p>
      <text:p text:style-name="Standard"/>
      <text:p text:style-name="Standard">¡Que bueno volver a casa después de un duro día de trabajo!-dijo con jubilo Orthas-</text:p>
      <text:p text:style-name="Standard">¿A qué te refieres con “un duro día de trabajo”?-pregunto su padre-</text:p>
      <text:p text:style-name="Standard">¡No sabes lo que he padecido para encontrar las setas! y que fueran las buenas-respondió Orthas-</text:p>
      <text:p text:style-name="Standard"/>
      <text:p text:style-name="Standard">Su padre tenía la piel de un color rojo vivo, y era bastante musculoso, algo que hacia que Orthas se asustara con facilidad, su cabello era negro como la noche y tenía los ojos verdes.</text:p>
      <text:p text:style-name="Standard"/>
      <text:p text:style-name="Standard"><text:soft-page-break/>Si prestaras atención cuando se te explican las cosas no tendrías estos problemas-le corrigió su madre-…pero visto el resultado me alegra que vayas aprendiendo, buen trabajo hijas…me alegro de teneros en casa-finalizó su madre-</text:p>
      <text:p text:style-name="Standard"/>
      <text:p text:style-name="Standard">Su madre, una dragona con la piel color azul zafiro y el pelo plateado, tenia un cuerpo muy esbelto y aunque iba vestida con una especie de toga no conseguía disimular su abrumadora belleza.</text:p>
      <text:p text:style-name="Standard"/>
      <text:p text:style-name="Standard">¡Gracias!-respondieron al unísono las dos-</text:p>
      <text:p text:style-name="Standard"/>
      <text:p text:style-name="Standard">Acabada la cena se fueron directas al baño, siempre que se bañaban solían estar un buen rato mirándose desnudas frente al espejo, y a veces discutían sobre cuál de las dos tenia </text:p>
      <text:p text:style-name="Standard">los pechos o las caderas más atractivas.</text:p>
      <text:p text:style-name="Standard"/>
      <text:p text:style-name="Standard">En realidad, las dos tenían los pechos de una talla mediana-grande, y las caderas anchas,</text:p>
      <text:p text:style-name="Standard">pero no en exceso, una vez realizado este examen, se metieron en la bañera. </text:p>
      <text:p text:style-name="Standard"/>
      <text:p text:style-name="P10">¡Ah!, que gusto poder tomar un baño, creo que luego me meteré en la cama y de ahí no me levanto… ¡hasta la hora del desayuno!-bromeó Orthas-me duele el cuerpo de tanto andar y patear el bosque.</text:p>
      <text:p text:style-name="P10"/>
      <text:p text:style-name="P10">Bueno siempre podremos… volver mañana… ¿qué dices?-le pregunto con guasa Ania-</text:p>
      <text:p text:style-name="P10">no mientas se que has disfrutado como una cria.</text:p>
      <text:p text:style-name="P10"/>
      <text:p text:style-name="Standard"><text:span text:style-name="T4">Solo si nos lo manda mama…-puntualizó Orthas- y ya vale de hablar del tema… me esta entrando dolor de cabeza… ¿que crees que haremos mañana?</text:span></text:p>
      <text:p text:style-name="P10"/>
      <text:p text:style-name="Standard"><text:span text:style-name="T4">La verdad, solo se que voy a secarme y a acostarme y tú deberias hacer lo mismo… ¡si te estas durmiendo en la bañera! -comentó Ania-</text:span></text:p>
      <text:p text:style-name="P10"/>
      <text:p text:style-name="P10">¡uaaaaahhh!... vale, vale ya salgo… -respondió dando un bostezo- pasame la toalla ¿quieres?</text:p>
      <text:p text:style-name="P10"/>
      <text:p text:style-name="P10">Toma… y secate de una vez-le contesto tirandole la toalla-</text:p>
      <text:p text:style-name="P10"/>
      <text:p text:style-name="P10">Pasado este momento las dos se fueron a su habitación, a la entrada de la qual habia un escritorio, en la pared de la derecha un armario, en la de la izquierda una litera, y en la de enfrente de la puerta una ventana, estaba escasamente decorada dado el modo de vida que llevaban… pero dentro de lo que cabe era un lugar acogedor.</text:p>
      <text:p text:style-name="P10"/>
      <text:p text:style-name="P10">Buenas noches Ania…-susurro Orthas antes de dormirse-</text:p>
      <text:p text:style-name="P10"/>
      <text:p text:style-name="Standard"><text:span text:style-name="T4">Lo mismo te digo-respondió Ania, pero no se durmió se quedó observando la habitación- vaya… ojala que estuviera un poco más decorada, asi es muy sosa… ¡yawn!... bueno sera mejor que me acueste ya…</text:span></text:p>
      <text:p text:style-name="P10"/>
      <text:p text:style-name="P10">Y dicho esto Ania se acostó.</text:p>
      <text:p text:style-name="P10"/>
      <text:p text:style-name="P10">En la planta baja su padre y su madre tenian una preocupante discusión…</text:p>
      <text:p text:style-name="P10"/>
      <text:p text:style-name="P10"><text:soft-page-break/></text:p>
      <text:p text:style-name="P10"/>
      <text:p text:style-name="P11">FIN DEL CAPITULO 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uario</meta:initial-creator>
    <meta:creation-date>2007-10-07T16:21:00</meta:creation-date>
    <dc:creator>usuario</dc:creator>
    <dc:date>2007-10-11T19:17:00</dc:date>
    <meta:editing-cycles>23</meta:editing-cycles>
    <meta:editing-duration>PT2H35M</meta:editing-duration>
    <meta:document-statistic meta:table-count="0" meta:image-count="0" meta:object-count="0" meta:page-count="6" meta:paragraph-count="89" meta:word-count="1732" meta:character-count="10145" meta:non-whitespace-character-count="8499"/>
    <meta:generator>LibreOffice/7.1.1.2$Windows_X86_64 LibreOffice_project/fe0b08f4af1bacafe4c7ecc87ce55bb426164676</meta:generator>
  </office:meta>
</office:document-meta>
</file>