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Verdana" style:font-name-complex="Verdana"/>
    </style:style>
    <style:style style:name="P2" style:family="paragraph" style:parent-style-name="Standard" style:master-page-name="Standard">
      <style:paragraph-properties style:page-number="auto"/>
      <style:text-properties style:font-name="Verdana" style:font-name-complex="Verdana"/>
    </style:style>
    <style:style style:name="T1" style:family="text">
      <style:text-properties style:font-name="Verdana" style:font-name-complex="Verdana"/>
    </style:style>
    <style:style style:name="T2" style:family="text">
      <style:text-properties style:font-name="Verdana" fo:font-style="italic" style:font-style-asian="italic"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It was hard for Gavin to decide which felt hotter on that scorching desert day- the sun beating down upon his shoulders, or the searing sand beneath his pawpads. <text:s/>He shifted his weight uncomfortably and jumped atop a nearby boulder, but his perch there was no better. <text:s/>Heat came up in waves from the surface of the rock, the air shimmering slightly like quicksilver spirits of the desert. <text:s/>He muttered to himself disgustedly, but determinedly shoved his discomfort to the back of his mind.</text:p>
      <text:p text:style-name="P1"><text:tab/>Gavin had more important things to think about.</text:p>
      <text:p text:style-name="Standard"><text:span text:style-name="T1"><text:tab/>He flipped open a pouch at his side and fished out a sand-beaten pair of binoculars. <text:s/></text:span><text:span text:style-name="T2">Everything</text:span><text:span text:style-name="T1"> was sand-beaten in the desert; the rocks, the plants, and even Gavin himself. <text:s/>He was tall and lanky, the desert having beaten all the fat out of him long ago, and wore an assortment of ragged, threadbare clothing. <text:s/>Under his faded cloak were several layers of shirts, some with holes that showed through to the memories of the brighter colors beneath. <text:s/>His trousers were thick, but just as faded. <text:s/>Gavin had also wound swaths of cloth around his forearms and shins, and sported a pair of homemade goggles (which were currently hanging about his neck). <text:s/>In the places that were not covered in some way, fur with a pattern of brown, black, white, and orange stripes and spots showed through. <text:s/>The spots were more distinct on his back and muzzle, and the white was more prominent on his neck and belly.</text:span></text:p>
      <text:p text:style-name="P1"><text:tab/>He held up the binoculars to his golden eyes and looked into the distance. <text:s/>The wind whipped up an occasional cloud of dust, but not much else was moving this time of day. <text:s/>The small insects and mammals were all safely beneath the earth, waiting for the heat of the sun to fade so they could take their place as rulers of the night. <text:s/>Ordinarily, Gavin preferred to be among them, but today was different. <text:s/>Today, someone else was up and about during the sweltering heat of high noon.</text:p>
      <text:p text:style-name="Standard"><text:span text:style-name="T1"><text:tab/>A flat, ugly maze of buildings rested on the horizon like an evil black smudge. <text:s/>It hadn’t been there a year ago, when Gavin was here last. <text:s/>Not many people cared to travel through the desert, and even less actually </text:span><text:span text:style-name="T2">live</text:span><text:span text:style-name="T1"> there. <text:s/>Gavin had set up residence in a few of the abandoned robotics compounds littering the sands, and he knew of a few bands of traders that trekked through every year, but this was the first time in his 18 year old memory that anyone had </text:span><text:span text:style-name="T2">ever</text:span><text:span text:style-name="T1"> moved in permanently. <text:s/>Much less into one of his own compounds.</text:span></text:p>
      <text:p text:style-name="P1"><text:tab/>He couldn’t say that he cared for their tastes; the old industrial compound he’d been familiar with had been transformed into a maze and eye-wrenching iron. <text:s/>He, himself, was very particular about where he lived, and usually stuck to the hydroponics labs. <text:s/>Ah, well. <text:s/>It took all kinds. <text:s/>He was willing to be tolerant as long as they were willing to leave him alone.</text:p>
      <text:p text:style-name="P1"><text:tab/>A small, static-ridden growl interrupted his thoughts. <text:s/>He looked down and saw a small lizard pawing at his foot. <text:s/>Its scales glinted metalically in the sun, attached to its delicate metal frame like silver chain mail. <text:s/>The joints of its legs were finely articulated, and a pair of cellophane-plated wings spread from a specialized rib that arched out from its side. <text:s/>Gavin had fashioned the robot after the draklings, tiny lizards that lived far out in the desert. <text:s/>They were light- impossibly light- and came out in the late afternoon to float on the thermals.</text:p>
      <text:p text:style-name="P1"><text:tab/>He gasped in dismay and leaned down to retrieve the delicate robot from the ground. <text:s/>One of the tiny ribs on its side was shattered, and its tail had been torn completely off. <text:s/>It reached feebly up to his face, so Gavin held it to his ear and listened.</text:p>
      <text:p text:style-name="P1"><text:tab/>It began to rasp out coordinates and specifics in its tiny voice, barely even a whisper to Gavin’s keen ears.</text:p>
      <text:p text:style-name="P1"><text:tab/>“225x, 300y, North of Beta sector, 300 plus inhabitants in compound B-12, extensive damage to network, estimate….es…mate…esti….”</text:p>
      <text:p text:style-name="P1"><text:tab/>The rest was swallowed in static. <text:s/>Gavin cradled it in his paws and gazed at the inert form sadly as its bright red eyes flickered once and went out. <text:s/>Though it <text:soft-page-break/>had never taken a breath in its life, though it had never bled, the metal drakling was unmistakably dead. <text:s/>He prodded at the damage with a gentle clawtip and blinked away the tears that blurred the vision of frayed wires and missing bits. <text:s/>This had been the first drakling he’d created, and there would be no repairing the delicate machinery. <text:s/>Cherry would never fly again.</text:p>
      <text:p text:style-name="P1"><text:tab/>The clinched it. <text:s/>He was going to pay these new neighbors of his a small visit first thing after the sun set.</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f</meta:initial-creator>
    <meta:creation-date>2002-04-29T22:03:00</meta:creation-date>
    <dc:creator>prof</dc:creator>
    <dc:date>2002-04-29T22:26:00</dc:date>
    <meta:editing-cycles>2</meta:editing-cycles>
    <meta:editing-duration>PT22M</meta:editing-duration>
    <meta:document-statistic meta:table-count="0" meta:image-count="0" meta:object-count="0" meta:page-count="2" meta:paragraph-count="12" meta:word-count="801" meta:character-count="4519" meta:non-whitespace-character-count="3683"/>
    <meta:generator>LibreOffice/7.1.1.2$Windows_X86_64 LibreOffice_project/fe0b08f4af1bacafe4c7ecc87ce55bb426164676</meta:generator>
  </office:meta>
</office:document-meta>
</file>