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fo:font-style="normal" style:font-style-asian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The gritty mud of the street smacked wetly as my assailant pushed me to the ground. <text:s/>He was a giant- all 8 feet of him was muscle and bone, and not an inch of fat on him. <text:s/>His behemoth paw, which was currently pressing against my cheek with crushing force, was about twice the size of my head. <text:s/>I was quite sure he could squash me like on of the overripe gourds sitting outside the inn, but I hoped it wouldn’t come to that. <text:s/>Because I was fairly sure I would die, if it did.</text:p>
      <text:p text:style-name="Standard"><text:tab/>“Damn tigers,” I muttered. <text:s/>The warm, squishy mud had started to leak into one of my nostrils. <text:s/>I blew air out of my nose in a futile effort to clear it.</text:p>
      <text:p text:style-name="Standard"><text:tab/>A rumble like mountains crashing into each other was my answer.</text:p>
      <text:p text:style-name="P1">“You’d better watch it, shebeast.” <text:s/>A new voice. <text:s/>“He holds your life in his paws, right now…or perhaps under his paws. <text:s/>You know what I mean.”</text:p>
      <text:p text:style-name="P1">The unceasing pressure suddenly lifted, replaced by a new pain as someone took a handful of my fur and yanked my head back to a position I’d never put it in before. <text:s/>My eyes watered furiously, but I could make out the long, brown snout painted with blue, and a grin full of ivory teeth. <text:s/>His eyes were the rich gold of a sunset, and might have been beautiful if not for the malicious mind lurking beneath. <text:s/>No, his grin was hardly reassuring.</text:p>
      <text:p text:style-name="P1">“So you’re the bastard in charge,” I said. <text:s/>His authority was unmistakable in the high position of his tail and his confident posture. <text:s/>“Who do I have the pleasure of being mugged by?”</text:p>
      <text:p text:style-name="P1">“Does it matter?” he asked in a voice of flowing water and smooth silk. <text:s/>Warm breath misted on my neck.</text:p>
      <text:p text:style-name="P1">“It does, if I’m to curse you properly after this.”</text:p>
      <text:p text:style-name="P1">He considered me a moment, never letting up on his grip an inch. <text:s/>His intense gaze seemed to pierce the very depths of my soul. <text:s/>“Ah, I’d forgotten that you’re a gypsy,” he said, as if it were some simple thing…like forgetting my name. <text:s/>“That might serve to make things more interesting, but I don’t think it really matters. <text:s/>If you really want to know, my name is Zentagnis Calamady.” <text:s/>He laughed as he saw my eyes widen for just a moment. <text:s/>“So you know of me.”</text:p>
      <text:p text:style-name="P1">“I know,” I gasped, anger and desperation at my helplessness suddenly welling up inside of me. <text:s/>“I know that you’re an honorless bastard who takes his profit wherever he can find it!”</text:p>
      <text:p text:style-name="P1">Calamady’s lip curled slightly, and before I knew what was happening I was the on the ground again with the tang of blood in my mouth. <text:s/>I lifted a hand to my stinging cheek, and it came away sticky and red. <text:s/>There are times when I wish wolves had retractable claws.</text:p>
      <text:p text:style-name="P1">“I didn’t come here to be insulted by a worm,” he said in the same reptilian-cool voice. <text:s/>“You have something I want, dear gypsy, and if you’re smart you’ll hand it over. <text:s/>My men and I have traveled over mountain and under stream to get those jewels, but those lucky Savage bastards somehow beat us to them. <text:s/>We have been following their trail for five moons, and its lead us to you, now <text:span text:style-name="T1">hand them over if you want to live!</text:span>”</text:p>
      <text:p text:style-name="P1">His voice grew louder with each passing word until he was shouting at the top of his lungs. <text:s/>Calamady raised his paw as if to strike me again. <text:s/>I curled up into a fetal ball, too stunned to anything intelligent (like run)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</meta:initial-creator>
    <meta:creation-date>2001-12-28T21:08:00</meta:creation-date>
    <dc:creator>prof</dc:creator>
    <dc:date>2001-12-28T22:07:00</dc:date>
    <meta:editing-cycles>3</meta:editing-cycles>
    <meta:editing-duration>PT41M</meta:editing-duration>
    <meta:document-statistic meta:table-count="0" meta:image-count="0" meta:object-count="0" meta:page-count="1" meta:paragraph-count="13" meta:word-count="602" meta:character-count="3173" meta:non-whitespace-character-count="2552"/>
    <meta:generator>LibreOffice/7.1.1.2$Windows_X86_64 LibreOffice_project/fe0b08f4af1bacafe4c7ecc87ce55bb426164676</meta:generator>
  </office:meta>
</office:document-meta>
</file>