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Courier New" svg:font-family="'Courier New'" style:font-family-generic="modern"/>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paragraph-properties fo:text-align="justify" style:justify-single-word="false"/>
    </style:style>
    <style:style style:name="P2" style:family="paragraph" style:parent-style-name="Standard">
      <style:paragraph-properties fo:text-align="justify" style:justify-single-word="false"/>
      <style:text-properties fo:font-style="italic" style:font-style-asian="italic" style:font-style-complex="italic"/>
    </style:style>
    <style:style style:name="P3" style:family="paragraph" style:parent-style-name="Standard" style:master-page-name="Standard">
      <style:paragraph-properties style:page-number="auto"/>
    </style:style>
    <style:style style:name="P4" style:family="paragraph" style:parent-style-name="Text_20_body">
      <style:paragraph-properties fo:text-align="justify" style:justify-single-word="false"/>
    </style:style>
    <style:style style:name="P5" style:family="paragraph" style:parent-style-name="Text_20_body">
      <style:text-properties fo:font-style="normal" style:font-style-asian="normal" style:font-style-complex="normal"/>
    </style:style>
    <style:style style:name="P6" style:family="paragraph" style:parent-style-name="Text_20_body">
      <style:paragraph-properties fo:text-align="justify" style:justify-single-word="false"/>
      <style:text-properties fo:font-style="normal" style:font-style-asian="normal" style:font-style-complex="normal"/>
    </style:style>
    <style:style style:name="P7" style:family="paragraph" style:parent-style-name="Text_20_body">
      <style:paragraph-properties fo:text-align="center" style:justify-single-word="false"/>
      <style:text-properties fo:font-style="normal" style:font-style-asian="normal" style:font-style-complex="normal"/>
    </style:style>
    <style:style style:name="P8" style:family="paragraph" style:parent-style-name="Text_20_body">
      <style:paragraph-properties fo:text-align="center" style:justify-single-word="false"/>
      <style:text-properties fo:font-style="normal" style:text-underline-style="solid" style:text-underline-width="auto" style:text-underline-color="font-color" fo:font-weight="bold" style:font-style-asian="normal" style:font-weight-asian="bold" style:font-style-complex="normal" style:font-weight-complex="bold"/>
    </style:style>
    <style:style style:name="P9" style:family="paragraph" style:parent-style-name="Text_20_body">
      <style:paragraph-properties fo:text-align="center" style:justify-single-word="false"/>
    </style:style>
    <style:style style:name="P10" style:family="paragraph" style:parent-style-name="Text_20_body">
      <style:paragraph-properties fo:text-align="center" style:justify-single-word="false"/>
      <style:text-properties fo:font-size="24pt" fo:font-style="normal" fo:font-weight="bold" style:font-size-asian="24pt" style:font-style-asian="normal" style:font-weight-asian="bold" style:font-style-complex="normal" style:font-weight-complex="bold"/>
    </style:style>
    <style:style style:name="P11" style:family="paragraph" style:parent-style-name="Text_20_body">
      <style:text-properties fo:font-size="16pt" fo:font-style="normal" style:text-underline-style="solid" style:text-underline-width="auto" style:text-underline-color="font-color" fo:font-weight="bold" style:font-size-asian="16pt" style:font-style-asian="normal" style:font-weight-asian="bold" style:font-style-complex="normal" style:font-weight-complex="bold"/>
    </style:style>
    <style:style style:name="P12" style:family="paragraph" style:parent-style-name="Text_20_body">
      <style:paragraph-properties fo:text-align="center" style:justify-single-word="false"/>
      <style:text-properties fo:font-size="16pt" fo:font-style="normal" style:text-underline-style="solid" style:text-underline-width="auto" style:text-underline-color="font-color" fo:font-weight="bold" style:font-size-asian="16pt" style:font-style-asian="normal" style:font-weight-asian="bold" style:font-style-complex="normal" style:font-weight-complex="bold"/>
    </style:style>
    <style:style style:name="P13" style:family="paragraph" style:parent-style-name="Text_20_body">
      <style:text-properties fo:font-size="14pt" fo:font-style="normal" style:font-size-asian="14pt" style:font-style-asian="normal" style:font-style-complex="normal"/>
    </style:style>
    <style:style style:name="P14" style:family="paragraph" style:parent-style-name="Text_20_body">
      <style:paragraph-properties fo:break-before="page"/>
      <style:text-properties fo:font-style="normal" style:font-style-asian="normal" style:font-style-complex="normal"/>
    </style:style>
    <style:style style:name="P15" style:family="paragraph" style:parent-style-name="Text_20_body">
      <style:paragraph-properties fo:text-align="justify" style:justify-single-word="false" fo:break-before="page"/>
      <style:text-properties fo:font-style="normal" style:font-style-asian="normal" style:font-style-complex="normal"/>
    </style:style>
    <style:style style:name="P16" style:family="paragraph" style:parent-style-name="Text_20_body">
      <style:paragraph-properties fo:text-align="center" style:justify-single-word="false" fo:break-before="page"/>
      <style:text-properties fo:font-style="normal" style:font-style-asian="normal" style:font-style-complex="normal"/>
    </style:style>
    <style:style style:name="P17" style:family="paragraph" style:parent-style-name="Text_20_body">
      <style:paragraph-properties fo:break-before="page"/>
      <style:text-properties fo:font-size="24pt" fo:font-style="normal" fo:font-weight="bold" style:font-size-asian="24pt" style:font-style-asian="normal" style:font-weight-asian="bold" style:font-style-complex="normal" style:font-weight-complex="bold"/>
    </style:style>
    <style:style style:name="P18" style:family="paragraph" style:parent-style-name="Text_20_body">
      <style:paragraph-properties fo:margin-left="0cm" fo:margin-right="0cm" fo:text-align="justify" style:justify-single-word="false" fo:text-indent="1.27cm" style:auto-text-indent="false"/>
    </style:style>
    <style:style style:name="P19" style:family="paragraph" style:parent-style-name="Text_20_body">
      <style:paragraph-properties fo:margin-left="0cm" fo:margin-right="0cm" fo:text-align="justify" style:justify-single-word="false" fo:text-indent="1.27cm" style:auto-text-indent="false"/>
      <style:text-properties fo:font-style="normal" style:font-style-asian="normal" style:font-style-complex="normal"/>
    </style:style>
    <style:style style:name="P20" style:family="paragraph" style:parent-style-name="Text_20_body">
      <style:paragraph-properties fo:margin-left="0cm" fo:margin-right="0cm" fo:text-align="center" style:justify-single-word="false" fo:text-indent="1.27cm" style:auto-text-indent="false"/>
      <style:text-properties fo:font-style="normal" style:font-style-asian="normal" style:font-style-complex="normal"/>
    </style:style>
    <style:style style:name="T1" style:family="text">
      <style:text-properties fo:font-style="italic" style:font-style-asian="italic" style:font-style-complex="italic"/>
    </style:style>
    <style:style style:name="T2" style:family="text">
      <style:text-properties fo:font-style="normal" style:font-style-asian="normal" style:font-style-complex="normal"/>
    </style:style>
    <style:style style:name="T3" style:family="text">
      <style:text-properties fo:font-size="14pt" fo:font-style="normal" style:font-size-asian="14pt" style:font-style-asian="normal" style:font-style-complex="normal"/>
    </style:style>
    <style:style style:name="T4" style:family="text">
      <style:text-properties style:font-name-asian="Courier New"/>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
      <text:h text:style-name="Heading_20_1" text:outline-level="1">Chapter 1</text:h>
      <text:h text:style-name="Heading_20_2" text:outline-level="2">Mirror of the Future</text:h>
      <text:p text:style-name="Standard"/>
      <text:p text:style-name="Standard"/>
      <text:p text:style-name="Standard"/>
      <text:p text:style-name="Standard"/>
      <text:p text:style-name="P1"><text:tab/><text:span text:style-name="T1">A voice from the darkness speaks, “I see you have finally gone to sleep.”</text:span></text:p>
      <text:p text:style-name="P2"><text:tab/>“Who are you?” I say.</text:p>
      <text:p text:style-name="P2"><text:tab/>“Don’t you know?” it replies.</text:p>
      <text:p text:style-name="P2"><text:tab/>“How should I know you? This is our first meeting!” I spout in anger.</text:p>
      <text:p text:style-name="P2"><text:tab/>“Enough. I am not here to quibble with you, only to warn you… Your life from this very day is going to change.” It whispers from the dark.</text:p>
      <text:p text:style-name="P2"><text:tab/>“In what way?” I ask.</text:p>
      <text:p text:style-name="P2"><text:tab/>“In such a way that you will wish yourself dead, and even OTHERS might as well. But you must not die, for only you will be able to save the one you love!”</text:p>
      <text:p text:style-name="P2"><text:tab/>I look into the darkness trying to see the thing that speaks to me, “Who ARE you?!” I demand.</text:p>
      <text:p text:style-name="P2"><text:tab/>“Don’t you know?” it repeats.</text:p>
      <text:p text:style-name="P2"><text:tab/>“Show yourself! I wish to know who you are!” I reply.</text:p>
      <text:p text:style-name="P2"><text:tab/>A rasping chuckle emits from the darkness and a mechanical noise resounds as though it emerges from a cave, though it only emerges into the light with a grin as it looks into my eyes and says, “Don’t you know? I am you!”</text:p>
      <text:p text:style-name="P2"><text:tab/>The sight before me causes me to take a step back. I see a reflection of myself, a six foot six inch ferret, one of the tallest ferrets known, which I am very proud of saying, with a muscular body and hazel eyes with blue hair framing my face. But what makes it so strange to me is the fact that on my reflection’s forearms are large metallic gauntlets that start at the elbows and end about where my wrists would be. The ends are holes with a faint glow emitting from the inside. Not only that but where his feet should be there are metallic boots starting from an inch or two under his knees, rounding out and down to his metallic shoes. An unconscious smile crosses its lips as it watches me stare at its metallic limbs.</text:p>
      <text:p text:style-name="P2"><text:tab/>“So how do you look?” It mockingly queries.</text:p>
      <text:p text:style-name="P2"><text:tab/>“I look horrible!” I reply.</text:p>
      <text:p text:style-name="P2"><text:tab/>“Its not so bad… Once you accept it.” As it says the faint glowing from within the gauntlets disappears and metallic paws emerge from within them and flex their fingers, “You’ll have no choice in any case.”</text:p>
      <text:p text:style-name="P2"><text:soft-page-break/><text:tab/>“There’s always a choice!” I blurt out in frustration.</text:p>
      <text:p text:style-name="P4"><text:tab/>At that moment the metallic paws recede into the gauntlets and the glow re-ignites then begins to brighten. My mirrored self raises the gauntlets up and points the ends toward me and grins evilly, “Not for you I’m afraid… So awaken and feel the icy stare of destiny as it looks upon you!” Then the glowing suddenly fires and soars as a beam towards me and then…</text:p>
      <text:p text:style-name="P6"/>
      <text:p text:style-name="P6"><text:tab/>I sit upright in my bed, only for my head to collide with the bunk above me, my sticky cold sweat leaving a wet mark on it. As I calm myself, rub my head a little and look around, I realize I’m still shivering in a cold sweat from the dream. <text:s/>Finally, after a few seconds of checking to see if I’m in one piece, I duck around the edge of the top bunk and slip out to grab my sailing uniform. The uniform consists of my favorite pair of brown jeans, my favorite hat with a nice golden dragon in flight on the front and back, and my good sleeveless dark blue shirt. True this isn’t the REAL sailor’s uniform, but technically I’M not a REAL sailor, or so they tell me.</text:p>
      <text:p text:style-name="P6"><text:tab/>I comb my hair back with a paw and flip my ears out slightly so they will not get in the way as I slide my hat on backwards and look around the cabin. As it is on most ships the crews’ quarters is usually the most cramped. But as most people say, this isn’t what one calls a NORMAL ship. For one thing, its not just a ship, it’s a starship… and for another thing, this ship just happens to be the STELLAR. This ship is the largest and fastest ship known from the Galactic Militia’s kind.</text:p>
      <text:p text:style-name="P6"><text:tab/>I look around the cabin for a moment and realize how much of a hole in the wall it really is. The dirty titanium walls, though strong, leave a lot to be desired. In fact, I still wish they had added the regulation three-inch thick plaster walls the other more extravagant quarters were equipped with. At least it would have given me a place to put some pictures!</text:p>
      <text:p text:style-name="P6"><text:tab/>“It does help to actually HAVE pictures to put up Kan.” An amused voice behind me says.</text:p>
      <text:p text:style-name="P6"><text:tab/>I stiffen a little bit as my ears twitch back at the sound and I realize I had said that last part out loud. I turn around to see a tall, thin badger, who I had earlier in my job on the STELLAR found to be named Gregory, looking at me with amusement playing across his face.</text:p>
      <text:p text:style-name="P6"><text:tab/>“Yes, I know.” He’s right, I keep no pictures with me and rarely talk about my past. “So why are you still awake?” I wonder, since it is technically about 3:00AM.</text:p>
      <text:p text:style-name="P6"><text:tab/>“Why do you think Kantro Giyujin? Wouldn’t YOU wake up if someone below you decided to use YOUR bunk for a drum?” He spouts dryly.</text:p>
      <text:p text:style-name="P6"><text:soft-page-break/><text:tab/>I look at him in embarrassment and say, ”Oh… Sorry about that.”</text:p>
      <text:p text:style-name="P6"><text:tab/>Gregory rolls his eyes and says, “Yeah, sure. Well I’m going back to sleep. What about you?”</text:p>
      <text:p text:style-name="P6"><text:tab/>I look at my bunk and the memory of the dream causes me to shiver and shake my head, “No thanks… I’m going up top.”</text:p>
      <text:p text:style-name="P6"><text:tab/>Gregory nods and slides back down onto his bunk and after only a few seconds his breath slows in the way of the land of slumber. I walk over to the hatch and twist the wheel and push up, the sparkling stars greeting me as I emerge from the cabin and onto the aft deck, or what passes for one. I still wonder at the magnificence of the glorious ship I am assigned to. <text:s/>The STELLAR is probably the most beautifully made ship in the entire known universe. Its hull is built of reinforced titanium and angled to give it a sleekness that would make it fly even in an atmosphere were it to try. It always reminds me of a picture I once saw of a Natra hawk in flight. But what really makes it wonderful is the high-powered force field that allows furzns like myself to walk around on the outside without dying of oxygen deprivation. Though only a fool would go out during a battle of course. When I first came aboard this ship I used to love coming up here to watch the stars stream by as we went from destination to destination. But as the feeling of euphoria began wearing off it eventually became a place where I could contemplate many things.</text:p>
      <text:p text:style-name="P6"><text:tab/>And as though without compulsion I am suddenly reminded of the dream. It is as though I am watching a movie. Everything stands out in my mind in great detail. The words, the figures’ looks matching my own, what he said about me suffering much and wanting to die… It all made me want to jump out of my skin, that or find the nearest rock and crawl under it. The one thing about the entire dream though was the last part. I still can’t believe I had seen what the gauntlets had done! They had fired an energy beam at me! Of all things about the dream, that one thing actually piqued my interest.</text:p>
      <text:p text:style-name="P6"><text:tab/>As I try to erase the memory from my mind I look around to try and find something to take my mind off it, and the first thing I notice is someone sitting on the edge of the top deck seemingly looking out across the wing at the endless space and stars. I approach slowly so as not to interrupt the furzn’s contemplation. As I get closer I examine the furzn’s back and realize it is a girl. Her medium length greenish-black ponytail makes it apparent. As I get even closer I suddenly feel a metallic groan from a plate underneath my left foot and watch as though in slow motion as her ear twitches back for only a moment before she blurs from her sitting position only to reappear in <text:soft-page-break/>front of me with a small thin-bladed knife set against my throat, her ears laid back.</text:p>
      <text:p text:style-name="P6"><text:tab/>She immediately stops, her ears flipping forward, and the glare she had been giving me for only a moment recedes as she lets the knife drop from my neck and slide back into a small loop at her belt. As she sheaths it, that gives me a few moments to nervously look her over. She looks to be a female feline around five and a half feet tall, with smooth fur, tan in color, with dark brown stripes, yellow eyes, and of course the shoulder length greenish-black hair, though from what I can tell it could be about waist length if let down. But what takes most of my notice is the fur tight clothing she is wearing. It is astonishing. Not only that, it is slightly revealing as well. The jumpsuit itself is cut down the front in a slit to allow a small show of bust, giving the impression that she was poured into the suit. Her shoes start at her thighs with a leather strap on each leg to hold each cloth up. The straps allow the cloth to drape down and over the shoes she is wearing, which connect to the cloth with a pair of clasps on each boot. The boots being interesting, I still can’t take my mind off how absolutely beautiful her face is. She seemed to sparkle with an inner beauty; even with her face covered as it was with oily smudges. But being as I am I wouldn’t allow myself to misjudge her obviously suspicious character. </text:p>
      <text:p text:style-name="P6"><text:tab/>“Um… I’m sorry I must be disturbing you. I’ll leave you alone.” I say nervously, and take a small step back. She takes a long moment to look at me then shakes her head.</text:p>
      <text:p text:style-name="P6"><text:tab/>“No, I should be the one who is sorry. I had no reason to do that to you.” She says. I notice that her voice has sort of a lilting quality to it, as though she is used to screaming, or giving orders. But nonetheless it was still smooth. Like silk.</text:p>
      <text:p text:style-name="P6"><text:tab/>“Lets try again then, shall we?” I say smiling. I thrust out my hand out to her and say, “Names Kantro Giyujin. Pleased to meet you.”</text:p>
      <text:p text:style-name="P6"><text:tab/>She takes my hand and shakes it saying, “Mine is Mint.”</text:p>
      <text:p text:style-name="P6"><text:tab/>“Nice to meet you Mint.” I say with my smile still playing across my lips. Any man would at the sight of someone with a face like hers, I think to myself. Then I say, “So what brings YOU out here at this time?”</text:p>
      <text:p text:style-name="P6"><text:tab/>As I finish speaking she takes a moment to look out across the starry expanse, one of her ears flicking nervously before whispering the reply of; “Just thinking.”</text:p>
      <text:p text:style-name="P6"><text:tab/>My smile slides away as I look out across the stars and planets myself and say, “I understand completely… I come up here myself when I need to think.”</text:p>
      <text:p text:style-name="P6"><text:tab/>“So what have you come up here to think about?” She asks in a mild tone.</text:p>
      <text:p text:style-name="P6"><text:soft-page-break/><text:tab/>“Nothing of real consequence.”</text:p>
      <text:p text:style-name="P6"><text:tab/>“I see,” A look of disappointment crossing her face, and her ears drooping only slightly. “So what do you do here Kantro?” </text:p>
      <text:p text:style-name="P6"><text:tab/>I look at her for a long moment before answering, “I’m an engineer.”</text:p>
      <text:p text:style-name="P6"><text:tab/>I hate lying to her like this. We only just meet and already I tell her lies about one too many things. But what would her reaction be if I tell her I am just a lowly cabin boy? She would laugh at me, that’s what. I tell myself. I think back to when I had been trained for a soldier’s job once, but lost it when it came time to get down to business. I had lost it at a crucial time in a small skirmish and lost all my men. I couldn’t bare it, and everyone blamed me for it. So the only job I could get… was cabin boy.</text:p>
      <text:p text:style-name="P6"><text:tab/>Never again, I swear it. I will not hesitate again.</text:p>
      <text:p text:style-name="P6"><text:tab/>I came out of my reverie as she asked me, “Hey are you all right?” Her tone on the verge of trying to be friendly, but never totally getting there.</text:p>
      <text:p text:style-name="P6"><text:tab/>“I’m fine.” Though I am never fine when it comes to remembering all the men I had lost.</text:p>
      <text:p text:style-name="P6"><text:tab/>“Well, I need to go Kantro. It was nice meeting you!” She smiles.</text:p>
      <text:p text:style-name="P6"><text:tab/>“You too.” I smile back.</text:p>
      <text:p text:style-name="P6"><text:tab/>She takes one more look at me with eyes that say, ‘Are you sure your okay?’ then she walks off at a hurried pace her ears twitching back and forth as though listening for something.</text:p>
      <text:p text:style-name="P6"><text:tab/>As I watch her go I think I see something flash on her wrist before she moves it up to her face and looks at it. I shrug off my curiosity, noting that it is none of my business and turn to look back at the starry expanse. As I watch the stars stream by I can suddenly hear a small whirring sound. Then it occurs to me that where Mint had been sitting is the holding area for the shield generators powering the aft side shields. I also remember how she had reacted at my appearance near where she had been sitting. Add to that the fact that she had smudges on her face, I began to get a spark of suspicion growing in my mind. So I look over to the spot where I had found Mint sitting, only to find a small device attached to the hull with a blinking light on its top. As I see it my eyes widened, the hackles rising on the back of my neck, and I foolishly run over to it and examine it.</text:p>
      <text:p text:style-name="P6"><text:tab/>“Oh my god… It’s a bomb!” I yelp.</text:p>
      <text:p text:style-name="P6"><text:tab/>As if that isn’t bad enough, the light begins blinking even faster. I look around to see if anyone is near who can help when something in the distance catches my attention. I look hard to see what it is and realize it is Mint running towards me! She is waving her arms wildly in the air, and pointing away from the bomb. She is telling me to run! I react as soon as I realize what <text:soft-page-break/>she is trying to tell me, but it is all in vain. As if time itself has stopped, everything around me becomes crystal clear in a single moment. The picture is devastating. In the instant the bomb explodes, multiple copies of the bomb elsewhere on the ship explode in the same time, causing a myriad of explosive bursts to come into view all at once. The starry sky before me reveals a ship, probably of slightly-larger-than-medium size materializing out of mid-space. The ship itself resembles nothing so much as a gigantic Natra goldfish, though the back tailfin has more of a drooping quality than a Natra’s would. Two large round turrets, like eyes, on the sides of this goldfish-like ship begin rotating around, from what I can tell to look for any incoming ships.</text:p>
      <text:p text:style-name="P6"><text:tab/>All this I see in an instant as my body flies through the artificial air only to collide with the STELLAR and slide a few feet across its titanium alloy plating. The last thing I can remember is that I can’t feel my arms or legs.</text:p>
      <text:p text:style-name="P17"/>
      <text:p text:style-name="P10">Chapter 2</text:p>
      <text:p text:style-name="P12">The Change</text:p>
      <text:p text:style-name="P11"/>
      <text:p text:style-name="P5"/>
      <text:p text:style-name="P5"/>
      <text:p text:style-name="P5"/>
      <text:p text:style-name="P6"><text:tab/>Voices speak between each other over me, though I can’t catch most of the conversation.</text:p>
      <text:p text:style-name="P6">“It wasn’t sup…I thought he wou…”</text:p>
      <text:p text:style-name="P6">“Humph… Well it DID happen didn’t it?”</text:p>
      <text:p text:style-name="P6">“That’s why I n…”</text:p>
      <text:p text:style-name="P6">“Oh all right… Sari’s help on h…”</text:p>
      <text:p text:style-name="P6">“Why?”</text:p>
      <text:p text:style-name="P6">“Because what I… …ssible by regular means.”</text:p>
      <text:p text:style-name="P6">“You mean cyber… …the process?”</text:p>
      <text:p text:style-name="P6">“Don’t know. Won’t until we try either.”</text:p>
      <text:p text:style-name="P6">“I just wi… decide…”</text:p>
      <text:p text:style-name="P6">“Well he’s not.”</text:p>
      <text:p text:style-name="P6">I drift back to sleep.</text:p>
      <text:p text:style-name="P6"/>
      <text:p text:style-name="P6"/>
      <text:p text:style-name="P18">The voice once again speaks from the darkness.</text:p>
      <text:p text:style-name="P4"><text:tab/>“Well here we are again it seems, and all too soon for my liking.” It mockingly states.</text:p>
      <text:p text:style-name="P4"><text:tab/>“Leave me alone! I’ve already been through enough of your crap!”</text:p>
      <text:p text:style-name="P4"><text:tab/>“So be it. But know this. The time I spoke of before? It has come…”</text:p>
      <text:p text:style-name="P4"><text:tab/>“WHAT?!” I heard myself bellow.</text:p>
      <text:p text:style-name="P4"><text:tab/>“I told you that you would not have a choice… And besides, had you chosen not to you would not have gone through the rest of your life without killing yourself!” It says vehemently.</text:p>
      <text:p text:style-name="P4"><text:tab/>I hear myself sigh and look at my metallic mirror image as it re-emerges from the darkness and faces me once again.</text:p>
      <text:p text:style-name="P4"><text:tab/>“So I have no choice at all?” I ask it despairingly.</text:p>
      <text:p text:style-name="P4"><text:tab/>It shakes its head and approaches me. I nod and it turns away from me. It then backpedals and as it comes nearer, its arm touches mine and then it super-imposes over it. As his body touches mine it also super-imposes it. As though taking over, my old body fades away and my new body becomes the metallic body. I look down at myself and see the metallic boots and gauntlets of before, but on my own hands and feet. A small frown plays across my lips before I look into the darkness and sigh. I hear a female <text:soft-page-break/>voice from the darkness calling out to me. A voice I recognize as…</text:p>
      <text:p text:style-name="P6"><text:tab/>“…ease wake up Kantro! I’m sorry! Just please wake up!”</text:p>
      <text:p text:style-name="P19">“…Ugh… M… I… N… T?” My voice sounds harsh in my ears as I feel as though I have only now really heard it.</text:p>
      <text:p text:style-name="P6"><text:tab/>“Oh thank god, you’re alive! I was so worried!” Her voice grates on my ears and I flinch slightly as I open my eyes only to see a large white lamp shining directly into my face.</text:p>
      <text:p text:style-name="P6"><text:tab/>“Ugh… Do you m… mind getting that light… Out of my face?” I hopefully plead.</text:p>
      <text:p text:style-name="P6"><text:tab/>A new voice from out of my eyesight says, “Oh, right! Sorry about that!” and moves the glaring lamp out of the way, “How’s that?”</text:p>
      <text:p text:style-name="P6"><text:tab/>I only sigh as my senses begin to return to normal. I then suddenly realize that my hands and feet don’t feel the same.</text:p>
      <text:p text:style-name="P6"><text:tab/>“What did you…?” I try to ask, but my whole body feels too tired to even move, let alone speak.</text:p>
      <text:p text:style-name="P6"><text:tab/>Mint lays a hand on my shoulder and leans over me to let me look at her. It takes me a moment to realize her hair has been changed to blonde. She smiles reassuringly and says, “Rest Kantro. Please. You’re in no position to talk. But when you heal we’ll answer any questions you might have. Okay?”</text:p>
      <text:p text:style-name="P6"><text:tab/>It takes all I have just to nod my head and she smiles again and once again I fall into a deep sleep.</text:p>
      <text:p text:style-name="P6"><text:tab/>The only thing I remember before fully awakening is every once in a while I’d wake up to several different furwomn and one furmn keeping watch over me and giving me nasty tasting medicine. But out of all the people I had seen on this bed, one stuck out in my mind. She looks to be a full head taller than anyone else on the ship, appearing to be in her mid-to-late twenties. <text:s/>She has green scaly skin, with large leopard-like spots, golden eyes, very long, very curly dark-green hair, and a long reptilian tail. <text:s/>She adorns herself with gold jewelry, having rings around her tail, bracelets, anklets, a necklace, and multiple earrings in the finlike webs that appeared to be her ears. <text:s/>She appears to have a very serious manner. She stayed with me the most, as much as I could remember, in the state I was in.</text:p>
      <text:p text:style-name="P6"><text:tab/>As I finally became coherent and energetic enough to speak, she and I became fast friends, her gruff and straightforward manner belying her true and sometimes obvious tenderness towards the injured. As we talked I learned her name. Umino Toka. I thought it was very interesting, and I told her so on more than one occasion, but she would just frown at me then turn away, trying to find some reason to leave. Eventually Mint came in to talk to me and answer any questions that I had. The first question was the most obvious.</text:p>
      <text:p text:style-name="P6"><text:tab/>“What happened?”</text:p>
      <text:p text:style-name="P6"><text:soft-page-break/><text:tab/>Her ears droop a bit as she recalls to me the reason she and her crew, who I later learn are pirates, attacked the ship. “We needed the supplies you see… and there were some very important people on the ship that we needed to… CONVINCE that they needed us.”</text:p>
      <text:p text:style-name="P6"><text:tab/>“So why am ‘I’ here then?”</text:p>
      <text:p text:style-name="P6"><text:tab/>Her ears droop a little lower at this and she replies, ”Because I didn’t get you out of the way in time…” She glances at the door to the room for a moment and as I see her looking her look suddenly changes and she begins glaring at me with her ears laid back while saying, “If you had only moved faster none of this would have happened.”</text:p>
      <text:p text:style-name="P6"><text:tab/>“I’m sorry I couldn’t run fast enough. But what I REALLY want to know is why I can’t feel my arms and legs!”</text:p>
      <text:p text:style-name="P6"><text:tab/>If only she could have seen her own face at that moment.</text:p>
      <text:p text:style-name="P6"><text:tab/>“Because they’re no longer there Kantro…” Her eyes suddenly shedding small tears as she says this, her ears drooping impossibly low.</text:p>
      <text:p text:style-name="P6"><text:tab/>“You mean… The blast?”</text:p>
      <text:p text:style-name="P6"><text:tab/>She nods, ”You see it was a directional blast… and you were in the direction it was firing… Your lucky you only lost the lower half of your arms and legs… In fact you almost WEREN’T lucky enough for a while there.”</text:p>
      <text:p text:style-name="P6"><text:tab/>I just lay here for a long moment, trying to cope with the fact that I no longer have a whole body.</text:p>
      <text:p text:style-name="P6"><text:tab/>“So what…” I swallow and clear my throat, “…What’s going to happen to me?”</text:p>
      <text:p text:style-name="P6"><text:tab/>“Well… You see… The only solution we have is to give you cybernetic implants… Then install replacement limbs for you.”</text:p>
      <text:p text:style-name="P6"><text:tab/>“You mean you haven’t already?” I ask in astonishment.</text:p>
      <text:p text:style-name="P6"><text:tab/>“No… We felt it best to leave you with a choice…”</text:p>
      <text:p text:style-name="P6"><text:tab/>“We?”</text:p>
      <text:p text:style-name="P6"><text:tab/>Mint makes a motion and another woman walks into my eyesight. She looks to be about five feet tall, and rather muscular, with short curly dark-brown hair, light-brown eyes, and brown fur. Apparently being a monkey, she has a prehensile tail, and a cigarette hanging from her mouth. She wears two elbow length leather gloves, calf high boots, shorts and a t-shirt with a high collared short-sleeved vest.</text:p>
      <text:p text:style-name="P6"><text:tab/>“This is Saruki. She, Umino and I decided it best to leave you with the choice of going with or without the implants.”</text:p>
      <text:p text:style-name="P6"><text:tab/>Saruki pipes in with, “Though anyone in your position would be an idiot not to.”</text:p>
      <text:p text:style-name="P6"><text:tab/>“Before I decide, I want to see myself.”</text:p>
      <text:p text:style-name="P6"><text:tab/>Mint’s look softens slightly as she nods and lifts me up to look into the mirror on the wall in front of where I am sitting. But I glance away in horror at the vision of the stumps that were <text:soft-page-break/>once my arms and legs. The arms had been totally blown away and apparently seared shut from an inch below the elbow on each arm, and the legs from two or three inches below the knee. I wanted to throw up.</text:p>
      <text:p text:style-name="P6"><text:tab/>“I know it looks bad Kantro… But it’s not all bad… You can still use the implants we give you to…”</text:p>
      <text:p text:style-name="P6"><text:tab/>“Do it.” I say.</text:p>
      <text:p text:style-name="P6"><text:tab/>“What? Wait! Don’t you want to think about it at least, or have us explain what the implants will do?”</text:p>
      <text:p text:style-name="P6"><text:tab/>“No. Just do it.”</text:p>
      <text:p text:style-name="P6"><text:tab/>Out of the corner of my eye I see Saruki nod her head in approval.</text:p>
      <text:p text:style-name="P6"><text:tab/>Mint walks over to the only other entrance to this room, a sliding door, opens it and speaks in hushed tones with someone outside, then walks back in with Umino at her side.</text:p>
      <text:p text:style-name="P6"><text:tab/>“Very well. Lets get started.” Mint then goes over to a tank of gas and pulls off a mask and pulls the tank over on a two-wheel cart and places the mask over my mouth and nose, eventually causing me to fall asleep.</text:p>
      <text:p text:style-name="P14"/>
      <text:p text:style-name="P10">Chapter 3</text:p>
      <text:p text:style-name="P12">Mint’s Point of View</text:p>
      <text:p text:style-name="P13"/>
      <text:p text:style-name="P5"/>
      <text:p text:style-name="P5"/>
      <text:p text:style-name="P5"/>
      <text:p text:style-name="P6"><text:tab/>Here I am, Mint, captain of one of the most famous pirate ships in the known universe and I’m standing by as my engineer and doctor are giving an idiot I barely even know, who in fact can’t seem to know when to RUN, a number of cybernetic implants to do with as he sees fit, and not only that, but the limbs he’s getting have the capability to fire LARGE BLASTS at a hull not unlike ours, which in turn could blast us all out into space, and the same question keeps running over and over through my head! Why in HELL are we DOING this???</text:p>
      <text:p text:style-name="P4"><text:span text:style-name="T2"><text:tab/>Even as that question goes through my head, I hear an answer somewhere inside me. </text:span>Because Umino begged you to.<text:span text:style-name="T2"> That is a silly answer of course, but for some reason it’s enough. Enough for me to give this guy enough firepower to take out our ships hull in here in about half the time it would take to stop him, and still… There’s something about him. Something that has struck a chord in me, even in the few minutes I’ve known him.</text:span></text:p>
      <text:p text:style-name="P6"><text:tab/>I shake myself out of my reverie to watch the gruesome biological and technological combining unfold before me in horrifying detail. It’s at the worst moment to start watching too. Apparently between Saruki and Umino, they have found a reason to open Kantro’s back and work some cyber-plants onto his vertebrae. I feel like retching, but what’s the point? No need to lose body fluids over this guy. Right? RIGHT?! I find a bucket and lose a pound of food I ate only minutes ago before going back to watching.</text:p>
      <text:p text:style-name="P6"><text:tab/>“So what exactly are you guys doing now?” I ask, still wiping my mouth.</text:p>
      <text:p text:style-name="P6"><text:tab/>Saruki moves her cigarette in her mouth to speak as she glances at the bucket in my hand, “At the moment, we are suffusing the vision, hearing, taste, smell, touch and mental enhancements for him so that he can effectively use his limbs the way they’re SUPPOSED to be used.”</text:p>
      <text:p text:style-name="P6"><text:tab/>Umino nods as she sucks away some of the excess blood with her suction tube. “It should give him a heads up display for what he has available to use with his new gear. That and he’ll be able to see infrared, heat sources, and other such techie stuff.” She smiles a little when she sees Saruki roll her eyes before going back to work.</text:p>
      <text:p text:style-name="P6"><text:soft-page-break/><text:tab/>“So how is this stuff powered anyways?” I ask as though I’m going to understand this answer any more than I did the last one.</text:p>
      <text:p text:style-name="P6"><text:tab/>“Well, you see, that’s the part I am especially proud of,” Saruki smiles as she continues, “You see, the power system is based on his blood flow. The energy which causes his blood to pump, namely his heart, is harnessed to create the power for his weapons, though the actual ability he will have to move his arms and legs will come from the blood itself, you see, when the blood hits the limbs they will be converted into…”</text:p>
      <text:p text:style-name="P6"><text:tab/>I put a hand into the air and she stops. I rub the temples of my head as I say, “Never mind Saruki… I trust your expertise.”</text:p>
      <text:p text:style-name="P6"><text:tab/>I watch them close his vertebrae back into his back and Umino use a small skin replenisher, to heal it back to its original state.</text:p>
      <text:p text:style-name="P6"><text:tab/>“So explain to me again how the gauntlets work?” I ask, hoping for all I’m worth that I’ll at least be able to KEEP TRACK of what she’s saying.</text:p>
      <text:p text:style-name="P6"><text:tab/>Saruki lifts one of the unfinished open faced arms and explains its workings, “The gauntlets themselves are quite basic. They have regular rotary movement and appendages that a Ferret such as Kantro would have. But the real genius is the internal equipment, which he will be able to access once the HUD is operational. He will have an assortment of weapons, such as a regular blaster beam, which fires from the openings we will install later. He will also have a titanium grapnel for those hard to reach places. Not only that he will have a flashlight and blowtorch, because you never know when you might need those. Oh and I also installed a lasersabre in case his blaster malfunctions. But my favorite of all these is this little cord right here.” She smiles as she picks up a metallic cord that seems to wriggle in her grasp. “This little thing will allow Kantro to hack into lower level systems and eventually higher level systems, find and download, codes, files, and such, or if he’s of a mind to he can also upload said files and even viruses. As a precaution we’ve inserted an organic-cybernetic hybrid hard drive into his cerebrum to act as a storage space for any and all information he takes from the systems. He will ‘Know it like the back of his paw’ as it were. This also gives us a chance to download and upload programs that he can use as well. He will have to decide on those himself though, since we don’t know what he will need.”</text:p>
      <text:p text:style-name="P6"><text:tab/>I think back on the last time she told me all this and I remember a small thing she pointed out to me before but she hasn’t told me about this time, “Didn’t you say something about a holo-watchamacallit?”</text:p>
      <text:p text:style-name="P6"><text:tab/>Saruki nods, “The holo-emitter which doubles as a shield emitter. The holo-emitter element is just so Kantro can make his <text:soft-page-break/>arms and legs look like they used to or create simulated clothing, nothing more than that. The gauntlets and boots retract inwards though when the holo-emitters are activated, so his HUD will shut down, though not affecting his sight, and the equipment will be unusable at that point, except the flashlight, grapnel, and the boots magnetism which are built to function as normal tools in that case. The shield emitter on the other hand does not require the gauntlets to retract when used and they create light shields on each arm about the size of his whole forearm. They are used for blocking weak to medium blaster fire or whatever other use Kantro can think of. I would have tried for better in that department, but you know how our cred budget is at the moment. In fact, we can even upgrade him later, once we get the funds of course.”</text:p>
      <text:p text:style-name="P6"><text:tab/>I nod. At this point our cred budget is still getting over some of our ‘clients’ not paying what we wanted them to. Some things are better left to someone else to think about.</text:p>
      <text:p text:style-name="P6"><text:tab/>“So what about the boots?” I ask.</text:p>
      <text:p text:style-name="P6"><text:tab/>Saruki lifts the unfinished boots up and examines the undersides of each of them in turn, then shrugs. “These I don’t think are very important, but I could be wrong. The boots themselves have a powerful magnetism, that I mentioned before, that’s activatable from Kantro’s HUD to allow him to walk across an anti-grav area or stick to metallic walls, not only that, but they are equipped with small directional booster rockets on the side of the legs, to allow him to jump left, right, back and forth quickly, and give him about an extra two to two and a half foot vertical. Granted, that’s not very much, but he’ll have to make due. They most definitely work better in space than in gravity, but what can we do? These, unlike the magnetism, are activated on sort of an instinctive dodging program. They activate when Kantro cannot normally move as fast as he would like, but they can be activated on his conscious decision to do so, they do not show on his HUD so we will need to tell him about it and mention that…</text:p>
      <text:p text:style-name="P6"><text:tab/>“I GET IT.” I shout. It still surprises me how much she can constantly babble about technology and her music, but when it comes to anything else, she just buttons up and never says a word. It occurs to me that the boots and gauntlets have many wires and such showing and they only look to be frames, unlike the schematics she had shown me earlier. I ask as much of Saruki and she just shrugs and says, “It wouldn’t be a good idea to put the full setup on the limbs yet until we see how he likes them. Now if you don’t mind, we need to finish with him.”</text:p>
      <text:p text:style-name="P6"><text:tab/>I nod and find a nearby chair to sit in and watch. Umino begins implanting sockets into the sudden end of Kantro’s arms and legs, seemingly taking great care in doing so for some <text:soft-page-break/>reason. Then a strange thought suddenly occurs to me. What kind of clothes will Kantro be able to wear after this? He can’t wear just the underwear he’s wearing at the moment all the time now can he? Then it also occurs to me that I have an extra jumpsuit just about his size. I try hard not to chuckle as I picture him in the pink colored jumpsuit. I make a mental note to dye the jumpsuit dark blue to match his hair, at least that way he can’t argue with me.</text:p>
      <text:p text:style-name="P6"><text:tab/>I come out of my laughable mental images to see Saruki clicking one of the open-faced gauntlets in place on Kantro’s left arm. Saruki looks to me and says, “I’m just happy we thought to make him water proof. We are going to wake him. He needs to be awake to test the power compatibility and to see how he likes the gauntlets and boots.”</text:p>
      <text:p text:style-name="P6"><text:tab/>I take a moment to examine Kantro lying there on the bed before nodding my head.</text:p>
      <text:p text:style-name="P14"/>
      <text:p text:style-name="P10">Chapter 4</text:p>
      <text:p text:style-name="P12">Kantro’s New Life</text:p>
      <text:p text:style-name="P11"/>
      <text:p text:style-name="P5"/>
      <text:p text:style-name="P5"/>
      <text:p text:style-name="P5"/>
      <text:p text:style-name="P6"><text:tab/>The first thing I feel as consciousness arrives is a headache. I open my eyes to the only color I didn’t need to see right then. Green. Not the type one would see on paper. The kind one would probably paint with. It was everywhere. I’d look up, down, left, right, all the same endless green.</text:p>
      <text:p text:style-name="P6"><text:tab/>“Wha…?” I say lamely.</text:p>
      <text:p text:style-name="P6"><text:tab/>I hear a voice as though it comes from a distance, “Kantro, you’ll have to wait a moment as your newly installed system boots up for the first time.”</text:p>
      <text:p text:style-name="P6"><text:tab/>“Huh?” I once again blurt lamely. But before she can say any more, the green suddenly begins to fade, my sight returning slightly, I am finally able to see everyone in the room, though from out of a green haze.</text:p>
      <text:p text:style-name="P6"><text:tab/>“Why in the world am I seeing everything in GREEN?” I angrily sputter.</text:p>
      <text:p text:style-name="P6"><text:tab/>“Because that’s the color I set up for the start menu of your HUD” Saruki, who I finally identify as the voice from earlier, smiles at me and says, “The green will fade away eventually. So how do you feel?”</text:p>
      <text:p text:style-name="P6"><text:tab/>“I have a horrible headache…” I say quietly, so as not to aggravate my already pounding headache.</text:p>
      <text:p text:style-name="P6"><text:tab/>“That will subside within the hour… About the time your eyes, ears, and other senses readjust,” Saruki assures me. She then points at my left arm and says, “Can you feel that?”</text:p>
      <text:p text:style-name="P6"><text:tab/>Not knowing what she’s talking about I lift my arm and examine it, only to see a continuation from my stump into an open framed metallic forearm. I stare at it in astonishment, and then in even more amazement I realize I can FEEL it too! I try to flex the fingers and they respond by making a fist, then opening again. “That’s amazing!” I blurt out in excitement.</text:p>
      <text:p text:style-name="P6"><text:tab/>“Thank you.” Saruki smiles.</text:p>
      <text:p text:style-name="P6"><text:tab/>“It feels real!” My excitement now becoming open awe.</text:p>
      <text:p text:style-name="P6"><text:tab/>“Thank you, Kantro.” Umino smiles at me.</text:p>
      <text:p text:style-name="P6"><text:tab/>I smile at her,“So why does it look so ugly?” I say as I examine it closely. Suddenly I remember my dreams and say, “Shouldn’t it look… I don’t know… Bigger?”</text:p>
      <text:p text:style-name="P6"><text:tab/>Saruki and Umino stare at me a moment in confusion, then nod in unison and point over to a shelf to my left. On the shelf <text:soft-page-break/>there are eight outer half-shells. From what I could tell there were four for the arms and four for the legs.</text:p>
      <text:p text:style-name="P6"><text:tab/>“We will install those once you get used to the new limbs. Which, in case you don’t know, need to be installed now.”</text:p>
      <text:p text:style-name="P6"><text:tab/>I nod, my excitement building moment by moment. I watch the girls click the right arm into the socket and twist it into place, and as soon as the click sounds, the arm activates and the sensory programs from it load into the implants and I begin feeling it. The girls then take the left leg socket in their hands and carefully click the open framed left leg into its socket, and immediately the leg becomes usable.</text:p>
      <text:p text:style-name="P6"><text:tab/>On a spur of the moment whim, I decide to use my new leg and swing myself upright, causing the girls to freeze in place as I sit up straight on the doctor’s table.</text:p>
      <text:p text:style-name="P6"><text:tab/>Saruki stalks over and plants a hand across my face in anger and says, “Be careful you idiot! For all we could have known, you doing that could have thrust you through that wall! I didn’t go through all this trouble to have you screw up my new systems!”</text:p>
      <text:p text:style-name="P6"><text:tab/>Umino just shakes her head at me and grabs the other cybernetic leg and hands it to me saying, “Since you’re so happy about your new limbs, why don’t YOU put this last one in.”</text:p>
      <text:p text:style-name="P6"><text:tab/>I nod to her and do just that, all the while trying to hide my embarrassment, and then feeling the leg come alive as it clicks into place. I carefully slide off the table, all three girls in the room making a sudden intake of breath as I do so, and take a careful step forward. I smile thinking, ‘Nothings broken. Yet.’</text:p>
      <text:p text:style-name="P6"><text:tab/>The girls relax and Umino walks over and asks, “How’s your head?”</text:p>
      <text:p text:style-name="P6"><text:tab/>“Hm? Oh right! My headache. It’s gone… Must have gone away with all my excitement!” I say with a smile. I walk over to the mirror I had originally seen my deformed body in before and examined my newly created limbs. “They’ll do I suppose.”</text:p>
      <text:p text:style-name="P6"><text:tab/>I see Saruki’s reflection in the mirror slapping her forehead with her the palm of her paw, then thrusting her paws into the air and walking out the door saying, “FURMN!”</text:p>
      <text:p text:style-name="P4"><text:span text:style-name="T2"><text:tab/>Umino rolls her eyes at me then goes through a door on the opposite side of the room, </text:span>Probably her room,<text:span text:style-name="T2"> I think to myself. Since the two girls left, that left only Mint and myself. She walks over to the mirror and looks into my reflected eyes with the words, “Why don’t I show you your quarters?”</text:span></text:p>
      <text:p text:style-name="P6"><text:tab/>“Quarters?” I ask.</text:p>
      <text:p text:style-name="P6"><text:tab/>“Well you don’t expect to live in HERE do you?” I choose not to answer the apparent rhetorical question and signal that she should lead on.</text:p>
      <text:p text:style-name="P6"><text:tab/>As she leads me out the door of the infirmary I take a moment to look around. There does not seem to be anything <text:soft-page-break/>interesting however because we just entered a hallway. The walls themselves appear to be made of the same titanium alloy that the STELLAR had been made of. I shrug and follow Mint down a long corridor with many doors only to stop in front of a door, which bears a nameplate with my name on it.</text:p>
      <text:p text:style-name="P6"><text:tab/>“Awfully nice of you to put my name on it.”</text:p>
      <text:p text:style-name="P6"><text:tab/>“We only did that because we were afraid that if we didn’t you would never find it again.” She says with a smug look.</text:p>
      <text:p text:style-name="P6"><text:tab/>I just glare at her before walking up to the door, opening it, and motioning for Mint to enter first.</text:p>
      <text:p text:style-name="P6"><text:tab/>“Well at least you have manners.” She smiles and enters.</text:p>
      <text:p text:style-name="P4"><text:span text:style-name="T2"><text:tab/></text:span>Actually I did that in case you had any surprises in store for me.<text:span text:style-name="T2"> I think to myself as I enter.</text:span></text:p>
      <text:p text:style-name="P6"><text:tab/>Before either of us can say anything though, a sudden image fills my view. All I can see is two sparkling blue eyes looking back into mine, before I jump back, teetering with my newly made legs lacking natural balance. I regain my footing and look at the new furzn in the room. She wears long flowing robes with ankle high shoes, her hair seems to divert in any direction it wishes, while still forming a long ponytail at the back. The strangest thing though is her color. Blue. Not just her clothing, but her hair, eyes and fur tone seem to consist of blue. As an after thought I suddenly realized I wasn’t seeing everything in green anymore!</text:p>
      <text:p text:style-name="P6"><text:tab/>The furwomn looks at me for a moment before saying, “I do not recognize you. State your name.”</text:p>
      <text:p text:style-name="P6"><text:tab/>Mint pushes past me and walks up to the furwomn and says, “His name is Kantro Giyujin, Mouse. He is the one I told you was in the infirmary.”</text:p>
      <text:p text:style-name="P6"><text:tab/>The furwomn I now know as Mouse nods at me and says, “I acknowledge your presence, Kantro Giyujin, and welcome you to the STELLEDORO, home of the Peppermint Pirates.”</text:p>
      <text:p text:style-name="P6"><text:tab/>My jaw drops as Mouse finishes, then I collapse to the ground into uncontrollable laughter, clutching my stomach in an effort to breathe.</text:p>
      <text:p text:style-name="P6"><text:tab/>Mouse and Mint look at me quizzically before Mint asks, “What’s so funny?”</text:p>
      <text:p text:style-name="P6"><text:tab/>“PEPPERMINT PIRATES!?” I say before going into another round of uncontrollable laughter.</text:p>
      <text:p text:style-name="P6"><text:tab/>Mint glares at me and throws her hands into the air before stalking out and mumbling to herself. As she steps into the corridor she turns around and points at me with a glare saying, “If you need me I’ll be on the BRIDGE! If you can’t find it, call Mouse and she will be able to tell you. But for now, GOOD NIGHT YOU INCONSIDERATE, UNTHANKFUL CRETIN!” and with that she storms off down the corridor, loud clanking noises following her all the way.</text:p>
      <text:p text:style-name="P6"><text:soft-page-break/><text:tab/>Mouse looks over to me as I stand up and brush myself off, “She’s angry now. She will take it out on everyone else, you know. She has a short temper.”</text:p>
      <text:p text:style-name="P6"><text:tab/>I ignore the statement and ask, “So how in the world did you suddenly just APPEAR in front of me like that.”</text:p>
      <text:p text:style-name="P6"><text:tab/>“I am a holographic image of this ships artificial intelligence. I have the ability to come and go as I please on every deck of the STELLEDORO.”</text:p>
      <text:p text:style-name="P6"><text:tab/>I take another step back and take another look at her, and I see a small line glitch go up her body and disappear.</text:p>
      <text:p text:style-name="P4"><text:span text:style-name="T2"><text:tab/>I yawn and look around Mouse at my room for the first time since entering. The room seems to be large enough to fit two or three furzns at a time and still have room for other things. Near the far left wall sits a wall bed with a protruding shelf above it and a reading lamp attached to the upper right corner. On the center of far right wall sits a desk with writing instruments and random items. In the right wall across from the bed is a wide screened FVV or Flat Video Vision as its called, which at the moment is displaying only snow. I notice that on the wall behind me and across from the door sits a pair of double-doors that I take to be my new closet. A smaller door next to it confuses me for a moment before I realize that it might be the bathroom. </text:span>Not much to this place.<text:span text:style-name="T2"> I think. I look at Mouse and say, “Thank you Mouse, I think that will be all for now. How can I find you again?”</text:span></text:p>
      <text:p text:style-name="P6"><text:tab/>“All you need do is state my name in a higher decible and I will be in your vicinity as soon as it is convenient.”</text:p>
      <text:p text:style-name="P6"><text:tab/>I nod to Mouse and walk over to the desk as she disappears. I notice an assortment of dolls sitting in a small corner of the desk and examine them. From the looks of them they appear to be made of cloth with insides of cotton. I pick one up, which happens to be a small large eyed doll with a green kimono and chopsticks through its hair. I read a small tag on the leg that says, ‘Misetsu Plush. Copyright of Setsu-P intergalactic.’ I recognize the brand as that of one of the highly commercialized corporations that produces these and many other commodities that our civilization enjoys. I set the plush doll back down in its spot among the others and walk over to my bed and sit, rethinking everything that has happened so far.</text:p>
      <text:p text:style-name="P6"><text:tab/>I lie back on the pillows of my bed and slip off to sleep saying, “What a day…”</text:p>
      <text:p text:style-name="P5"/>
      <text:p text:style-name="P7">***</text:p>
      <text:p text:style-name="P6"><text:tab/>I awake to a knock on my door. A high-pitched masculine voice from the other side speaks in a muffled tone.</text:p>
      <text:p text:style-name="P6"><text:tab/>“Um, excuse me… May I come in?”</text:p>
      <text:p text:style-name="P6"><text:tab/>“Sure.” I say without any enthusiasm.</text:p>
      <text:p text:style-name="P6"><text:soft-page-break/><text:tab/>The furzn opens the door and walks in a little nervously and looks at me for a long moment. He appears to be about four feet tall and what looks to be a monkey lizard hybrid. But what is especially surprising is his sudden color shift. As he opens the metal door, his fur and scales shift and become the color of the door, sort of a lighter silver color. Even though his skin changes his hair and eyes do not, the hair being a light brown and his eyes being a dark hazel color. His lizard tail swishes as he leans on the doorframe and looks at me with a smile.</text:p>
      <text:p text:style-name="P6"><text:tab/>“So how do you like your new look?” He says somewhat smugly.</text:p>
      <text:p text:style-name="P6"><text:tab/>“Fine. Though the wires are starting to get in the way.”</text:p>
      <text:p text:style-name="P6"><text:tab/>He shrugs and looks at my new limbs, “It took me and Saruki weeks to come up with those.” I suddenly notice that his voice is sort of high pitched. It seems almost as though he is only now going through puberty.</text:p>
      <text:p text:style-name="P6"><text:tab/>“Yeah, sure you did kid.” I say offhandedly.</text:p>
      <text:p text:style-name="P6"><text:tab/>His face contorts as he stands up from the frame and points a finger at me saying, “Lets get one thing straight right now! I am not a child and as a matter of fact I am older than you!”</text:p>
      <text:p text:style-name="P6"><text:tab/>I look at him in confusion, “How can that be possible?”</text:p>
      <text:p text:style-name="P6"><text:tab/>“We Monzards have longer life spans that’s all!” He then steps into the room and shuts the door. “So like I said, Saruki and I took weeks to make this system your using, so you had better be grateful!”</text:p>
      <text:p text:style-name="P6"><text:tab/>I nod, “I am, and I’m sorry about what I said. I didn’t know.”</text:p>
      <text:p text:style-name="P6"><text:tab/>He looks at me for a long moment then shrugs, “Forget it. Besides, we furmn have to stick together. There are lots of furwomn leading this ship, and we have to make sure they stay safe. But I want to make one thing clear right now. You stay away from my Mouse!”</text:p>
      <text:p text:style-name="P4"><text:span text:style-name="T2"><text:tab/></text:span>You have got to be kidding me<text:span text:style-name="T2">. I think to myself as I look at him for a long moment then nod. “She’s all yours pal.”</text:span></text:p>
      <text:p text:style-name="P6"><text:tab/>“Oh that’s right! I totally forgot to introduce myself! Names Tisane. Galaxies greatest navigator and all around genius!” He says with a proud look on his face.</text:p>
      <text:p text:style-name="P4"><text:span text:style-name="T2"><text:tab/></text:span>Is this guy serious?<text:span text:style-name="T2"> I decide not to say anything as I ask him, “So why did you come here?”</text:span></text:p>
      <text:p text:style-name="P6"><text:tab/>“To see how the system is holding up actually.”</text:p>
      <text:p text:style-name="P6"><text:tab/>I flex each finger in turn on each hand and I rotate my metallic feet to show him that they work. “Looks good to me.”</text:p>
      <text:p text:style-name="P4"><text:span text:style-name="T2"><text:tab/>He nods and without another word opens the door, walks out and closes it after him. I take a long look at the door in confusion. </text:span>Apparently he had nothing better to do.<text:span text:style-name="T2"> I think to myself.</text:span></text:p>
      <text:p text:style-name="P6"><text:tab/>Only a few seconds later another hand knocks on my door. I say, “Come in!” and Umino opens the door holding what looks to be <text:soft-page-break/>a dark blue suit and crooks a finger at me. I stand and walk to her and stop at the doorway, taking the suit from her and putting it on, noticing the tight fit and saying, “What now?”</text:p>
      <text:p text:style-name="P6"><text:tab/>“Come with me, we’re going to test your new limbs.” She says and begins walking, forcing me to follow quickly behind her.</text:p>
      <text:p text:style-name="P6"><text:tab/>“But they are just frames. They’re only going to work like regular arms and legs right?”</text:p>
      <text:p text:style-name="P6"><text:tab/>She stops and takes a long look at me then shakes her head, “You don’t get it yet do you?” </text:p>
      <text:p text:style-name="P6"><text:tab/>“Get what?” I say as she sighs and begins walking on again.</text:p>
      <text:p text:style-name="P6"><text:tab/>“They aren’t even CLOSE to real arms and legs Kantro! They can go far beyond any normal thing we’ve ever known! Granted, cybernetics are out there, but they’re so expensive that none but the rich can get them! We only got these for you because Tisane and Saruki made the system themselves! You’re new territory for everyone Kantro.”</text:p>
      <text:p text:style-name="P6"><text:tab/>“So you’ve strapped me into something you know next to nothing about and hope it will work? Better just to blow me apart with another bo…”</text:p>
      <text:p text:style-name="P6"><text:tab/>It’s too late to stop as she turns around and looks up at me with tears streaming down her face, “Let me tell you something Kantro Giyujin! Would you like to know who created the bombs we used on that mission?! I DID! Saruki was teaching me how to make bombs so she wouldn’t have to and she offered to let me do that job myself,” Tears still streaming down her face, she presses a sharp-nailed finger hard against my chest saying, “You have no idea how it felt to see someone with missing limbs sitting on YOUR doctor’s table and know that it was ALL YOUR FAULT! If it had not been for ME you never would have GOTTEN these limbs! I had to beg Mint to give them to you! The prices she paid for the parts were astronomical, but I continued to beg her, telling her that it was all I could do to help you regain what you had lost. Mint even told me how you flinched away from yourself when you saw what you looked like in the mirror.”</text:p>
      <text:p text:style-name="P6"><text:tab/>I nod as I remember my missing arms and legs. She turns to walk on, her shoulders shaking slightly, brashly I reach out with my cybernetic hand and stop her, turning her to face me and wrapping my arms around her and holding her close. I hear her cries muffled in my chest as she lets her emotions emerge to the surface. After her crying slows I say, “I am sorry… I did not know. If it’s any help, I am very grateful that you went through all this trouble for me and I will try my hardest to make these new limbs work.”</text:p>
      <text:p text:style-name="P6"><text:tab/>She pulls back from me slightly and looks into my eyes, then pushes away and wipes her eyes, “Well you had better, I’d went through a lot to get them for you!” Her mouth curves upward slightly as she looks at me, then she spins around and continues <text:soft-page-break/>walking on as though nothing had happened. I suddenly get the strangest feeling that something important just happened here, and I totally missed it.</text:p>
      <text:p text:style-name="P14"/>
      <text:p text:style-name="P5"/>
      <text:p text:style-name="P10">Chapter 5</text:p>
      <text:p text:style-name="P12">Tests of Ability</text:p>
      <text:p text:style-name="P5"/>
      <text:p text:style-name="P5"/>
      <text:p text:style-name="P5"/>
      <text:p text:style-name="P5"/>
      <text:p text:style-name="P6"><text:tab/>Umino pipes up after we continue to walk for a few minutes saying, “We will soon be at the cargo hold. Luckily we have set apart a space specifically for your training of your new limbs.”</text:p>
      <text:p text:style-name="P6"><text:tab/>We arrive at a pair of large double doors, apparently the entrance to the cargo hold. As they open, a large nearly empty expanse meets our gaze. From what I can tell the hold is being kept in good condition and has seen much use. At the moment though the hold is empty save for Mint, Saruki, Tisane, Umino and myself and what looks to be a long obstacle course. The obstacle course consists of many posts at different heights, a long rope net about a foot high off the ground, and a tall wall, for some reason lacking any kind of handhold or rope, with a large with circular rubber rings lined up together after it. To make it even worse there is a junglejim set high in the air after the rings. My heart sinks as I view this, hoping against all hope that it was not built for me.</text:p>
      <text:p text:style-name="P6"><text:tab/>Umino looks at me for a moment, and then crosses over to where everyone else is standing, motioning for me to follow. I hesitate for a moment before shrugging and walking over to them to stand and wait.</text:p>
      <text:p text:style-name="P6"><text:tab/>Tisane addresses me, “Kantro Giyujin, we are here now to test your new body and to discover its limits. Are you ready?”</text:p>
      <text:p text:style-name="P4"><text:span text:style-name="T2"><text:tab/></text:span>What do YOU think?<text:span text:style-name="T2"> I wisely decide not to speak my mind but instead just say, “Yes.”</text:span></text:p>
      <text:p text:style-name="P6"><text:tab/>Tisane nods then says, “You are going to go through the obstacle course slowly at first, to test your own ability to even accomplish the course itself with your limbs and to allow you to grow used to them. If you can, we will start to time you in it to see how fast you can go. Is that understood?”</text:p>
      <text:p text:style-name="P6"><text:tab/>I only nod and begin mentally preparing myself for the task at hand. Now naturally I have done this before, many years before, and without a doubt with my old body I could easily go through this without a problem, only thing is… I no longer HAVE my old body.</text:p>
      <text:p text:style-name="P6"><text:tab/>Tisane signals for me to begin and I walk over to the poles and bend my knees and try to jump, only for my left leg to pivot slightly to my left, causing me to fall. I look back and see that no one is laughing, but just the opposite. They are giving me a <text:soft-page-break/>look that says, ‘you can do it! Get up!’ I get up and test my legs again by jumping straight up. I notice a strange feeling in my left leg and look at Saruki, whom I only now notice is carrying a small toolbox. She blinks at me for a moment as I point to my leg, then a look of understanding crosses her face and she walks over, places the toolbox on the ground, then pulls out many different tools and tightens a few things differently. I immediately notice that my leg feels different, as though balanced better and I nod to her and she walks back to the others and watches me.</text:p>
      <text:p text:style-name="P6"><text:tab/>I jump vertically once to test the leg and notice no awkwardness as I had only moments ago. I daringly decide to vault over the first pole and I land on the other side without incident. To my surprise I feel no awkwardness at all. As though these artificial limbs are no different than my originals. I vault over another pole, then crouch under a too high pole, then I run through the rest of them with no problem. As I stand after the last pole I gaze half heartedly at the 10 or 12-foot wall before me. I gauge the distance between my jumping to reach and my height and shake my head. I approach the wall and look straight up it at the top. I sigh and crouch down as low as I can, then push up, my cybernetic legs giving me a lift I had not expected, though even with this I am unable to reach the top and fall back to my feet. In irritation I jump again, this time reaching slightly higher than before. It takes me only a moment to realize that my legs are readjusting to my weight. I try once more, and as I lift myself the legs suddenly give me an extra burst, causing me to shoot up to grasp the edge of the wall with my hands. As I try to pull up, my right hand suddenly loses control and shuts down, sparks coming from the joints. Try as I might, with only one hand to use, I am unable to pull myself up and I let go to land on my feet at the bottom. Saruki walks up to me and opens her toolkit once more and begins making more adjustments to both my right and left arms saying very quietly, “I can promise you that this won’t happen like this after this testing is over. It will work perfectly every time.”</text:p>
      <text:p text:style-name="P6"><text:tab/>I whisper back, “It had better. I might have to stake my life on it some day.” She only smiles mysteriously and stands, shutting her toolkit once more and returning to the group. I crouch again and leap into the air, once again grasping onto the edge of the wall, and without even trying my arms suddenly jerk me over the other side and down, onto my back. I stand and brush myself off, then gaze at the rubber tires for a moment, then I bravely run over to them, slipping my metallic feet into the tires and out on and on down the line until I reach the end and step out. I turn and look back at the tires in amazement. I couldn’t believe that I had actually made it through without <text:soft-page-break/>incident. As I look up from the tires I notice that the group had moved around the wall and were gazing at the tires with big smiles. I smile and turn to look at the high bars and I bravely leap up and grasp the first one with my right arm. I begin crossing the expanse below me by way of the bars feeling only a slight strain on my part. The arms were amazing! They took most of the strain from my shoulders and absorbed it. I suddenly realize that the bars had stopped and I am finished. I let go, falling to the floor and dramatically turning to look at the group, I smile. They only roll their eyes and walk back to the beginning of the course. I follow them to the beginning and I hear Saruki whisper to Mint, “Now the real fun begins.” I look at Tisane and signal that I am ready and he looks out across the course for a moment.</text:p>
      <text:p text:style-name="P6"><text:tab/>Tisane signals for me to begin, Mint clicking a small timer in her hands, and to my surprise the poles suddenly begin to slowly rise and fall. I examine the outer edges of the poles and realize that they had been set in scrolling shafts painted in black to hide their appearance. My heart sank as I watched them move up and down randomly before me. I suddenly realized that my HUD was analyzing the patterns and was giving me mental instructions on how to overcome the newly changed obstacle. I looked at Saruki and gave her a thumbs up before running over to the first pole, and time my jump to its falling, only to immediately vault into the air, twisting my body to horizontally spin over the next pole. As I land, I dive under the third pole, only to twist to a standing position facing it, I do a back flip over the falling pole behind me and then as I land I twirl around and do a leap frog over the next. This timing goes on until I end up on the other side of the last pole and I realize that the wall I had crossed before is now much higher. I look to see if my heads up display is giving me any information but apparently it decided to take this moment not to do anything. I once again approach the wall and examine it closely, only to find small divots appearing in the wall itself. I place my hand on the first and begin slowly crawling up the wall until about half way up. I realize that the divots end right above my head. I look up to see about another three feet until the top and decide to see if I can jump it. As I push up from the last divots, I shoot all the way to the lip of the wall and grab hold. Then, remembering what happened last time, I test my arms and make sure they will not do the same as before. I pull myself up and purposely slip off to land on my feet. I take a look around only to find that a long line of swinging blades has replaced the rings. I angrily shout, “What are you trying to do? Kill me?”</text:p>
      <text:p text:style-name="P6"><text:tab/>All I hear is silence as I look to see that my HUD is once again feeding me information. The timing of the blades is now set <text:soft-page-break/>in my mind and I run through easily and untouched. I sigh as I look back and groan as I look forward. As if the blades weren’t bad enough, there now seem to be high and low blasters aiming at the path I am currently on. I shake my head as I duck under the first barrels range only to see it shift down and fire at me. I dive forward; the shot only glancing off my shoulder, causing a flaming pain, only to have the next one begin lowering to fire at me. I take only a split second to look before jumping to my feet and running to pass the next gun and jumping over its path without waiting. I continue to do so until I end up on the other side, with only a few bruises and a long singes across my shoulder to show for it. I sigh with relief until Saruki walks out of the darkness towards me with the four, arm half shells I had seen before in the infirmary. She walks up to me and says, “Hold out your arms.”</text:p>
      <text:p text:style-name="P6"><text:tab/>Being careful not to break anything else I lift them up and she begins installing more mechanisms into my arms from her toolkit, then she installs the half shells, which totally incase my forearms, and new items show up on my HUD. I notice a blaster icon, a strange looking cord icon, a shield icon, a sword icon and what looks like a grappling hook icon. I then tell her about them and she smiles, “Those are your new items Kantro. You’re going to need them.”</text:p>
      <text:p text:style-name="P4"><text:span text:style-name="T2"><text:tab/>As I was about to ask why, the lights in the room suddenly flashed on, and what met my sight was not pretty. It appeared to be a robot of about 20 feet tall and at the shoulders about 20 feet wide. Its legs were more like tank tracks. Its arms were actually large blasters. I look around to see that Saruki had disappeared and a cold shiver runs down my back as I realize what Saruki and the others want me to do. </text:span>I hate it when I’m right.<text:span text:style-name="T2"> I think as I remember what I had said to Saruki only a short while before.</text:span></text:p>
      <text:p text:style-name="P6"><text:tab/>As the thought crosses my mind, the robot suddenly activates and its Cyclops flashing red eye gazes down at me. It then aims its left cannon at me and I jump to the right in split second, and where I had been was a large black burn spot. I mentally choose to use the grappling hook and a small box rises slightly from the gauntlet and waits for me to aim. I aim the grappling box at the robots right shoulder, about an inch under it where the actual arm begins and I fire. The grappling hook shoots out at an amazing speed and hooks on the underside of the right arm. I then run around the robot to the back and in my mind I plan to run around it and tie it up. Unfortunately the robot has apparently seen this approach and swivels around to the right and faces me, once again aiming the cannon at me. I take that moment to make the grappling hook reel me in, causing me to fly through the air and impact hard with the robot’s shoulder, not so safely <text:soft-page-break/>but effectively moving me out of range of the cannon. As I shake my head of stars, I find myself lying on the shoulder of the behemoth. I stand and look at it as its Cyclops eye once again focuses on me. I mentally select the blaster, and suddenly my hand disappears inside my gauntlet with a click and a whirring sound begins. I grin and aim the weapon at the robots eye and fire it, only to have an empty fizzle fill the air. My HUD suddenly begins to display the word MALFUNCTION across the lower left half of my vision and all I can think to do is say, “Ah crap…” as the big robot shoots out a small round orb from its eye to bounce off my chest, throwing me across the cargo bay and causing me to skid across the floor. As I stand up, Saruki walks out from a patch of darkness and smiles as she holds up the four half shells that look to be a part of my feet. She crouches down and adds a few more parts to my legs before enclosing them with the half shells and disappearing again. I examine my heads up display to see an icon appear, showing my now fully formed boots with wavy lines under the shoes.</text:p>
      <text:p text:style-name="P6"><text:tab/>Not knowing or caring what it does I ignore it and mentally pick the sword icon. Suddenly a small-unseen plate on my gauntlet slides open and a small thin rod flips up from it. As I grasp it and pull it out it activates and a shining red beam emerges from it only to end at about three feet. I realize that this is one of the rare lasersabres that I had heard about once. I swing it a few times through the air to test it, before I suddenly realize I have forgotten the robot! The robot has in fact only now discovered me since I had flown so far from it. Its tracks screech as it begins to bare down on me. As I try to dodge to the right, a sudden thrust from my boots causes me to go spinning in that direction, throwing the lasersabre around me to bounce off my precious tail as I slam into the nearby wall. The stabbing pain in my right shoulder told me I had just broken it. I also realize that I dropped the saber somewhere along the way. I wince at the throbbing pain from my shoulder and take a look at my HUD for any more options and find that the only one I have left is the shield icon. I activate the icon and a small circular panel on the outside of my gauntlet opens and in a flash a large round field of shifting energy suddenly forms. I look at it for a moment in hopeless agony, as my shoulder still hurts and I can’t figure out how this will help me, until suddenly I remember what broke my arm in the first place. I look around and see the robot once again locking on to me and I grin.</text:p>
      <text:p text:style-name="P4"><text:span text:style-name="T2"><text:tab/>“Lets see what you look like on the inside.” I whisper to it. I clasp my paws together, wincing a little from the pain, and charge at the robot. It fires its cannon, which impacts on the shield knocking me back a few paces and causing my shoulder to screech in agony. It then begins powering up for another blast. </text:span><text:soft-page-break/><text:span text:style-name="T2">Before it can get its next blast off however, I leap onto its tracks, run up to its chest and set the shield an inch or two in front of it, then I fire my boot rockets, slamming into the robot full force, causing my right arm extreme pain and anguish, and ripping through its chest and exiting out the other side in a heap, my right and left arms on fire. </text:span>Oh great, I broke the other one now too! If this keeps up I won’t have much of a real body left! Someone is definitely going to pay for this!<text:span text:style-name="T2"> That was the last thought I had before blacking out.</text:span></text:p>
      <text:p text:style-name="P14"/>
      <text:p text:style-name="P5"/>
      <text:p text:style-name="P10">Chapter 6</text:p>
      <text:p text:style-name="P12">Leave-takings</text:p>
      <text:p text:style-name="P11"/>
      <text:p text:style-name="P5"/>
      <text:p text:style-name="P5"/>
      <text:p text:style-name="P5"/>
      <text:p text:style-name="P5"/>
      <text:p text:style-name="P6"><text:tab/>I awaken, keeping my eyes closed I burst out, “Can someone PLEASE explain to me what the HELL that was all about!?”</text:p>
      <text:p text:style-name="P6"><text:tab/>I open my eyes and see that I am once again on the table, but this time the table is vertical and the girls are jumping back and looking at me for a moment before Mint steps forward and looks at me guiltily. She looks down and starts scraping her foot across the ground.</text:p>
      <text:p text:style-name="P6"><text:tab/>“Um… Well you see…” I interrupt her and lift my hand, flinching slightly from the pain under the bandages I now notice covering my shoulders, and point at Umino.</text:p>
      <text:p text:style-name="P6"><text:tab/>“For someone who went through all the trouble of getting me these limbs, that sure didn’t look like I was supposed to make use of them afterwards!” I inwardly flinch as I only now notice the tears in her eyes. She then runs through her door at the other end of the room, and closes it with sobbing noises emitting from within.</text:p>
      <text:p text:style-name="P6"><text:tab/>Mint pulls back her hand and swings her palm at me. A few inches before the hand reaches my face, I grab her wrist and hold it. “If you think I’m going to stay on board this ship with you lunatics your farther gone than I thought!”</text:p>
      <text:p text:style-name="P6"><text:tab/>Saruki looks at me for a long moment then shakes her head, “I don’t think you understand at all… You were supp…” I raise my other hand, flinching again from the pain, at her and bring her up short.</text:p>
      <text:p text:style-name="P6"><text:tab/>“No YOU don’t understand. I almost got KILLED by that thing!”</text:p>
      <text:p text:style-name="P6"><text:tab/>Saruki sighs and looks at Mint and nods. Mint pulls out a small control with a large red button on it and says, “As a matter of fact you weren’t, and if it had come to that this would have shut it off instantly.”</text:p>
      <text:p text:style-name="P6"><text:tab/>“I see. That’s beside the point anyways. I want off this place now!” She just looks at me for a long moment, a multitude of emotions playing across her face, then nods and yells, “Mouse!”</text:p>
      <text:p text:style-name="P6"><text:tab/>Mouse suddenly materializes in the room and looks at Mint saying, “How can I help Captain?”</text:p>
      <text:p text:style-name="P6"><text:soft-page-break/><text:tab/>Mint points to me and says, “How long until we reach his planet?”</text:p>
      <text:p text:style-name="P6"><text:tab/>Mouse looks up at the ceiling for a moment before saying, “Actually Captain it will only take a few hours since we only recently passed the Feddit system.”</text:p>
      <text:p text:style-name="P6"><text:tab/>Mint nods, “Change course for Feddit and when we arrive tell Tisane to orbit then come get me.”</text:p>
      <text:p text:style-name="P6"><text:tab/>Saruki walks over to me as Mint continues with more instructions and says, “I made you a present Kan-kan.”</text:p>
      <text:p text:style-name="P6"><text:tab/>“Kan-kan?” I ask.</text:p>
      <text:p text:style-name="P6"><text:tab/>She just shrugs, takes me by the hand and pulls me along and out the door. As we walk down the corridor I look at Saruki and think back to when she installed the limb attachments, “Thanks for your help by the way.”</text:p>
      <text:p text:style-name="P6"><text:tab/>She nods and stops in front of her room, opens the door and motions for me to follow her in, which I do nervously. She just rolls her eyes at me and says, “Don’t be an idiot. Just get in here.”</text:p>
      <text:p text:style-name="P6"><text:tab/>I walk in and shut the door behind me and look around only to realize that this room doesn’t look much different than mine except for a few reggae posters on the walls and some sambas sitting on Saruki’s bed. Then I notice the long workbench on the far wall where the desk would be in my room and I gasp. Saruki smiles as she walks over to the workbench and points at a large metallic shell that looks about the size of my chest. Only then do I realize that it IS the size of my chest. She lifts it easily off the bench and tosses it to me.</text:p>
      <text:p text:style-name="P6"><text:tab/>“It’s an armor plate. For your chest if you haven’t figured it out yet. But it gets better. Put it on.”</text:p>
      <text:p text:style-name="P6"><text:tab/>I examine it for a moment in confusion and say, “How? There’s no way I can slide this over my head.”</text:p>
      <text:p text:style-name="P19">There wasn’t. As a matter of fact there was no seam or zipper that I could see either. Saruki just smiles and walks over, pressing two buttons on the collar of the suit. The suit then retracts into the impossible size of a thick collar about an inch thick. I open the collar and slip it around my neck and shut it. As it clicks into place a small icon on my HUD flashes on for a moment then disappears. As if unconsciously I also notice that the other icons no longer register themselves on my HUD I assume this is because Saruki changed some things while I was unconscious.</text:p>
      <text:p text:style-name="P6"><text:tab/>“How did that happen? The collars not even attached to me by anything!”</text:p>
      <text:p text:style-name="P6"><text:tab/>She just waves her hands in front of me and makes a strange face then says, “Its MAAAAAAAGIC!” and bursts into laughter.</text:p>
      <text:p text:style-name="P6"><text:tab/>I just shake my head and then it occurs to me that I don’t know how to use the collar, but before I can get it out she <text:soft-page-break/>answers my question by saying, “Just ask for it, it’ll work. Trust me.”</text:p>
      <text:p text:style-name="P6"><text:tab/>“Those are two words I didn’t need to hear today.” I say dryly.</text:p>
      <text:p text:style-name="P6"><text:tab/>Rolls her eyes and continues, “It has five settings. Inactive, armored, space, cloaked and shadow.” She grins, “I personally like shadow myself, I made it so it would interface with your gauntlets and reprogram them slightly when the Shadow setting was activated. Try it.”</text:p>
      <text:p text:style-name="P4"><text:span text:style-name="T2"><text:tab/>I shrug and think, </text:span>shadow<text:span text:style-name="T2">, and suddenly my boots and gauntlets retract inwards and the holo-emitters I only now know are there, activate and turn my forearms and my lower legs completely black. Then the collar produces a high black cloth that covers over my neck, nose and mouth. Then the collar begins forming a black metallic plate over my chest and two separate plates for my shoulders, while producing more black cloth to hide the rest of me. Saruki hands me a black collar with a golden dragon in flight on it, which I look at in confusion. She signals with her hands around her head in an up and down motion that I should wear it. I nod, realizing it is a circlet and slip it around my hair and down onto my forehead. Saruki walks up and with a little giggle presses a button on the side of the circlet and it sends a small static charge through my hair, causing all my hair from the circlet up to stand on end. She grins and points to a mirror in the room I failed to notice and leads me over to it to look in it. Saruki chuckles a little as I see myself in the Feline Nishja uniform. As I recall, the Nishja were a group of stealth warriors made up of thieves and assassins who were supposedly allied with the political powers of the Feedine home world, though it was never truly proven.</text:span></text:p>
      <text:p text:style-name="P6"><text:tab/>“You gave me a Nishja uniform?! I’m not a thief!” I shift the setting back to inactive, which causes my hair to fall back down, this time over the circlet and the collar to appear at my neck again, leaving me in the jumpsuit that Umino had given me.</text:p>
      <text:p text:style-name="P6"><text:tab/>Saruki rolls her eyes and murmurs something I am unable to hear then walks back to the desk and throws a small object to me saying, “This is a communicator. You put it in your ear and press the button on the end and you will reach one of us. This is in case you change your mind about wanting to leave the ship. Oh and by the way, that circlet allows you to not only change your hair style, but its length and color as well.” I blink for a moment as I finish putting the communicator away in a small compartment in my right gauntlet.</text:p>
      <text:p text:style-name="P6"><text:tab/>“How exactly does it do that?”</text:p>
      <text:p text:style-name="P4"><text:span text:style-name="T2"><text:tab/>She looks at me for a long moment with the look of, </text:span>if I told you do you really think you’d understand?<text:span text:style-name="T2"> And I shake my head saying, “Never mind.”</text:span></text:p>
      <text:p text:style-name="P6"><text:soft-page-break/><text:tab/>She nods saying, “Now get out, and don’t come back until you get some sense into that head of yours,” She turns away with a sigh and picks up a few leftover things from her workbench before saying, “And close the door on your way out.” I nod at her back, not caring if she sees me, then I walk out, and per her request I close the door, crossing the corridor to my room and entering.</text:p>
      <text:p text:style-name="P6"><text:tab/>I look over to my bed as my HUD detects movement, only to see Umino sitting on it staring at me with tears streaming down her face and a soaked cloth in her hand.</text:p>
      <text:p text:style-name="P6"><text:tab/>“S-so you’re leaving then?”</text:p>
      <text:p text:style-name="P6"><text:tab/>I only nod, not able to say anything as she stares over the distance between us and into my eyes.</text:p>
      <text:p text:style-name="P6"><text:tab/>“Why? Why must you leave? Is it because of the robot we sent after you?”</text:p>
      <text:p text:style-name="P6"><text:tab/>“That’s only part of it really. I don’t feel like I belong here. It’s not that I don’t appreciate all you’ve done for me; it’s just that I don’t fit in. I feel like an extra sprocket that doesn’t have a use.” As I say this she flinches back as though I physically hit her.</text:p>
      <text:p text:style-name="P6"><text:tab/>“Then… What about…” She stops for a long moment and just watches me. I walk over to the bed and stand before her looking her in the eyes. Butterflies flutter in my stomach as I do so.</text:p>
      <text:p text:style-name="P6"><text:tab/>“What about what Umi?” I ask.</text:p>
      <text:p text:style-name="P6"><text:tab/>She looks at me for a moment, then shakes her head.</text:p>
      <text:p text:style-name="P6"><text:tab/>I take her shiny-scaled hands in mine and lift her up to stand before me. She looks up at me with a small fleeting smile, newly shed tears streaming down her face. Then suddenly I feel a small quick pain in my neck and the room begins to spin slightly, but before I can react Umino says, “I’m sorry Kantro, but you will be getting off the ship, just not the way you were thinking… This is how we have to do it… I’m truly sorry.” She stands on the tips of her toes and kisses my lips, tears still streaming down her face, before I can no longer stay awake and the world goes black.</text:p>
      <text:p text:style-name="P14"/>
      <text:p text:style-name="P5"/>
      <text:p text:style-name="P5"/>
      <text:p text:style-name="P10">Chapter 7</text:p>
      <text:p text:style-name="P12">A New Start</text:p>
      <text:p text:style-name="P11"/>
      <text:p text:style-name="P5"/>
      <text:p text:style-name="P5"/>
      <text:p text:style-name="P5"/>
      <text:p text:style-name="P5"/>
      <text:p text:style-name="P6"><text:tab/>I awaken to new surroundings. As my eyes adjust to the light in the room I realize I am in an apartment. I look around to see only a four-walled room with an FVV next to a coffee table in front of a couch, which I am currently laying on, a door on the left wall, which I assume is the entrance to this place, another door on the right wall and the coffee table with a small pile of random items on it. As I sit up, the words NEW PROGRAM displays across my HUD I recognize a new icon on my heads up display in the shape of a book. I access the icon and a three dimensional image of Mouse appears before me.</text:p>
      <text:p text:style-name="P6"><text:tab/>“Hello Kantro Giyujin. Are you intact?”</text:p>
      <text:p text:style-name="P6"><text:tab/>I nod my head, though in doing so I realize that Mouse is actually on my HUD and not actually in the room with me. This being so though she responds by saying, “Oh that is fortunate. I am here on the behalf of the Peppermint Pirates to wish you good fortune and to assist you in any way possible.”</text:p>
      <text:p text:style-name="P6"><text:tab/>I look at her for a long moment and say, “So are you actually here in my head?!”</text:p>
      <text:p text:style-name="P6"><text:tab/>“Technically yes, I suppose. This version of Mouse is programmed specifically for a much smaller variety of help. I can process data, I can help you with certain information, and I can interface with your HUD to display any data that may be available to me, though I do have a certain amount of limitations.”</text:p>
      <text:p text:style-name="P6"><text:tab/>I think for a moment before asking, “So what at the moment can you tell me?”</text:p>
      <text:p text:style-name="P6"><text:tab/>“I can tell you that the planet you are currently on is Feddit, your home world. You have been provided lodgings here by the Peppermint Pirates and a large amount of creds to do with as you see fit. Please note that the cred amount is not limitless and the Peppermint Pirates will be quite displeased if you spend more than what has been given to you.”</text:p>
      <text:p text:style-name="P6"><text:tab/>“What’s my cred amount at the moment Mouse?”</text:p>
      <text:p text:style-name="P6"><text:tab/>“Three hundred thousand.”</text:p>
      <text:p text:style-name="P6"><text:tab/>“WHAT?”</text:p>
      <text:p text:style-name="P6"><text:tab/>“I said…”</text:p>
      <text:p text:style-name="P6"><text:soft-page-break/><text:tab/>I stand stock still as she repeats the amount again.</text:p>
      <text:p text:style-name="P6"><text:tab/>“I am also programmed to give you detailed schematics and explanations of your current equipment.”</text:p>
      <text:p text:style-name="P6"><text:tab/>“Well we’ll deal with that later. Anything else?”</text:p>
      <text:p text:style-name="P6"><text:tab/>“Yes. You have also been given a hover car, which is sitting outside as we speak. Other than this information I know little else that can help you.”</text:p>
      <text:p text:style-name="P6"><text:tab/>“How about geographical info?”</text:p>
      <text:p text:style-name="P6"><text:tab/>She nods.</text:p>
      <text:p text:style-name="P6"><text:tab/>“So where on Feddit AM I?”</text:p>
      <text:p text:style-name="P6"><text:tab/>“You are in the Oucnisost tribal area in the economical sector.”</text:p>
      <text:p text:style-name="P6"><text:tab/>“Business… Interesting. How about we go over the Equipment Mouse.”</text:p>
      <text:p text:style-name="P6"><text:tab/>She nods and pulls up several different schematics and goes through a long discussion of the usefulness of my equipment and how to keep it in working order. She then begins drilling me on the up-keep, making double and triple sure that I won’t forget even the slightest detail of each piece of equipment. She even goes so far as to tell me where to find places that sell parts for the equipment. I begin to grow tired as I look at the FVV that its about midnight. After I tell Mouse that we can continue in the morning, I say, “Lights off.” And the lights in the ceiling shut off and I go to sleep on the couch, too tired to go all the way to the bedroom.</text:p>
      <text:p text:style-name="P5"/>
      <text:p text:style-name="P14"/>
      <text:p text:style-name="P5"/>
      <text:p text:style-name="P10">Chapter 8</text:p>
      <text:p text:style-name="P12">The Truth Be Told</text:p>
      <text:p text:style-name="P5"/>
      <text:p text:style-name="P5"/>
      <text:p text:style-name="P5"/>
      <text:p text:style-name="P6"><text:tab/>Weeks fly by and I continue to live in the little apartment that is my own, I venture out into the nearby area and take in all the information I can, only to find there isn’t much I don’t already know. I eventually find myself becoming more and more bored with walking through the malls and shops looking for something interesting to do or see. As before I find myself becoming more and more interested in finding a ship’s crew to join. As I look through the Starship Sailor’s magazine I had found on a news rack near my apartment, I find a small want add for a cabin boy on the last page. With a chuckle I realize that I was getting back into the same routine I had before, even with all the creds in my account I STILL can’t help but need some space between me and the largest body of oxygen. So like any other furmn hungry for adventure I sign on to become the cabin boy the next day.</text:p>
      <text:p text:style-name="P6"><text:tab/>I arrive at the Sailor’s Death Port Building and enter only to find a familiar face sitting behind the reception desk. The furwomn sitting behind the desk had been the one who recommended me for the STELLAR position. She was a big eyed, curly haired brunette feline with big glasses, overly shiny baubles on every finger and wrist, and a high nasal voice to make any sane furmn run for the hills. <text:s/>She looks up from her console built into the desk to stare at me in shock.</text:p>
      <text:p text:style-name="P19">“YOU!? I thought after what happened with the STELLAR that I would never see you alive around here, let alone be silly enough to try your luck AGAIN!”</text:p>
      <text:p text:style-name="P6"><text:tab/>She was right of course. This is why this place is aptly named the Sailor’s Death Port, because most of the guys willing to sign up are all ready to die or have nothing left to lose.</text:p>
      <text:p text:style-name="P6"><text:tab/>I shrug and say, “What else can I do? Got nothing left to lose.” At that she chuckles and says, “Well you certainly came back to the right place for THAT.”</text:p>
      <text:p text:style-name="P6"><text:tab/>She and I go through the paperwork, though skipping most of it due to the records I had filled out the first time I had come. She excuses herself and walks back over to the desk and picks up the want add I had thought to bring with me. She examines it and nods saying, “This one has been there for a while, I’m surprised that it hadn’t been picked up on before… Though from what I hear of the crew maybe I shouldn’t be.”</text:p>
      <text:p text:style-name="P6"><text:soft-page-break/><text:tab/>I look at her quizzically and she waves her hand as if to brush away the question before I can ask. I shrug and continue to fill out what few forms I have left, and she comes in and asks, “Would you like something to drink while I get the ship’s Captain on the FVV?”</text:p>
      <text:p text:style-name="P4"><text:span text:style-name="T2"><text:tab/>I nod and she hands me a small cylindrical can of Misetsu-Pop and I take a sip, noting a strange after-taste. My hand unconsciously floats up to my headband and strokes the golden dragon in flight and suddenly it occurs to me that I had the same design on my hat! I wonder for a moment as to why Saruki decided to put that design there. Moaning sounds from the next room rudely interrupt my thoughts. I walk over to the door and open it an inch or so to hear the receptionist talking to someone on the FVV and I suddenly realize the moaning is from there! Apparently the furzn on the other end was caught in the middle of something very important and didn’t care whether someone else was watching them or not. </text:span>Oh great, what have I got myself into now?<text:span text:style-name="T2"> I think before closing the door and sitting back down to wait.</text:span></text:p>
      <text:p text:style-name="P6"><text:tab/>The receptionist then re-enters the room and smiles at me while informing me that the ship will arrive in three days to pick me up. I nod and thank her before opening the door and walking swiftly out. My body feels electric! I am finally going to get off this boring planet once more! I even began skipping along for a few moments before catching myself.</text:p>
      <text:p text:style-name="P6"><text:tab/>I arrive back at my apartment and I pull out my keycard, slide it through the slot, open the door and walk in. I sit down and call up Mouse to review me on my maintenance and after a long review I shut her down again and begin watching the FVV until I suddenly feel very sleepy. I set down the controller and walk into the bedroom and lay down for only a second before going into a deep sleep.</text:p>
      <text:p text:style-name="P5"/>
      <text:p text:style-name="P14"/>
      <text:p text:style-name="P5"/>
      <text:p text:style-name="P10">Chapter 9</text:p>
      <text:p text:style-name="P12">A Change Of Pace</text:p>
      <text:p text:style-name="P5"/>
      <text:p text:style-name="P5"/>
      <text:p text:style-name="P5"/>
      <text:p text:style-name="P6"><text:tab/>As I awaken I check the clock next to the bed and gasp as I see the time as 1:00PM and three days later! Then it hits me. The drink I had must have been drugged, which would explain the strange after-taste. I sigh and sit up, looking around as I do to make sure I’m still alone and I stand and walk over to the mirror for a look. I examine my furmnly face with a grin and swish my hair to one side with a flip of my head. I then pick up the circlet, which must have dropped off my head while I was asleep, and I place it on my head. I suddenly remember what Saruki had said about the circlet before Umino had hit me with whatever she had hit me. I grin and press the hidden button on the side of the circlet and the electric jolt surges upward, carrying my hair up with it, causing it to spike. I then press and hold the button for a long moment and release it and as I do my hair slowly begins to lengthen, at first below my chin, then past my shoulders, then past my belt and I begin to get a little worried that it won’t stop and I press the button again. </text:p>
      <text:p text:style-name="P19">The hair finally stops and stays grown at my ankles! I look in the mirror and begin laughing at the silliness of my face under the rug of hair covering it. I press the button again and the hair reverses its growth as though magically. I wait for the hair to get to my shoulders and I press the button again. As I examine myself in the mirror I grin. I swish my hair around a couple times to get the feel of it and nod. Nice touch.</text:p>
      <text:p text:style-name="P6"><text:tab/>Coming out of my hair-induced reverie I think back to when the receptionist told me that the new ship was arriving. I looked around the apartment at my collected wealth only to laugh. The entire room was empty except for three couches in the center of the room in a lowered section. The couches and the desk was it.</text:p>
      <text:p text:style-name="P6"><text:tab/>“Sheesh. This place is empty. Good thing I decided not to stay here too long.”</text:p>
      <text:p text:style-name="P6"><text:tab/>I activate my HUD and check the status of my cybernetics. As the phrase ‘All Systems Nominal’ flashes on my HUD I walk to the door, take a last look at my apartment and walk out.</text:p>
      <text:p text:style-name="P5"/>
      <text:p text:style-name="P5"/>
      <text:p text:style-name="P5"/>
      <text:p text:style-name="P5"/>
      <text:p text:style-name="P7">***</text:p>
      <text:p text:style-name="P6"><text:soft-page-break/><text:tab/>Exiting the cab at the Sailor’s Death Port I notice a furzn screaming at the top of their lungs at the receptionist, the receptionist trying very hard to be polite. As I approach the revolving door the receptionist points and the furzn turns to me. I blink a few times to make sure I’m not dreaming. The furzn is a furwomn, but nothing like I had expected. <text:s/>She appears to be a rabbit with a voluptuous figure about five foot eight with fur buttery yellow in color, golden-orange eyes and long platinum hair. Though voluptuous, she doesn’t seem particularly attractive to me. The thought of attractiveness brings me a small thought of Umino and how she is doing but I shut it off and wait for the furwomn. <text:s/>She walks to about three feet away from me and jerks to a halt, a sudden gleam in her eye and a smile on her face telling me she likes me already, but as a person or for dinner I do not know.</text:p>
      <text:p text:style-name="P18">Oh great… Don’t tell me…</text:p>
      <text:p text:style-name="P6"><text:tab/>She thrusts out her hand, and a few other things besides, and says, “Names Jahva. Jahva Caffe. If you are Kantro, I’m your new captain. If not,” She looks me up and down the gleam in her eye still there, “Well we can get to that later…”</text:p>
      <text:p text:style-name="P6"><text:tab/>I try my hardest not to cringe as I say, “Yeah I’m Kantro… Nice to meet you.”</text:p>
      <text:p text:style-name="P18">I think.</text:p>
      <text:p text:style-name="P6"><text:tab/>I decide not to add the last so I shake her hand instead. She motions for me to follow her. As we walk I call up Mouse and ask her in a whisper if she has any information on rabbits and their society. She nods and brings up a list of planetoids and social backgrounds for rabbits on my HUD. I judge from what I am reading that rabbits are a mainly docile race, though intelligent they are bridled by the overwhelming need to reproduce. Apparently they even breed their society to make better use of this. Which explains a few things about my new captain. I whisper Mouse a thanks and cancel all the information windows so I can continue following Jahva. As we continue walking down one of the corridors I notice a sign, which reads:</text:p>
      <text:p text:style-name="P19">UPPER PLATFORM DOCKING, 3-HOUR MAXIMUM DOCK.</text:p>
      <text:p text:style-name="P6"><text:tab/>I consider asking Jahva how long she’s been waiting for me but I decide against it. Sometimes it is best just not to ask.</text:p>
      <text:p text:style-name="P6">We eventually come upon a door leading to a vast docking area with a myriad of ships hovering easily at large docking ports in mid air. The Captain continues to walk and as I follow her I spy a black ship in the direction we are going. The ship looks sleek. It is almost as if it were built for atmospheric flight.</text:p>
      <text:p text:style-name="P4"><text:span text:style-name="T2">The ship looks about the size of a small cruiser ship. Its shape is like that of a large Natra manta ray, with a sort of a high sloping fin like that of a Natra shark on the top. The engines on the port and starboard sides look odd, like nothing I have ever </text:span><text:soft-page-break/><text:span text:style-name="T2">seen before. They are built about the size of the fin with large exhaust ports. </text:span>Must be one speedy little thing.<text:span text:style-name="T2"> Then I notice some oddly large intake ports on the underbelly of the ship. They don’t look all that useful. I notice that the ship is now the only one closest to us and I stop, stunned.</text:span></text:p>
      <text:p text:style-name="P6"><text:tab/>“THAT’S our ship??”</text:p>
      <text:p text:style-name="P6"><text:tab/>Jahva grins and nods, not missing one step, “Beautiful isn’t he?”</text:p>
      <text:p text:style-name="P4"><text:span text:style-name="T2"><text:tab/></text:span>He?</text:p>
      <text:p text:style-name="P6"><text:tab/>“Uh… Yeah, but I’m surprised. That looks like an awfully fast ship. I was expecting a bulk cruiser or maybe a transport, but this… This is totally not what I was expecting.” I catch up to her as we near the elevator to the docking tube.</text:p>
      <text:p text:style-name="P6"><text:tab/>“So you don’t like it?” She turns and frowns.</text:p>
      <text:p text:style-name="P6"><text:tab/>I laugh, “Ah no… I love it. But I just wasn’t expecting such an interesting ship from such a seemingly normal magazine add.”</text:p>
      <text:p text:style-name="P6"><text:tab/>“Well at least you like it… Oh one thing before we board. Don’t mess with Khobal. Everyone on board knows just to stay out of his way. If he gives you an order, just follow it. Unless of course you really DO have a death wish.”</text:p>
      <text:p text:style-name="P6"><text:tab/>I nod and she opens the elevator with a keycard and we enter. As the doors shut and the elevator rises for a few seconds then opens. Jahva walks across the docking tube and waits at the hatch as I approach. Before she opens it she points a finger at me and grins, “Now I have one more thing before we enter. If for any reason you need me, on the bridge that is, you call to my room first. If you have,” She looks me up and down suggestively, “Any OTHER reason you need me… Well for that I’m always available.” She winks at me then turns to open the hatch, when she does I give the back of her head a gagging gesture.</text:p>
      <text:p text:style-name="P15"/>
      <text:p text:style-name="P6"/>
      <text:p text:style-name="P6"/>
      <text:p text:style-name="P6"/>
      <text:p text:style-name="P6"/>
      <text:p text:style-name="P10">Chapter 10</text:p>
      <text:p text:style-name="P12">Strange Roommates</text:p>
      <text:p text:style-name="P12"/>
      <text:p text:style-name="P8"/>
      <text:p text:style-name="P7"/>
      <text:p text:style-name="P6"><text:tab/>As we enter the ship I wobble slightly as my equilibrium shifts with the movement of the ship. <text:s/>I stand for a moment to regain my balance and close the hatch behind me. As my eyes adjust to the inner lighting I notice Jahva continuing around a corner to my right. I quicken my step to catch up to her only to be brought up short by a pair of malevolent eyes boring into my skull.</text:p>
      <text:p text:style-name="P6"><text:tab/>“Who are you to think you have the right to be on this ship?” A low-pitched scratchy voice coming from under the piercing eyes demands.</text:p>
      <text:p text:style-name="P6"><text:tab/>“He’s with me Khobal. Leave him be.” Jahva blurts out, only to cover her mouth and take a step back.</text:p>
      <text:p text:style-name="P6"><text:tab/>The one I now know as Khobal spins around and points a finger at her angrily, “I told you about this… If you’re going to bring one of your playthings on board you have to TELL me!” As the two continue to bicker back and forth I take a moment to examine Khobal. I can already tell his favorite color is red, considering that’s the only color he’s wearing. He is wearing a long flowing cape, his hair in a ponytail going to about his waist, and a knee length robe with long sleeves nearly covering over his hands, he also wears calf high boots. <text:s/>Suddenly I notice a small line glitch run up his body and I freeze. He is just like Mouse. In fact he looks to be of the same race type as Mouse as well.</text:p>
      <text:p text:style-name="P6"><text:tab/>“He’s part of the crew now Khobal. You’ll just have to live with it.” Jahva yells.</text:p>
      <text:p text:style-name="P6"><text:tab/>Khobal’s body suddenly begins to increase in size, his face and eyes becoming even more menacing than before, if that is even possible. “You will take him off this ship at once!” He growls.</text:p>
      <text:p text:style-name="P6"><text:tab/>“No! He’s mine and I’m keeping him!” She yells back.</text:p>
      <text:p text:style-name="P4"><text:span text:style-name="T2"><text:tab/>I blink for a moment. </text:span>Since when did I become her possession?</text:p>
      <text:p text:style-name="P6"><text:tab/>Khobal shifts back to his normal form and grumbles then spins to face me, his finger in my face.</text:p>
      <text:p text:style-name="P6"><text:soft-page-break/><text:tab/>“Now listen you… You stay out of my way and we won’t have a problem. But if you make one wrong move I’ll eject you out the nearest airlock. The Talon is my ship, understand?!”</text:p>
      <text:p text:style-name="P6"><text:tab/>I nod emphatically and he phases out and disappears. I let out a relaxing breath and look at Jahva saying, “I don’t recall anything about becoming yours in the contract.”</text:p>
      <text:p text:style-name="P6"><text:tab/>The captain blushes and spins around, continuing down the corridor, “Uh heheh… forget about it. Let me show you to the bridge. I want to introduce you to May. There aren’t too many people actually on the ship since most of them quit after Khobal was installed into the main system, but we are still pretty efficient. Oh wait a minute; I think we just got a new batch of crewmembers this week. I haven’t been keeping very good track of things recently considering I’m in my quarters most of the time.”</text:p>
      <text:p text:style-name="P4"><text:span text:style-name="T2"><text:tab/></text:span>I bet.</text:p>
      <text:p text:style-name="P6"><text:tab/>“So who should be on the bridge right now?”</text:p>
      <text:p text:style-name="P6"><text:tab/>“At the moment May and I are the only one’s who stay on the bridge with a few unimportant crew members. Since I’m not usually there, she or Khobal usually run things. Which I find quite disturbing considering.”</text:p>
      <text:p text:style-name="P6"><text:tab/>“No kidding. Does he always act like that?”</text:p>
      <text:p text:style-name="P6"><text:tab/>She shakes her head, “No, actually I think he likes you… Most of the time anyone I’d bring on board, he would just throw right back off. So you should consider yourself fortunate.”</text:p>
      <text:p text:style-name="P4"><text:span text:style-name="T2"><text:tab/></text:span>Oh great. He’s nuts and everyone else is taking orders from him.</text:p>
      <text:p text:style-name="P6"><text:tab/>We reach the end of the hallway and Jahva opens the door and walks in. As I enter the room I see a large viewing screen and a few computers on the lower area and I notice a few crewmembers at some of the terminals pressing buttons here and there. Jahva walks over to a higher area with what looks to be the captain’s chair and she sits. She motions for me to take a seat next to her in a very cushy looking seat.</text:p>
      <text:p text:style-name="P4"><text:span text:style-name="T2"><text:tab/></text:span>Pretty extravagant for a cabin boy. What in the world have I signed up for?</text:p>
      <text:p text:style-name="P6"><text:tab/>I sit nervously, looking around carefully, noticing a few of the crew in little groups chuckling and pointing at me.</text:p>
      <text:p text:style-name="P6"><text:tab/>“Um… Captain…”</text:p>
      <text:p text:style-name="P6"><text:tab/>She looks over, “Yes?”</text:p>
      <text:p text:style-name="P6"><text:tab/>“I’m beginning to wonder exactly what you expect from a cabin boy…”</text:p>
      <text:p text:style-name="P6"><text:tab/>She looks at me long and hard then bursts into laughter, “I really got under your skin didn’t I?” She pulls out a piece of paper and hands it to me. As I examine it I realize it’s a list of rules of what is to be expected. I read through them, and then I notice a rule at the bottom that has been vigorously scribbled <text:soft-page-break/>out. I look up from the list and ask, “What was this last rule that’s scribbled out captain?”</text:p>
      <text:p text:style-name="P6"><text:tab/>One of the female crewmembers at the front of the bridge swivels her seat around and addresses me, “You can thank me for scribbling that one out.” She appears to be a feline, pale lavender white in color, with purple stripes, purple hair, and velvety purple eyes, around five and a half feet tall. She smiles and points to the captain saying, “My names May Daemon. The captain tends to let her hormones direct what rules she lays out, so she asked me to help.”</text:p>
      <text:p text:style-name="P6"><text:tab/>Jahva blushes then lets out a very un-captain-like giggle. I roll my eyes.</text:p>
      <text:p text:style-name="P6"><text:tab/>“Well captain, I think its time I got started.” I salute.</text:p>
      <text:p text:style-name="P6"><text:tab/>“I’m sure we’ll talk again… Um, Kantro wasn’t it?” She gives me a meaningful look, “I think we will talk again VERY soon.”</text:p>
      <text:p text:style-name="P4"><text:span text:style-name="T2"><text:tab/></text:span>I can’t wait.</text:p>
      <text:p text:style-name="P19">I control myself enough not to cringe from the look in her eyes. I turn on my heels and walk out the door, shutting it behind me and leaning against it and letting out a long relaxing breath. As I walk along the corridor I take a look at the list and pick one of the regular daily chores picked out for me by the captain.</text:p>
      <text:p text:style-name="P15"/>
      <text:p text:style-name="P6"/>
      <text:p text:style-name="P6"/>
      <text:p text:style-name="P6"/>
      <text:p text:style-name="P6"/>
      <text:p text:style-name="P10">Chapter 11</text:p>
      <text:p text:style-name="P12">A Shift In The Mind</text:p>
      <text:p text:style-name="P12"/>
      <text:p text:style-name="P8"/>
      <text:p text:style-name="P7"/>
      <text:p text:style-name="P6"><text:tab/>As the days fly swiftly by, I find the crew of the Talon to be quite stuffy and unfriendly. Most of the time they ignore me as I go along on my daily routines of cleaning and straightening from stem to stern. Days would pass by without a single person besides May speaking to me and only to issue me orders, but then Jahva suddenly began to take an unhealthy interest in me.</text:p>
      <text:p text:style-name="P19">I would be walking along the corridors of the TALON when suddenly she would jump out at me with that gleam in her eyes and ask me what I was doing later. Luckily I’m a ferret so I know how to weasel my way out of difficult situations: A lot of running. Of course she would just laugh at my back. Other than that nothing really important happens until one day I pass by a wall terminal in one of the lower, less traveled corridors of the TALON. The terminal flickers with many lights as I approach. I notice a small entry port near the bottom left corner of the terminal, which gives me an interesting idea. I shut off the holo-emitters on my gauntlets and my HUD activates, giving me useless mental information about my surroundings. My gauntlets then reconstruct into their larger size and I access my interface cord.</text:p>
      <text:p text:style-name="P6"><text:tab/>A thin metallic cord unravels out of a thin slot in my gauntlet, and I push the cord into the entry port in the terminal. As soon as the cord clicks into place, a sudden jolt of energy flows through it and up my arm into my mind.</text:p>
      <text:p text:style-name="P6"/>
      <text:p text:style-name="P6"/>
      <text:p text:style-name="P6"/>
      <text:p text:style-name="P7">***</text:p>
      <text:p text:style-name="P4"><text:span text:style-name="T2"><text:tab/></text:span>I blink as I am suddenly in the darkness again.</text:p>
      <text:p text:style-name="P4"><text:tab/>“You’ve got to be kidding me. Am I dreaming again?”</text:p>
      <text:p text:style-name="P4"><text:tab/>A small bright light flitters out of the darkness and nearly collides with my face. It stops about an inch away and I freeze. From the looks of it, it is a fairy! She looks to be about the size of my hand. I study it for a moment before it motions for me to follow it. It then swiftly flitters back into the darkness. I <text:soft-page-break/>shrug and walk towards the darkness, hoping that nothing nasty is waiting on the other side.</text:p>
      <text:p text:style-name="P4"><text:tab/>As the darkness surrounds me I begin to hear the sound of tinkling, like chimes carried on the wind. I follow the sound, only to emerge into a beautiful sight. A stream. Not a stream of water, but pure information. Numbers and statistics go by swiftly and I just stand in awe as the bluish tinged glow of the stream envelopes my sight. I reach for the stream, and as my hand touches a single piece of information, it sweeps me in. It carries me on a swift current, the stream almost passing through me. Suddenly a few pieces begin to stick in my mind, here and there. Schematics, names, faces, some familiar some not. It is almost as if the stream knows what I am looking for. Then, I stop, my body strewn across an unseen barrier crossing the path of the stream. I feel around, wondering what it is only to realize that it is a firewall. Someone knows I’m here. As soon as I realize this I try with great mental effort to return to myself…</text:p>
      <text:p text:style-name="P6"/>
      <text:p text:style-name="P7">***</text:p>
      <text:p text:style-name="P4"><text:span text:style-name="T2"><text:tab/>…And as I do the information I had learned inside the terminal downloads into my mind as though I always knew it was there. </text:span>Thank goodness for Saruki.<text:span text:style-name="T2"> Then it hits me. The TALON’S mission, the whole reason why it was created. ‘To find and destroy the STELLEDORO and the Peppermint Pirates after reclamation of the Mouse AI operating system.’</text:span></text:p>
      <text:p text:style-name="P6"><text:tab/>“Not on my watch.”</text:p>
      <text:p text:style-name="P6"><text:tab/>I think quickly, opening the slot in my gauntlet holding the communicator to the STELLEDORO and slipping it into my ear. I press the button and say, “Hello? Is anyone there? Hello?”</text:p>
      <text:p text:style-name="P6"><text:tab/>“I’m here Kantro, what’s up? Finally decided to come back to us?” I hear Mint say.</text:p>
      <text:p text:style-name="P6"><text:tab/>“I’ve got a problem here. Do you know you have someone after you?”</text:p>
      <text:p text:style-name="P6"><text:tab/>“Tsk, that’s old news Kan-kan.” Mint says.</text:p>
      <text:p text:style-name="P6"><text:tab/>“I’m serious. These guys mean business. You know the ship called the TALON?” I ask hopefully.</text:p>
      <text:p text:style-name="P6"><text:tab/>“Well yeah, it is just about the best TGM ship we know of, why?”</text:p>
      <text:p text:style-name="P6"><text:tab/>“Guess.”</text:p>
      <text:p text:style-name="P6"><text:tab/>“YOU’RE JOKING! Tell me your joking!”</text:p>
      <text:p text:style-name="P6"><text:tab/>“This is no joke, they’re out for blood. I just downloaded from the ship the schematics for not only the ship’s construction but for their weapon’s array. They won’t leave a piece of you in the sky.”</text:p>
      <text:p text:style-name="P6"><text:tab/>“Wait, hold on a minute. Are you telling me that you are ON the TALON as we speak?”</text:p>
      <text:p text:style-name="P6"><text:soft-page-break/><text:tab/>“Yes. It is probably best not to ask how.”</text:p>
      <text:p text:style-name="P6"><text:tab/>“I don’t have time to. If you’re right you may already be near us.”</text:p>
      <text:p text:style-name="P6"><text:tab/>She has no idea. At the very moment she finishes her sentence alarms begin blaring out all over the ship. The words BATTLE STATIONS flashing over and over on panels all over the ship.</text:p>
      <text:p text:style-name="P6"><text:tab/>I listen for a moment on the communicator as I hear Mint shouting orders. Then she says, “Kantro, get off that ship NOW. You are on our screens and we need you off before we can start firing!”</text:p>
      <text:p text:style-name="P4"><text:span text:style-name="T2"><text:tab/></text:span>Shadow<text:span text:style-name="T2">.</text:span></text:p>
      <text:p text:style-name="P6"><text:tab/>As the command is recognized by my collar the Nishja uniform forms around my shoulders and face, and my gauntlets instantly retract and the holo-emitters activate the pitch-black color to cover my arms. I burst into a run, down the hall as fast as I can, while doing so I press the button on my circlet, causing my hair to spike and shift to a silvery gray. As I come around a corner I notice someone turned away from me. As I get near enough to him I chop my hand behind his neck just hard enough to knock him unconscious. As I continue on I check the schematics for the TALON for the escape pod area, only to realize that if I used one it would most likely be shot down seconds after ejection. No crewmember runs from a ship in the middle of a fight and lives.</text:p>
      <text:p text:style-name="P18"><text:span text:style-name="T2">I continue to the escape pod area anyway, forming a plan as I do. As I approach the first group of pods I examine the hatches and nod. </text:span>Easily done.<text:span text:style-name="T2"> I flip the switch on one of the escape pods and the hatch closes and the pod fires outwards, only to explode a few seconds afterwards from one of the TALON’S own particle beams.</text:span></text:p>
      <text:p text:style-name="P6"><text:tab/>I shut off one of the holo-emitters and activate my right gauntlet, which reconstructs into the larger shape. I open the hatch for the lasersabre, which pops up and activates as I unsheathe it.</text:p>
      <text:p text:style-name="P4">Space.</text:p>
      <text:p text:style-name="P19">The cloth to disappears, and my gauntlets and boots reform to their original shape, the armor extending to seal my body in tight. A small glass dome then slides around my head, a small timer in one corner counting upwards, absorbing oxygen from nearby for use outside. As it reaches full I activate the magnetism on my boots and slice the hatch away, only for the hatch to fold up and shoot out into space. I quickly get sucked out as well.</text:p>
      <text:p text:style-name="P16"/>
      <text:p text:style-name="P7"/>
      <text:p text:style-name="P7"/>
      <text:p text:style-name="P7"/>
      <text:p text:style-name="P7"/>
      <text:p text:style-name="P10">Chapter 12</text:p>
      <text:p text:style-name="P12">Stranger Things Have Happened</text:p>
      <text:p text:style-name="P12"/>
      <text:p text:style-name="P8"/>
      <text:p text:style-name="P7"/>
      <text:p text:style-name="P6"><text:tab/>As I drift easily into space I get the first view of the STELLEDORO I’ve had in a few months, and it didn’t look much different then I remembered it. A sudden vision of Umino in chains brought me back to the present. I activated my jets on my boots and headed for the hull of the TALON. As I got close I maneuvered my boots to it and they suddenly pulled me hard to the surface. I looked around to see what damage I could do since it was obvious the STELLEDORO wouldn’t cut it on its own.</text:p>
      <text:p text:style-name="P6"><text:tab/>“Mint, hey Mint you still there?”</text:p>
      <text:p text:style-name="P6"><text:tab/>“Yes, Kantro are you out yet?”</text:p>
      <text:p text:style-name="P6"><text:tab/>“Yeah I’m out. I’m on the hull of the TALON. I’m going to see what kind of damage I can do.”</text:p>
      <text:p text:style-name="P6"><text:tab/>“No Kan-kan, get out of there now!” Mint screeches.</text:p>
      <text:p text:style-name="P6"><text:tab/>I ignore her blaring over the communicator and examine the hull of the TALON, letting my now active HUD analyze it for any sort of useful information. Then suddenly, without any knowledge of why, I slowly begin to tread across the great hull of the TALON, toward what, I do not know. I clench my hand around my lasersabre hard and I see the ports on the underbelly of the TALON. I walk straight over to them, invert my lasersabre and thrust downward with both hands on the hilt. As the lasersabre meets the hull, a large screeching sound resounds from it. Then suddenly, without warning Khobal appears before me. He points a finger above him towards the deck with a small grin playing across his face. As I look to where he points I notice a laser turret attached to the hull, its guns aimed at me. Without thinking I launch myself from the hull of the TALON, firing my boots at full force. The turret easily follows me and fires. The beam grazes my armor under my arm, causing me to go into a spin. Then a shockwave from a sudden explosion outside the TALON throws me into deep space, the concussive blow throwing me into unconsciousness.</text:p>
      <text:p text:style-name="P6"/>
      <text:p text:style-name="P6"/>
      <text:p text:style-name="P6"/>
      <text:p text:style-name="P6"><text:soft-page-break/></text:p>
      <text:p text:style-name="P7">***</text:p>
      <text:p text:style-name="P6"><text:tab/>As I become coherent, I find myself in my underwear under the sheets of a bed. I lift my paw to rub my head only to stop and stare at it.</text:p>
      <text:p text:style-name="P6"><text:tab/>“What the…” I examine my paw. When I say my paw I mean MY PAW, not the metallic paw installed by Saruki, but a real paw! I sit up quickly in bed, only to fall back woozily. I hear a sound from across the room and notice a figure watching me from the darkness, their eyes brightly reflecting back the light in the room.</text:p>
      <text:p text:style-name="P6"><text:tab/>“Ah, your awake. How are you feeling?” The figure enquires in a raspy low voice.</text:p>
      <text:p text:style-name="P6"><text:tab/>I stare at it for a long moment before replying, “I’m fine. Who are you?”</text:p>
      <text:p text:style-name="P6"><text:tab/>A low chuckle emanates from the darkness. A flashing memory of a dream resurfaces in my mind. The figure steps out of the darkness only for me to realize that it IS the darkness. The darkly hooded and robed Nishja approaches the bed and points at my arm, “I hope you like that. It may not be real,” it swiftly grasps my hand and peels back a layer of synthetic skin, showing the wires and mechanisms underneath, “but I think you’ll like them all the same.” It pulls away the sheets and waves his hand at my legs, “I didn’t mess too much with that. Your arms can essentially do the same thing they used to, well except for the beam weapon, but I think you won’t need that.”</text:p>
      <text:p text:style-name="P6"><text:tab/>“Why did you do this?” I ask.</text:p>
      <text:p text:style-name="P6"><text:tab/>It chuckles as its glowing eyes search mine.</text:p>
      <text:p text:style-name="P6"><text:tab/>“Let us call it gratitude for newly acquired information.”</text:p>
      <text:p text:style-name="P6"><text:tab/>“What informa…” I realize suddenly that the information in my organic hard drive must have been copied. I gave the Nishja a baleful glare.</text:p>
      <text:p text:style-name="P6"><text:tab/>“Looks like you’ve already figured it out. It is very useful information you know.”</text:p>
      <text:p text:style-name="P6"><text:tab/>“You were the one I sensed inside the data stream!”</text:p>
      <text:p text:style-name="P6"><text:tab/>It nods, “I put a parasitical file into the data archives of the TALON. As soon as it detected you downloading the information it gave me an advanced warning. I knew that the TALON crew had detected you as well. Fortunately the parasite program also allowed me to give you a few nudges in the right direction.”</text:p>
      <text:p text:style-name="P6"><text:tab/>I remember the unconscious need to attack the TALON and the shockwave knocking me out, “That was YOU?”</text:p>
      <text:p text:style-name="P6"><text:tab/>It nods.</text:p>
      <text:p text:style-name="P6"><text:tab/>“So what happens now?”</text:p>
      <text:p text:style-name="P6"><text:tab/>“I know all about you now, you will be taken back to the STELLEDORO and contacted at a later date if I have a need for you.”</text:p>
      <text:p text:style-name="P6"><text:soft-page-break/><text:tab/>“What? Wait! I’m not going to do ANYTHING for you!”</text:p>
      <text:p text:style-name="P6"><text:tab/>“Don’t be a fool, you won’t have a choice.” It immediately pulls out a small spray can and sprays a large green cloud at my face; I instinctively inhale it and deteriorate into unconsciousness.</text:p>
      <text:p text:style-name="P7">***</text:p>
      <text:p text:style-name="P4"><text:span text:style-name="T2"><text:tab/>I awaken to an infinite span of starry sky. </text:span>Don’t tell me he jettisoned me!<text:span text:style-name="T2"> I notice a small note attached to the front of my space suit. </text:span>How did he activate it???<text:span text:style-name="T2"> I ignore the many unanswerable questions in my head as I pull off the note from my suit and examine it.</text:span></text:p>
      <text:p text:style-name="P6"/>
      <text:p text:style-name="P6"/>
      <text:p text:style-name="P6"/>
      <text:p text:style-name="P9">Greetings Kantro,</text:p>
      <text:p text:style-name="P9"><text:span text:style-name="T4"><text:s/></text:span>I hope you don’t mind the abruptness of the way I threw you out. It was the only way. I placed a distress beacon for the <text:span text:style-name="T2">STELLEDORO</text:span> in your forearm, all you need do is activate it and they will find you. I hope my abruptness doesn’t anger you, because I indeed wish to be your friend. I’ll keep in touch.</text:p>
      <text:p text:style-name="P9"/>
      <text:p text:style-name="P9">Kirisum</text:p>
      <text:p text:style-name="P6"/>
      <text:p text:style-name="P4"><text:span text:style-name="T2"><text:tab/></text:span>So, the name of my ‘friend’.<text:span text:style-name="T2"> I think to myself as I place the note in a compartment on my right forearm and pull out the distress beacon. I press the large red button on it.</text:span></text:p>
      <text:p text:style-name="P4"><text:span text:style-name="T2"><text:tab/>I drift through space remembering all that has happened to me, but even as I do my mind drifts back to the crew of the STELLEDORO. There is Mint and her inescapable temper with loud intelligence, and a quiet soft side for her crew. Then there is Tisane, the short professor-like genius with a quick wit and a scathing tongue. I chuckle a bit. </text:span>And a very obsessive need for Mouse.<text:span text:style-name="T2"> As I picture him I suddenly remember what his tail looked like, </text:span>is that a POWER CORD? It<text:span text:style-name="T2"> </text:span>couldn’t be.<text:span text:style-name="T2"> Then Mouse, the nice blue tinged representation of technology at its best. Saruki, a genius when it comes to mechanical subjects, but not much tact when it comes to conversation, </text:span>she must not be very patient with people who don’t understand her<text:span text:style-name="T2">. Suddenly I remember Mint mentioning another crewmember, but for the life of me I can’t remember his name.</text:span></text:p>
      <text:p text:style-name="P19">Suddenly I see Umino’s face gazing at me with tears streaming from her eyes and a smile on her face, a strange feeling bubbling up from within me. Her green scales gleaming as her hand reaches for my face, the leopard spots around her hair line shrinking as her eyes look up at me, her jewelry tinkling as her wrists move. The vision fades, but the tinkling sound <text:soft-page-break/>continues in my ears as though taunting me because I left her alone.</text:p>
      <text:p text:style-name="P7"/>
      <text:p text:style-name="P7"/>
      <text:p text:style-name="P7"/>
      <text:p text:style-name="P7"/>
      <text:p text:style-name="P7"/>
      <text:p text:style-name="P10">Chapter 13</text:p>
      <text:p text:style-name="P12">The Return</text:p>
      <text:p text:style-name="P12"/>
      <text:p text:style-name="P8"/>
      <text:p text:style-name="P7"/>
      <text:p text:style-name="P7"/>
      <text:p text:style-name="P6"><text:tab/>A few hours pass and I begin to wonder if they are even receiving my transmission when suddenly the ship appears from seemingly nowhere and flies over me to stop on the other side. A sudden noise in my ear makes me realize that Kirisum must have placed my communicator in my ear.</text:p>
      <text:p text:style-name="P4"><text:span text:style-name="T2"><text:tab/>“Kan-kan is that you? How in the world did you get all the way out here? The explosion couldn’t have…” Her voice is suddenly lost in the din of other voices piping in with greetings and questions. A sudden feeling washes over me as I listen to the voices. A feeling I haven’t felt in a long time since my parents died about four years ago. </text:span>Home, I’m finally home.</text:p>
      <text:p text:style-name="P19">As the words flit through my mind my vision suddenly becomes blurry as I turn myself in the direction of the ship and fire my boot rockets. The voices are still asking questions when I say, “I can’t tell what you guys are saying, but it is good to be home.”</text:p>
      <text:p text:style-name="P19">A sudden deafening silence meets my words and I grin.</text:p>
      <text:p text:style-name="P19">“Welcome home Kantro, it is good to hear your voice again.” Umino’s soft wavering voice whispers over the communicator.</text:p>
      <text:p text:style-name="P19">I approach one of the docking bays and the doors begin to open, my heart suddenly begins beating faster as I land on the inside of the bay and the doors close behind me. My suit registers the new rise in oxygen in the bay.</text:p>
      <text:p text:style-name="P18">Inactive.</text:p>
      <text:p text:style-name="P18"><text:span text:style-name="T2">The suit switches back to the collar around my neck when the oxygen levels reach a nominal state. The door across the bay suddenly opens and Umino runs from the doorway, tears streaming from her eyes. As she reaches me she stops short, staring with yellow slotted eyes back and forth at mine. </text:span>I wonder what she sees?<text:span text:style-name="T2"> As though in answer to my question she runs into my arms and bursts into another deluge of tears.</text:span></text:p>
      <text:p text:style-name="P19"><text:soft-page-break/>The others slowly walk through the door, with Mint and Saruki at the head, Tisane and another taller fellow with him. I glance at the taller fellow for a moment. He is of a similar coloration to Mint, but has long reddish-blonde hair instead of blonde, longer than Mints. He wears a pair of baggy pants with a green shirt and a high collared vest reaching only slightly above his chin. He nods at me and watches the others as they crowd around me, questions blurting out and eyes expectant of the answers. I answer as many as I can, then Umino grasps my arm and thrusts it into the air saying, “Look! His paws! Their REAL!”</text:p>
      <text:p text:style-name="P19">I shake my head, “No, not real, just as close to the real thing as possible.” I lift the synthetic skin away from my forearm like Kirisum did and I show them the metallic surface underneath. They ooh and ah at it then Umino looks at me questioningly, to that I answer, “I didn’t get blown all the way from the TALON to out here, I was taken into a ship. The owner was a Nishja.”</text:p>
      <text:p text:style-name="P19">They all went silent as they stared at me.</text:p>
      <text:p text:style-name="P19">“A Nishja?” Mint says, “I never heard of a Nishja interfering in anything unless he had a good reason… I wonder… Kan-kan what was his name?”</text:p>
      <text:p text:style-name="P19">“Kirisum, why?” I ask.</text:p>
      <text:p text:style-name="P19">Her eyes widen at this and she chokes a little as she says, “You’ve never heard that name before today have you?”</text:p>
      <text:p text:style-name="P19">I shake my head ‘no’.</text:p>
      <text:p text:style-name="P6"><text:tab/>“You could very possibly have met a legend Kantro. He is well known for his skill in the Nishja arts. He was the first Nishja to actually come out in the open and tell The Galactic Militia about Nishja operations, but it was said he died soon after from an assassination by his own kind.”</text:p>
      <text:p text:style-name="P6"><text:tab/>“Well apparently it didn’t work.” I smile.</text:p>
      <text:p text:style-name="P6"><text:tab/>Mint looks down at the floor plating for a moment before saying, “No, I think it did. If what you say is true then either this Nishja is posing as Kirisum for his own reasons, OR that the attempt on the life of the real Kirisum was a farce and meant only to misdirect the Nishja clans into thinking that he is dead.” She looks around and points to the door, “Lets go to the bridge and discuss this.”</text:p>
      <text:p text:style-name="P6"><text:tab/>We all file out, Umino still staring at me as though I’m not really there. I smile at her and suddenly she pushes me against the wall and presses her lips to mine. I take a hold of her waist and pull her to me in an embrace I’d been hoping for since I had left. Before I can think she pulls away and continues on down the hall as though nothing happened, but before she can get away from my reach I push off the wall and grasp her forearm, pulling her back to me. As I pull her next to me I wrap my arm around her <text:soft-page-break/>waist and she leans her head against my shoulder, her paw clasping mine as we walk down the hallway after the others.</text:p>
      <text:p text:style-name="P6"><text:tab/>“By the way, who’s the tall fellow behind Saruki? I can’t seem to place him.” I ask her as we trudge up some stairs onto the corridor to the bridge.</text:p>
      <text:p text:style-name="P4"><text:span text:style-name="T2"><text:tab/>“Hmm? Oh that’s Saffron. Mints brother. He wasn’t on board the last time you were here, he was out on a mission and we were about to pick him up when you…” She bites her lower lip a moment then shakes her head. </text:span>When I was demanding to leave the ship.</text:p>
      <text:p text:style-name="P6"><text:tab/>Suddenly the group stops with Mint, Saruki breaking away from them and they begin whispering to each other. Saruki then points a thumb at me and Mint nods.</text:p>
      <text:p text:style-name="P6"><text:tab/>“Alright everyone, ABOUT FACE!” We all comply comically, Saffron going so fast he almost falls on his face. “To the Medical Room!”</text:p>
      <text:p text:style-name="P6"><text:tab/>Now that we’re turned around, Umino and I head up the front while the others follow. After a few minutes we reach the Medical Room and enter, Saruki motioning for me to get onto the table.</text:p>
      <text:p text:style-name="P6"><text:tab/>I nod saying, “Déjà vu.”</text:p>
      <text:p text:style-name="P19">Saruki rolls her eyes and pushes me onto the table and peels back the left synthetic forearm fur and examines the machinery underneath.</text:p>
      <text:p text:style-name="P6"><text:tab/>“This is amazing, look at how the mechanisms flow so quickly. It is as though I’m looking at the veins of a real furmn. These conduits look like their anatomically correct, even the outer shell of the entire mechanism allows anyone glancing at this to assume right away that there is nothing different about this arm than any other ferret arm, and they would be only half right.” She examines the mechanical forearm earnestly, nodding here and there.</text:p>
      <text:p text:style-name="P6"><text:tab/>“So what about all the stuff from the original specifics? Anything different that I should know about?” I ask.</text:p>
      <text:p text:style-name="P6"><text:tab/>She glances up and down the arm, shaking her head, “Honestly this is totally out of my league Kan-kan. You’d have to test most of the tools I gave you manually. Try them is all I can say.”</text:p>
      <text:p text:style-name="P6"><text:tab/>I nod and stand, lifting one arm into the air. I mentally select the shields for my arms and the shield activates, but I suddenly realize it covers a larger area.</text:p>
      <text:p text:style-name="P6"><text:tab/>Saruki examines it, “It is about 3 inches bigger around than before. Nothing that would get in your way, so it looks like this Kirisum knew what he was doing.”</text:p>
      <text:p text:style-name="P6"><text:tab/>I activate the lasersabre and unsheathe it. As it activates Saruki examines the blade and shakes her head, “I don’t see anything… Wait,” She points to a button on the underside of the hilt, “What is that?” I switch off the lasersabre and toss it to her and she examines it, “There is a small note around the outside of the button. It says, ‘Do not use in closed in areas.’” <text:soft-page-break/>She shrugs and tosses it back to me. I replace the hilt back in the tube on my forearm and close it. I mentally activate my flashlight and a small slot opens on the top of my hand and a beam of bright light emits from it, blinding Mint, Saffron, and Tisane in the process.</text:p>
      <text:p text:style-name="P6"><text:tab/>“Oops, sorry.” I deactivate the flashlight and activate the grappling hook. A small opening forms in the palm of my paw and I fire the hook at the ceiling, causing it to ricochet clipping Saffron across his left temple.</text:p>
      <text:p text:style-name="P6"><text:tab/>“Ack, sorry!” Mint hops over to a small medical cabinet in the corner and pulls out a few items and a long piece of cloth and hops back over to Saffron, tending to the slightly oozing wound left by the grappling hook. I shrug and Saffron just shakes his head.</text:p>
      <text:p text:style-name="P6"><text:tab/>“Well now that we’re all settled I think someone should take care of the bridge.” Mint says, “No sense all of us being here.”</text:p>
      <text:p text:style-name="P4"><text:span text:style-name="T2"><text:tab/>Tisane nods and walks out without saying a word. I glance at his tail and raise an eyebrow. </text:span>It IS a power cord!<text:span text:style-name="T2"> I chuckle and Saruki glares at me.</text:span></text:p>
      <text:p text:style-name="P6"><text:tab/>“Sorry.”</text:p>
      <text:p text:style-name="P6"><text:tab/>“Don’t worry about it. Reel that silly thing back in.”</text:p>
      <text:p text:style-name="P6"><text:tab/>I nod and reel the grappling hook back in slowly. “I don’t think there is anything else. I’m pretty sure he left the interface cord alone.”</text:p>
      <text:p text:style-name="P4"><text:span text:style-name="T2"><text:tab/>Saruki nods, leans over my arm and tinkers a little with the mechanisms in it. She shrugs and covers my arm back over with the fur. “I can tell you one thing, I have no idea what to do with this if it broke, so you may need to figure it out yourself or we’ll have to find a specialist. The latter will cost us a large bundle of creds so you better figure this stuff out Kan-kan.” She says as she wiggles a tool in my face. </text:span>So that’s what Kirisum meant.<text:span text:style-name="T2"> I began examining the arm myself and with sudden surprise a schematic pops into my head. I chuckle, “You sly dog.” Saruki raises her eyebrows in surprise, about to say something until I activate the interface cord and allow it to flow over to the computer sitting on the desk next to the medical cabinet and slide it into an entry port on the outer drive.</text:span></text:p>
      <text:p text:style-name="P6"><text:tab/>Information begins streaming by as Saruki runs over to the chair at the desk and swivels around to examine it. She gasps and oohs and ahs at the display, a small knowing smile playing across her lips. She hops up and down in her seat, clapping while yelling, “Wonderful, wonderful! Pure genius! Kantro, with this I can give you a program to place on your hard drive to allow you to start upkeep on your new arms. Just give me a few minutes and I’ll make it.” She suddenly engrosses herself in typing, the world around her totally forgotten.</text:p>
      <text:p text:style-name="P19">“So what do you say you and I talk for a while Kantro?”</text:p>
      <text:p text:style-name="P19"><text:soft-page-break/>I spin my head around to see Umino’s gleaming eyes looking back at me. I had forgotten she was even there. I nod and swivel around into a sitting position, facing her where she sits a few feet away from the table.</text:p>
      <text:p text:style-name="P19">“So tell me what all has happened to you since you left a few months ago.”</text:p>
      <text:p text:style-name="P19">I nod and begin explaining everything that happened down to the last detail, leaving out only the more personal thoughts of my own about her and the crew. She asks me a few questions about the TALON and I am quick to answer her. After I finish she concentrates on the floor a moment, her eyes revealing nothing, when suddenly she lifts them to mine and asks, “So did you miss us?”</text:p>
      <text:p text:style-name="P18">Is it, ‘us’ or, ‘me’?</text:p>
      <text:p text:style-name="P19">I nod, “Very much so, surprisingly enough. Even though you guys nearly killed me twice, I feel that this is where I belong.”</text:p>
      <text:p text:style-name="P19">She just nods and smiles, “Alright. Lie back, I need to give you a quick once-over.”</text:p>
      <text:p text:style-name="P6"><text:tab/>I lay onto the table and she flashes a light into my eyes, and presses a popsicle stick onto my tongue and looks around inside my mouth. I can’t help but grin as she pulls it out and nods unconsciously. Then she abruptly makes an about face, walks around the table and into the door on the other side of the room, leaving me with my eyebrows raised. I shrug her off and watch as Saruki puffs a small puff of smoke from a cigarette now clamped between her lips, her eyes watching the screen with full concentration. I open my mouth to say something then decide against it. I swing my metallic boots onto the floor and stand, hearing a small clink from them as they touch. I walk to the door and grab the knob, taking a glance at Saruki once more, then at Umino’s door, before walking out.</text:p>
      <text:p text:style-name="P16"/>
      <text:p text:style-name="P7"/>
      <text:p text:style-name="P7"/>
      <text:p text:style-name="P7"/>
      <text:p text:style-name="P7"/>
      <text:p text:style-name="P10">Chapter 14</text:p>
      <text:p text:style-name="P12">A Brief Rest Period</text:p>
      <text:p text:style-name="P12"/>
      <text:p text:style-name="P8"/>
      <text:p text:style-name="P7"/>
      <text:p text:style-name="P7"/>
      <text:p text:style-name="P6"/>
      <text:p text:style-name="P6"><text:tab/>As it always happens when I stay anywhere for too long I begin to get bored. Fortunately for me when Umino wasn’t making googly eyes at me I found solace with Saffron, Mint’s younger brother. Who, it turns out, enjoys Saruki’s company in the engineering block of the STELLEDORO, and not only that but he plays a mean game of Mizmazod. Mizmazod is a complex game of strategy and intelligence. The game itself is quite simple, you place a VR headset on you, with gloves for control, and you command the construction of cities and armies to fight either your apposing player or the artificial intelligence. Granted, I’m no genius, but this game originated on the planet Feddit, given to children a few years after they are able to speak, it was rumored that this game was built specifically for the task of classifying the planets children for their future tribe, Oucnisost, Feendat, or Sceenlah. The way it was supposedly done was whichever the player focused on the most every time they played the game told many things about them. Of course this is all speculation since it could never be proven.</text:p>
      <text:p text:style-name="P6"><text:tab/>I began spending many a day either playing Mizmazod with Saffron or working out in the gym. In that span of time I began to feel the crew of the STELLEDORO as my family. In my heart, maybe without knowing it, I began to think that I could die for these people. <text:s/></text:p>
      <text:p text:style-name="P19">Weeks flew by, we went on a few missions here and there, none really important, when one day we happened upon a ship drifting in space. Mint, after detecting a power source still online inside the ship, asks me to go over and see if I can discover the cause of the ship’s destruction. I enter an open port on the far side of the freighter. Noticing a small readout on a display panel inside and to the left of the door I watch my helmet on my space suit display information telling me that the air inside this cabin is breathable. I press the switch on the collar and the glass helmet disappears and I glance again at the <text:soft-page-break/>panel on the wall and notice an interface port on the lower left corner of it. Before trying it I press a few buttons on the readout only to get no noticeable reaction. I shake my head and activate the cord, sliding it into the port in the bottom corner.</text:p>
      <text:p text:style-name="P18">As the world shifts into darkness and my mind enters the ship’s systems. I examine the stream above my head for any helpful information, but before I have a chance to enter it, a figure emerges from the darkness, a grin on its face as it glares at me.</text:p>
      <text:p text:style-name="P18">“Khobal?” I say in surprise.</text:p>
      <text:p text:style-name="P18">Khobal chuckles maniacally and points a finger at me, “That’s right. So, young cretin, we meet again, and this time no one can save you.” He laughs.</text:p>
      <text:p text:style-name="P18">“What can you do to me? Your nothing but a hologram.”</text:p>
      <text:p text:style-name="P18">“Ah, but you see, in the world of flesh and blood I am but a hologram, but <text:span text:style-name="T2">HERE</text:span>… Here I am <text:span text:style-name="T2">REAL</text:span>.”</text:p>
      <text:p text:style-name="P18">After saying this he lunges at me and swings a fist to my jaw, causing my head to spin and I fall to the ground, slowly standing up I glare at him.</text:p>
      <text:p text:style-name="P18">He laughs, “You see? Here I have the real advantage! I am the stronger of we two here! Anything I need is at my command! You have fallen into my trap small one, and I will have what I came for! Your flesh!”</text:p>
      <text:p text:style-name="P18">A sudden cold chill runs through me. I look around to try to find a way out, but confusion and fear are now my enemy as well as the virtual demon before me.</text:p>
      <text:p text:style-name="P4">“Hah! Yes, be afraid little one, for you. Are. MINE!” In so saying he fires a white-hot beam of energy, which impacts at my chest and exits my back. I scream for who knows how long before the lights disappears and I am alone in the darkness, the stream above me my only light.</text:p>
      <text:p text:style-name="P18">I detect the feeling of hollowness creeping through me, as though I suddenly lack true form, and in this I know that what Khobal has said is true, that my spirit no longer inhabits my body, but lives only now in the darkness and light of the virtual world. I slump to my knees, curling up into a ball on the dark floor and gaze up at the glowing blue stream of information above me, wondering how long I will truly live here without a body.</text:p>
      <text:p text:style-name="P18">Suddenly, the stream begins to stretch, a slight bend here, a roundness forming. I realize with surprise that a face forms and smiles at me.</text:p>
      <text:p text:style-name="P19">It can’t be…</text:p>
      <text:p text:style-name="P18">“Kirisum?”</text:p>
      <text:p text:style-name="P18">The gigantic face nods, its ears shifting forward at the sound of my voice.</text:p>
      <text:p text:style-name="P18">“Surprised? Don’t be. I have been following you since I left you adrift.”</text:p>
      <text:p text:style-name="P18"><text:soft-page-break/>“But how did you know I was inside this ship’s computer?”</text:p>
      <text:p text:style-name="P18">The face shifts, as though thinking before speaking.</text:p>
      <text:p text:style-name="P18">“I’ll be honest with you Kantro. I had a vision. In this vision I saw you, lying under this stream of information, your eyes empty of all hope, and I knew. I knew what it meant.”</text:p>
      <text:p text:style-name="P18">“I’m not sure if I believe you, but I’m not going to refuse any sort of company about now.” I smile and the face smiles back at me.</text:p>
      <text:p text:style-name="P18">“Actually Kantro, I have another reason that I’m here. I have something I wish to give you.”</text:p>
      <text:p text:style-name="P18">“Well if its anything like the arms you gave me it’s fine by me.”</text:p>
      <text:p text:style-name="P18">The face nods and without warning a digital beam of light similar to Khobal’s shoots out of the stream and runs through me again, but this time instead of pain, a feeling of warmth comes with it, soothing me, pulling at my virtual spirit to follow. As sudden as that…</text:p>
      <text:p text:style-name="P19">…<text:span text:style-name="T4"> </text:span>I emerge from the depths of the virtual world into a disorientating world. Kirisum stands before me, a soft blurred shadow, only then do I realize that everything I see is blurred.</text:p>
      <text:p text:style-name="P19">“Bzzzzzz…” Is the only sound I make as I try to form words.</text:p>
      <text:p text:style-name="P19">“You don’t have a voice unit yet Kantro. This is the best I can do with you for now until we reach Feedine.”</text:p>
      <text:p text:style-name="P19">I tilt my head, realizing that everything I see and hear feels far off, as though I am many miles away, only hearing sound as it approaches me. Kirisum lifts a shoulder length mirror and shows me what I have become. The revelation nearly causes me to faint, if that is possible in my current state.</text:p>
      <text:p text:style-name="P19">The figure before me is in the crude shape of a mechanical feline. The pointy metallic ears on the nearly empty mechanical frame is explanation enough. I gaze at my body, noticing hydraulic pumps here and there to allow me rudimentary movement. I also notice that I have no lower jaw and my eyes are simple binocular ports.</text:p>
      <text:p text:style-name="P19">Kirisum pokes his head around the mirror and gives me what looks like a lopsided grin from under the cloth mask he wears and says, “Not very pretty, huh? Like I said, this is only temporary. Unfortunately you may have to get used to being a feline. Unless we can retrieve your body from whoever it was that took it. Lucky for you I had this body outfitted with a strong virtual brain or you may not have been fully downloaded, if you get my drift. We can’t risk giving you another body other than your own, so this is as good as it gets.”</text:p>
      <text:p text:style-name="P19">Thousands of questions entered my mind, but without any sort of vocal chords the questions go unasked. I examine the room I’m in and notice that its not unlike that of the room I stayed in on the STELLEDORO. I gaze at Kirisum and he just shakes his head and <text:soft-page-break/>points to the FVV on the wall, “You’ll just have to watch the Flat Vision till we reach Feedine. Moving around isn’t much of a good idea until I can get you the self-contained energy system.</text:p>
      <text:p text:style-name="P19">I stare at him in confusion, tilting my head to one side again. He just shakes his head, “You wouldn’t understand if I told you.” I slowly nod my head and turn slowly towards the bed near the FVV. I realize suddenly that everything I do seems much slower than usual, but I ignore this and lay on the bed, picking up the controller at the edge and begin flipping channels numbly.</text:p>
      <text:p text:style-name="P20">***</text:p>
      <text:p text:style-name="P19">Every few hours, Kirisum would enter the room and recharge my limited battery pack, giving me an update on how long it will be until we reach Feedine. Finally reaching Feedine, Kirisum once again enters the room with a rolling metal table in tow. He motions for me to get on it and I comply. He then gives me one last recharge before pulling the table down a long corridor and into a bay that opens into a desert landscape with a city on the horizon.</text:p>
      <text:p text:style-name="P19">I look back at the ship only to realize it is no longer in sight. I swivel my head around to look for it, and Kirisum, noticing this motion glances at me then winks, putting a finger along his nose.</text:p>
      <text:p text:style-name="P18">Of course, he is a Nishja, landing in a spaceport would be too obvious.</text:p>
      <text:p text:style-name="P19">Kirisum then pulls out a long shifting cloak and slides it over me, essentially leaving me in the dark. I drift off into a sort of robotic hibernation, trusting in Kirisum’s ability to keep me safe. Only later as he removes the cloak do I exit my hibernation and look at my surroundings. I find myself looking at what looks to be an operating room in a Robotechnix hospital, a place specifically built to repair, and upgrade robots and robotic parts.</text:p>
      <text:p text:style-name="P19">Kirisum smiles from behind his cloth mask and points to an engineer in a doctor-like smock on the opposite side of the table I am lying on.</text:p>
      <text:p text:style-name="P19">“You’ll need to go into hibernation so this fellow here can work on you my friend, he’ll be the one putting the self-contained energy system I told you about into your frame. You can trust him, he’s on my payroll.” Kirisum looks at the engineer and nods. I switch over to hibernation, hoping with all I have that Kirisum is right. Then the world fades away…</text:p>
      <text:p text:style-name="P19"/>
      <text:p text:style-name="P19"/>
      <text:p text:style-name="P20">***</text:p>
      <text:p text:style-name="P19">…Only for it to seemingly immediately show up again in crystal clarity. I turn my head back and forth, only this time the feeling of slowness is gone. Kirisum looks over me as my <text:soft-page-break/>binocular eyes focus on him, he pulls me into a sitting position and crooks his fingers at me. I stand and test my new system, finding that the slowness is completely gone, as though I had just awakened from a strange dream into the true reality.</text:p>
      <text:p text:style-name="P19">Kirisum then turns and begins walking, I stiffly follow him out, realizing that even with the new speed of my energy system I’m still going to need new parts.</text:p>
      <text:p text:style-name="P18">Being aware of your own need for upgrade is a frightening feeling,<text:span text:style-name="T2"> I realize.</text:span></text:p>
      <text:p text:style-name="P19">I follow Kirisum into the reception area, where many owners sit awaiting news on their robots in operation. Some robots are here on their own, or their owners are off somewhere for a moment. We cross to the entrance and exit the building into a long string of open shops showing their wares to any passerby. I gaze upward to see floating cars and stop signs, I look back down to see the back of Kirisum walking towards a building to the north. I follow him only to see a sign outside the building that says,</text:p>
      <text:p text:style-name="P19">‘Robotics for the robots and pieces of parts for picky people’.</text:p>
      <text:p text:style-name="P19">I walk inside still contemplating the strangeness of the sign. Kirisum meanwhile is standing at the front desk talking to the proprietor. Kirisum points to a few things on the many shelves behind the feline at the desk and the feline nods. As I get closer, Kirisum turns and speaks, “Well it looks like we’ll have everything we need to get you into good shape. Let’s head back to the ship. I took the liberty of buying some clothes while you were busy staring into the sky.”</text:p>
      <text:p text:style-name="P18">I guess I took longer looking up than I thought.<text:span text:style-name="T2"> I nod and he shifts past me on silent foot, going slow enough for my stiff legs to keep up.</text:span></text:p>
      <text:p text:style-name="P16"/>
      <text:p text:style-name="P7"/>
      <text:p text:style-name="P7"/>
      <text:p text:style-name="P7"/>
      <text:p text:style-name="P7"/>
      <text:p text:style-name="P10">Chapter 15</text:p>
      <text:p text:style-name="P12">Nishja</text:p>
      <text:p text:style-name="P12"/>
      <text:p text:style-name="P8"/>
      <text:p text:style-name="P7"/>
      <text:p text:style-name="P7"/>
      <text:p text:style-name="P6"/>
      <text:p text:style-name="P6"><text:tab/>As we enter the bay of the ship once more Kirisum turns to me and says, “You’ll have to wait in your room, I assume you know how to get there. The parts will be sent to a rendezvous point later this afternoon, but I’ll have to pick it up myself since no one around here knows you yet.</text:p>
      <text:p text:style-name="P6"><text:tab/>I nod and walk into the interior of the ship and look around. Somehow without too much trouble I find my way into the room I had originally awakened from. I lay back on the bed, the emptiness of non-feeling still worrying me slightly. I let my mind drift, not thinking on anything specific, until the sudden, almost real vision of Umino in the arms of Khobal jerks me awake. The door to the room opens and Kirisum walks in with a rolling table and an assortment of parts strewn across it, the tablecloth on the rolling table dragging on the floor. I sit up on the bed, leaning my metallic head and shoulders against the headboard.</text:p>
      <text:p text:style-name="P19">Kirisum pulls the table over to me and grabs the chair from the desk, sitting on it and taking my arm in his hands. He grabs a cutting torch and a soldering bar from the heap of things on the table and wordlessly goes to work. His hands move with precision, attaching new parts here and there effortlessly, as though used to doing this on a day-to-day basis. He then moves down to the fingers and begins his work there, starting on the smallest finger, placing retractable claws on each. He continues with other parts, some of which I only vaguely know of, others I’ve never even seen before. His work continues on my entire body, cutting here, replace and repairing there, until finally he looks at my face with a grimace.</text:p>
      <text:p text:style-name="P6"><text:tab/>He lifts my chin slightly and picks up a large tube with many circuits flowing around it and begins fitting it into the area that would normally be my throat. He continues for a few minutes, then leans back and looks me in the eyes saying, “Try to speak.”</text:p>
      <text:p text:style-name="P6"><text:tab/>“Ggaaazkkddmmm…” Is the only word that emerges.</text:p>
      <text:p text:style-name="P6"><text:soft-page-break/><text:tab/>He grunts and makes a few more adjustments, then pulls back and nods at me.</text:p>
      <text:p text:style-name="P6"><text:tab/>“One… Two… Three…” My voice sounds hollow and slightly metallic, as though clanking off of something before being heard.</text:p>
      <text:p text:style-name="P6"><text:tab/>Kirisum pulls out a small box with a long forked wire on it and places the ends onto something at my throat and nods again, turning the dial as he does.</text:p>
      <text:p text:style-name="P6"><text:tab/>“One… Two… Three…” This time the words come out in different pitches, high, low, then somewhere in the middle, the voice itself sounding almost furmnly. He nods and pulls of the wire.</text:p>
      <text:p text:style-name="P6"><text:tab/>“There, you’re going to sound weird to yourself for a while, but since I can’t give you your exact voice, I figured a lower one will have to do. How do you feel?”</text:p>
      <text:p text:style-name="P6"><text:tab/>“Horrible. I feel like I can’t feel anything.” My voice, I notice, is low and almost raspy in quality.</text:p>
      <text:p text:style-name="P6"><text:tab/>Kirisum nods, “Your sensory program hasn’t been installed as of yet, but when it is, you’ll feel like a new furmn.”</text:p>
      <text:p text:style-name="P6"><text:tab/>Abruptly I say, “Why are you doing this for me?”</text:p>
      <text:p text:style-name="P6"><text:tab/>He looks at me for a long moment then shakes his head, “I don’t know. I guess I…” He looks at the floor for a long moment then sighs, “You remind me of my brother actually, especially now. But that’s not the real reason. I… I’ve done a lot of bad things in my lifetime, and I’ve needed something good to do to balance it, and I feel that this is the best way.”</text:p>
      <text:p text:style-name="P6"><text:tab/>I chuckle, “So I’m your way out then?”</text:p>
      <text:p text:style-name="P6"><text:tab/>A small fire in his eyes ignites before disappearing in the pain of his past, and he nods, “I suppose you could say that.”</text:p>
      <text:p text:style-name="P6"><text:tab/>“So what’s next big brother?”</text:p>
      <text:p text:style-name="P6"><text:tab/>A small glimmer in his eyes suddenly makes me feel guilty for having said that. But he ignores it and says, “Well now comes the really hard part. I need to install the facial plates and your new eyes. Which means your going to be blind for a while I’m afraid.”</text:p>
      <text:p text:style-name="P6"><text:tab/>“Well, lets get this over with then.”</text:p>
      <text:p text:style-name="P6"><text:tab/>Kirisum nods and reaches for my eyes, a strange feeling coming over me as he does. Then he presses something at the side and the next thing I know my sight plunges into darkness. A sudden fear grips me before I can control it, and I reach for my metallic face. Before my paw can touch, I feel Kirisum shoving it back down.</text:p>
      <text:p text:style-name="P6"><text:tab/>“It won’t do you any good to feel for your eyes when you know you don’t have them.” He grunts and the sounds of crackling and clicking go on for a few minutes before my sight suddenly returns and I blink, realizing now that I CAN blink, and I squint slightly as the light in the room dies down enough for me to look around.</text:p>
      <text:p text:style-name="P6"><text:tab/>Kirisum pulls out a mirror and holds it before my face.</text:p>
      <text:p text:style-name="P6"><text:soft-page-break/><text:tab/>“So how do you look?”</text:p>
      <text:p text:style-name="P6"><text:tab/>The eyes now in the sockets are that of a feline’s. I blink once or twice, each eyelid separately, and I notice a sort of reddish furry skin over the lids.</text:p>
      <text:p text:style-name="P6"><text:tab/>“Like it? The lids come with the eyes.”</text:p>
      <text:p text:style-name="P6"><text:tab/>“Nice. Hope the rest of me will look this good.”</text:p>
      <text:p text:style-name="P6"><text:tab/>He chuckles. “Oh, it will.”</text:p>
      <text:p text:style-name="P6"><text:tab/>He then pulls off the last few parts on the table and begins installing them on my face. He examines them for a long moment before nodding.</text:p>
      <text:p text:style-name="P6"><text:tab/>“Alright now stand up, slowly at first. With all the new improvements you’ll notice a large jump in the speed and grace in which you move.”</text:p>
      <text:p text:style-name="P6"><text:tab/>I stand slowly, careful not to exert too much force on the new limbs. As my feet touch the ground, I extend to my full height, noticing that I am now the same size as Kirisum. I mention this to him and he nods, “That’s what happens when you have to make room for certain parts. You’re actually about a normal sized feline now, but you’re fast too.”</text:p>
      <text:p text:style-name="P6"><text:tab/>Kirisum examines me from top to bottom, nodding all the while then he steps back and grins.</text:p>
      <text:p text:style-name="P6"><text:tab/>“Now for the best part.”</text:p>
      <text:p text:style-name="P6"><text:tab/>He pulls back the cloth on the table to reveal large metal plates with screw holes in them and a large pile of fur and skin.</text:p>
      <text:p text:style-name="P6"><text:tab/>“What is all that?”</text:p>
      <text:p text:style-name="P6"><text:tab/>“Well the plating is going to cover your newly made body and the fur is going to cover that.”</text:p>
      <text:p text:style-name="P6"><text:tab/>He pulls out a electric screwdriver from the pile of plates and a single large plate, which he places on my chest frame and begins screwing it into place. When he finishes he steps back to view the work and nods. Then he goes about fitting the other plates into place and screwing them in. Then he hands me the large fur suit and says, “Step into it, it will auto-fit to your body, then we’ll give you the sensory program and a good set of clothing and be off.</text:p>
      <text:p text:style-name="P6"><text:tab/>I open the back of the fur suit and slip my plated feet into it and then my arms and chest. As I completely fit my body into it, the suit suddenly seals up and begins contracting, forming onto the plates on my body until it looks as though the fur had always been there. I move my body, realizing that the suit itself simulates the natural muscles of a feline as well. I gaze into the wall mirror left here from the last time I see my new face. It looks surprisingly handsome and thin, my body also appears well toned and shapely, as though I had gone through many years of shaping and sculpting to get this look.</text:p>
      <text:p text:style-name="P6"><text:tab/>“This is some really technological equipment you strapped me into. This must have cost you a bundle.”</text:p>
      <text:p text:style-name="P6"><text:soft-page-break/><text:tab/>“Nah, just the last seventy years of my life.”</text:p>
      <text:p text:style-name="P6"><text:tab/>I freeze as the words sink in, “Seventy? How old are you?”</text:p>
      <text:p text:style-name="P6"><text:tab/>“I’ll be one hundred and two next month.”</text:p>
      <text:p text:style-name="P6"><text:tab/>I look down at my new self, then at Kirisum only to realize the real reason why he and I are near the same size.</text:p>
      <text:p text:style-name="P6"><text:tab/>“Ah, I see you finally figured it out.”</text:p>
      <text:p text:style-name="P6"><text:tab/>“Yes, but… Why?”</text:p>
      <text:p text:style-name="P6"><text:tab/>“I already told you why.”</text:p>
      <text:p text:style-name="P6"><text:tab/>I nod.</text:p>
      <text:p text:style-name="P6"><text:tab/>“Come lets see what you can do.”</text:p>
      <text:p text:style-name="P6"><text:tab/>He walks out of the room swiftly, a speed at which seems surprising. I meet his pace easily, wondering at how easily it must be for true Nishja to live out their lives without worry of death.</text:p>
      <text:p text:style-name="P6"><text:tab/>“Does every Nishja end up like you and I?”</text:p>
      <text:p text:style-name="P6"><text:tab/>Kirisum shakes his head, “Only one’s who are really good at their job do.”</text:p>
      <text:p text:style-name="P6"><text:tab/>“How?”</text:p>
      <text:p text:style-name="P6"><text:tab/>“Good question. I imagine that the situation is not unlike the one I found you in. They willingly lose touch with their original body to have it replaced by an immortal robotic one.”</text:p>
      <text:p text:style-name="P6"><text:tab/>“Do you ever get the feeling that we might be messing with things we were never meant to mess with?”</text:p>
      <text:p text:style-name="P6"><text:tab/>He laughs, “Of course not. Don’t be silly. Ah, here we are.”</text:p>
      <text:p text:style-name="P6"><text:tab/>I look at our new surroundings and realize that its not unlike the gym in the STELLEDORO. A large punching bag in one corner, a speed bag next to it, two pairs of sparring pads hanging from one of the walls, and a ring in the center. A few training odds and ends are around the ring. There also seems to be what looks like a weight room in the back.</text:p>
      <text:p text:style-name="P6"><text:tab/>“Alright lets see… What should we start with first? How about a jump rope exercise?”</text:p>
      <text:p text:style-name="P6"><text:tab/>He tosses me the jump rope and I take a few practice jumps, then I start in on it. As the rope swings around me I effortlessly jump up and down in time with it.</text:p>
      <text:p text:style-name="P6"><text:tab/>“This isn’t very difficult, maybe we should try something else?” I toss the rope to the ground.</text:p>
      <text:p text:style-name="P6"><text:tab/>He nods, “Well lets try the weight room then.”</text:p>
      <text:p text:style-name="P6"><text:tab/>We walk in and he points me over to the barbells.</text:p>
      <text:p text:style-name="P6"><text:tab/>I lay along the bench and he adds up the weight to what looks like 300 pounds all together.</text:p>
      <text:p text:style-name="P6"><text:tab/>“Try this.”</text:p>
      <text:p text:style-name="P6"><text:tab/>“Are you nuts? That’ll kill me!”</text:p>
      <text:p text:style-name="P6"><text:tab/>“Just try it.”</text:p>
      <text:p text:style-name="P6"><text:tab/>“You sure?”</text:p>
      <text:p text:style-name="P6"><text:tab/>He nods.</text:p>
      <text:p text:style-name="P6"><text:soft-page-break/><text:tab/>I brace myself and pull the barbell of the rack, waiting for the pressure to push the barbell down onto me, I realize that I am easily holding it over my head. In surprise I place it back on the rack and look at Kirisum, who at the moment has a big grin on his face.</text:p>
      <text:p text:style-name="P6"><text:tab/>“I think its safe to say that you’ll have about the same success with the other weights. Let’s go to the speed bag.”</text:p>
      <text:p text:style-name="P6"><text:tab/>I nod, a little confused but nonetheless interested in what else this body can do. We walk over to the speed bag and Kirisum signals for me to go. As I strike with my first punch, my second misses and slams into the wall behind it, causing a hairline crack to form. Kirisum laughs.</text:p>
      <text:p text:style-name="P6"><text:tab/>“You better work on your rhythm there Kantro. Try again. This time build up your speed.”</text:p>
      <text:p text:style-name="P6"><text:tab/>I nod, swinging my first fist slowly, following up with my second on a slow rhythm. I slowly continue to speed up until eventually it becomes difficult to follow even my own hands.</text:p>
      <text:p text:style-name="P6"><text:tab/>“Alright that’s enough. I’d say you got that down quick. Lets try the big bag.”</text:p>
      <text:p text:style-name="P6"><text:tab/>I sidestep to the front of the bag and look at him, he nods and I take a swing at it, trying hard not to use my full strength. I hit it and the bag swings in a long backward arch, before swinging back, as it approaches I take another swing, this time a little harder. The impact from my fist causes the bag to tear in half, the lower half flinging sand across the floor.</text:p>
      <text:p text:style-name="P6"><text:tab/>“Um, next time warn me when your going to do that.” Kirisum says as he swings the dust away from his face.</text:p>
      <text:p text:style-name="P6"><text:tab/>“Sorry. Guess I don’t know my own strength.” I smile.</text:p>
      <text:p text:style-name="P6"><text:tab/>“You haven’t seen anything yet boy. Suit up.” He points at one of the pairs of sparring pads on the wall.</text:p>
      <text:p text:style-name="P6"><text:tab/>I pull on the pads, suddenly wondering why either one of us would need them, but I decide against asking and I enter the ring.</text:p>
      <text:p text:style-name="P6"><text:tab/>“Why aren’t there any gloves or foot pads with these pads?”</text:p>
      <text:p text:style-name="P6"><text:tab/>“Because we can’t hurt our hands, but we can damage certain important parts if we hit each other just right.”</text:p>
      <text:p text:style-name="P4"><text:span text:style-name="T2"><text:tab/></text:span>Makes sense I guess.<text:span text:style-name="T2"> Kirisum enters the ring and stands up straight, his hands at his sides. He nods to me saying, “Ready?”</text:span></text:p>
      <text:p text:style-name="P6"><text:tab/>I nod and without warning, he blurs and comes up behind me, his arms wrapped around me in a full nelson. I lean forward, throwing him off onto the mat, where he bounces slightly before standing again. I throw a jab at him, which he deftly catches in his palm. He then immediately counters with a blow to my lower area, normally where the ribs would be, which sends me flying backwards, over the ropes of the ring and onto the mat on the floor.</text:p>
      <text:p text:style-name="P6"><text:soft-page-break/><text:tab/>Kirisum leans on the ropes, looking down at me, “Told you. You haven’t even begun to feel the true power of these bodies. This is why the Nishja are so feared, and also why our construction is light. Most don’t even detect us until its already too late.”</text:p>
      <text:p text:style-name="P6"><text:tab/>A sudden revulsion begins to seep through me, words coming unbidden to my lips, “You say us as though I am already one of you. Don’t get me wrong, I do appreciate the new body but that doesn’t mean I’m going to willingly become a killer.” As the words tumble out, I feel myself wanting to grasp them back.</text:p>
      <text:p text:style-name="P6"><text:tab/>He glares at me, his lips curling slightly, “Not all of us do this for killing. We do this for the honor and fortune of our families. There are many unknown clans out there Kantro. There are some clans on Feedine that you’d never know existed.”</text:p>
      <text:p text:style-name="P6"><text:tab/>“Such as?”</text:p>
      <text:p text:style-name="P6"><text:tab/>He chuckles, “Nothing against you, my friend, but there are some secrets that one does not even tell his most trusted companion.”</text:p>
      <text:p text:style-name="P6"><text:tab/>“I see. So do you think we should start again?”</text:p>
      <text:p text:style-name="P6"><text:tab/>He shakes his head, “No, I think we’re done for today.”</text:p>
      <text:p text:style-name="P16"/>
      <text:p text:style-name="P7"/>
      <text:p text:style-name="P7"/>
      <text:p text:style-name="P7"/>
      <text:p text:style-name="P7"/>
      <text:p text:style-name="P10">Chapter 16</text:p>
      <text:p text:style-name="P12">There are many unknown clans out there…</text:p>
      <text:p text:style-name="P12"/>
      <text:p text:style-name="P8"/>
      <text:p text:style-name="P7"/>
      <text:p text:style-name="P7"/>
      <text:p text:style-name="P6"/>
      <text:p text:style-name="P6"><text:tab/>As we continued sparring through my time on his ship I began prodding Kirisum for information on the other clans. Being good at physical evasion, apparently he had also decided to train himself on the ways of mental evasion. One thing he let slip, though, was that there was one clan that practiced the art of cybernetic magery. Though he never answered any other questions on the subject, I began my own search. I started searching over the cyber-verse from my computer in my room. The information that greeted me was astounding.</text:p>
      <text:p text:style-name="P6"><text:tab/>“Nothing. There is nothing on this subject. Could he have been lying to me?”</text:p>
      <text:p text:style-name="P6"><text:tab/>As I continue my search the door to the hall suddenly slams open and I spin to see the raging eyes of Kirisum staring at me from a few inches away from my face.</text:p>
      <text:p text:style-name="P6"><text:tab/>A whisper so quiet I almost cannot hear him, “Do you have any idea what you’ve done?”</text:p>
      <text:p text:style-name="P6"><text:tab/>As the words fall from his lips, the room grows dark. Kirisum spins around, his head turning this way and that. Then as suddenly as the darkness appears it vanishes. Kirisum’s shoulders slump and he sighs, turns to me and says, “You should not have done that.”</text:p>
      <text:p text:style-name="P6"><text:tab/>“Why? What was that darkness?”</text:p>
      <text:p text:style-name="P6"><text:tab/>He points to the screen, at the small search box with the words ‘cybernetic magery’, and says, “Them.”</text:p>
      <text:p text:style-name="P6"><text:tab/>He turns and walks to the door then says, “Either you have just placed your foot into a deadly trap, or you may have opened the door to the future, but I cannot tell which. Either way, it is out of my hands now.”</text:p>
      <text:p text:style-name="P6"><text:tab/>He walks out without another word and I follow him into the corridor, “What do you mean? What’s going to happen to me?”</text:p>
      <text:p text:style-name="P6"><text:tab/>“My friend, you’re in a dream you can’t wake up from, but maybe now you can find a way to change the nightmare to a paradise.”</text:p>
      <text:p text:style-name="P6"><text:soft-page-break/><text:tab/>He suddenly blurs forward and runs down the hall and around a corner.</text:p>
      <text:p text:style-name="P6"><text:tab/>I turn back to the doorway to my room, only to see a swirling vortex of purple within. A tall black-cloaked figure emerges, glowing blue energy crackling from its eyes. As its gaze fixes upon me I am suddenly unable to move, my self-contained power supply nearly halting in the process, emotions and thoughts, not of my own making, skimming across my mind before disappearing into the haze enveloping it. A wave of calm envelops me, my mind no longer hazy.</text:p>
      <text:p text:style-name="P6"><text:tab/>The figure moves to one side, motioning with a black sleeve at the vortex still slowly spinning within what was once my room. Without knowing why, my body willingly walks straight into the vortex. A blur of dark purple flows by me before I am thrust into a dark room and the vortex disappears. I look around, seeing only a circle of light, created by a light above, surrounds me, everything else is black. A voice speaks from the darkness, low and rasping.</text:p>
      <text:p text:style-name="P6"><text:tab/>“You are Kantro.” It says more as a statement than a question. I nod.</text:p>
      <text:p text:style-name="P6"><text:tab/>“This is not your true body.”</text:p>
      <text:p text:style-name="P6"><text:tab/>I nod again, only now realizing that I am unable to speak.</text:p>
      <text:p text:style-name="P6"><text:tab/>“This is easily remedied.”</text:p>
      <text:p text:style-name="P6"><text:tab/>My mind reels a little at this news, when another vortex forms and my body, now inhabited by Khobal, is thrust from it, as though thrown from the other side. A being similar to the one that brought me here emerges as well and the vortex closes.</text:p>
      <text:p text:style-name="P6"><text:tab/>Khobal looks around in anger, then glares at me with my familiar eyes saying, “You had better start explaining fool, or there will be hell to pay!”</text:p>
      <text:p text:style-name="P6"><text:tab/>“You are Khobal.” The voice from the darkness rasps.</text:p>
      <text:p text:style-name="P6"><text:tab/>He spins around a few times trying to see who speaks.</text:p>
      <text:p text:style-name="P6"><text:tab/>“This body is not yours. You may no longer use it. Be gone.” As the last word is said, Khobal suddenly jerks. The true image of Khobal emerges from within the body, splayed openly above it as though chained there by an invisible force. The body crumples to the floor like a marionette suddenly cut from its strings.</text:p>
      <text:p text:style-name="P6"><text:tab/>“Kantro, the body you now inhabit is no longer yours. Be gone.” As with Khobal, I am suddenly jerked from within the robotic body of my feline form, to hang from invisible chains above it.</text:p>
      <text:p text:style-name="P6"><text:tab/>“What was done, is now undone. Let the truth be the truth and the lies be abolished. Your true forms be yours.”</text:p>
      <text:p text:style-name="P6"><text:tab/>With that, a sudden rush and blur, colors and lights streaming around me. Then it stops, and I look around. I look down to see myself only to see…</text:p>
      <text:p text:style-name="P19">Myself.</text:p>
      <text:p text:style-name="P19"><text:soft-page-break/>Whatever these beings had done, had finally given me my body back. I look over to the thing that was once my body only to see it contorting in agony, its size shifing as though it was made of water. Then it reforms in a new shape. The shape of Khobal’s true self. He looks down at himself, then touches his face, his eyes wide. A grin forms on it. He jumps up and down in glee and rubs his hands together.</text:p>
      <text:p text:style-name="P6"><text:tab/>“Now I can take…” He whispers, my ears unable to pick up the last part. He looks at me, a sneer spreading across it and says, “Just so you know, fool, the Peppermint Girl’s brother is as good as dead. I killed him, as you!” He laughs, “Unless you can convince them that you’re no longer me, they will never talk to you! In fact, if you’re good, they might not kill you.” He begins laughing maniacally.</text:p>
      <text:p text:style-name="P6"><text:tab/>My vision blurs slightly and I charge at him, but before I can reach him, a force stops me in my tracks.</text:p>
      <text:p text:style-name="P6"><text:tab/>“Khobal, be gone.” And with that Khobal is suddenly thrust into a purple vortex opening behind him. I gaze at the spot where Khobal once was, only to stare down at the floor in chagrin, my mind a jumble of emotions.</text:p>
      <text:p text:style-name="P6"><text:tab/>The voice from the darkness speaks, “As your mind is whole so shall your body be.”</text:p>
      <text:p text:style-name="P19">A sudden feeling flows through me, and I look at myself again, only to realize that I no longer wear the metallic boots. I try to lift the fur on my wrist only to feel a sudden jolt of pain as I pinch myself.</text:p>
      <text:p text:style-name="P6"><text:tab/>“I am whole!”</text:p>
      <text:p text:style-name="P6"><text:tab/>The black cloaked being that came in with Khobal approaches me and lifts a black sleeve at me, a claw of black shoots out and through my skull as though meeting no resistence, then a jolt of uncontrollable pain and loss goes through my body.</text:p>
      <text:p text:style-name="P16"/>
      <text:p text:style-name="P7"/>
      <text:p text:style-name="P7"/>
      <text:p text:style-name="P7"/>
      <text:p text:style-name="P7"/>
      <text:p text:style-name="P10">Chapter 17</text:p>
      <text:p text:style-name="P12">The forgotten one</text:p>
      <text:p text:style-name="P12"/>
      <text:p text:style-name="P8"/>
      <text:p text:style-name="P7"/>
      <text:p text:style-name="P7"/>
      <text:p text:style-name="P6"/>
      <text:p text:style-name="P6"><text:tab/>The Forgotten One follows a spirit of dark cloth, not knowing nor caring where he is, only wishing to serve the spirit in any way he can. He looks at himself only to see a brown robe around him with a belt around his waist with many tools hanging from them. He looks up to see the spirit walk through a door at the end of a gray hallway. He walks up to the door and touches it, his paw meeting solid steel. He reaches for the doorknob but stops before touching it.</text:p>
      <text:p text:style-name="P4"><text:span text:style-name="T2"><text:tab/></text:span>‘WHAT IS IT? DO YOU NOT KNOW HOW TO OPEN A SIMPLE DOOR?’<text:span text:style-name="T2"> A voice in his head says.</text:span></text:p>
      <text:p text:style-name="P6"><text:tab/>He shakes his head and opens the door, meeting the glowing gaze of the spirit on the other side.</text:p>
      <text:p text:style-name="P4"><text:span text:style-name="T2"><text:tab/></text:span>‘IN THIS PLACE YOU FACE THAT WHICH YOU FEAR MOST.’</text:p>
      <text:p text:style-name="P6"><text:tab/>He nods and enters the room, the spirit flowing back through the door, the doorknob disappearing after it.</text:p>
      <text:p text:style-name="P6"><text:tab/>He looks into the room only to see it shift into a vision of rolling hills and plains, green grass spreading over all of it. He gazes around to see no other than himself, the breeze picking up slightly, carrying the smell of others along with it.</text:p>
      <text:p text:style-name="P6"><text:tab/>A dark shape appears at the apex on a large mountain, holding a billowing flag in one hand. It bellows at the top of its voice, bringing with it hordes upon hordes of dark beings lining the surrounding area. The Forgotten One gazes at all the faceless beings lining the hills with an overwhelming sensation of loneliness.</text:p>
      <text:p text:style-name="P6"><text:tab/>Another bellow from the being with the flag and the hordes cross the tops of the hills, their black presence filling the view as they charge towards their prey.</text:p>
      <text:p text:style-name="P4"><text:span text:style-name="T2"><text:tab/></text:span>No escape.<text:span text:style-name="T2"> The first thought he can truly remember thinking to himself in a long while.</text:span></text:p>
      <text:p text:style-name="P6"><text:tab/>A calmness suddenly envelops him as he accepts this and gazes at the enemy as it approaches. Suddenly his left paw, as though of its own command, rises palm upward. As it levels with <text:soft-page-break/>his chest a sword of gleaming white appears above it and the paw grasps it. With no apparent weight on the sword he makes a practice swing through the air, hearing a hissing as it whistles through it.</text:p>
      <text:p text:style-name="P6"><text:tab/>He turns to the being with the flag, and with uncharacteristic quickness, charges at it and slices it in half. The other beings then surround and begin attacking him, the sword moving swiftly, as though of its own awareness, protecting its master from danger all around. The sword jumps from his hand, continuing its mission without further effort of the wielder. The Forgotten One spins around, his fists glowing with white flame. His initial punch with the now glowing fists throwing one of the dark beings well over the large group.</text:p>
      <text:p text:style-name="P6"><text:tab/>The vision disappears as suddenly as it had appeared, leaving The Forgotten One in mid-swing. He lets the glowing energy in his hand disappear as the spirit flows through the door once more, its glowing eyes gazing at him.</text:p>
      <text:p text:style-name="P4"><text:span text:style-name="T2"><text:tab/></text:span>‘ACCEPTANCE OF THE REALITY OF FATE DOES NOT ALWAYS MEAN THE KNOWLEDGE OF WHAT ONE’S FATE TRULY IS.’<text:span text:style-name="T2"> The voice in his mind says.</text:span></text:p>
      <text:p text:style-name="P6"><text:tab/>The spirit motions for him to follow it. He watches the spirit flow through the door and into the hall, its wisp-like movements the only sound nearby. He opens the door and follows at its back, wondering where their next destination might be.</text:p>
      <text:p text:style-name="P6"><text:tab/>The spirit jerks to a halt, forcing The Forgotten One to skid to a halt behind him. It looks around momentarily, nods, and continues on. It suddenly jerks to the left, slides through a wall and disappears. The Forgotten One, in surprise, runs to the wall, touches it, and feels only cold stone under his paw.</text:p>
      <text:p text:style-name="P4"><text:span text:style-name="T2"><text:tab/>A voice in his mind speaks, ‘</text:span>CONTINUE DOWN THE HALL UNTIL YOU MEET A WALL. YOUR TEST WILL THEN BEGIN.’</text:p>
      <text:p text:style-name="P6"><text:tab/>He nods and continues down the hall, until he meets a ‘T’ intersection and he looks down the left hall. Seeing nothing he turns to look down the right hall, only to see a female with green scaly skin, large leopard-like spots, golden eyes, very long, very curly dark-green hair, and a long reptilian tail walking toward him with a look of great fear spread across her face. He looks at her, a memory of an emotion bubbling to the surface.</text:p>
      <text:p text:style-name="P6"><text:tab/>“Run! They are coming! Hurry!” She says.</text:p>
      <text:p text:style-name="P6"><text:tab/>He looks behind her to see strange beings of darkness, only truly visible from their movements, firing guns at her back, one finally striking her in the shoulder. This causes her to fall, sliding across the floor to stop at his feet.</text:p>
      <text:p text:style-name="P4"><text:span text:style-name="T2"><text:tab/>The voice then speaks within his mind, ‘</text:span>WHAT DO YOU DO WHEN YOU’RE POWERLESS? WHEN YOU ARE UNABLE TO HELP THOSE YOU CARE ABOUT, WHEN YOU CAN ONLY WATCH?’</text:p>
      <text:p text:style-name="P6"><text:soft-page-break/><text:tab/>He steps over her, placing his hands before him. The beams of energy simply pass through him as though he is not truly there. He watches as the female is decimated, shot by shot, her body being disfigured before him, her screams echoing down the hall.</text:p>
      <text:p text:style-name="P4"><text:span text:style-name="T2"><text:tab/>‘</text:span>WHAT DO YOU DO WHEN YOU’RE POWERLESS? WHEN YOU ARE UNABLE TO HELP THOSE YOU CARE ABOUT, WHEN YOU CAN ONLY WATCH?’<text:span text:style-name="T2"> It says again.</text:span></text:p>
      <text:p text:style-name="P4"><text:span text:style-name="T2"><text:tab/>‘</text:span>I…’<text:span text:style-name="T2"> The words fail him.</text:span></text:p>
      <text:p text:style-name="P4"><text:span text:style-name="T2"><text:tab/>‘</text:span>WHAT DO YOU DO?’</text:p>
      <text:p text:style-name="P4"><text:span text:style-name="T2"><text:tab/>‘</text:span>I don’t know.’</text:p>
      <text:p text:style-name="P4"><text:span text:style-name="T2"><text:tab/>‘</text:span>WRONG. YOU KNOW EXACTLY WHAT MUST BE DONE, YOU NEED ONLY DO IT.’</text:p>
      <text:p text:style-name="P6"><text:tab/>The girl before him continues to scream, her body slowly being annihilated before his eyes, tears coming to his eyes with helpless grief.</text:p>
      <text:p text:style-name="P4"><text:span text:style-name="T2"><text:tab/>‘</text:span>Wait! Stop this I beg of you!’</text:p>
      <text:p text:style-name="P4"><text:span text:style-name="T2"><text:tab/>‘</text:span>WHAT DO YOU WISH?’ <text:span text:style-name="T2">It says.</text:span></text:p>
      <text:p text:style-name="P4"><text:span text:style-name="T2"><text:tab/>‘</text:span>I wish for you to help her, please!’</text:p>
      <text:p text:style-name="P6"><text:tab/>Suddenly, from the left hall a bolt of lightning the size of a tree trunk fires across where The Forgotten One now kneels over the body of the badly disfigured furwomn. She raises her hand to him, then she disappears as though she where sand being blown away in the wind.</text:p>
      <text:p text:style-name="P6"><text:tab/>He stands and looks around, not understanding.</text:p>
      <text:p text:style-name="P4"><text:span text:style-name="T2"><text:tab/>‘</text:span>THERE ARE TIMES WHEN ONE MUST TRUST OTHERS, BECAUSE HE HIMSELF CAN DO NOTHING.’</text:p>
      <text:p text:style-name="P6"><text:tab/>He nods and notices the spirit flowing out of one of the walls and motioning for him to follow. He catches up to it, his mind going quiet once more. They continue down the hallway that once held the creatures of darkness. They enter a room off to the left and he closes the door. Then the spirit points to the floor and The Forgotten One sits. As he settles the spirit exits the room.</text:p>
      <text:p text:style-name="P4"><text:span text:style-name="T2"><text:tab/>The voice then enters his mind, saying, ‘</text:span>SEE THE TRUTH AND THE LIE, AND DECIDE NOW WHICH YOU ARE.’</text:p>
      <text:p text:style-name="P6"><text:tab/>He looks around the room, wondering what will come next. His thoughts then turned inwardly, his memories of the furwomn being horribly shot at while she lay on the floor. He shudders, then swiftly looks up as he sees a motion from the opposite side of the darkened room. He stands, noticing the other in the room doing the same. He walks over, seeing the other do the same. Then suddenly they’re face to face, only for him to realize that a mirror from floor to ceiling stands before him and he is gazing at himself. He turns away from the mirror, looking to find anything else in the room, and a paw is placed on his shoulder. He spins around, only to see the face in the mirror had changed, <text:soft-page-break/>from one of unconcern to malice. An evil grin sits upon the face as it crosses through the mirror and faces him. It swings a fist at him, his hand unconsciously crossing its path, deflecting it. Its right foot shoots toward his midsection, only for him to twist to the left, catch the leg with both hands and spin the mirror creature through the air and onto the floor. It swings its legs back then forward, its momentum throwing it back to a standing position. It begins throwing flurry after flurry of punches, The Forgotten One only able to deflect each fist in an effort to keep from getting hurt.</text:p>
      <text:p text:style-name="P19">The Forgotten One retreats, his eyes squinting at the mirror creature. He puts his hands to his sides, loosens his body and waits. The mirror creature gazes at him in surprise, then the evil grin crosses its face. It charges at him and thrusts a fist into his stomach, only for it to sink, as though through water, and stick. The mirror creature looks down in surprise. It pulls at its arm, in an effort to return its own hand to its possession. Then the arm slowly begins to sink, as though within the chest of The Forgotten One was a black hole. The mirror creature flows swiftly into The Forgotten One, a feeling of warmth igniting within him for only a moment before disappearing.</text:p>
      <text:p text:style-name="P4"><text:span text:style-name="T2"><text:tab/>The voice then speaks once more, ‘</text:span>ONLY WHEN ONE REALIZES THAT HE CANNOT BE GOOD WITHOUT EVIL DOES ONE TRULY KNOW THAT EVIL MUST BE FOUGHT INWARDLY FIRST BEFORE IT CAN BE DEFEATED OUTWARDLY.’</text:p>
      <text:p text:style-name="P6"><text:tab/>The Forgotten One nods, and the spirit flows through the door once more and stands before him, its empty cowl glaring at him as no eye truly could. Then, without warning, a clawed finger from under the robe flies out and through the skull of The Forgotten One, causing him to collapse.</text:p>
      <text:p text:style-name="P16"/>
      <text:p text:style-name="P7"/>
      <text:p text:style-name="P7"/>
      <text:p text:style-name="P7"/>
      <text:p text:style-name="P7"/>
      <text:p text:style-name="P10">Chapter 18</text:p>
      <text:p text:style-name="P12">The Time of Trouble</text:p>
      <text:p text:style-name="P12"/>
      <text:p text:style-name="P8"/>
      <text:p text:style-name="P7"/>
      <text:p text:style-name="P7"/>
      <text:p text:style-name="P6"/>
      <text:p text:style-name="P6"><text:tab/>As the world around me finally comes into focus, I find myself sitting in darkness once more. The memories of what had happened begin rushing through me in a torrent, threatening to throw my soul to the wind.</text:p>
      <text:p text:style-name="P6"><text:tab/>I cry. The tears sting my eyes as they fall to the metallic floor under me, the sight of Umino being torn apart by the laser bullets of the dark creatures haunting me wherever I look. Real or not, the truth was there. My heart is pounding in my chest at the thought of her, and my hands wishing to brush through her hair. A mysterious tingling sensation begins within me, spreading through me until every part of me tingles. I notice it only a moment before Umino’s disfigured face once again haunts me. Then I push off of the ground, the tingling sensation suddenly turning into a jolt of power, causing me to soar into the air, and in the darkness to lose sight of the ground, my sense of up and down suddenly gone, only to see the ground rush up to meet me and knock the wind out of my chest.</text:p>
      <text:p text:style-name="P6"><text:tab/>As I lay there a light ignites overhead and shines in a bright circle around me. A figure steps out of the darkness outside the circle of light and approaches. I sit up, catching my breath and see that it is Kirisum, dressed in a dark cloak with the hood down and gazing down at me with a lop-sided smile.</text:p>
      <text:p text:style-name="P6"><text:tab/>“How do you feel?”</text:p>
      <text:p text:style-name="P6"><text:tab/>I look at him and cringe, rubbing my side, “Horrible. I saw…”</text:p>
      <text:p text:style-name="P6"><text:tab/>He interrupts, “What you see is your business and yours alone. Others are not meant to hear what has happened to you in your tests.”</text:p>
      <text:p text:style-name="P6"><text:tab/>I look out into the darkness, “Where am I?”</text:p>
      <text:p text:style-name="P6"><text:tab/>He motions to the darkness, “This, is the Hall of the Cybersoul.”</text:p>
      <text:p text:style-name="P6"><text:tab/>“Cybersoul?”</text:p>
      <text:p text:style-name="P6"><text:soft-page-break/><text:tab/>He nods, “It is here that the true power of our universe is manifested. An organic and technological combination. In some cultures what we see here would be considered magic, not technology. But here, the two are indiscernible. I’ll give you an example. Lift your sleeve and feel around on your arm.”</text:p>
      <text:p text:style-name="P6"><text:tab/>I comply. As I feel around on my arm I suddenly feel something under my skin, something in the shape of a small disc. I look at him with questioning eyes.</text:p>
      <text:p text:style-name="P6"><text:tab/>He chuckles, “I’m sure you have heard stories of magic and tales of fantasy at some point right?”</text:p>
      <text:p text:style-name="P6"><text:tab/>I nod.</text:p>
      <text:p text:style-name="P6"><text:tab/>“It has been said that stories have some basis in truth, well here is the truth. Technology is the magic, but only living organisms can control it. Those implants under your skin are conduits to that power. How much power you can truly control remains to be seen.”</text:p>
      <text:p text:style-name="P6"><text:tab/>A sudden flash of memory about glowing fists crosses my mind and I nod, “I believe you, but why me?”</text:p>
      <text:p text:style-name="P6"><text:tab/>Kirisum shrugs, “No idea, my friend, no idea. The Cybersoul never explains itself unless it has a need to.”</text:p>
      <text:p text:style-name="P6"><text:tab/>“Do you have these implants?”</text:p>
      <text:p text:style-name="P6"><text:tab/>He shakes his head, “Unfortunately no. I am but a stranger here, meant only to take you wherever you think you need to go.”</text:p>
      <text:p text:style-name="P6"><text:tab/>As a flash of memory of Khobal in my body laughing saying that Saffron is dead crosses my mind, anger wells up within me and I look at Kirisum.</text:p>
      <text:p text:style-name="P6"><text:tab/>“No, you can do what you want, but this is my responsibility.”</text:p>
      <text:p text:style-name="P6"><text:tab/>He looks at me in surprise, “How do you expect to get where your going without me?”</text:p>
      <text:p text:style-name="P6"><text:tab/>“Like this.”</text:p>
      <text:p text:style-name="P19">I motion with my paw and a sensation of warmth flows through me and out, causing the purple vortex to form before me. Kirisum blanches momentarily then looks at me in awe.</text:p>
      <text:p text:style-name="P19">“Do you have any idea what could have happened to you had you done that incorrectly!?” He screams.</text:p>
      <text:p text:style-name="P19">“No, and I don’t want to hear it. This time, I have the power to stop Khobal myself.”</text:p>
      <text:p text:style-name="P19">“Your going to get yourself killed.”</text:p>
      <text:p text:style-name="P19">“That may be true, but I won’t let anyone else die in my place again.”</text:p>
      <text:p text:style-name="P19">Kirisum gazes at me for a long moment, then nods.</text:p>
      <text:p text:style-name="P19">I jump through the vortex, the colors of it showering past me as I travel through it. Then, almost as soon as I had walked in, I walk out and onto the cargo bay of the STELLEDORO. I look down at my clothes, realizing I’m still in my brown robe. I make a motion with my paw, the warmth within me rushing out again and <text:soft-page-break/>causing the robe to shift and change into a pair of baggy brown jeans and also causing a black hat with a golden dragon in flight to appear in my other paw. I slide the hat on, turning it backwards, only now noticing that my hair is unusually long, about to my shoulders. A thought hits me and I place a finger from each paw onto my temples, concentrate until the warmth spreads through me and I speak, throwing my thoughts out.</text:p>
      <text:p text:style-name="P18"><text:span text:style-name="T2"><text:tab/>‘</text:span>Mint.’<text:span text:style-name="T2"> I feel a sudden jolt of surprise and awe run through the mind of Mint as I feel her looking around to see what or who had called her.</text:span></text:p>
      <text:p text:style-name="P18"><text:span text:style-name="T2"><text:tab/>‘</text:span>Mint.’</text:p>
      <text:p text:style-name="P18"><text:span text:style-name="T2"><text:tab/>I feel her close her eyes and say, ‘</text:span>Yes god?’</text:p>
      <text:p text:style-name="P18"><text:span text:style-name="T2"><text:tab/>I break the connection suddenly, trying with failing effort not to laugh out loud. As I get my concentration back I reconnect and say, ‘</text:span>Mint its me, Kantro.’</text:p>
      <text:p text:style-name="P18"><text:span text:style-name="T2">A sudden wash of hate, anguish, confusion, and… jealousy? Flow from the mind of Mint as she answers, ‘</text:span>What do you want, you fiend!?’</text:p>
      <text:p text:style-name="P18"><text:span text:style-name="T2">‘</text:span>Is Saffron…?’</text:p>
      <text:p text:style-name="P18">‘Dead? No, but he’s close, get out of my head right now! You hurt him and if I ever see you I’m going to kill you!’</text:p>
      <text:p text:style-name="P18"><text:span text:style-name="T2">‘</text:span>I’m in the cargo bay Mint. Come see me, I have a lot of things to explain.’</text:p>
      <text:p text:style-name="P18">‘You’re WHERE? That’s it, I’m coming down!’</text:p>
      <text:p text:style-name="P19">I break the connection and wait, pulling my thoughts together on what to say, when suddenly a wave of exhaustion goes through me, nearly pulling me to my knees before passing like a summer rain.</text:p>
      <text:p text:style-name="P18">Now that’s interesting.</text:p>
      <text:p text:style-name="P19">As I pull myself back to my full height I see the door bang open and Mint walking with determination straight towards me. As she gets within a couple feet, she pulls a gun from a holster at her hip, aims at me, and fires. My hand whips up and the warmth surrounds me, forming a shield which causes the bullet to bounce away harmlessly.</text:p>
      <text:p text:style-name="P19">Before she can get another shot off I flick my wrist, causing the gun to fly from her hand and into the darkness of one side of the cargo bay. Her jaw drops as she looks at her hand where the gun used to be. Then, quick as a whip she pulls out a long bladed knife and charges at me. I flick the warmth around her and lift her and inch or so off the ground and leave her there. She floats there, the dagger in her hand whiffing at the air, hoping to cut whatever it is that holds her.</text:p>
      <text:p text:style-name="P19">“Stop that.”</text:p>
      <text:p text:style-name="P19">“No! Saffron is on the brink of death and I’ll send you to the grave first!”</text:p>
      <text:p text:style-name="P19">“I didn’t do it.”</text:p>
      <text:p text:style-name="P19"><text:soft-page-break/>“How can you say that!? I was standing right there when you stuck the poisoned needle into him!” She begins to writhe again.</text:p>
      <text:p text:style-name="P19">“I said stop that.”</text:p>
      <text:p text:style-name="P19">“Why, does it hurt?”</text:p>
      <text:p text:style-name="P19">“No you’re just tiring yourself for no reason.”</text:p>
      <text:p text:style-name="P19">“I’ll do what I like! Now release me so I can kill you!”</text:p>
      <text:p text:style-name="P19">“Tempting, but I think I’ll pass. Where’s Saffron?”</text:p>
      <text:p text:style-name="P19">“I’ll never tell you! You’re just here to finish the job you scum.”</text:p>
      <text:p text:style-name="P19">That last one stings a little but I ignore it as I close off the warmth around her, suddenly realizing that it doesn’t dissipate afterwards. I look at her a moment, hanging in the air the way she is. I chuckle, then say, “Well if your going to make this hard on me we’ll do it the hard way.”</text:p>
      <text:p text:style-name="P19">I open my paw, feeling the warmth creeping through it, then the paw becomes like that of the claws of the shadow spirit from the Hall of the Cybersoul. I slide a single claw through Mints skull, careful to hold off her knife with my other paw. A flash of memories and emotions pass through me as though I truly am experiencing each and every one, when suddenly I feel one single emotion, one that totally shocks me to the bone. A feeling not only of betrayal, but of lost love. I gaze into Mint’s eyes then, seeing tears run down her face, her ears drooping slightly as I realize she is also experiencing the emotions all over again. I slide my dark claw out and move back.</text:p>
      <text:p text:style-name="P19">“Oh, Mint, you never told me. Why?”</text:p>
      <text:p text:style-name="P19">Her eyes now freely shedding tears, she says, “I couldn’t. I just couldn’t tell you on account of Umino. She had already told me she had fallen for you. What happened to you Kantro, that you would hurt Saffron like that?”</text:p>
      <text:p text:style-name="P19">“If I told you now you’d think I was lying.”</text:p>
      <text:p text:style-name="P19">“I… I’ll believe anything you want me to believe Kan-kan.”</text:p>
      <text:p text:style-name="P19">I suddenly realize why she always calls me that. A small smile creeps across my face.</text:p>
      <text:p text:style-name="P19">“I want you to believe me when I say that there is someone else out there for you Mint. Someone who I think you would like, but it all depends on you. I also want you to believe that I would never hurt Saffron.”</text:p>
      <text:p text:style-name="P19">“But you did. Why? Why did you?”</text:p>
      <text:p text:style-name="P19">“I didn’t and I did. But the one who truly did it was Khobal.”</text:p>
      <text:p text:style-name="P19">A look of confusion plays across her face as she looks at me, “I don’t understand.”</text:p>
      <text:p text:style-name="P19">“He possessed my body Mint. That day we found the debris of that ship floating out in space, I had interfaced with the computer directly by way of the interface cord, only to find out <text:soft-page-break/>that it was a trap set by Khobal to hold me inside the information database of the ship while he stole my body.”</text:p>
      <text:p text:style-name="P19">She looks at the floor, still floating a few inches above it, “Come to think of it, you did seem kind of different after that. But how did you get your body back?”</text:p>
      <text:p text:style-name="P19">I shrug, “I guess you could call it an act of fate. Kirisum had found me and had pulled me out of the data stream into a host robot.”</text:p>
      <text:p text:style-name="P19">I began reviewing everything from beginning to end, hoping beyond hope that she would believe me. She asked a few questions and I did my best to answer.</text:p>
      <text:p text:style-name="P19">“Then this little ordeal we’re in now is what happened after I opened the vortex.” Finally at the end of my oratory I lean slightly and watch her put all the pieces together in her mind.</text:p>
      <text:p text:style-name="P19">“I don’t believe this.”</text:p>
      <text:p text:style-name="P19">“See? I told you so.”</text:p>
      <text:p text:style-name="P19">She turns red then sheaths her dagger, “Put me down Kan-kan.”</text:p>
      <text:p text:style-name="P19">I nod and warily put her down, hoping she won’t go for my throat. Instead she walks up to me and wraps her arms around my neck so quickly that I have no time to react. She bursts into another round of tears, her crying muffled in my shirt.</text:p>
      <text:p text:style-name="P19">“Mint, where is she?”</text:p>
      <text:p text:style-name="P19">Mint steps back and looks up at me, wiping the tears from her eyes, “She’s in her room. She hasn’t come out in a long time. Since you left actually. Which was about three weeks ago.”</text:p>
      <text:p text:style-name="P19">“Three weeks? Has she eaten?”</text:p>
      <text:p text:style-name="P19">She nods, “She would only eat inside her room though.”</text:p>
      <text:p text:style-name="P19">I nod, “I have to go to her Mint. She needs me.”</text:p>
      <text:p text:style-name="P19">Mint turns to look at one of the bay walls, “Go on.”</text:p>
      <text:p text:style-name="P19">“Thank you.”</text:p>
      <text:p text:style-name="P19">I run through the halls, up a few steps to the Medical Room, and notice that no one else is around. I walk up to the door and raise my hand to knock, then a thought strikes me, almost causing me to laugh aloud. I place my fingers to my temples again, allowing the warmth to build up inside me and I connect to Umino’s mind.</text:p>
      <text:p text:style-name="P18">Honey, I’m home.<text:span text:style-name="T2"> A sudden wave of doubt shoots through the connection, then an overwhelming wave of love and relief. I feel her get up and rush to the door, see her fling it open and grasp me around the neck as I lower my fingers from my temples.</text:span></text:p>
      <text:p text:style-name="P19">“It’s good to be home.”</text:p>
      <text:p text:style-name="P19">All I hear is her crying into my shirt. Since when did my shirt end up being every furwomn’s hanky?</text:p>
      <text:p text:style-name="P19">“It’s you. I know it this time. I can feel it. There was something else about you that wasn’t there after you came back <text:soft-page-break/>from that awful ship. Wherever you lost it, you got it back and now you’re the furmn that I know and love.”</text:p>
      <text:p text:style-name="P19">I smile down at her, then I remember Mint’s emotions and frown.</text:p>
      <text:p text:style-name="P19">“What? What is it?”</text:p>
      <text:p text:style-name="P19">I remember Khobal, “Something I have to do. I’ll be back as soon as possible my dearest. Then we can get on with our lives.”</text:p>
      <text:p text:style-name="P19">She looks up at me then shakes her head, “No. Not this time Kantro Giyujin. You are never going to get rid of me. Never.”</text:p>
      <text:p text:style-name="P19">I gaze down at her, feeling the determination in her, and I nod.</text:p>
      <text:p text:style-name="P19">“I plan to take on the TALON’s Crew, but more importantly I plan on taking out Khobal himself.”</text:p>
      <text:p text:style-name="P19">She leans back a little, looking into my eyes, “But Khobal is just an AI. How do you plan on that?”</text:p>
      <text:p text:style-name="P19">I shake my head, “He is no longer just an AI. He has a body, but worse yet, a body twice as strong and twice as fast as mine. I may die today Umino.”</text:p>
      <text:p text:style-name="P19">She scowls at me, “Not if I have anything to say about it.”</text:p>
      <text:p text:style-name="P19">I nod, then flick my wrist, causing the warmth to form the vortex and I grab her and jump through. As we land on the other side Umino looks around in awe, then looks back at the disappearing vortex.</text:p>
      <text:p text:style-name="P19">“Stay with me Umino, this is dangerous territory.”</text:p>
      <text:p text:style-name="P19">She nods, “I wish I had thought to bring a weapon.”</text:p>
      <text:p text:style-name="P19">I pull her against the wall and look around the corner as feet scuffle across the metallic flooring of the TALON. I flick my wrist and the person flies against the nearest wall, their head rebounding several times before they slide down in silence. I creep over with Umino in paw and grab a gun out of a holster, handing it to her, “How’s this?”</text:p>
      <text:p text:style-name="P19">She giggles slightly, “Why thank you sir.”</text:p>
      <text:p text:style-name="P19">I roll my eyes, when suddenly a roar sounds behind me and a blurring brownish thing flies and collides with me at my abdomen, throwing me through the air and flattening me against a wall.</text:p>
      <text:p text:style-name="P19">“Good thing I thought to check and see what Jahva was doing or I wouldn’t have found you here, old friend.” The voice, metallic sounding, mockingly says.</text:p>
      <text:p text:style-name="P19">I cough a spurt of blood from my mouth and wipe it away.</text:p>
      <text:p text:style-name="P19">“I don’t know, I kind of thought it would have been more climactic. Like a dual to the death or something.”</text:p>
      <text:p text:style-name="P19">Khobal laughs, “Oh don’t be silly, puny furmn. You will get nothing but your own death this day.”</text:p>
      <text:p text:style-name="P19">Khobal thrust a blurring fist into my abdomen, causing me to spit up another spurt of blood. For some reason, the warmth wasn’t coming to me. I am unable to summon it. Umino slides a lasersabre between Khobals feline legs towards me and I grasp it. <text:soft-page-break/>Khobal whirls around and backhands Umino across the face, throwing her against a wall, a choking sound suddenly emenating from her throat. In a rage I pounce from my lying point at Khobal’s back, only to see him blur around and thrust a robotic finger straight through my shoulder. In utter despair I realize how much Khobal has grown accustomed to his new body. The warmth, of its own volition, suddenly shoots from my hand toward Umino, causing a vortex to open under her. She falls through it, the destination I can only hope is the STELLEDORO. I look at Khobal and sigh, the pain in my shoulder so painful that it has almost gotten to the point of total numbness, as though it had a sudden case of frostbite.</text:p>
      <text:p text:style-name="P19">“So Khobal, what will happen now?”</text:p>
      <text:p text:style-name="P19">He laughs, “You my friend are going out the nearest airlock.”</text:p>
      <text:p text:style-name="P19">He begins running, so fast in fact that the hallway itself blurs around us. With his fingers still thrust through my shoulder he stops at an emergency airlock and grins.</text:p>
      <text:p text:style-name="P19">“Any last words boyo?” He laughs.</text:p>
      <text:p text:style-name="P19">“Only one.”</text:p>
      <text:p text:style-name="P19">Khobal laughs and opens the airlock, throwing me out before I can get the word out, the warmth immediately surrounds me, giving me a bubble of oxygen to breath in as I gaze back. The warmth within me begins to grow, turning from warmth to a fire, to an inner flame so hot, that my body feels about to explode.</text:p>
      <text:p text:style-name="P19">“So what was that last word dead fool?” Khobal’s mechanical voice spouts before laughing at the opening in the airlock.</text:p>
      <text:p text:style-name="P19">I place my fingers to my temples and connect to Khobal’s organic brain.</text:p>
      <text:p text:style-name="P18">‘The word, was DIE.’</text:p>
      <text:p text:style-name="P19">And with that, I released the connection to see stark fear and awe on Khobal’s face before unleashing my inner fire. The energy I had built up had created a force so great that when released, it became visible to the naked eye. A beam of white-hot fire shot from my chest, impacted with the TALON, and in moments annihilated it from sight. I could only smile as I gazed at the space where the ship had once been, finally feeling that I had done something right without getting knocked out this time, only to realize that I have found myself in an even worse predicament. I look around in the empty space, realizing that I no longer had anywhere to go and the field around me can only last so long before it will cut out on me.</text:p>
      <text:p text:style-name="P16"/>
      <text:p text:style-name="P7"/>
      <text:p text:style-name="P7"/>
      <text:p text:style-name="P7"/>
      <text:p text:style-name="P7"/>
      <text:p text:style-name="P10">Chapter 19</text:p>
      <text:p text:style-name="P12">A change in tune</text:p>
      <text:p text:style-name="P12"/>
      <text:p text:style-name="P12"/>
      <text:p text:style-name="P8"/>
      <text:p text:style-name="P7"/>
      <text:p text:style-name="P7"/>
      <text:p text:style-name="P6"><text:tab/>I drifted for what seemed like a while, until I realized that I could make the vortex and simply take myself back to the STELLEDORO. I felt the warmth flowing through me grow stronger and I lifted my hand and saw the vortex open, but this time, the vortex shifted, and I knew something was wrong. I screamed as I felt my body being jerked violently into the vortex, and prayed that I would be alright.</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Courier New" svg:font-family="'Courier New'" style:font-family-generic="modern"/>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GB" style:letter-kerning="true" style:font-name-asian="NSimSun" style:font-size-asian="10.5pt" style:language-asian="zh" style:country-asian="CN"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loext:opacity="0%" style:font-name="Liberation Serif" fo:font-size="12pt" fo:language="en" fo:country="GB" style:font-name-asian="NSimSun" style:font-size-asian="10.5pt" style:language-asian="zh" style:country-asian="CN" style:font-name-complex="Ari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fo:color="#000000" loext:opacity="100%" style:font-name="Courier New" fo:font-family="'Courier New'" style:font-family-generic="modern" fo:font-size="12pt" fo:language="en" fo:country="US" style:font-name-asian="Times New Roman" style:font-family-asian="'Times New Roman'" style:font-family-generic-asian="roman" style:font-pitch-asian="variable" style:font-size-asian="12pt" style:font-name-complex="Courier New" style:font-family-complex="'Courier New'" style:font-family-generic-complex="modern" style:font-size-complex="12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text-properties fo:font-style="italic" style:font-style-asian="italic" style:font-style-complex="italic"/>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Heading_20_1" style:display-name="Heading 1" style:family="paragraph" style:parent-style-name="Standard" style:next-style-name="Standard" style:default-outline-level="1" style:class="text">
      <style:paragraph-properties fo:text-align="center" style:justify-single-word="false" fo:keep-with-next="always"/>
      <style:text-properties fo:font-size="24pt" fo:font-weight="bold" style:font-size-asian="24pt" style:font-weight-asian="bold" style:font-weight-complex="bold"/>
    </style:style>
    <style:style style:name="Heading_20_2" style:display-name="Heading 2" style:family="paragraph" style:parent-style-name="Standard" style:next-style-name="Standard" style:default-outline-level="2" style:class="text">
      <style:paragraph-properties fo:text-align="center" style:justify-single-word="false" fo:keep-with-next="always"/>
      <style:text-properties fo:font-size="16pt" style:text-underline-style="solid" style:text-underline-width="auto" style:text-underline-color="font-color" fo:font-weight="bold" style:font-size-asian="16pt" style:font-weight-asian="bold" style:font-weight-complex="bold"/>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59cm" fo:page-height="27.94cm" style:num-format="1" style:print-orientation="portrait" fo:margin-top="2.54cm" fo:margin-bottom="2.54cm" fo:margin-left="2.54cm" fo:margin-right="2.54cm" style:writing-mode="lr-tb" style:layout-grid-color="#c0c0c0" style:layout-grid-lines="36"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Chapter 1</dc:title>
    <meta:initial-creator>John D. White</meta:initial-creator>
    <meta:creation-date>2001-09-14T03:57:00</meta:creation-date>
    <dc:creator>H.R.WHITE</dc:creator>
    <dc:date>2002-06-09T03:15:00</dc:date>
    <meta:editing-cycles>18</meta:editing-cycles>
    <meta:editing-duration>PT14H28M</meta:editing-duration>
    <meta:document-statistic meta:table-count="0" meta:image-count="0" meta:object-count="0" meta:page-count="78" meta:paragraph-count="830" meta:word-count="31802" meta:character-count="164943" meta:non-whitespace-character-count="133358"/>
    <meta:generator>LibreOffice/7.1.1.2$Windows_X86_64 LibreOffice_project/fe0b08f4af1bacafe4c7ecc87ce55bb426164676</meta:generator>
  </office:meta>
</office:document-meta>
</file>