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ing" style:master-page-name="Standard">
      <style:paragraph-properties style:page-number="auto"/>
    </style:style>
    <style:style style:name="P2" style:family="paragraph" style:parent-style-name="Standard">
      <style:paragraph-properties fo:margin-left="0cm" fo:margin-right="0cm" fo:text-indent="1.27cm" style:auto-text-inden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logue</text:p>
      <text:p text:style-name="Subtitle">The other universe</text:p>
      <text:p text:style-name="Standard"/>
      <text:p text:style-name="Standard"/>
      <text:p text:style-name="Standard"/>
      <text:p text:style-name="Standard"/>
      <text:p text:style-name="Standard"/>
      <text:p text:style-name="Standard"><text:tab/>There is one question that haunts people. ‘Is there another universe out there? Is there a universe out there that is unreachable by us?’ To tell the truth, there is such a place. It has no name of its own and, the people here ask the same questions that the people from our universe do, but even they do not know the answer. This place is as beautiful and even as brutal as our own. Though the people and the technology are a different matter all together. The people have called themselves Furnm. They, as we do, call themselves people. They are what we would see as a human and animal hybrid. Anything from an anteater to a zebra in our animal kingdom would be a bipedal opposable thumbed furzn (as in fur person) in their universe, though strangely enough each species began on a totally different planet of their own. Even though this is true, they still have even OUR animal kingdom in their universe, and even more amazing is that each planet holds the same animal kingdom as the next, some only having a few known variants that we ourselves have not seen. They are called Natra (pronounced Nah-t-rah), to them meaning ‘from nature’. It never even enters their mind that the Natra might resemble one of them, however, as the people do not see themselves as we would see them.</text:p>
      <text:p text:style-name="Standard"><text:tab/>Then there is the technology. While our universe has only Internet and cellular phones, theirs has advanced far beyond this into the realm of inter-galactic travel. The first planet to discover this system of travel was the planet Feddit, home of ferret kind.</text:p>
      <text:p text:style-name="P2">The people of planet Feddit at that stage were a combination of specific tribes. These tribes, unlike the tribes as we have known, became tribes to allow themselves freedom to focus on one specific task set to each. The first was Feendat. The true warrior tribe which handled all military matters, though not too many arose because of the peace which had so long been a part of Feddit. The second was Sceenlah. This tribe was set towards scientific progression and that alone. The third was Eckonos. The Eckonos were to be the keepers of the economic and ecologic system between all the first three tribes. The last, and to all other tribes the least, was Oucnisost. These were the outlaws, though being called outlaws did not necessarily mean they would not be welcomed. The Oucnisost were there to be the all-around <text:soft-page-break/>tribe. This tribe is where those who could not decide which task suited them could go to freely experiment with any and even all tasks. But the tribe that made everything that this universe truly has now possible is the Sceenlah. While this planet was organized, all other planets were far behind, and while they advanced, other planets stayed in their monotony. Granted, other planets DID form governments and some even eventually gained a lower technical level of flight and communication, none of these ever truly compared to Feddits advanced technology. The most fortunate of all of this was the fact that Feddit was a truly peaceful planet. For after their space travel became galactic travel, they happily spread their technology, though slowly to those planets without much to begin with, until finally all planets could now communicate with each other and travel to distant galaxies and stars. The only sad thing is that the people of Feddit never took credit for their abundance of technology. They spread their knowledge in the greatest of secrecy, hoping that none, not even future generations of their own kind would ever credit them with this. So the rise of technology and how it started became lost in times long past. Though the beginners of technology were never revealed, the technology began to grow at astronomical proportions once it had become wide spread enough. And as the old saying goes, “Power corrupts and absolute power corrupts absolutely,” So the planets of this universe battled for dominance. The planets of Feedine, the planet of Felines, and Roukine the planet of Mice and Rodents, defended themselves when Doshma, the planet of Canines made an assault on the two home worlds, while the other planets remained in a neutral state at the beginning. The war itself dragged on in a stalemate for five years before the planets of Emdeen, the planet of Equines, and Feddit decided to join the war. Though with Feddit joining on the side of both Moukine and Feedine, and Emdeen joining that of Doshma it seemed like, though the three planetary forces of Feddit, Moukine, and Feedine against only the two forces, both Emdeen and Doshma, that the losing side was the three. It was around about the last three months before the recorded ending of the war that the forces of the three planets were nearing their depletion of forces that a message was sent to the Feddit tribe of Feendat that a new ally had joined the war on their side. The planetary forces of Ameeg, home of the honorable Avians had decided that it was time to stop being neutral and drive back the Doshman and Emdeen hordes. The Avians, led by Colonel Kenbash Falconne, and being the ones better equipped for flight than any other people, they, naturally, had the advantage of many more years of flight than any other peoples. Once they had joined the war, everything made a turn around. The Equine and Canine forces could no longer stand up against the combined four planetary <text:soft-page-break/>forces and surrendered their forces a few days after the start of the tenth year of the war.</text:p>
      <text:p text:style-name="P2">It was decided not long after the release of the Canines and Equines back into society that a sort of galactic protectorate be formed, to police the known universe for signs of trouble and to stay any large grouping of forces in one place. This protectorate was newly named The Galactic Militia. The space stations created to allow the TGM to recruit and form their protectorate still operate to this very day and are now very much the central nervous system to almost all of the inter-galactic economy. No longer do the planets separate their races. Eventually even the Canines and Equines began to mix with the other races until an almost universal peace had been established.</text:p>
      <text:p text:style-name="P2">As it has been said, though, by many a furzn, “Almost doesn’t count.” There are always people looking out for themselves without a care for those who get hurt in the process, and TGM cannot always be there to stop such things. And with that, pirates began to emerge from the shadows to form groups of their own, somehow, though not always, finding ways around or even through TGM until TGM began to become almost useless when it came to holding off pirate raids. Private owners became targets for many of those raids, which made TGM very unhappy from all the angry citizens who would never fail to call in and report the incidents. Then suddenly the pirates began to stop appearing. They would disappear after a raid, but never emerge again. It was the guess of TGM that the pirates had become so rich that they no longer bothered any more. Though slightly true in the fact that most pirates became normal every day furzns, most still remained. Those that still remained formed a higher code to follow in their dealings with their prey, a code not unlike that of the mafia of our world. They became, businesslike in their piracy, making millions in the way of ‘insurance’, making their once ‘prey’ become ‘clients’, though only a few truly followed this way. Through the eyes and thoughts of one Kantro Giyujin, we will see what happens to those who follow that co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Courier New" fo:font-family="'Courier New'" style:font-family-generic="modern" fo:font-size="12pt" fo:language="en" fo:country="US"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ubtitle" style:family="paragraph" style:parent-style-name="Standard" style:next-style-name="Text_20_body" style:class="chapter">
      <style:paragraph-properties fo:text-align="center" style:justify-single-word="false"/>
      <style:text-properties fo:font-size="16pt" style:text-underline-style="solid" style:text-underline-width="auto" style:text-underline-color="font-color" fo:font-weight="bold" style:font-size-asian="16pt" style:font-weight-asian="bold"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rologue</dc:title>
    <meta:initial-creator>H.R.WHITE</meta:initial-creator>
    <meta:creation-date>2001-09-14T04:06:00</meta:creation-date>
    <dc:creator>H.R.WHITE</dc:creator>
    <dc:date>2001-09-14T04:06:00</dc:date>
    <meta:editing-cycles>2</meta:editing-cycles>
    <meta:document-statistic meta:table-count="0" meta:image-count="0" meta:object-count="0" meta:page-count="3" meta:paragraph-count="7" meta:word-count="1308" meta:character-count="7495" meta:non-whitespace-character-count="6192"/>
    <meta:generator>LibreOffice/7.1.1.2$Windows_X86_64 LibreOffice_project/fe0b08f4af1bacafe4c7ecc87ce55bb426164676</meta:generator>
  </office:meta>
</office:document-meta>
</file>