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fo:font-size="9pt" style:font-size-asian="9pt" style:font-size-complex="9pt"/>
    </style:style>
    <style:style style:name="P3" style:family="paragraph" style:parent-style-name="Standard">
      <style:paragraph-properties fo:text-align="center" style:justify-single-word="false" fo:orphans="0" fo:widows="0" style:text-autospace="none"/>
      <style:text-properties fo:font-size="9pt" style:font-size-asian="9pt" style:font-size-complex="9pt"/>
    </style:style>
    <style:style style:name="P4" style:family="paragraph" style:parent-style-name="Standard">
      <style:paragraph-properties fo:orphans="0" fo:widows="0" style:text-autospace="none"/>
      <style:text-properties fo:font-size="9pt" fo:font-style="italic" style:font-size-asian="9pt" style:font-style-asian="italic" style:font-size-complex="9pt" style:font-style-complex="italic"/>
    </style:style>
    <style:style style:name="P5" style:family="paragraph" style:parent-style-name="Standard">
      <style:paragraph-properties fo:orphans="0" fo:widows="0" style:text-autospace="none">
        <style:tab-stops>
          <style:tab-stop style:position="7.62cm" style:type="center"/>
          <style:tab-stop style:position="15.24cm" style:type="right"/>
        </style:tab-stops>
      </style:paragraph-properties>
      <style:text-properties fo:font-size="10pt" style:font-size-asian="10pt"/>
    </style:style>
    <style:style style:name="T1" style:family="text">
      <style:text-properties fo:font-style="italic" style:font-style-asian="italic" style:font-style-complex="italic"/>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story is incomplete. My working title for it (so far) is “Ad Astra.” It is a furry variant on a story that I have been working on since ‘95.</text:p>
      <text:p text:style-name="P2"/>
      <text:p text:style-name="P2">This story is © Kayla A. “Qit el-Remel” Green, with credit where it’s due to F. Douglas Wall. <text:s/>I have hardcopies of it on file. Don’t even think about stealing, altering, or otherwise screwing with it, or I will hunt you down. Get the picture?</text:p>
      <text:p text:style-name="P4"/>
      <text:p text:style-name="P4"><text:tab/>He was exhausted, but he knew that he had to keep going. His former allies were close on his trail; were they to catch up to him, he would not survive the encounter. Disloyalty was not smiled upon in the organization. </text:p>
      <text:p text:style-name="P4"><text:tab/>Too many elements to keep track of--the rapidly decreasing distance of his pursuers, the number of lives hanging on his every action. In his haste, it seemed all too reasonable that something would be forgotten, lost track of. Something small, perhaps, but possibly something important. His mind was working too fast to be sure.</text:p>
      <text:p text:style-name="P4"><text:tab/>He almost welcomed the sharp pain at the back of his skull when it happened, signaling the end. No more hiding, no more running, no more fear...no more anything.</text:p>
      <text:p text:style-name="P4"><text:tab/>He was already dead by the time his pursuers reached him. They searched the body, but were none the wiser for it.</text:p>
      <text:p text:style-name="P4"/>
      <text:p text:style-name="P4"><text:tab/>The young cat walks slowly down the street, amusing herself by kicking an empty soda can. She's about a meter and a half in height, perhaps 45 kilos in weight. Cream fur shades to dark gray at the extremities, striped with milk-chocolate brown, as is a wild mane of slaty curls; her tail and huge, wide-spreading ears are tipped in near-black. </text:p>
      <text:p text:style-name="P4"><text:tab/>She's bored and stressed at the same time. It hasn't been a good week for her. But now her cobalt-flecked gray-gold eyes catch the glint of an unfamiliar item.</text:p>
      <text:p text:style-name="P4"><text:tab/>Something lost becomes something found.</text:p>
      <text:p text:style-name="P4"/>
      <text:p text:style-name="P3">*</text:p>
      <text:p text:style-name="P2"/>
      <text:p text:style-name="P2"><text:tab/>My name is Dorian Rapaport, and I'm a recovering drug addict.</text:p>
      <text:p text:style-name="P2"><text:tab/>Not really, but now that I've got your attention, I'll tell my story. And what a story it is.</text:p>
      <text:p text:style-name="P2"><text:tab/>When it all started, my friends and I were just ordinary, middle-class Generation X-ers, living in suburbia somewhere on the west coast. We had no clue as to what was going on outside our little world. None of us were ready for it, but I don't think any of us really regret our experience.</text:p>
      <text:p text:style-name="P2"/>
      <text:p text:style-name="P2"><text:tab/>It all began when I found a very interesting six-sided die--the color of hematite, made out of some sort of metal. The symbols on it, rather than being the usual dots or numbers, were a bizarre jumble of lines and arches, and rendered in something that looked like mother-of-pearl. Someone had just thrown it out--or so I thought, since I found it lying neglected in a storm drain. </text:p>
      <text:p text:style-name="P2"><text:tab/>It was such an interesting item, and I hated to see it go to waste. So I picked it up, wiped it clean with a piece of tissue paper, and put it in my jacket pocket.</text:p>
      <text:p text:style-name="P2"><text:tab/>I was en route to The Sanctuary, a local hangout. It’s an amalgam of ice cream parlor, coffeehouse, and video arcade; it also happens to be the unofficial community center/singles bar for every freak in town between the ages of fourteen and twenty- something. Needless to say, my friends and I were among the freaks.</text:p>
      <text:p text:style-name="P2"><text:tab/>The door was sheltered by a cheap plaster arch façade; walking through it was like walking into a second-rate cathedral. The interior, however, was less formal; the much-abused wooden tables and chairs matched, but that was about it. The walls perpetually bore the sad remnants of former murals or the tentative beginnings of murals in progress; it was hard to tell the difference. </text:p>
      <text:p text:style-name="P2"><text:tab/>“Hey, Dorian! Join me?”</text:p>
      <text:p text:style-name="P2"><text:tab/>My friend Solana Holt waved me over to a table where she was sitting and drinking one of The Sanctuary's actually decent coffee drinks.</text:p>
      <text:p text:style-name="P2"><text:tab/>“What's up, Solana?” I asked.</text:p>
      <text:p text:style-name="P1"><text:span text:style-name="T3"><text:tab/>“Not much; Verity and the guys were supposed to get here a while ago, but they never showed.” Solana, a slim, sharp-featured river otter about four inches taller than myself, is a study in warm browns: dark cinnamon fur, tawny hair, and sherry-colored eyes behind wire-rimmed glasses. At several months younger than myself, she has tried half the vices known to modern civilization. She is also a hell of a gymnast. She has an acid tongue and the vocabulary of a drill sergeant. (An </text:span><text:span text:style-name="T2">articulate</text:span><text:span text:style-name="T3"> drill sergeant, mind you, but still a drill sergeant.) She is one of my oldest and closest friends; she was a big help after what Roarke put me through. <text:s/>(More about Roarke later.)</text:span></text:p>
      <text:p text:style-name="P2"><text:tab/>Right about now, she looked troubled.</text:p>
      <text:p text:style-name="P2"><text:tab/>“Something's bothering you, Solana. What is it?” I asked.</text:p>
      <text:p text:style-name="P2"><text:tab/>Solana rolled her eyes. “Guess who's back in town?”</text:p>
      <text:p text:style-name="P1"><text:span text:style-name="T3"><text:tab/></text:span><text:span text:style-name="T2">Oh, shit,</text:span><text:span text:style-name="T3"> I thought. “The boys?” I asked sarcastically, knowing </text:span><text:span text:style-name="T2">exactly</text:span><text:span text:style-name="T3"> who Solana meant. </text:span></text:p>
      <text:p text:style-name="P2"><text:tab/>Solana missed the song reference. “What boys? No, just one boy. Namely, Roarke de la Mar.”</text:p>
      <text:p text:style-name="P2"><text:tab/>I rolled my eyes. “Su-frigging-perb.”</text:p>
      <text:p text:style-name="P2"><text:tab/>Something started vibrating in my pocket.</text:p>
      <text:p text:style-name="P1"><text:soft-page-break/><text:span text:style-name="T3"><text:tab/>Bear in mind that I didn’t own a pager; and even if I </text:span><text:span text:style-name="T2">had</text:span><text:span text:style-name="T3"> owned an actual vibrator, I wouldn’t have been carrying it around in my jacket pocket.</text:span></text:p>
      <text:p text:style-name="P2"><text:tab/>I reached into my pocket--and pulled out the die, which I quickly set down on the table. </text:p>
      <text:p text:style-name="P2"><text:tab/>One of the symbols on it was glowing blue. I extended a claw and tentatively poked at it; the die stopped vibrating and the glow subsided. And someone began speaking through it in a completely unfamiliar language.</text:p>
      <text:p text:style-name="P2"><text:tab/>This went on for about a minute, then it returned to normal.</text:p>
      <text:p text:style-name="P1"><text:span text:style-name="T3"><text:tab/>“What the hell </text:span><text:span text:style-name="T2">is</text:span><text:span text:style-name="T3"> that thing, Dorian?” Solana asked.</text:span></text:p>
      <text:p text:style-name="P2"><text:tab/>“Search me. I thought it was just a weird die...until now.”</text:p>
      <text:p text:style-name="P1"><text:span text:style-name="T3"><text:tab/>Solana shook her head. “Then I wasn’t hallucinating. That thing </text:span><text:span text:style-name="T2">did</text:span><text:span text:style-name="T3"> develop delusions of being a mini-radio.”</text:span></text:p>
      <text:p text:style-name="P2"><text:tab/>We both stared at the thing sitting on the table as if it would attack us.</text:p>
      <text:p text:style-name="P1"><text:span text:style-name="T3"><text:tab/>That’s when it happened. A long, sinewy pair of arms--clad in worn, scrawled-on gray canvas and concluding in oversized, scruffy black paws--threw themselves around me, and a strident tenor voice yelled “</text:span><text:span text:style-name="T2">Doryling</text:span><text:span text:style-name="T3">!” in my ear. </text:span></text:p>
      <text:p text:style-name="P2"><text:tab/>For the record, yelling in a sand cat’s--or half-sand cat’s--ear is not a smart idea. Especially if the sand cat doesn’t like what she hears.</text:p>
      <text:p text:style-name="P1"><text:span text:style-name="T3"><text:tab/>“</text:span><text:span text:style-name="T2">Dammit</text:span><text:span text:style-name="T3">, Keegan Rohan Woodruff, let go of me and for the thousandth time </text:span><text:span text:style-name="T2">don't call me Doryling!</text:span><text:span text:style-name="T3">” I snapped back at him. Keeg can get righteously annoying at times. Of course, he was a freshman at the time, and freshmen are supposed to be annoying, but Keeg took it a little too far.</text:span></text:p>
      <text:p text:style-name="P2"><text:tab/>“Whooooah! Sorry!” The silly fox let go of me, eyes wide in mock alarm. He’s a cross-phase red fox, tall for a fox and built long and lean; his pointy little face is actually reasonably cute (although I’d never admit that within earshot of him) and his dark gray, orange-blond-tipped fur is always clean, but usually appears messy. He always wears a gray jacket which he has all of his friends sign; his jeans are always ripped, I suspect by design; and he wears sport sandals even in winter. </text:p>
      <text:p text:style-name="P2"><text:tab/>Keeg is an insufferable pest, but would nonetheless be missed.</text:p>
      <text:p text:style-name="P2"><text:s/><text:tab/>“Sit down and shut up, Keegan,” Solana told him. He complied with the first directive only.</text:p>
      <text:p text:style-name="P1"><text:span text:style-name="T3"><text:tab/>"You want me to shut up? Fine. In that case, I </text:span><text:span text:style-name="T2">won’t</text:span><text:span text:style-name="T3"> tell you what infamous dog is on his way right now.” He flashed us an evil, tinsel-toothed grin.</text:span></text:p>
      <text:p text:style-name="P2"><text:tab/>Solana shot out an arm and grabbed his ear. “All right, talk, you obnoxious little tod,” she growled.</text:p>
      <text:p text:style-name="P2"><text:tab/>“Owwww! Okay, enough already! It was Roarke. Roarke de la Mar,” he whined.</text:p>
      <text:p text:style-name="P2"><text:tab/>I looked up, as the door creaked open again. “Speak of the devil.”</text:p>
      <text:p text:style-name="P2"><text:tab/>“‘Devil’ is putting it nicely,” Solana muttered, releasing Keeg's ear.</text:p>
      <text:p text:style-name="P1"><text:span text:style-name="T3"><text:tab/>Roarke is not exactly the studmuffin that he portrays himself as. He's a Great Pyrenees; medium-tall, stocky, and primarily white except for fawn markings on his face. He’s got wide shoulders, typically soulful canid eyes, and solid enough musculature but definitely some unnecessary flab. </text:span><text:span text:style-name="T2">Cute</text:span><text:span text:style-name="T3">, I'll give him that, but I can't imagine him as a centerfold any time in the near future.</text:span></text:p>
      <text:p text:style-name="P2"><text:tab/>He strode over, flashing a million-dollar smile on his two-bit face. “Hellooo,” he crooned.</text:p>
      <text:p text:style-name="P2"><text:tab/>“Hello, Roarke,” Solana and I chorused monotonously. Keegan said nothing, preferring to attempt to restore circulation to his eartip.</text:p>
      <text:p text:style-name="P2"><text:tab/>Without waiting for an invitation, Roarke sat down in the seat beside me.</text:p>
      <text:p text:style-name="P2"><text:tab/>“How have you been, Dorian?” he asked, as if I thought he actually cared.</text:p>
      <text:p text:style-name="P2"><text:tab/>“Just fine, until now,” I said, with as much acid as I could muster. I could feel my fur bristling, and was aware of defensively pulling my ears back.</text:p>
      <text:p text:style-name="P1"><text:span text:style-name="T3"><text:tab/>Roarke put on an expression of injured innocence. “I'm not all that bad, </text:span><text:span text:style-name="T2">am</text:span><text:span text:style-name="T3"> I?” He had the gall to try to put his arm around me.</text:span></text:p>
      <text:p text:style-name="P2"><text:tab/>"In a word: Yes." I tried to slide away from him.</text:p>
      <text:p text:style-name="P2"><text:tab/>"Roarke, will you quit being such a putz?" Solana groaned. Roarke ignored her.</text:p>
      <text:p text:style-name="P1"><text:span text:style-name="T3"><text:tab/>"Dorian, the last few months have been hell. Can't I at least get some sign of affection from </text:span><text:span text:style-name="T2">you</text:span><text:span text:style-name="T3">?" he pleaded. I sensed a Roarke de la Mar Sympathy Ploy on its way and decided to intercept it.</text:span></text:p>
      <text:p text:style-name="P1"><text:span text:style-name="T3"><text:tab/>"If I do, will you </text:span><text:span text:style-name="T2">leave</text:span><text:span text:style-name="T3">?"</text:span></text:p>
      <text:p text:style-name="P2"><text:tab/>I’m not sure if he registered my negativity, or just chose to ignore it because he’d gotten what he wanted. “All right.”</text:p>
      <text:p text:style-name="P2"><text:tab/>I grabbed him by his floppy ears, pulled his face towards me, and kissed the bastard with more anger than any other sort of passion, deliberately using my rough tongue to what I thought was full painful advantage. My attack was so brutal that there was a loud sucking sound when I released him. </text:p>
      <text:p text:style-name="P1"><text:span text:style-name="T3"><text:tab/>He was grinning. The rotten dog had the nerve to </text:span><text:span text:style-name="T2">enjoy</text:span><text:span text:style-name="T3"> it. </text:span><text:span text:style-name="T2"><text:s/>Damn</text:span><text:span text:style-name="T3">. </text:span></text:p>
      <text:p text:style-name="P2"><text:tab/>I stood up, dragging him with me, and gave him a shove towards the door. </text:p>
      <text:p text:style-name="P2"><text:tab/>He kept walking, luckily; but at the door he turned around and said “Dorian...” in a pleading tone.</text:p>
      <text:p text:style-name="P1"><text:span text:style-name="T3"><text:tab/>I gave him a cutesy little wave. “Goodbye, Roarke.” He got the hint, but I heard him humming something as he walked out. <text:s/></text:span><text:span text:style-name="T2">Double damn.</text:span></text:p>
      <text:p text:style-name="P1"><text:span text:style-name="T3"><text:tab/>I remembered the die(?), at that second. </text:span><text:span text:style-name="T2">Good thing that little</text:span><text:span text:style-name="T3"> pud </text:span><text:span text:style-name="T2">Roarke didn't see it in action</text:span><text:span text:style-name="T3">, I thought, putting it back in my pocket. It was then when I noticed the stranger.</text:span></text:p>
      <text:p text:style-name="P2"><text:tab/>The black-and-white tomcat was fairly unremarkable. He was standing outside The Sanctuary, leaning <text:soft-page-break/>against a telephone pole and looking in through the window--right at us. Even though it was still mid-afternoon, his face seemed overly shadowed.</text:p>
      <text:p text:style-name="P2"><text:tab/>“You know that guy?” I asked Solana and Keeg. They both shook their heads; Solana shrugged.</text:p>
      <text:p text:style-name="P2"><text:tab/>"No, I don't. But he's starting to creep me out."</text:p>
      <text:p text:style-name="P2"><text:tab/>I stayed up far too late that night, looking through the encyclopedia for anything resembling the symbols on the die. My search was completely fruitless; there was nothing that even vaguely resembled them.</text:p>
      <text:p text:style-name="P2"><text:tab/></text:p>
      <text:p text:style-name="P2"><text:tab/>The next day, I dragged myself to school, barely awake. I thanked whatever deity was in charge of legal stimulants for the fact that I had time to get a heavily caffeinated soda on the way to the bus stop.</text:p>
      <text:p text:style-name="P2"><text:tab/>Then something happened to make sure that I was awake. </text:p>
      <text:p text:style-name="P2"><text:tab/>I saw the cat again. Right near the school. </text:p>
      <text:p text:style-name="P1"><text:span text:style-name="T3"><text:tab/>“Who </text:span><text:span text:style-name="T2">is</text:span><text:span text:style-name="T3"> that dude? I've seen him hanging around watching us too damn often, and I'm starting to get </text:span><text:span text:style-name="T2">seriously</text:span><text:span text:style-name="T3"> freaked out. He could be a rapist or something,” Solana told me suspiciously. </text:span></text:p>
      <text:p text:style-name="P2"><text:tab/>“He's watching Keeg, too,” I answered.</text:p>
      <text:p text:style-name="P2"><text:tab/>“Your point?” Solana seemed unfazed. “Actually, anyone watching that loudmouth fox probably wants to wring his neck.”</text:p>
      <text:p text:style-name="P1"><text:span text:style-name="T3"><text:tab/>“To tell the truth, it's </text:span><text:span text:style-name="T2">listening</text:span><text:span text:style-name="T3"> to Keeg that gets on my nerves more than watching him.”</text:span></text:p>
      <text:p text:style-name="P2"/>
      <text:p text:style-name="P1"><text:span text:style-name="T3"><text:tab/>Later that day, I was in the computer lab at school, looking up info for a research paper. Just as I found the </text:span><text:span text:style-name="T2">ultimate</text:span><text:span text:style-name="T3"> website on my topic, the stupid monitor suddenly turned blank gray, as if a screen saver had come on. But seeing as I'd been moving the mouse when it happened, this was no screen saver.</text:span></text:p>
      <text:p text:style-name="P2"><text:tab/>“What the hell!?” A runty wolf sophomore who probably qualifies as “resident school cyberchild” jumped out of his seat in shock. Apparently, the same thing had happened to every other computer in the lab. When the wolf managed to calm down somewhat, he proceeded to mess around with the mouse, typed in various commands, and finally gave the monitor a most unprofessional thump with the heel of a bony hand. None of this seemed to have any effect, so he stormed out of the room, presumably to find an administrator to correct the mysterious problem.</text:p>
      <text:p text:style-name="P2"><text:tab/>The damn die started buzzing again. Then, cobalt-blue letters appeared across the screen. They read:</text:p>
      <text:p text:style-name="P2"><text:tab/>WARNING: THE SRAHI DYNASTY HAS ITS EYE ON YOU.</text:p>
      <text:p text:style-name="P2"><text:tab/>What the crap...? I thought. I figured that it was probably some hacker pulling a trick on us stupid teenagers; and whoever it was, it wasn't as if they had any of my several e-mail addresses. </text:p>
      <text:p text:style-name="P1"><text:span text:style-name="T3"><text:tab/>I shook my head. </text:span><text:span text:style-name="T2">What a weirdo!</text:span></text:p>
      <text:p text:style-name="P2"><text:tab/>Then a picture appeared on the screen, taking form almost instantly. Seeing it seriously shook me up</text:p>
      <text:p text:style-name="P2"><text:tab/>It was a photograph of the cat. The stalker.</text:p>
      <text:p text:style-name="P2"><text:tab/>LISTEN TO THE CUBE.</text:p>
      <text:p text:style-name="P2"><text:tab/>The screen suddenly switched back to normal. Just then, the cybe walked back in, a school computer consultant in tow.</text:p>
      <text:p text:style-name="P2"><text:tab/>The consultant looked exasperated. "You were saying..."</text:p>
      <text:p text:style-name="P2"><text:tab/>"I don't get it! I'm telling you, every computer monitor in this place was solid gray about five minutes ago," the wolf insisted, sounding a bit doubtful himself. The consultant rolled his eyes.</text:p>
      <text:p text:style-name="P2"><text:tab/>"Arliss, are you sure you haven't...fallen in with a bad crowd?" </text:p>
      <text:p text:style-name="P2"><text:tab/>The geeky wolf's eyes were the size of saucers. "B-but...but..." The consultant's response was to mutter something about disturbed youth and vacate the premises.</text:p>
      <text:p text:style-name="P2"><text:tab/>The cybe just stood there; his face was frozen in an expression somewhere between surprise, disgust at the consultant's attitude, and out-and-out shock.</text:p>
      <text:p text:style-name="P2"/>
      <text:p text:style-name="P2"><text:tab/>I met the gang at The Sanctuary after school, mainly for the purpose of calming myself down; deity only knows I needed it.</text:p>
      <text:p text:style-name="P2"><text:tab/>Verity Toscano was already there, brooding over a chai latte and a math paper. Valerian "Var" Aubrey was standing at the counter, waiting for his order to be ready. </text:p>
      <text:p text:style-name="P2"><text:tab/>I sat down beside Verity and glanced at the paper. It looked like algebra.</text:p>
      <text:p text:style-name="P2"><text:tab/>"Imaginary numbers. Ouch," I commented. "But for the record, I think 'i' to the fourth power is one, not negative one."</text:p>
      <text:p text:style-name="P1"><text:span text:style-name="T3"><text:tab/>Verity groaned, and wadded up her homework in a tightly clenched fist. "</text:span><text:span text:style-name="T2">Damn</text:span><text:span text:style-name="T3">."</text:span></text:p>
      <text:p text:style-name="P2"><text:tab/>"Sorry, Verity."</text:p>
      <text:p text:style-name="P2"><text:tab/>Verity--a tall, Junoesque black jaguar with a seemingly incongruous mane of naturally ash-blond hair--slammed her textbook shut, then took a swig out of the mug of hot spiced milk and tea in front of her. "Screw the homework. It's insane as usual, and I probably won't be able to figure half of this crap out until I find my damn calculator anyway."</text:p>
      <text:p text:style-name="P2"><text:tab/>My jacket pocket started vibrating again, and I jumped. That damn die again. I hurriedly pulled it out of my pocket and tossed it onto the table as if it were burning my hands. </text:p>
      <text:p text:style-name="P2"><text:tab/>The symbol on its side--it resembled a cross between an igloo and a pagoda--was glowing again. I touched it; once again, it stopped glowing.</text:p>
      <text:p text:style-name="P2"><text:soft-page-break/><text:tab/>Verity gave me a very weird look. I gave the die a much weirder look.</text:p>
      <text:p text:style-name="P2"><text:tab/>A second later, the silence was broken. My weird-shit-ometer was already maxed out for the day; the fact that a voice suddenly issued from the die didn't surprise me at all.</text:p>
      <text:p text:style-name="P2"><text:tab/>"Is anyone there?" </text:p>
      <text:p text:style-name="P2"><text:tab/>The voice was a heavy, velvety bass-baritone with a faint, indefinable accent. </text:p>
      <text:p text:style-name="P2"><text:tab/>Verity sat with her mouth hanging open in a way that would prompt a "No cavern tours today" sign under normal circumstances. I think I heard my voice say "...uhhh, yeah?"</text:p>
      <text:p text:style-name="P2"><text:tab/>"There is a force which greatly threatens both of our worlds. We need your help to combat it."</text:p>
      <text:p text:style-name="P1"><text:span text:style-name="T3"><text:tab/>Don't ask me why, but my only coherent thought was </text:span><text:span text:style-name="T2">When, exactly, did I warp into a grade-B sci-fi movie?</text:span></text:p>
      <text:p text:style-name="P2"><text:tab/>Verity seemed to have recovered enough to give a nervous little laugh. "Us? Save the world? You're kidding, right?"</text:p>
      <text:p text:style-name="P2"><text:tab/>At some point during the transmission, Var--a smallish, compactly built badger, fur in shades of coppery red instead of the more usual black and gray--had wandered over. <text:s/>Now he stood there, cup in hand, his cinnabar eyes the size of saucers.</text:p>
      <text:p text:style-name="P2"><text:tab/>“What the hell’s going on?” he asked incredulously.</text:p>
      <text:p text:style-name="P2"><text:tab/>By way of answer, Verity pointed at the die.</text:p>
      <text:p text:style-name="P2"><text:tab/>The voice continued. “A few years ago, the Srahi Dynasty, a noble family of the planet Tkhanai, took control of their homeworld and the two other inhabited planets in their solar system. Now, they are expanding their territory.”</text:p>
      <text:p text:style-name="P2"><text:tab/>“Let me guess. Our world’s on the list,” I said.</text:p>
      <text:p text:style-name="P2"><text:tab/>The speaker didn’t answer for a second. When he finally did, he sounded taken aback. “Eventually, yes.”</text:p>
      <text:p text:style-name="P1"><text:span text:style-name="T3"><text:tab/>Verity spoke up: “And this concerns you how? If we’re to believe you, it’s not </text:span><text:span text:style-name="T2">your </text:span><text:span text:style-name="T3">planet.”</text:span></text:p>
      <text:p text:style-name="P2"><text:tab/>“My homeworld has refused to involve itself in the conflict. However, my sources indicate that if the Srahi continue on the path they plan to take, Ashäru will have no choice but to be involved.” He paused for a second. “They would have to go through us to get to you. And considering that Ashäru refuses to recognize the Tkhana as a threat...that will be an easier task than Ashäru would like to think.”</text:p>
      <text:p text:style-name="P2"><text:tab/>There was a break in the speech, and the speaker continued, stress evident in his deep tones. “The fact that you have the transmitter means that the Srahi must have killed the courier who had it previously, but not before he was able to hide it. It also means that they will still be looking for it--and, when they know that you have it, for you as well.”</text:p>
      <text:p text:style-name="P2"><text:tab/>Verity was about as calm as could be expected. “Let me get this straight. These space characters are killing people over a glorified walkie-talkie?”</text:p>
      <text:p text:style-name="P2"><text:tab/>Haltingly: “Walkie-talk...ie?” A pause. “No, this transmitter’s capabilities are not nearly so limited. In fact, what makes it so important is its capacity as a data storage device. The courier learned many important details of the Srahi’s plans before being discovered; everything he knew is stored in this cube.”</text:p>
      <text:p text:style-name="P2"><text:tab/>“So what happens now?” Var queried.</text:p>
      <text:p text:style-name="P2"><text:tab/>“The information in this cube is essential to the defense of both our worlds. It was supposed to be recovered by our agents in roughly two of your days. Our only hope is to complete that rendezvous as scheduled. You will have to guard it until we arrive.”</text:p>
      <text:p text:style-name="P2"><text:tab/>“Is there any way to accelerate the timetable?” Verity this time.</text:p>
      <text:p text:style-name="P2"><text:tab/>“No, my craft is already moving at its prime rate. I must depend on you. Will you help me?”</text:p>
      <text:p text:style-name="P2"><text:tab/>I gave him the one answer that I could give with complete honesty: “If we can.”</text:p>
      <text:p text:style-name="P2"><text:tab/>“Wonderful. I will retrieve the cube from you soon.”</text:p>
      <text:p text:style-name="P2"><text:tab/>“How will we know it’s you?” Var asked.</text:p>
      <text:p text:style-name="P2"><text:tab/>“My name is Uräel.”</text:p>
      <text:p text:style-name="P2"/>
      <text:p text:style-name="P2"/>
      <text:p text:style-name="P2"><text:tab/>After school the next day, I was sitting at a table in the library, working on a book report, when a shadow fell across the table. I looked up.</text:p>
      <text:p text:style-name="P2"><text:tab/>The weird cat was standing over me, holding what looked like a briefcase in his hand.</text:p>
      <text:p text:style-name="P1"><text:span text:style-name="T3"><text:tab/>“All right, buster, I’ve seen you around a </text:span><text:span text:style-name="T2">lit</text:span><text:span text:style-name="T3">tle too often. I’m guessing that you’ve got something to say. Let’s start with the basics. Who the hell are you?”</text:span></text:p>
      <text:p text:style-name="P2"><text:tab/>“We have your lover,” he said, in a voice with an accent akin to, but different from Uräel’s.</text:p>
      <text:p text:style-name="P1"><text:span text:style-name="T3"><text:tab/>“</text:span><text:span text:style-name="T2">What? </text:span><text:span text:style-name="T3">Wait a second, pal. I don’t </text:span><text:span text:style-name="T2">have</text:span><text:span text:style-name="T3"> a lover.”</text:span></text:p>
      <text:p text:style-name="P2"><text:tab/>The cat said nothing. Instead, he opened the briefcase and took out what looked like a glossy photo.</text:p>
      <text:p text:style-name="P1"><text:span text:style-name="T3"><text:tab/>It was a picture that could never have been taken without my knowledge, and which I wouldn’t have voluntarily posed for under </text:span><text:span text:style-name="T2">any </text:span><text:span text:style-name="T3">circumstance.</text:span></text:p>
      <text:p text:style-name="P2"><text:tab/>Myself, and that arrogant cur Roarke. In the Sanctuary. Me, raping his mouth with my tongue; him, enjoying it a little too much.</text:p>
      <text:p text:style-name="P2"><text:tab/>“We have your lover,” the cat repeated.</text:p>
      <text:p text:style-name="P2"><text:tab/>He touched a dot on the border of the photo. It changed, impossibly, to a picture of a fancy brown house in town--a house that had stood vacant for a few years.</text:p>
      <text:p text:style-name="P2"><text:tab/>“Bring the cube,” he said, and walked out.</text:p>
      <text:p text:style-name="P2"><text:soft-page-break/></text:p>
      <text:p text:style-name="P2"><text:tab/>I just stood there in a state of mild shock.</text:p>
      <text:p text:style-name="P1"><text:span text:style-name="T3"><text:tab/></text:span><text:span text:style-name="T2">Bring the cube,</text:span><text:span text:style-name="T3"> he had said; and </text:span><text:span text:style-name="T2">We have your lover.</text:span><text:span text:style-name="T3"> </text:span></text:p>
      <text:p text:style-name="P1"><text:span text:style-name="T3"><text:tab/>Did they actually have Roarke? If so, explain how--and why they thought he was my “lover.” After all, they couldn’t have taken that picture without seeing the angry exchange between us that had preceded the kiss. If they </text:span><text:span text:style-name="T2">didn’t </text:span><text:span text:style-name="T3">have Roarke, why were they claiming to? Were they trying to manipulate me? Too many questions and only the short road to hell led to an answer.</text:span></text:p>
      <text:p text:style-name="P2"><text:tab/>I needed to talk to someone. A cup of coffee wouldn’t hurt either. So, I immediately proceeded to the best source in town for both: The Sanctuary. Solana, Var, Keeg and Verity were there. Keeg was trying to learn Var’s pinball secrets--while Var was playing, typically enough. <text:s/>Solana and Verity were gossiping and doing homework over steaming caffeinated beverages. With everything that had happened recently, the normality was disturbing. </text:p>
      <text:p text:style-name="P2"><text:tab/>The normality ended when I sat down and announced to the girls, “We have got problems.”</text:p>
      <text:p text:style-name="P2"><text:tab/>That got their attention. “I’ve just been contacted by the Srahi. They say they have Roarke and I’m tempted to take them seriously. They want the doohickey--the cube--and I don’t want to know what they’ll do to get it.”</text:p>
      <text:p text:style-name="P2"><text:tab/>“Roarke can rot,” Var said without lifting his eyes from the pinball machine. “He still owes me five bucks from last year.”</text:p>
      <text:p text:style-name="P2"><text:tab/>“He’s still a person,” Solana insisted, then amended, “All right, a putz, but even so.”</text:p>
      <text:p text:style-name="P2"><text:tab/>“Come on, guys. Roarke is being held hostage by aliens and all we can do is stand around and insult him,” Verity snapped.</text:p>
      <text:p text:style-name="P2"><text:tab/>“Roarke got captured by aliens!” This was from Keeg. Loudly. I’ve never known Keeg to be very quiet.</text:p>
      <text:p text:style-name="P2"><text:tab/>“Well, the guy I talked to--or who talked at me--didn’t look like an alien. <text:s/>He was just a Joe Average tomcat. <text:s/>But I’m willing to bet there are aliens somewhere in the equation. <text:s/>I’m not sure if they actually have Roarke--that cat could have been lying.”</text:p>
      <text:p text:style-name="P2"><text:tab/>Var snorted. <text:s/>“Why should you care?”</text:p>
      <text:p text:style-name="P1"><text:span text:style-name="T3"><text:tab/>“Granted, Roarke is an eel from hell. <text:s/>But if Uräel--the guy we talked to earlier--was telling the truth, these Srahi characters are nasty customers. <text:s/>It’s anyone’s guess how much he’s worth to them alive; and regardless of my opinion of him, I personally don’t want them </text:span><text:span text:style-name="T2">killing </text:span><text:span text:style-name="T3">the bastard because of something </text:span><text:span text:style-name="T2">I</text:span><text:span text:style-name="T3"> didn’t do.”</text:span></text:p>
      <text:p text:style-name="P2"><text:tab/>Solana nodded. <text:s/>“You’ve got a point.”</text:p>
      <text:p text:style-name="P1"><text:span text:style-name="T3"><text:tab/>“Anyway, it’s not just about Roarke. <text:s/>It’s about all of </text:span><text:span text:style-name="T2">us</text:span><text:span text:style-name="T3">, too. <text:s/>We know too much; the Srahi are onto us. <text:s/>If we don’t do </text:span><text:span text:style-name="T2">something</text:span><text:span text:style-name="T3">, and soon, I get the feeling that what happened today will be only the first of many incidents. <text:s/>And as if all that isn’t enough, the aliens are after the planet anyway; who knows what’ll happen to us when they get here.”</text:span></text:p>
      <text:p text:style-name="P2"><text:tab/>“I’m with you,” Solana said.</text:p>
      <text:p text:style-name="P2"><text:tab/>“Same here.” <text:s/>Verity. <text:s/>The guys made affirmative sounds.</text:p>
      <text:p text:style-name="P2"><text:tab/>“They want us to meet them at that brown house at the corner of 10th Street and Sea Drive. <text:s/>You know, that baroque cave that those rich idiots bought and abandoned for no apparent reason? <text:s/>It’ll probably cause trouble if we meet the aliens right out in front of the building, but I think we can sneak into the back yard.”</text:p>
      <text:p text:style-name="P2"/>
      <text:p text:style-name="P2"><text:tab/>I packed a change of clothes, two of my favorite novels, and all the money ($50) that I had in a small backpack that night. <text:s/>Just as I was done with that, the phone rang.</text:p>
      <text:p text:style-name="P2"><text:tab/>I pounced on it. <text:s/>“Hello? <text:s/>Rapaport residence.” <text:s/></text:p>
      <text:p text:style-name="P2"><text:tab/>“Is this Dorian?” asked a familiar voice. <text:s/></text:p>
      <text:p text:style-name="P2"><text:tab/>“Verity?”</text:p>
      <text:p text:style-name="P2"><text:tab/>“Yeah. <text:s/>I’ve been thinking about this whole business with the aliens. <text:s/>I don’t think they’ll trust a whole bunch of people, but they’d trust two of us.”</text:p>
      <text:p text:style-name="P2"><text:tab/>“Meaning?”</text:p>
      <text:p text:style-name="P1"><text:span text:style-name="T3"><text:tab/>“</text:span><text:span text:style-name="T2">We</text:span><text:span text:style-name="T3"> split, act like we’re turning over to the Srahi, spring that schmo Roarke out of jail, and make a run for it once we can.”</text:span></text:p>
      <text:p text:style-name="P2"><text:tab/>“I don’t think so. <text:s/>First of all, the others would never stand for being left behind now that they’re in on it: <text:s/>You know how stubborn Solana and Var can be, and Keeg is a relentless tag-along. <text:s/>Secondly, the Srahi would still be after them. <text:s/>Even so, I can see your point; all of us turning out en masse would look a bit suspicious.”</text:p>
      <text:p text:style-name="P2"><text:tab/>“So what do you plan on doing?”</text:p>
      <text:p text:style-name="P2"><text:tab/>“I don’t know.” <text:s/></text:p>
      <text:p text:style-name="P1"><text:span text:style-name="T3"><text:tab/>I heard a sound in the background; Verity snapping her fingers at a sudden thought. <text:s/>“Got it. <text:s/>We’ll proceed as planned. <text:s/>Then, we act like we’re selling the others out. <text:s/>We’ll probably...make that </text:span><text:span text:style-name="T2">definitely</text:span><text:span text:style-name="T3"> catch hell for it later, but it ought to work, and it buys us time for Uräel’s team to get back to us.”</text:span></text:p>
      <text:p text:style-name="P2"><text:tab/>“Okay. <text:s/>I’ve got a change of clothes and some reading materials packed; you might want to do the same.” <text:s/>Something nagged at my mind. <text:s text:c="2"/>“There’s also the problem of the cube. <text:s/>They want it, and it’s my only way of keeping in contact with the rebels.”</text:p>
      <text:p text:style-name="P2"><text:tab/>I could imagine Verity grinning wickedly. <text:s/>“Got some model paint? <text:s/>How about a die with the numbers just painted on instead of indented?”</text:p>
      <text:p text:style-name="P2"><text:tab/>As it just so happened, I had a die that fit the description and a few small containers of paint in various colors. <text:s/><text:soft-page-break/>I took out metallic black, iridescent white, and a fine-tipped brush. <text:s/>Then I set the authentic cube on my desk and set to work creating a facsimile.</text:p>
      <text:p text:style-name="P2"><text:tab/>It took me several hours to get the damn thing right.</text:p>
      <text:p text:style-name="P2"/>
      <text:p text:style-name="P2"><text:tab/>The house had been nice enough in its time, but now its golden-brown paint and cream trim were peeling and a few windows were cracked if not broken outright. A high plank fence surrounded the back yard; over its top, we saw the crowns of several trees. The back gate, as I suspected, was bolted shut from the inside.</text:p>
      <text:p text:style-name="P2"><text:tab/>“How, exactly, do you plan on getting us in there, Dorian?” Solana asked.</text:p>
      <text:p text:style-name="P2"><text:tab/>I pointed to a large gap in the fence. “I'm the smallest; I can get through there and undo the bolt from the other side.”</text:p>
      <text:p text:style-name="P2"><text:tab/>Squeezing through the gap was the easy part. The bolt was rusty and refused to give for several minutes, but it finally did so, if rather noisily.</text:p>
      <text:p text:style-name="P2"><text:tab/>The garden had probably been beautiful once. As it was, it was obvious that it hadn’t been tended in some time. The ground had once been covered by that expensive sod that is rolled out like carpeting; now, it was overrun with dragonsblood stonecrop. A small forest of red maple and catalpa trees, and one lone corkscrew willow, were half-smothered in ivy, clematis and grape vines. Several concrete sculptures--most notably a birdbath and a statue of a scantily clad vixen--were likewise half hidden by moss and garden plants. All in all, the place was a jungle.</text:p>
      <text:p text:style-name="P2"><text:tab/>“So what do we do now?” Solana asked.</text:p>
      <text:p text:style-name="P2"><text:tab/>“If we ever come here under better circumstances, someone will bring a bottle of liquor and we will be bad adolescents. This time, your guess is as good as mine. <text:s/>I’m guessing we just wait.”</text:p>
      <text:p text:style-name="P2"><text:tab/>I heard a sound in the distance all of a sudden--a persistent, low-pitched hum. <text:s/>It seemed to be getting louder by the second.</text:p>
      <text:p text:style-name="P2"><text:tab/>“Do you hear anything?” <text:s/>Verity asked. <text:s/>“Something like a buzz.”</text:p>
      <text:p text:style-name="P2"><text:tab/>The others shook their heads at first. <text:s/>“Wait, now I do,” Keeg answered.</text:p>
      <text:p text:style-name="P2"><text:tab/>“So do I,” Solana agreed. <text:s/>Var just looked nervous; he heard it too. <text:s/></text:p>
      <text:p text:style-name="P2"><text:tab/>We looked up. <text:s/>Something glinted in the sky. <text:s/>At first we thought it was a plane, or possibly a blimp. <text:s/>Then it got closer. <text:s/>A shiny object--the size of a commercial jet and shaped like the illegitimate offspring of a stealth bomber and a streamlined camper--was falling fast towards us.</text:p>
      <text:p text:style-name="P2"><text:tab/>To this day, I don’t know why I didn’t hear more outcry from the neighborhood when the spaceship arrived. I guess my hometown has a raging case of first-contact-itis. <text:s/>But none of that seemed to matter as a door opened in the bottom of the spaceship, and a beam of pale light emanated from it.. We found ourselves being lifted into the craft. As if from far away, I heard the sound of sirens from approaching emergency vehicles.</text:p>
      <text:p text:style-name="P2"><text:tab/>I felt my fur begin to stand on end, and couldn’t suppress the feeling that we’d passed the point of no return.</text:p>
      <text:p text:style-name="P2"><text:tab/>We found ourselves in a large, metallic room, faced with a squadron of armed beings in copper-trimmed white uniforms. They were all of recognizable species, although there were some exotic variants--a fox with very dark mottled fur, for example. And they were all pointing weapons--which, crazily enough, looked like stereotypical “exotic space guns”--at us.</text:p>
      <text:p text:style-name="P2"><text:tab/>“Dorian Rapaport, step forward,” one of them, a mastiff-ish dog who seemed to be in charge, snapped. He had the same accent as the spy. I complied.</text:p>
      <text:p text:style-name="P2"><text:tab/>“We knew you would act according to plan when you were informed of what was at stake,” he remarked.</text:p>
      <text:p text:style-name="P2"><text:tab/>“Actually, you were wrong about that. I’ve got my own reasons, they don’t all involve him, and he’s not who you thought he was. But that doesn’t matter,” I told him.</text:p>
      <text:p text:style-name="P2"><text:tab/>“What’s going on, Dorian?” Keeg asked nervously. The dog ignored him.</text:p>
      <text:p text:style-name="P1"><text:span text:style-name="T3"><text:tab/>“What do we do with...</text:span><text:span text:style-name="T2">these</text:span><text:span text:style-name="T3">?” he asked, gesturing contemptuously at my friends.</text:span></text:p>
      <text:p text:style-name="P2"><text:tab/>“Leave the panther alone; she’s on our side. The others nearly turned us over to the authorities. We decided to make them a symbolic offering of loyalty.”</text:p>
      <text:p text:style-name="P2"><text:tab/>Solana, Var, and Keeg all gave me a shocked look.</text:p>
      <text:p text:style-name="P2"><text:tab/>A door slid open. The dog and his cronies herded Var, Solana and Keeg into a silvery corridor and gestured for Verity and I to follow.</text:p>
      <text:p text:style-name="P2"><text:tab/>We entered a larger room than the first, with a sort of cell at one end. The front of the cell, including the door, was heavy metallic mesh; I could see into its interior. The single occupant’s pale fur was a mess, and looked dirty in places; there was a scabbed-over cut across his moist black nose. Far from his usually cocky expression, he looked shaken. But it was undeniably Roarke.</text:p>
      <text:p text:style-name="P2"><text:tab/>His light brown eyes flickered briefly in my direction.</text:p>
      <text:p text:style-name="P2"><text:tab/>The mastiff unlocked the door and herded Solana, Keeg and Var in. Roarke tried to make a break for it, which was a bad idea: The mastiff, who was Roarke’s size and approximate build but trimmer and brawnier, backhanded him across his already sore nose, making him yelp. The door clicked shut.</text:p>
      <text:p text:style-name="P1"><text:span text:style-name="T3"><text:tab/>“We can arrange to have de la Mar released, if you wish. You...</text:span><text:span text:style-name="T2">care</text:span><text:span text:style-name="T3"> about him, do you not?” the mastiff asked.</text:span></text:p>
      <text:p text:style-name="P1"><text:span text:style-name="T3"><text:tab/>I struggled to be flippant. </text:span><text:span text:style-name="T2">You’re an actress, Rapaport; you can pull this off!</text:span><text:span text:style-name="T3"> I told myself sternly. “Not really; just leave him where he is for a while. He’s a haughty one; a few days in the cell ought to humble him.”</text:span></text:p>
      <text:p text:style-name="P1"><text:span text:style-name="T3"><text:tab/>“</text:span><text:span text:style-name="T2">Dorian...!</text:span><text:span text:style-name="T3">” That was Solana, Var and Roarke simultaneously.</text:span></text:p>
      <text:p text:style-name="P2"><text:soft-page-break/><text:tab/></text:p>
      <text:p text:style-name="P1"><text:span text:style-name="T3"><text:tab/>It was tough selling out my friends like that, but too much was riding on me pulling this off. I swore to myself that I would get them out just as soon as I saved the world. <text:s/>(</text:span><text:span text:style-name="T2">What!?</text:span><text:span text:style-name="T3">) <text:s/></text:span></text:p>
      <text:p text:style-name="P2"><text:tab/>I could tell by looking at her that Verity was not resting easily with the situation either. </text:p>
      <text:p text:style-name="P2"><text:tab/>We both moped as we were led to a small room with two beds in it. It was cozier than the cell we left our friends in, but not by much.</text:p>
      <text:p text:style-name="P1"><text:span text:style-name="T3"><text:tab/>Our guide, the dark-mottled fox, gave an odd ceremonial bow and said, “Welcome to the crew of the space station </text:span><text:span text:style-name="T2">Warbringer</text:span><text:span text:style-name="T3">. Your uniforms await you in your closets. You will be summoned in a few hours to receive your initial orders. Until then, rest.”</text:span></text:p>
      <text:p text:style-name="P2"><text:tab/>As he left, Verity muttered, “He seemed rather polite for a jailer.”</text:p>
      <text:p text:style-name="P2"><text:tab/>“I don’t think he’s a jailer.” I groaned as I realized his true function. “He’s a recruiter!”</text:p>
      <text:p text:style-name="P2"><text:tab/>“Recruiter?” Verity was puzzled, as I expected. “Why a recruiter?”</text:p>
      <text:p text:style-name="P2"><text:tab/>I opened a closet. <text:s/>Inside, I found several pair of loose-fitting, coppery-orange pants with white piping and an equal number of matching close-fitting, sleeveless tunics, each with a small single white dot pinned to the collar. A strange blood red bird adorned the breast. Two pairs of boots were also there, made of a black mesh material, with a thick toe-sole and reinforced heel-pad. Perfect for us critters that walk on their toes. I held the uniform up to my body, testing the size. It seemed to be a good fit. “Pirate ships used to take prisoners to serve as crew. Considering that we know too much to just let go and dead bodies tend to stink after a while, it kinda makes sense.”</text:p>
      <text:p text:style-name="P2"><text:tab/>Verity assessed her own store of uniforms. They were similar to mine, except for the sizing. I began undressing to give the uniforms the final test. My jaguar companion joined me in this. We had to help each other fasten the backs of our tunics.</text:p>
      <text:p text:style-name="P1"><text:span text:style-name="T3"><text:tab/>Lacking a mirror, we had to rely on each other for fashion reviews. Verity’s dark fur starkly contrasted the bright colors of the uniform. <text:s/>It clashed less with </text:span><text:span text:style-name="T2">my</text:span><text:span text:style-name="T3"> fur, but the fabric seemed gaudy even so. The uniforms were not something we’d wear given the option, but the fact is that we </text:span><text:span text:style-name="T2">weren’t</text:span><text:span text:style-name="T3">.</text:span></text:p>
      <text:p text:style-name="P2"><text:tab/>Once we were dressed, we made an inventory of the quarters. <text:s/>There were beds, naturally enough, with bedclothes the same coppery color as the uniforms. <text:s/>The toilet facilities consisted of a hole in the floor of a closet-sized space adjoining the main room. <text:s/>Crude, but effective. There didn’t seem to be any sort of shower, until we noticed a slight electrical charge passing through the “bathroom” door. <text:s/>It wasn’t unpleasant for me, but it killed the fleas I didn’t know I had. <text:s/>There were a couple adjustable stools as well, probably intended for “universal chairs.” </text:p>
      <text:p text:style-name="P2"><text:s/><text:tab/>I threw myself on one of the beds and tried to assimilate all the weirdness which had happened the last couple of days. That was no easy task.</text:p>
      <text:p text:style-name="P2"><text:tab/>Quite a while later, an alarming buzz sounded. The door to our quarters opened. Verity rose from one of the chairs in the room to greet the person who entered. It was our “recruiter.” He gave his curious bow and said, “Come with me. You are needed.”</text:p>
      <text:p text:style-name="P2"><text:tab/>We followed him down various hallways, watching the various crewmembers walking past us. <text:s/>They represented too many different types to describe in any reasonable time, but they all had one thing in common: <text:s/>Everyone was armed. <text:s/>It seemed that the higher your rank, the bigger your gun. <text:s/>My theory was that they needed a bigger gun to accommodate all the notches they carved into them. <text:s/>I suddenly felt naked without some sort of weapon, so I rhythmically extended and retracted my claws. Not much, but better than nothing. Verity’s fur was starting to bristle nervously.</text:p>
      <text:p text:style-name="P2"><text:tab/>Finally, we made it to our destination, a small office occupied by a weasel with oversized ears and his two mastiff-type bodyguards. He proceeded to speak in an odd, vowel-only language. The closest he came to a consonant was a sound like he was dislodging his vocal chords. Thankfully, our guide translated for us. “The first item of business is the cube. Hand it over.”</text:p>
      <text:p text:style-name="P2"><text:tab/>Verity and I exchanged nervous looks as I fished into the pockets of my uniform. I felt for the subtle differences between the real device and the fake I had made the previous night. Securing the fake, I took it out of my pocket. As I approached the desk, the mastiff-types fingered their weapons nervously. I slowly and gingerly placed the painted die on the desk. The guards relaxed somewhat as I stepped away, but only somewhat.</text:p>
      <text:p text:style-name="P2"><text:tab/>A smirk passed over our host’s face and he spoke his odd language with an officious tone. The translation was, “Your first assignment as a member of the Srahi Armada is the safeguarding of prisoners. Weapons will be issued to you for this purpose.”</text:p>
      <text:p text:style-name="P2"><text:tab/>Each mastiff raised an arm, holding a gunbelt. They stolidly walked toward us and stopped when we were barely within reach of their extended arms. <text:s/></text:p>
      <text:p text:style-name="P2"><text:tab/>Verity and I snatched the holsters quickly from midair when the guards tossed them our direction. The guns in the belts were small, derringers compared to the weapons everyone else wielded, but lethal-looking nonetheless. The clasps took a moment, but we soon added them to our uniforms.</text:p>
      <text:p text:style-name="P2"><text:tab/>One of the mastiffs led and the other pushed us from behind to our assignment. Verity’s attempt to ask these thugs a question was answered with a pre-emptive snarl. <text:s/></text:p>
      <text:p text:style-name="P1"><text:span text:style-name="T3"><text:tab/></text:span><text:span text:style-name="T2">This is going </text:span><text:span text:style-name="T3">juuuust </text:span><text:span text:style-name="T2">great</text:span><text:span text:style-name="T3">, I thought.</text:span></text:p>
      <text:p text:style-name="P2"><text:tab/>We were led back to the place we’d started from. <text:s/>The mastiffs exited the room, leaving us there.</text:p>
      <text:p text:style-name="P1"><text:span text:style-name="T3"><text:tab/>Solana sat on the floor at one corner of the cell, scowling at the boys--all of whom looked the worse for wear. <text:s/>I later found out that Keeg and Var had decided that Roarke--who had (so they thought) gotten me mad enough to sell </text:span><text:soft-page-break/><text:span text:style-name="T3">them out to the aliens--would make an ideal punching bag. <text:s/>One of Keeg’s eyes was swollen almost shut and he was favoring his left leg; Var’s shirt was torn, the reddish-gray fur on his shoulder looked abraded, and he kept rubbing that shoulder like it hurt. <text:s/>But Roarke, outnumbered, had gotten the worst of it: <text:s/>His nose had been bloodied a third time; there was a new cut on his lip; and he had the marks of badger claws on one arm and what looked like </text:span><text:span text:style-name="T2">bites </text:span><text:span text:style-name="T3">on his hands and on one ear. <text:s/>He leaned against the wall; Keeg and Var stood facing him, looking baleful.</text:span></text:p>
      <text:p text:style-name="P2"><text:tab/>“Notice our guards,” <text:s/>Roarke commented sardonically.</text:p>
      <text:p text:style-name="P2"><text:tab/>“I’m not falling for that one again, de la Mar,” Var growled.</text:p>
      <text:p text:style-name="P2"><text:tab/>Keeg flung a glance in our direction. “Hi Dorian. Hi Verity.”</text:p>
      <text:p text:style-name="P2"><text:tab/>Only now did Var have enough faith to break his eyes from Roarke, even though his body remained on guard. “Here to rub our muzzles in it? Wearing those uniforms while we’re stuck here in the bowels of whatever this is.”</text:p>
      <text:p text:style-name="P2"><text:tab/>“This is where they put us,” Verity said defensively.</text:p>
      <text:p text:style-name="P2"><text:tab/>Roarke approached the entrance of the cell. <text:s/>“You’ve got to get me out of here, Dorian. <text:s/>After what we’ve been through together,” he pleaded. <text:s/>He tried to reach out to me, but found that the door-grate was electrified.</text:p>
      <text:p text:style-name="P2"><text:tab/>That did it. <text:s/>I whipped my pistol from it’s holster and fired at the far wall, leaving a large black splotch where the blast struck. <text:s/>“After what we’ve been through, Roarke, feel lucky I aimed to miss you.”</text:p>
      <text:p text:style-name="P1"><text:span text:style-name="T3"><text:tab/>Reholstering my weapon and taking a deep breath made me feel a bit calmer. <text:s/>“Besides,” I continued, “that’s probably what they’re expecting. <text:s/>There’s probably somebody guarding </text:span><text:span text:style-name="T2">us.</text:span><text:span text:style-name="T3"> <text:s/>One false move and we’re all dead. <text:s/>Since we’re out here and you’re in there, our job is keeping everyone alive.”</text:span></text:p>
      <text:p text:style-name="P2"><text:tab/>“Even Roarke?” Var asked.</text:p>
      <text:p text:style-name="P2"><text:tab/>“Killing one of you is probably worth a promotion. <text:s/>I’m not ready for social climbing right now. <text:s/>Especially not the way they do it around here.”</text:p>
      <text:p text:style-name="P2"><text:tab/>Several hours later, a pair of blue-gray bulldogs arrived to relieve Verity and I. <text:s/>We were rudely escorted back to our quarters. <text:s/></text:p>
      <text:p text:style-name="P2"><text:tab/>Once we were alone, I immediately threw myself on one of the beds. <text:s/>Verity paced the floor, her nerves so frazzled that her jaguar instincts made her ready to strike at any time.</text:p>
      <text:p text:style-name="P2"><text:tab/>The die in my pocket started buzzing. <text:s/>I was half eager and half afraid; I wasn’t sure who could be listening. <text:s/>I pulled it out cautiously. <text:s/>Verity pounced towards me to see what I was up to.</text:p>
      <text:p text:style-name="P2"><text:tab/>An exotic female voice came from it this time. <text:s/>“Are you there?”</text:p>
      <text:p text:style-name="P2"><text:tab/>Verity and I debated silently about whether to trust this new voice. <text:s/>“Who are you?” Verity finally asked.</text:p>
      <text:p text:style-name="P2"><text:tab/>“I am Zavira. <text:s/>A friend of Uräel’s.” <text:s/>We both sighed. <text:s/>She was on our side. “Are you ready for the meeting?”</text:p>
      <text:p text:style-name="P2"><text:tab/>“Uh, Zavira, I don’t know how to tell you this, but there’s been a change of plans,” I explained nervously.</text:p>
      <text:p text:style-name="P2"><text:tab/>“Describe.”</text:p>
      <text:p text:style-name="P1"><text:span text:style-name="T3"><text:tab/>“We’ve been captured by the Srahi. <text:s/>Well, </text:span><text:span text:style-name="T2">I’ve</text:span><text:span text:style-name="T3"> been recruited, but my friends have been taken prisoner. <text:s/>We still have the cube, naturally.”</text:span></text:p>
      <text:p text:style-name="P2"><text:tab/>Where are you now?”</text:p>
      <text:p text:style-name="P2"><text:tab/>“On their space station.”</text:p>
      <text:p text:style-name="P2"><text:tab/>There was a noticeable delay on Zavira’s end. <text:s/>“This does change things,” she said finally.</text:p>
      <text:p text:style-name="P2"><text:tab/>“How soon can you get here?” Verity asked.</text:p>
      <text:p text:style-name="P2"><text:tab/>“Our craft is roughly 12 hours away.”</text:p>
      <text:p text:style-name="P2"><text:tab/>“So we’re stuck here until tomorrow morning,” was Verity’s deduction. <text:s/>I nodded in agreement. <text:s/>No response from Zavira.</text:p>
      <text:p text:style-name="P2"><text:tab/>“What’s the plan?” I asked.</text:p>
      <text:p text:style-name="P2"><text:tab/>“We have no plan for your situation. <text:s/>We will have to ‘wing it.’ <text:s/>Is that the phrase?”</text:p>
      <text:p text:style-name="P2"><text:tab/>“Yup,” I sighed. <text:s/>“When will you have a plan?”</text:p>
      <text:p text:style-name="P2"><text:tab/>“As soon as possible,” was the reply. <text:s/>Not very reassuring. <text:s/>“We will contact you upon reaching a plan.”</text:p>
      <text:p text:style-name="P2"><text:tab/>“Excellent,” I groaned sarcastically. <text:s/></text:p>
      <text:p text:style-name="P2"><text:tab/>The die’s song and dance died down, and Verity and I were by ourselves again.</text:p>
      <text:p text:style-name="P2"><text:tab/>I slept fitfully that night, wondering if the next morning would find me dead. <text:s/>Would it be an execution for treachery? <text:s/>Maybe a shootout? Or would it be something stupid like being in the wrong place at the wrong time? <text:s/>By the look of things in the morning, Verity was having nightmares along similar lines.</text:p>
      <text:p text:style-name="P2"><text:tab/>“Get your gear,” I told her as we changed our uniforms. <text:s/>“Anything could happen and I want to be ready for it.” <text:s/></text:p>
      <text:p text:style-name="P2"><text:tab/>She reached for the purple backpack she had brought aboard, while my solid black one found its way around my shoulders.</text:p>
      <text:p text:style-name="P2"><text:tab/>A second pair of mastiff-types showed up at our door shortly afterwards. <text:s/>As we filed out the door, one of them tugged at my pack and growled slightly. <text:s/>I jerked away. His growling grew stronger. <text:s/>Pulling out my sidearm and pointing it at him made him almost purr. <text:s/>It took a moment before I realized that he appreciated my display of bloodthirstiness. <text:s/>I holstered my weapon and we strode the rest of the way to our guard station without hindrance.</text:p>
      <text:p text:style-name="P1"><text:span text:style-name="T3"><text:tab/>Verity and I maintained a stony silence during our watch. <text:s/>We wanted to tell them that we were still on their side, and that a rescue plan was in formation, but we couldn’t be sure who else was listening. <text:s/>We also had no clue exactly </text:span><text:span text:style-name="T2">what</text:span><text:span text:style-name="T3"> to tell them.</text:span></text:p>
      <text:p text:style-name="P2"><text:soft-page-break/><text:tab/>Suddenly, a shrill alarm went off, and a sign above the door glowed orange. <text:s/>It pictured a circle being menaced by a cartoon rocketship: <text:s/>The space station was under attack.</text:p>
      <text:p text:style-name="P2"><text:tab/>A second sign lit up seconds later--a doorway with an X across it.</text:p>
      <text:p text:style-name="P2"><text:tab/>“What’s that mean?” <text:s/>Verity asked in a nervous whisper. <text:s/></text:p>
      <text:p text:style-name="P2"><text:tab/>“I think it means that we’re locked in here.” <text:s/>I grabbed the bags from where we’d set them on the floor. <text:s/>“Get your gun out in case anything happens.”</text:p>
      <text:p text:style-name="P2"><text:tab/>“What’s going on?” <text:s/>I heard Var mutter.</text:p>
      <text:p text:style-name="P2"><text:tab/>“The crap is hitting the fan,” <text:s/>Solana growled.</text:p>
      <text:p text:style-name="P1"><text:span text:style-name="T3"><text:tab/>“</text:span><text:span text:style-name="T2">Dorian! Verity!” <text:s/></text:span><text:span text:style-name="T3">Roarke said loudly. <text:s/>“What are you...”</text:span></text:p>
      <text:p text:style-name="P1"><text:span text:style-name="T3"><text:tab/>Verity wheeled on him. <text:s/>“Be </text:span><text:span text:style-name="T2">quiet</text:span><text:span text:style-name="T3"> for once in your life, Roarke!” <text:s/>she snapped. <text:s/>“We’re holding the fort until the cavalry gets here; and, hopefully, saving </text:span><text:span text:style-name="T2">your</text:span><text:span text:style-name="T3"> tails </text:span><text:span text:style-name="T2">and</text:span><text:span text:style-name="T3"> our own in the process. <text:s/>And we do </text:span><text:span text:style-name="T2">not</text:span><text:span text:style-name="T3"> need any more distraction than we already have!”</text:span></text:p>
      <text:p text:style-name="P2"><text:tab/>A large glowing red splotch appeared on the door. <text:s/>It looked like someone was trying to melt their way through. <text:s/>The splotch finally shattered into several very hot pieces. <text:s/>A narrow beam of light flashed through the room from this new opening for a fraction of a second. </text:p>
      <text:p text:style-name="P2"><text:tab/>Through the hole in the door, appeared a head and shoulder. <text:s/>The face seemed leonine except for the mottled yellow-gray fur and the large double pointed ears. <text:s/>“Raise your paws if you can understand me.”</text:p>
      <text:p text:style-name="P2"><text:tab/>Everyone raised their hands. <text:s/>The alien lifted a paw wielding a mean looking pistol-type weapon. <text:s/>“Stand back!” he announced.</text:p>
      <text:p text:style-name="P2"><text:tab/>He fired the weapon at the cell my friends were held in. <text:s/>The beam sliced through the grating that covered its doorway. <text:s/>When he was done, a plate of the grate fell off. Var, Keeg, Solana, and Roarke cautiously stepped through this hole.</text:p>
      <text:p text:style-name="P2"><text:tab/>“Come on!” he urged. <text:s/>I led the group in slipping through the hole in the main door. <text:s/>Roarke had some difficulty getting through. <text:s/>Solana muttered something about “too many Twinkies,” but that was lost in the din of a space station under siege. <text:s/>Zips and zaps of beam weapons echoed through the corridors of the station. <text:s/>Occasionally, a bizarre scream rang out.</text:p>
      <text:p text:style-name="P2"><text:tab/>Verity and I had our weapons drawn. <text:s/>Aside from shooting at Roarke the day before, my only weapons experience was a BB gun in my back yard. <text:s/>I wasn’t sure of Verity’s skill, but her bared teeth told me that now was not the time to ask.</text:p>
      <text:p text:style-name="P2"><text:tab/>As our rescuer led us, I noticed that he had four arms. <text:s/>Four muscular, exotically furred arms. <text:s/>His two upper arms held pistols, while his lower arms were engaging the enemy up close and personal. We followed, protected by his wake.</text:p>
      <text:p text:style-name="P2"><text:tab/>A laser beam seared past us, scorching the fur off of our rescuer’s upper left arm. <text:s/>I heard a hiss of pain. <text:s/>A tall canid who looked half wolf and half saluki was all of a sudden at our side.</text:p>
      <text:p text:style-name="P1"><text:span text:style-name="T3"><text:tab/>“</text:span><text:span text:style-name="T2">Run!</text:span><text:span text:style-name="T3">” <text:s/>she snapped. <text:s/></text:span></text:p>
      <text:p text:style-name="P2"><text:tab/>We ran--down what seemed endless twists and turns of hallways. <text:s/>Somewhere during that wild run, I lost track of the four-armed felid. <text:s/>Finally, the saluki-wolf hit a button which opened an airlock. <text:s/>We found ourselves in the control station of still another spacecraft.</text:p>
      <text:p text:style-name="P2"><text:tab/>The door hissed shut behind us, and the entire craft shook as the saluki-wolf took the controls. <text:s/>“Sit down there,” <text:s/>she ordered, pointing to what looked like deeply padded couches with high, forward-curving backs. <text:s/>We complied.</text:p>
      <text:p text:style-name="P2"><text:tab/>The ship began moving at an almost frightening velocity--we felt ourselves sinking into the padding of the couches. <text:s/>Then the truly scary happened: <text:s/>The spacecraft seemed to come to a dead stop.</text:p>
      <text:p text:style-name="P2"><text:tab/>I thought my heart would stop as well. <text:s/>Solana squealed, and I heard Roarke or Keeg yip. <text:s/></text:p>
      <text:p text:style-name="P2"><text:tab/>The saluki-wolf pilot, however--I found out later that she was Zavira--had a wickedly satisfied expression.</text:p>
      <text:p text:style-name="P2"><text:tab/>“There. <text:s/>They won’t even know which way we’ve gone.” <text:s/>(I was later to find out that we’d slid into another dimension in which interstellar travel would take days rather than years. <text:s/>But the necessary velocity was so extreme that none of us could actually sense any motion. <text:s/>In short, we were going “warp speed.”)</text:p>
      <text:p text:style-name="P2"><text:tab/>“Won’t they try?” <text:s/>Solana asked. <text:s/>“I’m sure we gave them some trouble back there.” </text:p>
      <text:p text:style-name="P2"><text:tab/>Zavira frowned. <text:s/>“They could. <text:s/>But first, they would have to explain what their battle station was doing in neutral territory.”</text:p>
      <text:p text:style-name="P2"/>
      <text:p text:style-name="P1"><text:span text:style-name="T3"><text:tab/>Later, Solana confronted me. <text:s/>“Why the heck did you let them throw us in the pokey? <text:s/>I thought the plan was that we’d </text:span><text:span text:style-name="T2">all </text:span><text:span text:style-name="T3">pretend to sell out to them!”</text:span></text:p>
      <text:p text:style-name="P2"><text:tab/>Verity came to my rescue. “That was my idea. I thought that getting too many people involved would arouse too much suspicion. I would have told you, but I wanted it to be real as possible.”</text:p>
      <text:p text:style-name="P2"><text:tab/>“So you left us to die in that cell?” This from Roarke.</text:p>
      <text:p text:style-name="P2"><text:tab/>“What matters now is that you aren’t in that cell anymore and we’re on our way to doing those buggers some damage.” I hoped that would settle things.</text:p>
      <text:p text:style-name="P1"><text:span text:style-name="T3"><text:tab/>The door opened and in stepped our four-armed hero. “Welcome aboard the </text:span><text:span text:style-name="T2">Runaway</text:span><text:span text:style-name="T3">. I’m Uräel.”</text:span></text:p>
      <text:p text:style-name="P2"><text:tab/>I stepped forward and extended my paw. “Dorian Rapaport.”</text:p>
      <text:p text:style-name="P2"><text:tab/>His lower right paw extended to meet mine. “A pleasure to finally meet you.” He smiled nervously.</text:p>
      <text:p text:style-name="P2"><text:soft-page-break/><text:tab/>My whiskers twitched as I suppressed an embarrassed smile. I continued to shake his paw for what seemed to be several minutes before Solana coughed. “Aren’t you going to introduce us?”</text:p>
      <text:p text:style-name="P2"><text:tab/>When I could finally take my eyes away from Uräel, I noticed that Roarke looked particularly miffed, while Keeg had broken into a singsong chant of “Two little furballs sittin’ in a tree K-I-S-S-I-N-G!” This last earned him a tug on the tail from Solana.</text:p>
      <text:p text:style-name="P2"><text:tab/>We all introduced ourselves.</text:p>
      <text:p text:style-name="P2"><text:tab/>I hadn’t gotten a good look at Uräel before. <text:s/>What I saw was enough to inspire some awe.</text:p>
      <text:p text:style-name="P2"><text:tab/>First, imagine a handsome, stocky young lion, about six and a half feet tall, silky black mane bound back in a ponytail. <text:s/>Now, make his fur a pale shade of yellow, freckled lightly with silver, and so glossy that it seems to have a bluish iridescence to it. <text:s/>Give him silver markings, something along the pattern of a king cheetah’s but more subtle. <text:s/>Make his muzzle somewhat shorter than a lion’s (think leopard) and his eyes vermilion tinged with gold; give him a set of tiny ivory horns at his temples. <text:s/>Find a way to fasten two oblong cabochon sapphires (or so they appeared), one above the other, to the center of his broad forehead. <text:s/>Give him an extra set of arms which seem, impossibly, to spring from the same shoulder junctures as the others, and replace a lion’s tail with one that resembles a snow leopard’s, except with an extravagant silver and black tuft at the tip. <text:s/>Dress him in a tight-fitting, sleeveless, charcoal gray shirt and baggy brown canvas pants with multiple cargo pockets, and you’ve got my first encounter with an alien.</text:p>
      <text:p text:style-name="P2"><text:tab/>He saw me looking him over. <text:s/>“I’m sorry. <text:s/>We should have known that you’d have never seen an Asär--a native of Ashäru--before.” <text:s/>I was almost relieved that he’d misinterpreted my intense gaze.</text:p>
      <text:p text:style-name="P2"/>
      <text:p text:style-name="P2">TO BE CONTINU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ext-autospace="none">
        <style:tab-stops>
          <style:tab-stop style:position="7.62cm" style:type="center"/>
          <style:tab-stop style:position="15.24cm" style:type="right"/>
        </style:tab-stops>
      </style:paragraph-properties>
      <style:text-properties fo:font-size="10pt" style:font-size-asian="10pt"/>
    </style:style>
    <style:page-layout style:name="Mpm1">
      <style:page-layout-properties fo:page-width="21.59cm" fo:page-height="27.94cm" style:num-format="1" style:print-orientation="portrait" fo:margin-top="1.27cm" fo:margin-bottom="1.905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635cm" fo:margin-top="0.536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his story is incomplete</dc:title>
    <meta:initial-creator>s53</meta:initial-creator>
    <meta:creation-date>2000-09-21T21:58:00</meta:creation-date>
    <dc:creator>s53</dc:creator>
    <dc:date>2000-09-21T21:58:00</dc:date>
    <meta:editing-cycles>2</meta:editing-cycles>
    <meta:editing-duration>PT1M</meta:editing-duration>
    <meta:generator>LibreOffice/7.3.7.2$Linux_X86_64 LibreOffice_project/30$Build-2</meta:generator>
    <meta:document-statistic meta:table-count="0" meta:image-count="0" meta:object-count="0" meta:page-count="10" meta:paragraph-count="300" meta:word-count="8305" meta:character-count="46527" meta:non-whitespace-character-count="38035"/>
    <meta:template xlink:type="simple" xlink:actuate="onRequest" xlink:title="Normal.dot" xlink:href=""/>
  </office:meta>
</office:document-meta>
</file>