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keep-together="always" fo:orphans="0" fo:widows="0" style:text-autospace="none"/>
    </style:style>
    <style:style style:name="P2" style:family="paragraph" style:parent-style-name="Standard">
      <style:paragraph-properties fo:keep-together="always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keep-together="always" fo:orphans="0" fo:widows="0" style:text-autospace="non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keep-together="always" fo:orphans="0" fo:widows="0" style:text-autospace="non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9pt" style:font-size-asian="9pt" style:font-size-complex="9pt"/>
    </style:style>
    <style:style style:name="P6" style:family="paragraph" style:parent-style-name="Standard">
      <style:paragraph-properties fo:orphans="0" fo:widows="0" style:text-autospace="none"/>
      <style:text-properties fo:font-size="9pt" style:font-size-asian="9pt" style:font-size-complex="9pt"/>
    </style:style>
    <style:style style:name="P7" style:family="paragraph" style:parent-style-name="Standard">
      <style:paragraph-properties fo:orphans="0" fo:widows="0" style:text-autospace="non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10" style:family="paragraph" style:parent-style-name="Standard">
      <style:paragraph-properties fo:orphans="0" fo:widows="0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ourier New" fo:font-size="9pt" style:font-size-asian="9pt" style:font-name-complex="Courier New" style:font-size-complex="9pt"/>
    </style:style>
    <style:style style:name="T5" style:family="text">
      <style:text-properties style:font-name="Courier New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Yacht Sails Road Trip</text:p>
      <text:p text:style-name="P2">by Kayla A. “Qit el-Remel” Green</text:p>
      <text:p text:style-name="P3"/>
      <text:p text:style-name="P3"><text:tab/>Solana Holt Rousseau folded one last dark gray T-shirt and laid it in the suitcase on top of a pair of black chinos. <text:s/>It was still early in the morning; reddish light streamed through the window, illuminating the master bedroom. <text:s/></text:p>
      <text:p text:style-name="P3"><text:tab/>The slim, cinnamon-furred young ‘morphic river otter checked the delicate gold watch on her right wrist. <text:s/>7:30. <text:s/>Her ride would be here any minute now.</text:p>
      <text:p text:style-name="P3"><text:tab/>The morning sunlight sparkled off the two rings encircling the third finger of her left hand. <text:s/>Solana wondered briefly if the gap in the webbing--where it had been pierced to accommodate the rings--would have closed up by now, if she had removed them when...when she could have. <text:s/>But she hadn’t removed the rings. <text:s/>It was still too early, even now--a year later.</text:p>
      <text:p text:style-name="P3"><text:tab/>A car horn beeped outside, snapping Solana out of her brief reverie. The otter dashed to the window, pushed the pale gold curtains aside, and slid it open. </text:p>
      <text:p text:style-name="P3"><text:tab/>Even from the second floor of the two-story house, Solana could see that the vehicle outside was unfamiliar. <text:s/>The driver, however, was not.</text:p>
      <text:p text:style-name="P3"><text:tab/>“I’m almost ready, Dorian,” <text:s/>she called. <text:s/>“But can you help me with the damn cooler?”</text:p>
      <text:p text:style-name="P3"><text:tab/>It wouldn't take her friend long to reach the door. <text:s/>Solana closed the hasps on the suitcase and dashed down the stairs just as the doorbell rang.</text:p>
      <text:p text:style-name="P3"><text:tab/>A small cat ‘morph stood on the porch. Dorian Rapaport had the huge semi-horizontal ears of a sand cat and markings similar to that of a blue-point Siamese; her slate-gray curls, streaked with ash brown, were in a wedge cut. <text:s/>Even in jeans and a T-shirt, she managed to look elegant and slightly dangerous.</text:p>
      <text:p text:style-name="P3"><text:tab/>“So where's that cooler?” she asked.</text:p>
      <text:p text:style-name="P3"><text:tab/>Solana smiled. <text:s/>She hadn't seen her high-school friend in altogether too long. <text:s/>“Good to see you, Dorian. <text:s/>Come on in. <text:s/>We've got time for an iced coffee before we hit the road.”</text:p>
      <text:p text:style-name="P3"/>
      <text:p text:style-name="P3"><text:tab/>About half an hour later, the two began loading the supplies for the trip. <text:s/>Solana carried her suitcase across the front yard to the vehicle. <text:s/>Dorian dragged a wheeled cooler behind her. <text:s/>Although the cooler was at least as heavy as the cat herself, Dorian handled it without much difficulty. <text:s/></text:p>
      <text:p text:style-name="P3"><text:tab/>“What's in this thing, anyway?” she asked. <text:s/></text:p>
      <text:p text:style-name="P3"><text:tab/>“A week's worth of sandwich fixings, a couple of cases of soda, a case of beer, and four bottles of cheap bubbly,” was Solana's reply.</text:p>
      <text:p text:style-name="P3"><text:tab/>Dorian calculated the approximate weight of the items. <text:s/>“Yeah, right. <text:s/>All that wouldn't even weigh this much.”</text:p>
      <text:p text:style-name="P3"><text:tab/>“And a block of ice.”</text:p>
      <text:p text:style-name="P3"><text:tab/>“That explains it.”</text:p>
      <text:p text:style-name="P3"><text:tab/>When they reached the vehicle, Solana stopped to look it over.</text:p>
      <text:p text:style-name="P3"><text:tab/>“Quite a change from your usual wheels,” <text:s/>she told Dorian. <text:s/>The cat, after all, was usually more the sort to be roaring around on a touring motorcycle...</text:p>
      <text:p text:style-name="P3"><text:tab/>Dorian grinned and rapped on its sleek side. <text:s/>“Wait ‘til you see what the interior is like!” <text:s/>With that, she flung the door open.</text:p>
      <text:p text:style-name="P3"><text:tab/>Solana had to admit that she was right. <text:s/>The opened door of the 30-foot streamlined camper revealed a penthouse on wheels.</text:p>
      <text:p text:style-name="P3"><text:tab/>“Dorian!” <text:s/>the otter breathed. <text:s/>“Who did you have to kill, screw, blackmail, or rob to afford this thing?”</text:p>
      <text:p text:style-name="P3"><text:tab/>Dorian had to snicker at that; she’d never been paid specifically for the first activity, never been paid at all for the second, and the other two weren’t her style. <text:s/>“No one. <text:s/>I just lived on two hundred bucks a month for a while.”</text:p>
      <text:p text:style-name="P3"><text:tab/>“Sure you did.” <text:s/>On Dorian’s paycheck, Solana thought, that was unlikely.</text:p>
      <text:p text:style-name="P3"><text:tab/>“No, I mean it. <text:s/>Scout’s honor.”</text:p>
      <text:p text:style-name="P3"><text:tab/>Solana shrugged. <text:s/>“Regardless of what, it’s big enough for us and a few more.”</text:p>
      <text:p text:style-name="P3"><text:tab/>Dorian thought suddenly of Solana’s business partner, and the thought brought an evil grin to the cat’s face. <text:s/>“A few more? <text:s/>Including Var? <text:s/>You two want the bed? Because I can certainly sleep in the recliner if you do.”</text:p>
      <text:p text:style-name="P3"><text:tab/>Solana, who had one foot in the door of the camper, stopped short and glared back at Dorian. <text:s/></text:p>
      <text:p text:style-name="P3"><text:tab/>“No, you little pervert!” <text:s/>she snapped.</text:p>
      <text:p text:style-name="P3"><text:tab/>“If I’m a pervert, what’s that make you, Ms. Ex-Stripper?” <text:s/>Dorian retorted. <text:s/>Solana’s face fell.</text:p>
      <text:p text:style-name="P3"><text:tab/>“A recent widow--which I know you haven’t forgotten.”</text:p>
      <text:p text:style-name="P3"><text:tab/>Dorian ran around to the other side of the camper and climbed into the driver’s seat. <text:s/>“I’ve been meaning to talk to you about that. <text:s/>May I say something which may sound cold?”</text:p>
      <text:p text:style-name="P3"><text:tab/>Solana had seated herself on the passenger's side. “Shoot.”</text:p>
      <text:p text:style-name="P1"><text:span text:style-name="T1"><text:tab/>Dorian’s expression was grave. <text:s/>“Granted, you loved Dominic and now he’s dead. <text:s/>However, not only are </text:span><text:span text:style-name="T2">you </text:span><text:span text:style-name="T1">still alive, but you’re still young. <text:s/>It’s one thing to grieve; it’s another thing to become a virtual hermit.”</text:span></text:p>
      <text:p text:style-name="P3"><text:tab/>Solana scowled. <text:s/>“What, exactly, do you mean by that?”</text:p>
      <text:p text:style-name="P1"><text:soft-page-break/><text:span text:style-name="T1"><text:tab/>“Why do you think you’re being dragged to </text:span><text:span text:style-name="T2">Arroyo Redemption</text:span><text:span text:style-name="T1">?” <text:s/>Dorian asked. <text:s/>“You’ve buried yourself in your work ever since Dominic died; from what I’ve heard, you haven’t even been out dancing for the last year. <text:s/>Are you </text:span><text:span text:style-name="T2">trying</text:span><text:span text:style-name="T1"> to make yourself depressed?” <text:s/>The cat shook her head as she started the camper's engine. <text:s/>“Not too many years ago, it would have been </text:span><text:span text:style-name="T2">you</text:span><text:span text:style-name="T1"> dragging </text:span><text:span text:style-name="T2">me</text:span><text:span text:style-name="T1"> to some shindig instead of the other way around.”</text:span></text:p>
      <text:p text:style-name="P3"><text:tab/>“I wasn’t a widow then,” Solana pointed out. <text:s/>“You weren’t the daredevil you are now, either!”</text:p>
      <text:p text:style-name="P3"><text:tab/>Dorian put on a look of wide-eyed innocence. <text:s/>“Really? That makes a difference?”</text:p>
      <text:p text:style-name="P3"><text:tab/>“Drop the innocent act, Ears, it doesn’t fool anyone,” Solana stated.</text:p>
      <text:p text:style-name="P3"><text:tab/>Dorian grinned recklessly as they pulled out onto the open road. <text:s/>“Oh, you’d be surprised...”</text:p>
      <text:p text:style-name="P3"/>
      <text:p text:style-name="P3"/>
      <text:p text:style-name="P4">*</text:p>
      <text:p text:style-name="P3"/>
      <text:p text:style-name="P3"/>
      <text:p text:style-name="P3"><text:tab/>Elsewhere, what had once been a charter bus was parked outside of an expensive hotel. <text:s/>The bus’s original paint had been removed; now, it was finished in glossy black, with bright red lettering on the sides. <text:s/>The message read: <text:s/>MISTY BLADE AND THE CLOTHESPIN SOLDIERS.</text:p>
      <text:p text:style-name="P3"><text:tab/>Inside the bus, three canid ‘morphs waited anxiously for the return of their compatriots. <text:s/>Two of them--both male--were doing nothing in particular. <text:s/>The third, however, had an electric keyboard on her lap. <text:s/>The sound had been off during their last rehearsal, and she was determined to find out what was wrong.</text:p>
      <text:p text:style-name="P3"><text:tab/>One of the males--a stocky, white-pelted Great Pyrenees--broke the silence. <text:s/>“What the hell is taking those two, anyway?”</text:p>
      <text:p text:style-name="P3"><text:tab/>His friend, a wiry, dark gray fox with blond-tipped fur, shrugged. <text:s/>“Shopping.”</text:p>
      <text:p text:style-name="P3"><text:tab/>The Pyr, whose name was Sullivan Roarke de la Mar, snorted. <text:s/>“Get real, they already bought enough for two trips like this one.”</text:p>
      <text:p text:style-name="P3"><text:tab/>“Renting videos,” guessed the fox, Keegan Woodruff.</text:p>
      <text:p text:style-name="P3"><text:tab/>Roarke didn’t buy it. <text:s/>“That wouldn't take this long.”</text:p>
      <text:p text:style-name="P3"><text:tab/>“Probably giving free tickets to likely-looking groupies.”</text:p>
      <text:p text:style-name="P3"><text:tab/>Roarke gave the fox a scathing look. <text:s/>“I thought that was your job, pretty boy.”</text:p>
      <text:p text:style-name="P3"><text:tab/>A vicious grin crossed Keeg’s handsome, sharp-featured face. <text:s/>“I detect a hint of jealousy.”</text:p>
      <text:p text:style-name="P3"><text:tab/>“So who’s jealous?” <text:s/>Roarke growled.</text:p>
      <text:p text:style-name="P3"><text:tab/>Hanako Toragano put the keyboard back in its case and shook her head. <text:s/>Boys. <text:s/>She lifted a hand and began counting off on her fingers. <text:s/></text:p>
      <text:p text:style-name="P3"><text:tab/>“Let’s see,” she said with a derisive grin. <text:s/>“Roarke de la Mar, Roarke de la Mar, Roarke de...”</text:p>
      <text:p text:style-name="P3"><text:tab/>Roarke wheeled around to glare at the brindle-and-white Akita Inu. <text:s/>“Cut it out, Hanako. <text:s/>You think not getting any is a bragging right.”</text:p>
      <text:p text:style-name="P1"><text:span text:style-name="T1"><text:tab/>Roarke’s frustration and his tendency to re-interpret things was getting on Hanako’s nerves. <text:s/>“I do </text:span><text:span text:style-name="T2">not</text:span><text:span text:style-name="T1"> brag about it, and it’s not from lack of opportunity.”</text:span></text:p>
      <text:p text:style-name="P3"><text:tab/>Roarke leered at her. </text:p>
      <text:p text:style-name="P1"><text:span text:style-name="T1"><text:tab/>“And </text:span><text:span text:style-name="T2">you </text:span><text:span text:style-name="T1">cut that out, Roarke.”</text:span></text:p>
      <text:p text:style-name="P3"><text:tab/>“I wonder what happened to Dorian?” <text:s/>Keeg mused, trying to defuse the situation.</text:p>
      <text:p text:style-name="P3"><text:tab/>“Who?” <text:s/>asked Hanako.</text:p>
      <text:p text:style-name="P3"><text:tab/>“A cat we knew,” <text:s/>Keeg clarified.</text:p>
      <text:p text:style-name="P3"><text:tab/>Roarke shrugged his thick shoulders. <text:s/>“She’s a cop. <text:s/>I think she married some military guy, but it didn’t last. <text:s/>Either that, or she joined the army and married a cop, but it didn’t last; or she works for some business. <text:s/>I’ve heard a bunch of stories from acquaintances of hers.”</text:p>
      <text:p text:style-name="P3"><text:tab/>Hanako rolled her almond-shaped dark eyes back; it was obvious that Roarke had no idea what the cat in question was actually doing nowadays. <text:s/>“Someone take a wrecking ball to the churning rumor mill.” <text:s/>She perked up. <text:s/>"Wait, that would make a good song lyric. <text:s/>You guys got a pen and paper?”</text:p>
      <text:p text:style-name="P3"><text:tab/>Roarke, uncharacteristically quiet, handed her the items.</text:p>
      <text:p text:style-name="P3"/>
      <text:p text:style-name="P3"/>
      <text:p text:style-name="P4">*</text:p>
      <text:p text:style-name="P3"/>
      <text:p text:style-name="P3"/>
      <text:p text:style-name="P3"><text:tab/>Valerian “Var” Aubrey checked the gas gauge of the car. <text:s/>Half a tank. <text:s/>That would get him pretty far down the road. <text:s/>He'd made some adjustments on the classic car, and it ran more efficiently than it had when it was new--more efficiently, in fact, than some later models.</text:p>
      <text:p text:style-name="P3"><text:tab/>The small, solidly built badger with the unusual pale cinnabar fur looked at his checklist. <text:s/>Luggage, five- gallon cooler bottle of water, camera, tent...all there. <text:s/>There were a few other notes on the checklist--notably, “call Sadie” and “call Dorian.” <text:s/>The first of these was already checked off; the primary supervisor would be taking care of business at the shop as planned. <text:s/></text:p>
      <text:p text:style-name="P3"><text:tab/>Var took out his cellular phone and dialed a number.</text:p>
      <text:p text:style-name="P3"><text:soft-page-break/><text:tab/>“Dorian?" he asked when he got an answer. </text:p>
      <text:p text:style-name="P3"><text:tab/>“Good to hear from you, Var. <text:s/>Solana and I are on the road already.”</text:p>
      <text:p text:style-name="P3"><text:tab/>“Should I try to catch you, or do you want to swing by here?”</text:p>
      <text:p text:style-name="P3"><text:tab/>“Actually, Var, we’re already past your exit. <text:s/>We’re going to make a stop in Driftwood Beach, if you want to catch us there.”</text:p>
      <text:p text:style-name="P3"><text:tab/>“All right. <text:s/>See you then.” <text:s/>Var shut the phone off and put it back in the glove compartment.</text:p>
      <text:p text:style-name="P4"><text:tab/></text:p>
      <text:p text:style-name="P4"/>
      <text:p text:style-name="P4">*</text:p>
      <text:p text:style-name="P6"/>
      <text:p text:style-name="P6"/>
      <text:p text:style-name="P6"><text:tab/>A late-model sport-utility vehicle--in an unusual shade of purplish black--sped away from Arrington Naval Yards. <text:s/>The driver was a tall, voluptuous jaguar; platinum hair, cut to just above shoulder-length, contrasted with her shadow-spotted black fur. <text:s/></text:p>
      <text:p text:style-name="P6"><text:tab/>In the seat next to her was a rangy, unusually tall male otter. <text:s/>The dark sepia of his pelt was interrupted by an asymmetric creamy marking that ran from beneath his chin to disappear into the collar of his shirt; his close-cropped wheat blond hair was only a shade darker. <text:s/>He sat rigidly at attention, refusing to be disturbed by the velocity of the vehicle; the jaguar drove like she’d already been on leave too long for the fun to have not yet started.</text:p>
      <text:p text:style-name="P6"><text:tab/>“I never expected you to come on a trip like this, FD,” the driver commented.</text:p>
      <text:p text:style-name="P6"><text:tab/>“To be honest, it wasn’t my idea...Verity.” <text:s/>He said the last word uncomfortably. <text:s/>He was unused to being on a first name basis with anyone on base, but Ensign Toscano had insisted. </text:p>
      <text:p text:style-name="P6"><text:tab/>“Who’s idea was it? <text:s/>Who made the otter with the deeply rooted tail take a walk on the wild side like this?”</text:p>
      <text:p text:style-name="P6"><text:tab/>“That’s personal.” <text:s/>FD was really uncomfortable with all the personal questions, especially considering that the only reason they were traveling together was because they were going to the same place. <text:s/>He really did not need his subordinates gossiping about his personal details; he’d had enough of gossip when he went missing for several months last year. <text:s/>Tales ranging from aliens to Atlantis had emerged from the scuttlebutt.</text:p>
      <text:p text:style-name="P6"><text:tab/>“How personal?”</text:p>
      <text:p text:style-name="P6"><text:tab/>“If you must know, I met her while I was gone.”</text:p>
      <text:p text:style-name="P6"><text:tab/>“Her? You never mentioned you had a girlfriend.”</text:p>
      <text:p text:style-name="P6"><text:tab/>“I had enough fun being gossiped about. <text:s/>I’m not ready to get started again. <text:s/>Besides, she’s not exactly a girlfriend.”</text:p>
      <text:p text:style-name="P6"><text:tab/>The message had shown up in his e-mail a few months ago. <text:s/>It had read: </text:p>
      <text:p text:style-name="P6"><text:tab/></text:p>
      <text:p text:style-name="P9"><text:tab/>WHAT’S UP RUDDER TAIL? I thought that it must be you using “RiverWuf” as an e-mail address, but my boss had to verify that for me.</text:p>
      <text:p text:style-name="P9"><text:tab/>Anyway, there’s an event happening in a few months out in the desert by Arroyo, and I’ll be working security. <text:s/>I have no idea where you’re stationed now, so I’m going to suggest that we meet there if you can get some time off (and land a ticket; they’re selling out fast!) </text:p>
      <text:p text:style-name="P9"/>
      <text:p text:style-name="P9">Check out ArroyoRedemption.org for more details.</text:p>
      <text:p text:style-name="P9"/>
      <text:p text:style-name="P9">-Kitaya</text:p>
      <text:p text:style-name="P9"/>
      <text:p text:style-name="P6"><text:tab/>The feisty sand cat had (to some extent) followed him, after all. <text:s/>He’d replied to the message, telling her he’d try to get there. <text:s/>After all, he had enough accrued leave time to stay for the entire event. <text:s/>The prospect of finding tickets at reasonable prices, however, had looked grim.</text:p>
      <text:p text:style-name="P6"><text:tab/>Then Ensign Verity Toscano had offered him one of the two tickets she’d bought way in advance. <text:s/>Apparently, her date had flaked on her.</text:p>
      <text:p text:style-name="P8"><text:span text:style-name="T1"><text:tab/>FD barely knew the big, brassy panther, for all that he worked with her; they didn’t seem to have much in common anyway. <text:s/>By the rather straitlaced otter’s standards, Verity--who’d pulled at least one stunt at the junior officers’ club which would have been a dumb thing for anyone </text:span><text:span text:style-name="T2">else</text:span><text:span text:style-name="T1"> to do--tended to be a little too wild. <text:s/>Unlike FD, Verity was just the type to attend </text:span><text:span text:style-name="T2">Arroyo Redemption</text:span><text:span text:style-name="T1">. <text:s/></text:span></text:p>
      <text:p text:style-name="P6"><text:tab/>From what FD could tell, it was some sort of week-long camping trip/art show/bazaar/mega-concert arranged as an excuse for people to throw wild parties. <text:s/>He only even knew of one of the bands featured. <text:s/>What the hell, at least Land of Folly was halfway decent. <text:s/>He’d be surprised if any of the other bands were, however; most new bands seemed to be mediocre. <text:s/>When he’d admitted this to Verity, she’d told him that he was just hung up on music that was older than he was himself.</text:p>
      <text:p text:style-name="P6"><text:tab/>But Kitaya was going to be there. <text:s/></text:p>
      <text:p text:style-name="P6"><text:tab/>FD counted his blessings that he’d been saving money the last few months. <text:s/>First of all, he was guessing that there were going to be expenses associated with the event. <text:s/>Secondly, there was the item that he’d bought; although small, it had set him back quite a chunk of change.</text:p>
      <text:p text:style-name="P6"><text:soft-page-break/><text:tab/>He hoped Kitaya would appreciate it...</text:p>
      <text:p text:style-name="P6"/>
      <text:p text:style-name="P6"><text:tab/>For her part, Verity Toscano had a few things on her mind. <text:s/></text:p>
      <text:p text:style-name="P8"><text:span text:style-name="T1"><text:tab/>First of all, a certain leopard was in for a thrashing. <text:s/>Why had he waited until she’d bought the bloody tickets--and he knew full well she had-- to tell her that he’d be going on a business trip out of the country? <text:s/>There was just no trusting some people. <text:s/>Then, Lieutenant Ribeira--out of everyone on base--popping up and asking for the extra ticket. <text:s/>The </text:span><text:span text:style-name="T2">same</text:span><text:span text:style-name="T1"> First Lieutenant Felix Dioniso Ribeira who seemed to think that getting a little carried away at a karaoke contest was scandalous.</text:span></text:p>
      <text:p text:style-name="P6"><text:tab/>All right, so the song had been suggestive. <text:s/>And maybe jumping up on the table had been bordering on conduct unbecoming. <text:s/>But Commander Pryor had let it slide, even after learning all the details--so why had Ribeira given her that caught-in-a-searchlight look every day for a week? <text:s/>After all, he’d been attending the karaoke contest himself. <text:s/>Guilt by association and all that...</text:p>
      <text:p text:style-name="P8"><text:span text:style-name="T1"><text:tab/>Verity let a few snarky comments about males, jarheads, otters, or Ribeira specifically slip through her mind, but didn’t voice them. <text:s/>The otter couldn’t be that bad--he’d admitted to actually liking Land of Folly, one of the bands which would be featured at </text:span><text:span text:style-name="T2">Arroyo Redemption</text:span><text:span text:style-name="T1">, for all that he’d also admitted to being mainly an oldies fan. It was just that--cripes, the guy was probably less than five years older than herself. <text:s/>Why couldn’t he </text:span><text:span text:style-name="T2">act</text:span><text:span text:style-name="T1"> younger? <text:s/>As it was, he seemed like a prime candidate for an ulcer by thirty.</text:span></text:p>
      <text:p text:style-name="P6"><text:tab/>Verity shook it off. <text:s/>It probably had something to do with his sudden disappearance last year. <text:s/>Everyone on base knew about that one; <text:s/>Ribeira had--according to an NCO who’d been in the same room as him--vanished into thin air. <text:s/>Then, he’d just as mysteriously reappeared a few months later.</text:p>
      <text:p text:style-name="P8"><text:span text:style-name="T1"><text:tab/>In Verity’s book, that was </text:span><text:span text:style-name="T2">some</text:span><text:span text:style-name="T1"> weird shit. <text:s/>And Verity had experienced her share of weirdness in her time.</text:span></text:p>
      <text:p text:style-name="P6"><text:tab/>Verity’s thoughts wandered to the other subject which had been nagging at her mind. <text:s/>Namely, her C.O.’s adolescent daughter. <text:s/></text:p>
      <text:p text:style-name="P8"><text:span text:style-name="T1"><text:tab/>That little punk, she thought without malice. <text:s/>That kid had managed to get Commander Vivian Pryor </text:span><text:span text:style-name="T2">seriously upset.</text:span></text:p>
      <text:p text:style-name="P8"><text:span text:style-name="T1"><text:tab/>Verity remembered how the petite spotted linsang--pushing forty, if she had a sixteen-year-old daughter, but still trim--had paced the office. <text:s/></text:span><text:span text:style-name="T2">You’re technically on leave, Ensign--you’ve earned it. <text:s/>But as a favor, I’d like it if you could keep an eye out for Aerin. <text:s/>She desperately wanted to go to </text:span><text:span text:style-name="T1">Arroyo Redemption</text:span><text:span text:style-name="T2">, but I couldn’t take her and didn’t want her going with her underage friends.</text:span></text:p>
      <text:p text:style-name="P8"><text:span text:style-name="T2"><text:tab/></text:span><text:span text:style-name="T1">Aerin Pryor had disappeared, taking several days’ worth of gear with her, the previous night. <text:s/>Rumor had it that she’d sneaked off base with some of the aforementioned friends, bound for </text:span><text:span text:style-name="T2">Arroyo Redemption.</text:span><text:span text:style-name="T1"> <text:s/>If so, the young linsang would be out of state already.</text:span></text:p>
      <text:p text:style-name="P6"><text:tab/>Hence Verity, who was (probably) going in the same direction, being assigned this unofficial baby-sitting job. <text:s/></text:p>
      <text:p text:style-name="P6"/>
      <text:p text:style-name="P6"><text:tab/></text:p>
      <text:p text:style-name="P5">*</text:p>
      <text:p text:style-name="P5"/>
      <text:p text:style-name="P6"/>
      <text:p text:style-name="P6"><text:tab/>The camper pulled over at a shopping center in a small seaside town. <text:s/>Dorian pulled out her cell phone.</text:p>
      <text:p text:style-name="P6"><text:tab/>“Var? <text:s/>We’re out front of this weird little shop called ‘Iniquity,’ and we’re in a big silver camper...Ten minutes?...We should still be here by then....See ya!” <text:s text:c="2"/>She turned to Solana. <text:s/>“Var’s about ten minutes away. <text:s/>He wants to stop for coffee at this little place he knows about.”</text:p>
      <text:p text:style-name="P6"><text:tab/>“Does this rig have a percolator? <text:s/>If so, I wouldn’t mind buying some coffee for the trip while we’re here.”</text:p>
      <text:p text:style-name="P6"><text:tab/>“That’s do-able.”</text:p>
      <text:p text:style-name="P6"/>
      <text:p text:style-name="P6"><text:tab/>Dorian and Solana were in the shop, marveling at all the oddities for sale, when the small brass bells tied to the door chimed loudly. <text:s/>The two looked up and saw Var walk in.</text:p>
      <text:p text:style-name="P6"><text:tab/>“You sure took your time. <text:s/>I could’ve sworn you said ten minutes!,” <text:s/>Dorian chided.</text:p>
      <text:p text:style-name="P6"><text:tab/>“Do you have any idea how many weird, twisty little streets there are in this town?” <text:s/>Var asked.</text:p>
      <text:p text:style-name="P6"><text:tab/>“Use the phone book next time,” Dorian suggested.</text:p>
      <text:p text:style-name="P8"><text:span text:style-name="T1"><text:tab/>“I couldn’t even find Mowbray Drive for at </text:span><text:span text:style-name="T2">least</text:span><text:span text:style-name="T1"> ten minutes,” the badger informed her.</text:span></text:p>
      <text:p text:style-name="P6"><text:tab/>“All right, I’ll let you off easy this time.”</text:p>
      <text:p text:style-name="P6"><text:tab/>It took still another ten minutes for the trio to exit the store. <text:s/>In the process, Var acquired a medallion on a chain; Dorian, a velvet tank top with an eastern dragon embroidered on the front; and Solana, an embroidered silk tunic. <text:s/>The tunic was solid black; even the elaborate decorations were rendered in blackwork.</text:p>
      <text:p text:style-name="P6"><text:tab/>Dorian shook her head. <text:s/>There was just no talking to the otter about some things.</text:p>
      <text:p text:style-name="P6"/>
      <text:p text:style-name="P6"/>
      <text:p text:style-name="P5">*</text:p>
      <text:p text:style-name="P5"/>
      <text:p text:style-name="P6"/>
      <text:p text:style-name="P6"><text:soft-page-break/><text:tab/>Shahar Levriér stepped onto the bus, and Roarke and Hanako quit squabbling.</text:p>
      <text:p text:style-name="P6"><text:tab/>Shahar was a tall canid. <text:s/>A former triathlete who’d religiously kept herself in shape, she had the basic build of a saluki or borzoi ‘morph, albeit heavier in the shoulders and limbs and somewhat curvier than those sighthounds tended to be. <text:s/>Borzoi ancestry was further hinted at by her long, thin, convex profile and small back-slanting ears. <text:s/>Basically smooth-coated, she had a hint of a topknot and fringes at elbows, ears, and long sickle-curved tail; although primarily brindled gray, she had a few pale gold markings. <text:s/>One of her oblique eyes was dark brown; the other, ice blue. <text:s/>Any number of dog types might have contributed to her ancestry; she called herself a “lurcher.”</text:p>
      <text:p text:style-name="P6"><text:tab/>“Ready to hit the road, guys?”</text:p>
      <text:p text:style-name="P6"><text:tab/>Shahar wasn’t the face to launch a thousand ships. <text:s/>But that gravelly contralto voice had caused altogether too many brawls to break out over her. <text:s/></text:p>
      <text:p text:style-name="P6"><text:tab/>“Just about,” <text:s/>Hanako answered. “Where’s Ruby, anyway?”</text:p>
      <text:p text:style-name="P6"><text:tab/>“Under her tail,” <text:s/>Keeg quipped.</text:p>
      <text:p text:style-name="P6"><text:tab/>“Watch it,” growled another voice. <text:s/></text:p>
      <text:p text:style-name="P6"><text:tab/>The final member of the band followed Shahar onto the bus. <text:s/></text:p>
      <text:p text:style-name="P6"><text:tab/>Small, with a slim, compact build and a sharp, pretty, fierce face, the young dog resembled a dainty wolf; indeed, there were wolves in her family tree. <text:s/>However, her six-fingered hands and the shortness of her rough, red and silver coat closer recalled a lundehund. <text:s/>The intense auburn--nearly claret--of the red part of her fur, and the fact that one of her ears drooped slightly, hinted at setter ancestry. <text:s/>She wore a cut-off T-shirt and baggy pants belted with a silk scarf; her digitigrade feet with their double dewclaws were bare except for a chain anklet.</text:p>
      <text:p text:style-name="P6"><text:tab/>This was Astrid “Ruby” Whelan, lead guitarist for Clothespin Soldiers.</text:p>
      <text:p text:style-name="P6"><text:tab/>“Well, I’m sure you’re limber enough; we’ve all seen you practicing gymnastics,” <text:s/>Roarke said, playing innocent. <text:s/>This earned him a vitriolic glare from Ruby, who shoved a large cloth shopping bag into his hands.</text:p>
      <text:p text:style-name="P6"><text:tab/>“Roarke, zip your lip and make yourself useful by putting this away.”</text:p>
      <text:p text:style-name="P6"><text:tab/>Keegan gave Roarke a smug look. <text:s/>“Told you they were shopping.”</text:p>
      <text:p text:style-name="P6"><text:tab/>Outside the bus, a dark purple SUV sped by.</text:p>
      <text:p text:style-name="P8"><text:span text:style-name="T1"><text:tab/>“Let’s follow that panther’s example and hit the road,” <text:s/>Hanako suggested. <text:s/>“We </text:span><text:span text:style-name="T2">are</text:span><text:span text:style-name="T1"> the entertainment at this event, after all.”</text:span></text:p>
      <text:p text:style-name="P6"><text:tab/></text:p>
      <text:p text:style-name="P6"/>
      <text:p text:style-name="P5">*</text:p>
      <text:p text:style-name="P5"/>
      <text:p text:style-name="P5"/>
      <text:p text:style-name="P6"><text:tab/>Verity slid a CD into the player. <text:s/>“Hey, FD, you said you liked Non Carborundum, right?”</text:p>
      <text:p text:style-name="P6"><text:tab/>“They’re tolerable.” <text:s/></text:p>
      <text:p text:style-name="P8"><text:span text:style-name="T1"><text:tab/></text:span><text:span text:style-name="T2">Non Carborundum</text:span><text:span text:style-name="T1">? <text:s/>Merely </text:span><text:span text:style-name="T2">tolerable?</text:span></text:p>
      <text:p text:style-name="P8"><text:span text:style-name="T1"><text:tab/>Verity was hashing over several things in her mind. <text:s/>Why the heck could she not be traveling with someone she could actually </text:span><text:span text:style-name="T2">relate with </text:span><text:span text:style-name="T1">on a normal basis? <text:s/>Like Naomi? <text:s/>Or one of her friends from high school? <text:s/>Plus, the entire Aerin Pryor business was still nagging at her.</text:span></text:p>
      <text:p text:style-name="P6"><text:tab/>“Got any idea if Commander Pryor’s married?” <text:s/>she asked.</text:p>
      <text:p text:style-name="P6"><text:tab/>“Why?” <text:s/>FD asked.</text:p>
      <text:p text:style-name="P8"><text:span text:style-name="T1"><text:tab/>“She wears a wedding ring, and she’s got a daughter, but I’ve never heard her mention a husband. <text:s/>Which is bizarre; you’re always hearing about--if not running into--</text:span><text:span text:style-name="T2">someone’s</text:span><text:span text:style-name="T1"> mate or another on base.”</text:span></text:p>
      <text:p text:style-name="P6"><text:tab/>The otter looked quizzical. <text:s/>“I have no idea.”</text:p>
      <text:p text:style-name="P6"/>
      <text:p text:style-name="P6"/>
      <text:p text:style-name="P5">*</text:p>
      <text:p text:style-name="P5"/>
      <text:p text:style-name="P5"/>
      <text:p text:style-name="P6"><text:tab/>Solana, Dorian and Var sat at a table in a small coffee shop in Driftwood Beach, talking about anything whatsoever.</text:p>
      <text:p text:style-name="P6"><text:tab/>“How’s business at the shop, anyway?” <text:s/>Dorian asked.</text:p>
      <text:p text:style-name="P6"><text:tab/>“Great, as usual. <text:s/>Sadie’s taking care of the place while we’re gone,” Var told her.</text:p>
      <text:p text:style-name="P6"><text:tab/>“Sadie? <text:s/>Sand badger Sadie? <text:s/>Doesn’t she have a cub to take care of?” <text:s/></text:p>
      <text:p text:style-name="P8"><text:span text:style-name="T1"><text:tab/>Solana nodded. <text:s/>“That, and she volunteered to baby-sit Tarquin while I’m at </text:span><text:span text:style-name="T2">Arroyo Redemption.</text:span><text:span text:style-name="T1"> <text:s/>And that means it’s lucky that we have a day-care facility right in the same building, seeing as Sadie works. <text:s/>Even so, I’m sure she isn’t getting any sleep.” <text:s/>The otter shook her head. <text:s/>“That badger is phenomenal. <text:s/>Which reminds me...does either of you have your cell phone on hand?” <text:s/>Var handed his over; Solana took it and dialed a number.</text:span></text:p>
      <text:p text:style-name="P8"><text:span text:style-name="T1"><text:tab/>“Sadie? <text:s/>Hello, this is Solana. <text:s/>How are the kids doing?” <text:s/>A pause. <text:s/>“Tarquin </text:span><text:span text:style-name="T2">bit</text:span><text:span text:style-name="T1"> Celeste? <text:s/>Is she okay?” <text:s/>Pause. “That’s good. <text:s/>Give Tarquin a firm </text:span><text:span text:style-name="T2">no</text:span><text:span text:style-name="T1"> if he does that again.” <text:s/>Pause. <text:s/>“You’re right, that does sound like baby mischief in the background. <text:s/>I’ll let you go.”</text:span></text:p>
      <text:p text:style-name="P6"><text:tab/>Solana handed the phone back to Var. <text:s/>“My son needs to learn that biting is not always appropriate, but otherwise, he, Celeste, and Sadie are all doing fine.”</text:p>
      <text:p text:style-name="P6"><text:soft-page-break/><text:tab/>The trio purchased two pounds of coffee, several kinds of tea, and souvenir coffee cups before leaving the establishment. <text:s/>They all had every intention of returning whenever possible.</text:p>
      <text:p text:style-name="P6"/>
      <text:p text:style-name="P6"/>
      <text:p text:style-name="P5">*</text:p>
      <text:p text:style-name="P5"/>
      <text:p text:style-name="P5"/>
      <text:p text:style-name="P8"><text:span text:style-name="T1"><text:tab/></text:span><text:span text:style-name="T2">Deep in the desert, several hundred ‘morphs are finishing the final details on the festival site.</text:span></text:p>
      <text:p text:style-name="P7"><text:tab/>Huge stage, carnival-style booths, fenced-off campsites, portable toilet facilities, several miles’ worth of plastic water pipe--what is taking form is more than simply the site for a party. <text:s/></text:p>
      <text:p text:style-name="P8"><text:span text:style-name="T2"><text:tab/>It’s a temporary </text:span><text:span text:style-name="T1">city</text:span><text:span text:style-name="T2">, materializing in the desert like a mirage.</text:span></text:p>
      <text:p text:style-name="P7"><text:tab/>It is towards this city that so many vehicles are speeding. <text:s/>A minibus with curtained windows, far older than its driver and passengers. <text:s/>A black-plum SUV. <text:s/>A blue camper van, sides horizontally striped, back end papered with stickers. <text:s/>A highly modified classic sedan. <text:s/>A slightly newer sedan, wine red. <text:s/>A second SUV, <text:s/>this one an older model; metallic black, newly refinished body raised high on oversize tires. <text:s/>Several tour buses, one of which has scarlet lettering like wounds on its sleek black flanks. <text:s/>A massive streamlined silver camper...</text:p>
      <text:p text:style-name="P8"><text:span text:style-name="T2"><text:tab/>Most--if not all--of these vehicles are piloted by beings with one thing in common: <text:s/>They are eager to reach </text:span><text:span text:style-name="T1">Arroyo Redemption--</text:span><text:span text:style-name="T2">whatever it promises to be--and what may await them there.</text:span></text:p>
      <text:p text:style-name="P7"><text:tab/>A company owner worries about her friend. <text:s/>A second thinks longingly of his business partner</text:p>
      <text:p text:style-name="P7"><text:tab/>A singer wonders what the concert will spell for the band. <text:s/></text:p>
      <text:p text:style-name="P7"><text:tab/>One <text:s/>young military officer looks at a trinket and muses on what he plans to do. <text:s/>Another thinks of what he lost two years ago. <text:s/>Still a third ponders balancing business and pleasure.</text:p>
      <text:p text:style-name="P7"><text:tab/>A teenager jumps up and down in excitement.</text:p>
      <text:p text:style-name="P7"><text:tab/>A security guard thinks about a reunion which lies ahead.</text:p>
      <text:p text:style-name="P7"><text:tab/>A young widow thinks once again of her husband, and sheds a single tear.</text:p>
      <text:p text:style-name="P7"><text:tab/>A traveler incognito wonders how long this peace will last.</text:p>
      <text:p text:style-name="P7"/>
      <text:p text:style-name="P7"/>
      <text:p text:style-name="P5">*</text:p>
      <text:p text:style-name="P5"/>
      <text:p text:style-name="P5"/>
      <text:p text:style-name="P6"><text:tab/>Dorian pulled into a makeshift parking lot outside of one of the campsites. <text:s/>There was a small ticket booth at the gate; the cat traded Solana’s ticket in for a guest pass and collected her own security pass.</text:p>
      <text:p text:style-name="P8"><text:span text:style-name="T2"><text:tab/>“Do not</text:span><text:span text:style-name="T1"> lose this under any circumstance,” <text:s/>Dorian warned as she handed the otter the laminated orange card.</text:span></text:p>
      <text:p text:style-name="P6"><text:tab/>Var pulled up beside them. <text:s/>He unlocked the trunk of his car and pulled out a collapsed tent.</text:p>
      <text:p text:style-name="P6"><text:tab/>For the first time, Dorian got a good look at Var’s wheels.</text:p>
      <text:p text:style-name="P6"><text:tab/>“That is one bizarre vehicle.”</text:p>
      <text:p text:style-name="P6"><text:tab/>The car had originally been a fairly normal shark-finned classic sedan. <text:s/>However, Var had gotten it second hand with its front end more or less trashed. <text:s/>He’d replaced the car’s engine with a far newer and more efficient unit and rebuilt the front end. <text:s/>But he hadn’t been content to merely re-create the car’s original nose: <text:s/>Instead of the baroque grill it had once sported, the tapered front with its triple headlights mimicked a much rarer classic. <text:s/>The entire rig was painted the color of polished copper.</text:p>
      <text:p text:style-name="P6"><text:tab/>Var shrugged. <text:s/>“I built it myself. <text:s/>As such, it’s the only one of its kind; and by rights, that should make it my pampered baby. <text:s/>But it drives like a dream--literally purrs--and gets over thirty miles per gallon, so leaving it locked up in the garage would be kind of a waste.” <text:s/>Var looked critically at the silver camper. <text:s/>“Speaking of wheels, don’t tell me you sold the motorcycle to buy that thing.”</text:p>
      <text:p text:style-name="P6"><text:tab/>“Sell my bike? <text:s/>Are you kidding?” Dorian looked horrified. <text:s/>“I left it at home; this was more practical for traveling long distances.”</text:p>
      <text:p text:style-name="P6"><text:tab/>“I can see that.” <text:s/>Var glanced towards the campsite. <text:s/>“I should be staking out a spot for my tent.”</text:p>
      <text:p text:style-name="P6"><text:tab/>“You do that, Var,” <text:s/>Dorian told him. <text:s/>“But feel welcome to stay in the camper if it gets too weird on site.”</text:p>
      <text:p text:style-name="P8"><text:span text:style-name="T1"><text:tab/>Since relatively few </text:span><text:span text:style-name="T2">Arroyo Redemption</text:span><text:span text:style-name="T1"> guests had gotten there yet, Var was able to find a tent site. <text:s/>Solana and Dorian helped him pitch it.</text:span></text:p>
      <text:p text:style-name="P6"><text:tab/>“Why did you bring a...” Dorian checked the label on the tent, <text:s/>“...an eight-person tent?” <text:s/>The cat gave the badger a weird look. <text:s/>“Are you planning an orgy?”</text:p>
      <text:p text:style-name="P8"><text:span text:style-name="T1"><text:tab/>Var gave her an equally weird look...then guffawed. <text:s/>“No, it was on sale. <text:s/>For </text:span><text:span text:style-name="T2">seventy-five bucks</text:span><text:span text:style-name="T1">.”</text:span></text:p>
      <text:p text:style-name="P6"><text:tab/>Solana gave it a scathing look. <text:s/>“I can see why.” <text:s/>The tent was not only huge; it was also a ridiculous shade of red, with neon green trim and a matching rain fly. <text:s/>“It would have to be that cheap for them to sell it at all.”</text:p>
      <text:p text:style-name="P6"><text:tab/>“Hey, quit bagging on my tent! <text:s/>I got a deal on it.” </text:p>
      <text:p text:style-name="P6"/>
      <text:p text:style-name="P6"/>
      <text:p text:style-name="P5">*</text:p>
      <text:p text:style-name="P5"/>
      <text:p text:style-name="P5"><text:soft-page-break/></text:p>
      <text:p text:style-name="P6"><text:tab/>Shahar, driving the Clothespin Soldiers bus, pulled it into the designated tour bus area.</text:p>
      <text:p text:style-name="P6"><text:tab/>“Everyone okay back there?” <text:s/>she called back to the others.</text:p>
      <text:p text:style-name="P6"><text:tab/>“Keeg and Hanako are asleep. <text:s/>Roarke’s in the toilet, brushing his damn fur,” came Ruby’s reply.</text:p>
      <text:p text:style-name="P6"><text:tab/>“We’re here,” <text:s/>Shahar told her. <text:s/>“Wake those two up.”</text:p>
      <text:p text:style-name="P6"><text:tab/></text:p>
      <text:p text:style-name="P6"/>
      <text:p text:style-name="P6"/>
      <text:p text:style-name="P5">*</text:p>
      <text:p text:style-name="P5"/>
      <text:p text:style-name="P5"/>
      <text:p text:style-name="P6"><text:tab/>Verity parked the SUV next to a battered, weirdly painted minibus.</text:p>
      <text:p text:style-name="P6"><text:tab/>“Okay, we’re here. <text:s/>Now, we have to go get our guest passes,” she told FD. <text:s/></text:p>
      <text:p text:style-name="P8"><text:span text:style-name="T2"><text:tab/></text:span><text:span text:style-name="T1">The otter and the jaguar got out of the vehicle and got into the rapidly expanding ticket line. </text:span></text:p>
      <text:p text:style-name="P6"/>
      <text:p text:style-name="P6"/>
      <text:p text:style-name="P5">*</text:p>
      <text:p text:style-name="P5"/>
      <text:p text:style-name="P5"/>
      <text:p text:style-name="P6"><text:tab/>Unbeknownst to Verity, a young spotted linsang had gotten through the line only minutes before the panther had arrived. <text:s/></text:p>
      <text:p text:style-name="P6"><text:tab/>By the time Verity and FD had their passes, Aerin Pryor was already a ways away from her pursuer, hiding out in a tent across the campsite from Var’s.</text:p>
      <text:p text:style-name="P6"><text:tab/>“Thanks for the ride, Channa,” <text:s/>she said to the fellow Navy brat who’d driven most of the way. <text:s/>Then she shook her head. <text:s/>“Damn. <text:s/>I shouldn’t have had to sneak out like that.”</text:p>
      <text:p text:style-name="P6"><text:tab/>“Why wasn’t your mom going to let you go?” the young arctic wolf asked.</text:p>
      <text:p text:style-name="P8"><text:span text:style-name="T1"><text:tab/>Aerin rolled her eyes. <text:s/>“Oh, she was working and she doesn’t want me going anywhere without </text:span><text:span text:style-name="T2">supervision. <text:s/></text:span><text:span text:style-name="T1">Cripes, I’m sixteen! <text:s/>Mom’s gotten ultra-bossy ever since Dad died.”</text:span></text:p>
      <text:p text:style-name="P6"><text:tab/>The wolf frowned briefly. <text:s/>“She wouldn’t send anyone to check up on you, would she?”</text:p>
      <text:p text:style-name="P6"><text:tab/>“I wouldn’t put it past her. <text:s/>Tell me if you see any sailors from base wandering around, will you?”</text:p>
      <text:p text:style-name="P6"><text:tab/>The wolf grinned at her friend. <text:s/>“Sure.”</text:p>
      <text:p text:style-name="P6"/>
      <text:p text:style-name="P5"/>
      <text:p text:style-name="P5">*</text:p>
      <text:p text:style-name="P5"/>
      <text:p text:style-name="P6"/>
      <text:p text:style-name="P6"><text:tab/>The sun was setting. <text:s/>Dorian, who had been driving all day, was about ready to crash.</text:p>
      <text:p text:style-name="P6"><text:tab/>“I’m going to sleep for a couple of hours. <text:s/>Are you sticking around?” <text:s/>she asked Solana. <text:s/>At the otter’s affirmative, she added, <text:s/>“If you hear about anything worthwhile actually happening on site, wake me up, get me something caffeinated, and drag me to it.”</text:p>
      <text:p text:style-name="P6"><text:tab/>However, Solana had to do no such thing. <text:s/>Four hours later, there was a pounding at the door which brought the cat rocketing out of the recliner she’d been curled up in.</text:p>
      <text:p text:style-name="P6"><text:tab/>A tall, blond-haired black jaguar stood at the door. <text:s/></text:p>
      <text:p text:style-name="P8"><text:span text:style-name="T1"><text:tab/>“Cripes, it’s elev...” <text:s/>Dorian began, then stopped dead in mid-word. </text:span><text:span text:style-name="T2"><text:s/>“Verity?”</text:span></text:p>
      <text:p text:style-name="P8"><text:span text:style-name="T1"><text:tab/></text:span><text:span text:style-name="T2">“Dorian!”</text:span></text:p>
      <text:p text:style-name="P6"><text:tab/>“First things first, Verity. <text:s/>How did you find me?”</text:p>
      <text:p text:style-name="P6"><text:tab/>The panther raised an eyebrow. <text:s/>“I ran into Var; and, for the purpose of playing games with me, he said you were driving a ‘road blimp.’ <text:s/>I didn’t know what he meant until I saw this thing.”</text:p>
      <text:p text:style-name="P6"><text:tab/>“Wait a second, Verity. <text:s/>Let me go get Solana.”</text:p>
      <text:p text:style-name="P6"><text:tab/>The otter had herself drifted off in the other recliner. <text:s/>Dorian shook her.</text:p>
      <text:p text:style-name="P6"><text:tab/>“Hey, Solana, know any sailors?”</text:p>
      <text:p text:style-name="P8"><text:span text:style-name="T1"><text:tab/>Solana’s eyes snapped open. <text:s/></text:span><text:span text:style-name="T2">“Verity’s</text:span><text:span text:style-name="T1"> here?”</text:span></text:p>
      <text:p text:style-name="P6"/>
      <text:p text:style-name="P6"><text:tab/>Within a few minutes, the three friends were relaxing in the camper.</text:p>
      <text:p text:style-name="P6"><text:tab/>“So how’s the rent-a-cop biz?” <text:s/>Verity asked.</text:p>
      <text:p text:style-name="P8"><text:span text:style-name="T1"><text:tab/>Dorian looked insulted. <text:s/>“‘Rent-a cop biz?’ I’ll have you know, Ensign Caitlin Verity Toscano, El Hadaud Elite Security is a </text:span><text:span text:style-name="T2">highly respected</text:span><text:span text:style-name="T1"> security agency, not merely a ‘rent-a-cop biz!’”</text:span></text:p>
      <text:p text:style-name="P6"><text:tab/>“Okay. <text:s/>So how’s the bodyguard biz?”</text:p>
      <text:p text:style-name="P6"><text:tab/>Dorian laughed. <text:s/>“As well as can be expected. <text:s/>The ‘rent-a-cop’ portion of the company gets more business, obviously, but you wouldn’t believe how many people actually hire bodyguards.”</text:p>
      <text:p text:style-name="P6"><text:tab/>“What kind of people?” <text:s/>the panther asked.</text:p>
      <text:p text:style-name="P6"><text:tab/>“Mostly politicians and celebs.” <text:s/>The cat changed the subject. <text:s/>“We’re handling security here, and some of <text:soft-page-break/>my bodyguards volunteered to do ‘rent-a-cop’ work.” <text:s/>Dorian chuckled. <text:s/>“Got a bit of a funny story surrounding one case. <text:s/>This rookie I’ve got--little bitty sand cat, grew up on the streets, tough as nails--found out that she knew this guy from a BBS that I’m on, right after she volunteered. <text:s/>So she apparently contrived to meet him here.”</text:p>
      <text:p text:style-name="P6"><text:tab/>“A sand cat, you say?”</text:p>
      <text:p text:style-name="P6"><text:tab/>“No relation to my mother.”</text:p>
      <text:p text:style-name="P6"><text:tab/>Out by the nearby campsite, a noise had begun--the sound of drumming, and of wild yells in many voices. <text:s/>“Sounds like someone’s having fun out there,” <text:s/>Solana commented. <text:s/>The otter peered out the window. <text:s/>“Looks like a bunch of weirdos have started a bonfire in the center of the campsite, and they’re dancing around it like wild things. <text:s/>Who wants to go join them?”</text:p>
      <text:p text:style-name="P6"/>
      <text:p text:style-name="P6"><text:tab/>Not much later, the trio were walking through the parking lot towards the festival site.</text:p>
      <text:p text:style-name="P6"><text:tab/>“You want to know something?” <text:s/>Verity asked. <text:s/></text:p>
      <text:p text:style-name="P6"><text:tab/>“What?” <text:s/>Dorian replied</text:p>
      <text:p text:style-name="P8"><text:span text:style-name="T1"><text:tab/>“I’ve discovered that you can tell a lot about people by looking at their cars. <text:s/>For example, I’ll tell you who drives </text:span><text:span text:style-name="T2">this</text:span><text:span text:style-name="T1"> one.” <text:s/></text:span></text:p>
      <text:p text:style-name="P6"><text:tab/>The jaguar indicated a ponderous, slightly battered cobalt-blue van with silver racing stripes on the sides and small, teardrop-shaped, tinted side windows near the back. <text:s/>The rear of the van was decorated with bumper stickers; the vanity plates--which featured a seemingly meaningless jumble of letters--were from out of state.</text:p>
      <text:p text:style-name="P8"><text:span text:style-name="T1"><text:tab/>“Female. <text:s/>Military; going by the eagle, globe and anchor on the back window, I’d say Marine Corps. <text:s/>Blue DOD sticker, so she’s an officer; <text:s/>most likely company-grade, or she wouldn’t be driving this butt-ugly, obviously used rig. <text:s/>Young, or she </text:span><text:span text:style-name="T2">probably</text:span><text:span text:style-name="T1"> wouldn’t be so damn brash as to have some of those stickers. <text:s/>Feline.” <text:s/>Verity strolled around to the front of the van. <text:s/>“She’s traveling alone; notice the pile of junk on the passenger’s seat. That pile of junk includes--ooooh--what looks suspiciously like a beefcake magazine; so I think we can </text:span><text:span text:style-name="T2">safely </text:span><text:span text:style-name="T1">say that she’s single. <text:s/>Judging from the placement of the driver’s seat, she’s too tall to be smaller than an ocelot, but too short to be bigger than a cougar. <text:s/>Also, the fact that she owns a </text:span><text:span text:style-name="T2">van</text:span><text:span text:style-name="T1">, all things considered, says one thing to me: <text:s/>Overcompensating for real or perceived lack of height. <text:s/>Which says, small pantherid. <text:s/>And what’s the smallest pantherid you can think of?”</text:span></text:p>
      <text:p text:style-name="P6"><text:tab/>Solana shrugged.</text:p>
      <text:p text:style-name="P8"><text:span text:style-name="T1"><text:tab/>“A little spotted kitty who will bite you with her oversized teeth if you ever forget that she </text:span><text:span text:style-name="T2">is </text:span><text:span text:style-name="T1">a pantherid--not that it’s any too difficult to forget. <text:s/>Namely, a </text:span><text:span text:style-name="T2">clouded leopard.</text:span><text:span text:style-name="T1">” <text:s/>Verity's voice raised a bit on this last sentence.</text:span></text:p>
      <text:p text:style-name="P6"><text:tab/>An indignant voice sounded from inside the van:</text:p>
      <text:p text:style-name="P8"><text:span text:style-name="T1"><text:tab/>“</text:span><text:span text:style-name="T2">Hey!</text:span><text:span text:style-name="T1">”</text:span></text:p>
      <text:p text:style-name="P6"><text:tab/>The window was slowly cranked down, and a face peered out. <text:s/>A silvery-tan face with black markings, topped by a swirl of ash-brown hair. <text:s/></text:p>
      <text:p text:style-name="P8"><text:span text:style-name="T1"><text:tab/>The clouded leopard narrowed her eyes. “Watch who you’re calling a little spotted kitty...</text:span><text:span text:style-name="T2">Verity</text:span><text:span text:style-name="T1">. <text:s/>And how’d you know it was my van?”</text:span></text:p>
      <text:p text:style-name="P8"><text:span text:style-name="T1"><text:tab/>“Who else would have vanity plates reading JRHDKTY? <text:s/>At least, I </text:span><text:span text:style-name="T2">presume </text:span><text:span text:style-name="T1">it stands for...’”</text:span></text:p>
      <text:p text:style-name="P6"><text:tab/>“J cacophemism kitty.”</text:p>
      <text:p text:style-name="P8"><text:span text:style-name="T1"><text:tab/>“Not to mention the Felid Servicemembers’ Association stickers; you’ve been a card-carrying member as long as I’ve known you. <text:s/>In fact, I'm pretty sure it was you who talked </text:span><text:span text:style-name="T2">me</text:span><text:span text:style-name="T1"> into joining. <text:s/>The stickers with such messages as ‘I'm Going Nucking Futs,’ ‘Driving This Way to Piss You Off’ and ‘In conservatism, people exploit people. <text:s/>In liberalism, it's the other way around’ are classic Naomi Diard humor. <text:s/>So is the license plate frame reading ‘Good Girls Go To Heaven, Bad Girls Go Everywhere.’ <text:s/>Face it, Naomi, it’s not difficult for anyone who knows you to identify your vehicle.”</text:span></text:p>
      <text:p text:style-name="P8"><text:span text:style-name="T1"><text:tab/>“Then I won’t even ask what you’ve got on </text:span><text:span text:style-name="T2">your</text:span><text:span text:style-name="T1"> car.”</text:span></text:p>
      <text:p text:style-name="P6"><text:tab/>Verity gave the van another scathing look. <text:s/>“No ‘Weird Load’ stickers, that’s for sure--not yet, anyway. <text:s/>I traded in the clunker for a rental return.”</text:p>
      <text:p text:style-name="P6"><text:tab/>“Aren’t you going to introduce us?” Dorian asked.</text:p>
      <text:p text:style-name="P6"><text:tab/>The clouded leopard saluted jauntily and announced, “First Lieutenant Naomi Evelyn Diard at your service.”</text:p>
      <text:p text:style-name="P6"><text:tab/>Dorian smiled; she was getting to like this cat already. <text:s/>“I’m Dorian Rapaport...”</text:p>
      <text:p text:style-name="P6"><text:tab/>“...and I’m Solana Holt Rousseau. <text:s/>We’re friends of Verity’s from high school,” the otter finished for her.</text:p>
      <text:p text:style-name="P8"><text:span text:style-name="T1"><text:tab/>Verity raised an eyebrow. <text:s/>“</text:span><text:span text:style-name="T2">First</text:span><text:span text:style-name="T1"> lieutenant, Naomi? <text:s/>And when exactly did they let </text:span><text:span text:style-name="T2">you</text:span><text:span text:style-name="T1"> have silver bars?”</text:span></text:p>
      <text:p text:style-name="P8"><text:span text:style-name="T1"><text:tab/>A cagey expression crossed Naomi’s face. <text:s/>“I’ll tell you that...if </text:span><text:span text:style-name="T2">you</text:span><text:span text:style-name="T1"> tell </text:span><text:span text:style-name="T2">me</text:span><text:span text:style-name="T1"> what you traded the truck for.”</text:span></text:p>
      <text:p text:style-name="P6"><text:tab/>“I’ll give you a hint. <text:s/>It’s a year old and good as new. <text:s/>It’s bigger than the truck, gets the same gas mileage but runs smoother, and it’s black-plum.”</text:p>
      <text:p text:style-name="P6"><text:tab/>“Is it that SUV you were raving about?”</text:p>
      <text:p text:style-name="P6"><text:tab/>Verity shook her head. <text:s/>“No, different model--one that was higher-rated. <text:s/>But close enough.”</text:p>
      <text:p text:style-name="P6"><text:tab/>Naomi rewarded her with a grin. <text:s/>“Two months ago.”</text:p>
      <text:p text:style-name="P6"/>
      <text:p text:style-name="P6">TO BE CONTINUED…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page-layout style:name="Mpm1">
      <style:page-layout-properties fo:page-width="21.59cm" fo:page-height="27.94cm" style:num-format="1" style:print-orientation="portrait" fo:margin-top="1.27cm" fo:margin-bottom="1.771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769cm" fo:margin-top="0.6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Yacht Sails Road Trip</dc:title>
    <meta:initial-creator>s53</meta:initial-creator>
    <meta:creation-date>2001-02-16T03:20:00</meta:creation-date>
    <dc:creator>Redwoods Rev 9 Sep 1999</dc:creator>
    <dc:date>2001-02-16T03:22:00</dc:date>
    <meta:editing-cycles>3</meta:editing-cycles>
    <meta:editing-duration>PT2M</meta:editing-duration>
    <meta:document-statistic meta:table-count="0" meta:image-count="0" meta:object-count="0" meta:page-count="8" meta:paragraph-count="258" meta:word-count="5824" meta:character-count="33783" meta:non-whitespace-character-count="27630"/>
    <meta:generator>LibreOffice/7.3.7.2$Linux_X86_64 LibreOffice_project/30$Build-2</meta:generator>
  </office:meta>
</office:document-meta>
</file>