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Pristine cried out in her sleep. The sound reverberated throughout the inner and outer castle. Both were masterfully designed to be perfect acoustically. Thus, when their mentor shouted in her dreams, the apprentices dutifully rose from their beds and came out into the hallways. They knew in her thousands of years, Pristine rarely had dreams, but she was a prognosticator, a prescient. Her dreams held important meanings. When pristine shouted, her apprentices came in droves. Five would creep into her room with candles that cleared the mind and heightened the senses. Once Pristine calmed down, they waited for her to wake from the fitful sleep.</text:p>
      <text:p text:style-name="Standard"><text:tab/>The time, when Pristine awoke, her eyes were glazed over. Cold sweat covered her face, and she wiped it off with the back of her nightshirt’s sleeve. Sitting around her bed, holding one candle each, were five young female equines. The eldest of the group of sisters, Rheyanna, sat in the corner furthest from her bed, her form draped in crimson and mahogany silks and highlighted only by the black candle she held. Closest to her bed, on her right, was Adryanna, the second eldest. She wore silks of lavender and deep violet. The other three sisters – Kyralic, Potpourri and Kibeth – wore silks of fuchsia, thistle, and turquoise respectively. Each one of them was watching Pristine expectantly. She looked at each one of them in return, then slowly cleared her throat.</text:p>
      <text:p text:style-name="Standard"><text:tab/> “We have to evacuate. Now.” She said, her voice carrying a note of resigned panic.</text:p>
      <text:p text:style-name="Standard"><text:tab/> “… but… why?” Adryanna ventured.</text:p>
      <text:p text:style-name="Standard"><text:tab/> “<text:span text:style-name="T1">Now.</text:span>” Pristine returned forcefully. She leapt out of bed and slipped into the lavender robes that were always at her bedside. The startled sisters didn’t move as Pristine bent down and snuffed each of their candles. She then grabbed her satchel and motioned the girls out the door. They shuffled quickly out, and Pristine could hear the rough clip-clop and ring of Kyralic’s steel-covered hooves as she ran toward the bell tower.</text:p>
      <text:p text:style-name="Standard"><text:tab/> “It’s good to know they trust me when they need to most.” She said to herself wearily, before trudging out the door.</text:p>
      <text:p text:style-name="Standard"/>
      <text:p text:style-name="Standard"><text:tab/>The bells began to ring shortly after Pristine had made her way out of the hallways, apprentices in tow. She had the youngest girls and boys stationed nearest her room. The clanging of the warning bells would bring the danger she had seen closer and more quickly. The rest of the apprentices would have to fend for themselves. She hurried the hushed children, each of them still wearing their nighttime attire, out the back of the castle. They had been trained to retreat to the lower sanctuary under the mountains through a hidden entrance only they knew of. Pristine shooed them away with blessings of good luck, and turned to go back to the castle.</text:p>
      <text:p text:style-name="Standard"><text:tab/>It was already burning. Great bouts of flame spewed from windows in the west wing, lighting trees aflame and turning the sky a dusty crimson. Rarely paralyzed by fear, Pristine stood stock-still as she surveyed the destruction of her home of one hundred years. The traitorous wind brought the death screams of her apprentices, her only family, to her ears, and as the flames burned brighter, Pristine was spurred into action.</text:p>
      <text:p text:style-name="Standard"><text:tab/>She practically tumbled and slid down the hill to the back entrance of her castle. She had to fight the flood of escaping apprentices to make it in through the doors. She rushed to the courtyard, the place where her nightmares would come true, and in the middle of the red-tinted cobble and burning trees she stopped to listen. At first, only the breath crackle of the fire reached her wolf ears. Slowly, though, a second sound could be heard. It was a high-pitched wail; something only the most sensitive of ears could tune in to. It continued, drowning out all noise as it grew. Once again, Pristine stood paralyzed. There were thirteen.</text:p>
      <text:p text:style-name="Standard"><text:tab/>Suddenly, the wail cut off. Pristine’s ears twitched as she strained to pick up the sound again. The demons knew she was there, and knew who she was. One of them had cast a silence spell to muffle the keening wail their flesh gave off; the screams of the hundreds of souls they had condemned to a life of eternal torture. Pristine didn’t find herself missing the sound, but it was the only way to tell where the demons were at any point in time. <text:s/>Frustrated, she held her arms up in the air and turned slowly around in a circle while speaking loudly.</text:p>
      <text:p text:style-name="Standard"><text:tab/> “You know I know you are there. I am unarmed. Show yourselves.” In response, a black form about the size of a raven fluttered down from the parapets to her right. She turned as the dark spot grew like a puddle of spilled ink staining reality. It formed a shape vaguely humanoid and vaguely wolf-like; a male of her species, twice her size, like a form cut from a cloudless and starless night sky. At first glance, the figure seemed to be two-dimensional, due to its coloring of pitch black, which made it devoid of definition. Closer inspection tended to make the viewer’s head swim as the eyes tried to switch their decision from <text:soft-page-break/>two-dimensional to three and back again. Pristine was used to this, and therefore glanced pointedly at a burning tree just to the figure’s right.</text:p>
      <text:p text:style-name="Standard"><text:tab/> “Come now, Pristine. We all know you’re anything but unarmed.” The form’s voice projected across the courtyard, his statement in a congenial bass ending with a low chuckle that penetrated the sound of burning wood and the screams of panic around them. Pristine’s mind searched her distant past, calculation bringing her to an unacceptable answer.</text:p>
      <text:p text:style-name="Standard"><text:tab/> “Why so quiet, Pristine? Too scared to talk, maybe?” The form moved forward, its dark shape flowing more than walking. Pristine re-calculated in her mind, and her emotions shriveled as she accepted the conclusion.</text:p>
      <text:p text:style-name="Standard"><text:tab/> “Scared? Of demon scum like you? I’ve killed thousands of your kind.” She smiled as the figure stopped its forward movement.</text:p>
      <text:p text:style-name="Standard"><text:tab/> “Come to me.” The demon ordered, his bass voice rising stridently to baritone, and splitting into discordant reverberations in soprano and alto. It was a commanding voice used by demons to produce a hypnotized state in their victims.</text:p>
      <text:p text:style-name="Standard"><text:tab/> “If you know so much about me, you should know that cacophony you call a voice doesn’t work on me. I think you, of all people, Arrow, would know that the best.” Pristine rose to her full height of five feet, ten inches and gave the demon a wry smile. Seconds later, she was smiling no longer as a claw-tipped thumb pressed on her trachea, cutting off her air supply. The demon Arrow held her up almost two feet off the ground, at his eye level.</text:p>
      <text:p text:style-name="Standard"><text:tab/>As if being named had an effect on him, he slowly changed before her glazed eyes. No longer was he a simple black; his form took on muscular definition, then that of fur, deep black but not void-like. A thin trickle of his earlier person spread out over and behind him and began to flutter as its color lightened to a hue of shining navy and it became hair. Like the sun recovering from an eclipse, his yellow irises gathered themselves around his pupils, and his sclera grew into existence. Watching this while suffocating terrified Pristine, but she hung still in his grasp, calmly.</text:p>
      <text:p text:style-name="Standard"><text:tab/> “You, Princess, have been trouble from day one. I should have come to claim your vital organs the first day my kingdom reported scouts missing, but I figured their death was just luck on the part of some novice.”</text:p>
      <text:p text:style-name="Standard"><text:tab/> “Shows how… stupid you are.” Pristine choked past his thumb’s pressure, which intensified, threatening to crush her entire neck.</text:p>
      <text:p text:style-name="Standard"><text:tab/> “I am not the one insulting a demon even as it kills me, Pristine.” Arrow growled. Pristine said nothing more, and instead slowly became limp in his grip. Arrow’s face took on a twisted look of disgust, and he threw Pristine aside. Her body skidded along the cobble, coming to an abrupt halt at the base of a burning tree. It knocked out of her what little breath she had left. Her eyes glazed over more fully, and after a single futile attempt to sit up, she slumped down to the ground and was still.</text:p>
      <text:p text:style-name="Standard"><text:tab/> “You whore.” Arrow’s form glided to where her crumpled one was lying, and he spat off to his left. Slowly, new dark forms were taking shape behind him, growing in size until they resembled what Arrow once had; a humanoid form, dark as the void. Once twelve of them had assembled behind him, their forms once again changed shape until they resembled great lions of black flame. They gave off a noxious scent that, coupled with the smell of a burning castle, clogged the air.</text:p>
      <text:p text:style-name="Standard"><text:tab/>As if a call for reinforcements had been sent up into the greasy breeze, twelve forms materialized behind the spot where Pristine was just beginning to regain consciousness. They came out from behind the ruins of the castle and burning rubble. The five equine sisters – Rheyanna, Adryanna, Kibeth, Kyralic and Potpourri – were there. Also in attendance were their unicorn mother and father, Fresiate and Undali, both dressed in glowing blue battle armor. Anguis, the canine lamia, had brought along with her Pristine’s adopted sister Taercelle and her three new apprentices, Serasanithstra the elf, Karehana the vampille, and Kalyniatonne, an ex slave-girl.</text:p>
      <text:p text:style-name="Standard"><text:tab/>Arrow paid these figures no mind as he watched Pristine lift her head and attempt to stand. Finally, he let out a low chuckle.</text:p>
      <text:p text:style-name="Standard"><text:tab/> “Here, let me help you.” He offered, grabbing her left wrist and yanking her violently up into the air once again. He looked into her eyes. They were bleary, but still held a look of defiance. Weakly, Pristine attempted to kick at Arrow’s chest, but he held her away from him. She then went limp once more in his grip.</text:p>
      <text:p text:style-name="Standard"><text:tab/> “You’re not even going to try to beat me, are you.” Arrow scoffed, a feigned look of disappointment apparent on his features. Pristine just shuddered in his grip.</text:p>
      <text:p text:style-name="Standard"><text:soft-page-break/><text:tab/> “Don’t tell me you’re holding back because you think I might still be <text:span text:style-name="T1">me.</text:span>” Arrow growled as he brought her up to eye-level again. Pristine opened her eyes to look into his. Now hers were clear, but tears were running down her sooty cheeks. She mouthed some words, and Arrow leaned in closer to hear her. Suddenly, Pristine swung forward and, with strength amazing for her weak state, kicked Arrow in the chest. Surprised, he was unbalanced for a moment and let go of her. She pushed off of his chest as she kicked and did a back flip. Before she landed, she had already removed the silver blade of a huge dagger from her boot, and she ran at him.</text:p>
      <text:p text:style-name="Standard"><text:tab/>Arrow regained his balance almost immediately after she pushed off of him, and, with his exceedingly fast reflexes, managed to see her coming and draw the short sword that materialized at his side. Pristine, however, had been less groggy than she had let on, and a burst of energy gave her all she needed to leap high into the air and land the steel tread of her boots perfectly on his blade. The blade had little purchase, but she managed in one quick move to do a second flip and half-twist, so the dagger she held plunged into Arrow’s back. She raked it downward just to the left of his spine, then pushed off into a backward somersault that brought her to a stop just in front of Arrow’s twelve demon minions.</text:p>
      <text:p text:style-name="Standard"><text:tab/>Filled with fury, but not pain, Arrow turned around and motioned for the demons to catch Pristine. The demons could do little more than move forward before a restraining spell was laid on each of them. Arrow looked back over his shoulder at Pristine’s apprentices and thought about the situation for a half-moment. He then ran toward Pristine, who was still attempting to stand as he grabbed her up in his arms and leapt into a newly-made portal. The pair vanished from the sight of the twelve demons and twelve apprentices, who immediately began to battle.</text:p>
      <text:p text:style-name="Standard"><text:ta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arrell Hanning</meta:initial-creator>
    <meta:creation-date>2001-12-15T15:40:00</meta:creation-date>
    <dc:date>2023-12-03T13:05:32.073000000</dc:date>
    <meta:editing-cycles>6</meta:editing-cycles>
    <meta:editing-duration>PT2H8M32S</meta:editing-duration>
    <meta:document-statistic meta:table-count="0" meta:image-count="0" meta:object-count="0" meta:page-count="3" meta:paragraph-count="29" meta:word-count="2029" meta:character-count="11602" meta:non-whitespace-character-count="9550"/>
    <meta:generator>LibreOffice/7.1.1.2$Windows_X86_64 LibreOffice_project/fe0b08f4af1bacafe4c7ecc87ce55bb426164676</meta:generator>
  </office:meta>
</office:document-meta>
</file>