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2" style:family="paragraph" style:parent-style-name="Standard">
      <style:paragraph-properties fo:text-align="center" style:justify-single-word="false"/>
      <style:text-properties fo:font-size="18pt" fo:font-weight="bold" style:font-size-asian="18pt" style:font-weight-asian="bold"/>
    </style:style>
    <style:style style:name="P3" style:family="paragraph" style:parent-style-name="Standard">
      <style:paragraph-properties fo:margin-left="0cm" fo:margin-right="0cm" fo:text-indent="0.508cm" style:auto-text-indent="false"/>
    </style:style>
    <style:style style:name="P4" style:family="paragraph" style:parent-style-name="Standard">
      <style:paragraph-properties fo:margin-left="0cm" fo:margin-right="0cm" fo:text-indent="0.508cm" style:auto-text-indent="false"/>
      <style:text-properties fo:font-weight="bold" style:font-weight-asian="bold"/>
    </style:style>
    <style:style style:name="P5" style:family="paragraph" style:parent-style-name="Standard">
      <style:paragraph-properties fo:margin-left="0cm" fo:margin-right="0cm" fo:text-align="center" style:justify-single-word="false" fo:text-indent="0.508cm" style:auto-text-indent="false"/>
      <style:text-properties fo:font-weight="bold" style:font-weight-asian="bold"/>
    </style:style>
    <style:style style:name="P6" style:family="paragraph" style:parent-style-name="Standard">
      <style:paragraph-properties fo:margin-left="0cm" fo:margin-right="0cm" fo:text-indent="1.016cm" style:auto-text-indent="false"/>
    </style:style>
    <style:style style:name="P7" style:family="paragraph" style:parent-style-name="Standard">
      <style:paragraph-properties fo:margin-left="0cm" fo:margin-right="0cm" fo:text-indent="1.016cm" style:auto-text-indent="false"/>
      <style:text-properties fo:font-weight="bold" style:font-weight-asian="bold"/>
    </style:style>
    <style:style style:name="P8" style:family="paragraph" style:parent-style-name="Standard" style:master-page-name="Standard">
      <style:paragraph-properties fo:text-align="center" style:justify-single-word="false" style:page-number="auto"/>
      <style:text-properties fo:font-size="18pt" style:text-underline-style="solid" style:text-underline-width="auto" style:text-underline-color="font-color" fo:font-weight="bold" style:font-size-asian="18pt" style:font-weight-asian="bold"/>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18pt" style:font-size-asian="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he Legend of Dai Guremoui</text:p>
      <text:p text:style-name="P2">By Dai Guremoui</text:p>
      <text:p text:style-name="P2"/>
      <text:p text:style-name="P1">Chapter 1: The Beginning</text:p>
      <text:p text:style-name="P1"/>
      <text:p text:style-name="P1"/>
      <text:p text:style-name="P3">This story isn't funny or amusing. <text:s/>It is cold, dark and lonely. <text:s/>This is a story of how a young child was cursed and forced to live on his own after everything that mattered to him was violently ripped away. <text:s/>I am Dai Guremoui, and this is my story.</text:p>
      <text:p text:style-name="P3"/>
      <text:p text:style-name="P3">I hate having to do this, but the best way to get my background across to you full humans is to start at the beginning. <text:s/>I know nothing about my mother. <text:s/>I don't know if she died giving birth to me, or if she just couldn't take care of me. <text:s/>My father never cared to mention anything of her. <text:s/>He raised me. <text:s/>Well, back then anyway. <text:s/>He taught me the basics. <text:s/>My father was a noble warrior, and I guess that's why I'm here today.</text:p>
      <text:p text:style-name="P3"/>
      <text:p text:style-name="P3">When I was six, a dark sorcerer came and tried to take my life. <text:s/>My father refused to give in to him, and gave his life for mine. <text:s/>It was a noble sacrifice. <text:s/>I will never hate my father for such purpose. <text:s/>Upon leaving the battle, the sorcerer put a curse on me. <text:s/>He swore upon me an eternity of living as a gray fox. <text:s/>I know it sounds cool and all, but believe me. <text:s/>It's not. <text:s/>I ran to my father's side to find him barely holding on to life. <text:s/>In his last moments, he said to me, “Though your appearances have changed, you are still my son. <text:s/>You must make the choice whether or not to take my path, the path of the warrior.”</text:p>
      <text:p text:style-name="P3"/>
      <text:p text:style-name="P3">I shouted to him, “Father! <text:s/>I want to be a warrior like you!”</text:p>
      <text:p text:style-name="P3"/>
      <text:p text:style-name="P3">He explained struggling for his every breath, “The path of the warrior is a hard one. <text:s/>You could die.......any..day.” <text:s/>He coughs loudly coughing up blood. <text:s/>“Live free, my son.........”</text:p>
      <text:p text:style-name="P3"/>
      <text:p text:style-name="P3">I was advanced for my age in school. <text:s/>I was already in second grade. <text:s/>I was reading at a fifth grade level, and I could pass my writing off as high school work. <text:s/>I was rather skilled in math and science, and wanted to be a fighter pilot in the air force. <text:s/>My dreams were shattered. <text:s/>Everyone I knew turned against me. <text:s/>Not even a month went by, and I was forced out of my way of life due to the school system and harsh, judgemental foster care. <text:s/>I hated it. <text:s/>I hated everything. <text:s/>Why couldn't just one person accept me for who I was, instead of what I was? <text:s text:c="3"/>Even my closest friends acted like they didn't even know me. <text:s/>I was faced with an unwanted life of loneliness.</text:p>
      <text:p text:style-name="P3"/>
      <text:p text:style-name="P3">I left town forever with only a small duffel bag of my belongings. <text:s/>I wandered old, forgotten highways in search of some place I could call home. <text:s/>My way of life now? <text:s/>You would say I lived off the land. <text:s/>I lived like an animal. <text:s/>At first, it was horrible. <text:s/>Who eats squirrel? <text:s/>But eventually, I got used to it. <text:s/>Oh, which reminds me of another thing. <text:s/>The curse has....cool... side effects. <text:s/>I can create fire just by willing it. <text:s/>From a spark, came a small flame, then a full-fledged fire, but when such an accident occurred, I had to run. <text:s/>I couldn't be caught or they'd kill me for sure. <text:s/>Such accidents are inexcusable in human eyes. <text:s/>Well, the reason I brought that up was to <text:soft-page-break/>tell you that I learned to cook my own food. <text:s/>Man, that really helps for keeping you from getting sick. <text:s/>I feel sorry for those who would eat such things raw. <text:s/>Ugh! <text:s/>Nauseating!</text:p>
      <text:p text:style-name="P3"/>
      <text:p text:style-name="P3">Well, as I was saying. <text:s/>If I lost control of the fire I made, I had to run to a new area so not to get caught. <text:s/>Actually, now that I think about it, what would humans think if they saw a young fox standing on two legs desperately trying to put out a fire?</text:p>
      <text:p text:style-name="P3"/>
      <text:p text:style-name="P3">It doesn't matter. <text:s/>I saw what hatred humans had against me. <text:s/>I did what came naturally. <text:s/>I ran. <text:s/>I ran to a new place away from the city. <text:s/>A large wooded area with no sign of human wear. <text:s/>At the time, this was my utopia. <text:s/>For several years I lived here. <text:s/>I hunted for food, cooked it, ate it. <text:s/>I quickly learned that it's better to cover up shit than just leaving it. <text:s/>Ugh, fried hawk smells better before I eat it than after. <text:s/>Never mind. <text:s/>My bed? <text:s/>My bed was normally a pile of leaves or a soft spot on the ground. <text:s/>My blanket? <text:s/>My tail! <text:s/>Sheesh! <text:s/>It's so simple! <text:s/>I have a large, warm, soft tail, why not cover up with it?!</text:p>
      <text:p text:style-name="P3"/>
      <text:p text:style-name="P3">Well, living this way wasn't always so great. <text:s/>On rainy days, shelter was hard to find. <text:s/>Trees don't block the rain, they only make the drops bigger. <text:s/>Hollow tree trunks are usually leaky, but better than being outside. <text:s/>Plus they're normally kinda cramped and filled with bugs who already live there. <text:s/>Having no other alternative in this situation, I settled with the hollow tree. <text:s/>Which brings me to another thing that I didn't care much for, but was certainly necessary. <text:s/>After nights like that, I'd wake up muddy, and covered with stuff that I normally didn't want to know about. <text:s/>I had to bathe.</text:p>
      <text:p text:style-name="P3"/>
      <text:p text:style-name="P3">Luckily, there was a small creek that ran through the forest. <text:s/>Cleaning up wasn't much of a problem. <text:s/>It was drying myself off that was the hard part. <text:s/>I brought my clothes with me, but I didn't bring any towels! <text:s/>Why didn't I think of that? <text:s/>It seems so obvious now, but I'm sure as a kid, that wouldn't be something I'd think about. <text:s/>If it was still raining, I'd just put my clothes on still wet. <text:s/>If it wasn't raining, I'd climb a tree or find somewhere with a breeze and just wait for my fur to dry. <text:s/>It normally took a while, but eventually my fur would be dry. <text:s/>I washed my clothes the same way. <text:s/>I'd wash them in the creek and hang them on my clothes line which I made out of vines and plant roots tied together.</text:p>
      <text:p text:style-name="P3"/>
      <text:p text:style-name="P3">Whenever I felt lonely, which I still do this by the way, I would try to find other animals living in the forest and watch them. <text:s/>Squirrels are fun to play with, but one day I saw other foxes in their den. <text:s/>It was actually pretty cool. <text:s/>It was at the bottom part of a tree, there was a hole, and it went down, so it wasn't too easy to see. <text:s/>I came closer to sniff around the area. <text:s/>There was a mother red fox and three young kits. <text:s/>They were scared. <text:s/>There was something after them. <text:s/>I had to help. <text:s/>I grabbed a stick about an inch in diameter and three feet long to use as a weapon.</text:p>
      <text:p text:style-name="P3"/>
      <text:p text:style-name="P3">I stood in attack position in front of their den ready to find out just what they were afraid of. <text:s/>It was a man in bright orange clothing holding a rifle. <text:s/>He pointed the gun right at me, though curious for he had never seen a fox in such a stance. <text:s/>He spoke to me, not expecting a response. <text:s/>“You think you can protect them?” <text:s/>He had an English accent. <text:s/>Perhaps Australian.</text:p>
      <text:p text:style-name="P3"/>
      <text:p text:style-name="P3">To his surprise, I shouted out, “L-leave now!!! <text:s/>I-i won't let you hurt them!” <text:s/>I stood there in fear. <text:s/>I mean, he had a gun. <text:s/>I just had this stick.</text:p>
      <text:p text:style-name="P3"><text:soft-page-break/></text:p>
      <text:p text:style-name="P3">He stood silent for a moment with a confused look on his face, “A talking fox? <text:s/>Is this a trick?”</text:p>
      <text:p text:style-name="P3"/>
      <text:p text:style-name="P3">“It's not a trick! <text:s/>I am a fox! <text:s/>And I am talking to you! <text:s/>Now leave!!!” <text:s/>He started to smile. <text:s/>Not a happy smile. <text:s/>It was an evil grin. <text:s/>The thought ran through my head, 'I'm dead'. <text:s/>But I had to try. <text:s/>I'd rather die trying to save a family from death, than to die from a cause less noble. <text:s/>I decided to fight.</text:p>
      <text:p text:style-name="P3"/>
      <text:p text:style-name="P3">He sneered back at me, “Make me, little pup!”</text:p>
      <text:p text:style-name="P3"/>
      <text:p text:style-name="P3">I laughed at him. <text:s/>“I'm a kit not a pup. <text:s/>Do I look like a stupid dog to you?” <text:s/>I ran forward jumped and hit him on the back of the neck which broke the stick. <text:s/>Oh, great. <text:s/>That just left my claws, and I didn't want to really hurt him, just make him leave. <text:s/>I noticed that the blow had knocked him to the ground. <text:s/>Standing on top of him, I said, “Listen. <text:s/>My stick broke, and I don't want to have to use my sharp claws and teeth against you. <text:s/>So either leave now, or leave in a lot more pain than you are in now.”</text:p>
      <text:p text:style-name="P3"/>
      <text:p text:style-name="P3">He grunted up to me from his dirt-covered mouth, “Okay, little pup, you win this time.”</text:p>
      <text:p text:style-name="P3"/>
      <text:p text:style-name="P3">I didn't say anything back to him about his remark this time. <text:s/>I got off his back, stood in front of him, allowed him to get up, then I shouted, “Leave!!!!!” <text:s/>Then, he turned and left as if he had some sort of respect for me. <text:s/>I had wondered if he'd later return, but I never saw sign of him again. <text:s/>I went back to the fox family to make sure they were okay. <text:s/>They greatly showed their gratitude to me. <text:s/>The strange thing is, all those chirps and barks seemed as clear and plain to me as English. <text:s/>The small kits started licking my face. <text:s/>I said, “Hey, cut that out! <text:s/>That tickles.” <text:s/>I'm not sure if they could understand me, or not, but that didn't matter. <text:s/>I quickly learned their language. <text:s/>It came so naturally, too. <text:s/>It was second nature for a fox like me to speak fox.</text:p>
      <text:p text:style-name="P3"/>
      <text:p text:style-name="P3">I came to know and love that family of red foxes. <text:s/>They let me stay with them for a few days. <text:s/>I was actually starting to consider them my family. <text:s/>I was keeping track of time, I was ten at the time. <text:s/>I aged normally, but they aged a lot faster than me. <text:s/>The kits grew up. <text:s/>Soon we were able to play games together. <text:s/>It was a lot of fun until they came of age to take separate paths and live on their own as well.</text:p>
      <text:p text:style-name="P3"/>
      <text:p text:style-name="P3">About a year had gone by since I first met the family, now the female fox, whom I now knew as Kasai, lived alone. <text:s/>I would visit her everyday. <text:s/>She would share her wisdom with me. <text:s/>She told me that her mate had died because of humans. <text:s/>He was killed because they wanted his skin. <text:s/>Man, what's wrong with cotton? <text:s/>A fox skin doesn't make much of a coat for a human? <text:s/>Why would they do that? <text:s/>The thought of a man wearing the skin of a loved one made me nauseas, and I actually did throw up from the thought. <text:s/>Or maybe it was something I ate. <text:s/>But I was outraged. <text:s/>I wouldn't stand for it! <text:s/>I vowed to protect the animals of the forest from humans. <text:s/>Even though I used to be one of them. <text:s/>Also, under such circumstances, I'm sure my father would have been proud.</text:p>
      <text:p text:style-name="P3"/>
      <text:p text:style-name="P3">Two years later, Kasai died of old age. <text:s/>I buried her in an open spot where the sunlight would <text:soft-page-break/>shine through the trees. <text:s/>I was the only one at the proposed funeral service. <text:s/>I guess animals don't really care about funerals. <text:s/>But the animals looked curiously as I dug her grave with my bare hands. <text:s/>I hadn't cried so much since my father died. <text:s/>It felt like I lost my mother.</text:p>
      <text:p text:style-name="P3"/>
      <text:p text:style-name="P5">Chapter 2: The Blacksmith</text:p>
      <text:p text:style-name="P5"/>
      <text:p text:style-name="P3">The thought had occurred to me that I would eventually have to return to the city. <text:s/>I would have to train for the day that I would once again come in contact with the dark sorcerer. <text:s/>I had to avenge my father's death. <text:s/>At this time, I was far too weak. <text:s/>The control I had over my fire abilities wasn't that great. <text:s/>I had a hard time controlling much larger than a campfire. <text:s/>Then I thought, what if he can counter my fire ability? <text:s/>I had to become strong all-around. <text:s/>I started training intensely only stopping when my muscles gave out. <text:s/>There was no-one left to care for me, so I had to care for myself. <text:s/>I had looked for one of the three sons of Kasai: Cross, Kitshu, or Dirken, but I couldn't find hide nor hair of either of them. <text:s/>Well, not until a few months later.</text:p>
      <text:p text:style-name="P3"/>
      <text:p text:style-name="P3">I saw Cross on the other side of the deep part of the creek. <text:s/>He stopped and looked right at me. <text:s/>He looked much older than I remembered him, but then I remembered that they age faster than I do. <text:s/>I called out his name, but he turned and continued on. <text:s/>I tried swimming over to him, but it was no use. <text:s/>I got my fur wet for nothing. <text:s/>Had he forgotten me? <text:s/>Or had he figured out that I used to be human? <text:s/>Both are very good reasons for doing what he did, but I wanted him to at least say something. <text:s/>He just continued on as if I was a passing breeze. <text:s/>He did seem like he was pretty upset. <text:s/>Maybe it's best to not know. <text:s/>His name was Cross for obvious reasons. <text:s/>If you saw him, you'd know why. <text:s/>He had a patch of white on his snout in the shape of a cross.</text:p>
      <text:p text:style-name="P3"/>
      <text:p text:style-name="P3">I made a sword out of a freshly fallen tree branch. <text:s/>It was pretty nice. <text:s/>I carved it with my claws. <text:s/>This would be a good time to tell you about my clothes. <text:s/>I never really grew out of them. <text:s/>All the clothes I had as a kit still fit me. <text:s/>They are a bit worn though, many of which have holes in them. <text:s/>But that doesn't matter much to me.</text:p>
      <text:p text:style-name="P3"/>
      <text:p text:style-name="P3">One day, during one of my early morning runs, I stumbled upon this cottage in the woods. <text:s/>I feared it for the longest time for most likely, a human lived there. <text:s/>After a few years of trial and fear, I went up and knocked on the door. <text:s/>A middle aged man answered the door. <text:s/>He wore glasses and wasn't in the best of shape, though fear of humans had come over me from living in the forest, he seemed quite pleased to see me. <text:s/>He said nothing, but motioned me to come inside. <text:s/>He seemed to me to be quite strange, but anyone who would invite animals into their home would be. <text:s/>After I came in, he finally spoke. <text:s/>“Have a seat.” <text:s/>He seemed strangely nice. <text:s/>This was no ordinary human. <text:s/>I sat in a small wooden chair with plenty of room for my tail. <text:s/>I haven't sat like this in years. <text:s/>I almost fell out of the chair as soon as I sat down. <text:s/>He smiled then spoke again. <text:s/>“I've been watching you for a while, now.” <text:s/>I'm still unsure if he knows that I can talk in his language. <text:s/>I'm not exactly comfortable here. <text:s/>“I've seen how you protect the animals of the forest, well, the ones that matter anyway. <text:s/>Rabbits and mice reproduce quite quickly, huh?” <text:s/>He looks at me expecting an answer. <text:s/>Why did I come here? <text:s/>“I suppose you need to eat, and foxes are meat eaters. <text:s/>If you were to eat only plants, you'd become malnourished.” <text:s/>He knew so much about me, but I knew little about him. <text:s/>I had to say something.</text:p>
      <text:p text:style-name="P3"/>
      <text:p text:style-name="P3">“How do you know so much about me? <text:s/>Have you been stalking me?” <text:s/>My voice was shaky, <text:soft-page-break/>but my words were clear.</text:p>
      <text:p text:style-name="P3"/>
      <text:p text:style-name="P3">Without answering my question he just smiled and said, “So you finally talked. <text:s/>I've been waiting for you to say something.”</text:p>
      <text:p text:style-name="P3"/>
      <text:p text:style-name="P3">I put my fear aside, this man didn't seem so much like a man, but he seemed like he really cared about all animals of the forest. <text:s/>More-so even than me. <text:s/>“I thought you'd be surprised if I talked to you in your own language.” <text:s/>I looked down for a moment, then looked up at him. <text:s/>“How do you know so much about me?!”</text:p>
      <text:p text:style-name="P3"/>
      <text:p text:style-name="P3">He smiled, “I already told you. <text:s/>I've been watching you for a while. <text:s/>Would you be more comfortable if I spoke in your language?” <text:s/>I thought to myself, 'What? <text:s/>Can he really speak my language?'</text:p>
      <text:p text:style-name="P3"/>
      <text:p text:style-name="P3">Curious about whether or not he could speak my language, I said “Yes.” <text:s/>He tells me an amusing joke in fox language. <text:s/>Since many people reading this can't understand fox, I'll translate.</text:p>
      <text:p text:style-name="P3"/>
      <text:p text:style-name="P3">The man said, “Okay. <text:s/>Picture this. <text:s/>A fox sees a cow in a tree eating cherries. <text:s/>The fox runs up the tree and asks the cow, 'What are you doing?' <text:s/>The cow replies, 'I'm eating cherries.' <text:s/>The fox responds, 'How can you eat cherries when this is an apple tree?' <text:s/>The cow says, 'I brought some.'” <text:s/>By this point, I was already on my back laughing. <text:s/>I was actually surprised at first that he could speak fox. <text:s/>I had no idea that he could tell jokes too. <text:s/>I pulled myself together and sat back in the chair. <text:s/>I decided that if he could talk fox then surely he could understand it. <text:s/>At the time, I'd been talking in fox for more than twice as long as I had spoken English. <text:s/>Fox still is my primary language. <text:s/>So I'll continue to translate as both of us are talking fox now.</text:p>
      <text:p text:style-name="P3"/>
      <text:p text:style-name="P3">I said drying my eyes, “That's pretty funny. <text:s/>Do you know any other jokes?”</text:p>
      <text:p text:style-name="P3"/>
      <text:p text:style-name="P3">He thought for a moment, “I do know one other, but you'd probably not understand it.”</text:p>
      <text:p text:style-name="P3"/>
      <text:p text:style-name="P3">Curious, I said, “Go on.”</text:p>
      <text:p text:style-name="P3"/>
      <text:p text:style-name="P3">He sighed, “Okay. <text:s/>What's the difference between a dog and a fox?”</text:p>
      <text:p text:style-name="P3"/>
      <text:p text:style-name="P3">I started naming differences, “Dogs have bigger, floppier ears, they smell worse, they're nowhere near as intelligent, they are ugly...”</text:p>
      <text:p text:style-name="P3"/>
      <text:p text:style-name="P3">Then the man replies, “About 5 beers.” <text:s/>Okay, I've never seen a fox or a dog drink a beer. <text:s/>Where did this information come from?</text:p>
      <text:p text:style-name="P3"/>
      <text:p text:style-name="P3">I responded, “What?!”</text:p>
      <text:p text:style-name="P3"/>
      <text:p text:style-name="P3">The man sighs deeply, “See? <text:s/>I told you you wouldn't understand it.”</text:p>
      <text:p text:style-name="P3"/>
      <text:p text:style-name="P3">I said, “I understood it, I've just never seen neither a fox nor a dog drink beer. <text:s/>Where did that information come from? <text:s/>Also, I'm sure that foxes can be just like humans in this aspect. <text:s/>Some <text:soft-page-break/>can hold their liquor better than others. <text:s/>My dad....” <text:s/>I spoke very softly, “could out-drink those dogs......My father.” <text:s/>He knew nothing about my father, <text:s/>he couldn't know anything. <text:s/>I shouldn't have brought it up. <text:s/>It was too painful to remember my father.</text:p>
      <text:p text:style-name="P3"/>
      <text:p text:style-name="P3">He asked, “What of your father?”</text:p>
      <text:p text:style-name="P3"/>
      <text:p text:style-name="P3">I had no choice. <text:s/>I had to tell him. <text:s/>“My father...is dead.” <text:s/>I swallowed deeply and told him the whole story. <text:s/>“I used to be human like you. <text:s/>My father was human as well. <text:s/>When I was six, an evil man came and killed my father and tried to kill me, but he thought he'd have fun by turning me into a fox first. <text:s/>I scratched out his left eye and while he was holding his eye in pain, I ran. <text:s/>I didn't stop running until I came here. <text:s/>My father was a noble warrior. <text:s/>He gave his life to protect me. <text:s/>I'll never forget him. <text:s/>I will avenge his death, but I'm not strong enough.”</text:p>
      <text:p text:style-name="P3"/>
      <text:p text:style-name="P3">He just nodded his head, “Now I understand completely. <text:s/>Come back in a few days, I'll have a gift for you.” <text:s/>He showed me to the door. <text:s/>“If you ever need shelter, just knock and I'll let you in. <text:s/>Farewell, fox friend.” <text:s/>He smiled and waved as I turned to look at him and then run off. <text:s/>Instead of waiting a few days. <text:s/>I came back the next day. <text:s/>I had someone whom I could talk to. <text:s/>Someone who didn't see me as an item. <text:s/>A man who treated me as a friend. <text:s/>Then the thought occurred to me. <text:s/>I wasn't wearing clothes. <text:s/>I couldn't remember the last time I wore clothes. <text:s/>I mean, my fur pretty much covered everything, including my privates. <text:s/>I wondered what he would think next time I came wearing clothes. <text:s/>I decided to just wear the exercise pants that my father gave me. <text:s/>They were white, though stained now. <text:s/>They were still baggy on me, but were held up by a string. <text:s/>Tied sort of like shoes. <text:s/>My shoes didn't fit me, so I didn't wear shoes, but I was presentable, I thought. <text:s/>So I came back. <text:s/>Standing on my back legs, I knocked on the door. <text:s/>He greeted me in English.</text:p>
      <text:p text:style-name="P3"/>
      <text:p text:style-name="P3">“Oh, hello, fox friend. <text:s/>I see you are wearing pants today.” <text:s/>I felt embarrassed. <text:s/>I don't know if he could tell I was blushing. <text:s/>“There's no need to be embarrassed. <text:s/>Foxes normally don't wear clothes. <text:s/>If I had a thick fur coat, I might not wear clothes either.” <text:s/>I looked at his body. <text:s/>I thought of his big belly and shuddered.</text:p>
      <text:p text:style-name="P3"/>
      <text:p text:style-name="P3">“No, I wouldn't want to imagine that.” I replied in disgust. <text:s/>The man laughed and started talking in fox language again, so I did as well.</text:p>
      <text:p text:style-name="P3"/>
      <text:p text:style-name="P3">“If I was covered with fur what kind of animal would I look like?” <text:s/>He smiled and gazed at me.</text:p>
      <text:p text:style-name="P3"/>
      <text:p text:style-name="P3">I tried to answer. <text:s/>“Um...I don't know. <text:s/>A bear?”</text:p>
      <text:p text:style-name="P3"/>
      <text:p text:style-name="P3">The man stands tall and raises his chest, “I'd be a grizzly bear!”</text:p>
      <text:p text:style-name="P3"/>
      <text:p text:style-name="P3">I look in disbelief, “Oh, ha ha. <text:s/>How could a grizzly bear be so kind to a small gray fox?”</text:p>
      <text:p text:style-name="P3"/>
      <text:p text:style-name="P3">The man looks back at me. <text:s/>“How could a human be so kind to a small gray fox?” <text:s/>He paused, but I said nothing. <text:s/>The man just smiled. <text:s/>“You think of a species too generally. <text:s/>How many foxes can take down a man without injury? <text:s/>I know only of one, Dai.” <text:s/>He nodded. <text:s/>“Yes, I know <text:soft-page-break/>how you saved Kasai and her kits from a hunter. <text:s/>And that was just with a stick that you picked up off the ground. <text:s/>Imagine what you could do with one of these.” <text:s/>The man points to a massive sword on the wall. <text:s/>“Care to hold it?”</text:p>
      <text:p text:style-name="P3"/>
      <text:p text:style-name="P3">Somewhat excited, I said, “Sure!” <text:s/>The man hands me the sword, and I coundn't even lift it more than an inch off the ground. <text:s/>“It's too heavy!”</text:p>
      <text:p text:style-name="P3"/>
      <text:p text:style-name="P3">He smiled, “That's a prototype. <text:s/>The final version of that sword was much lighter. <text:s/>I made it for another young fox like yourself.”</text:p>
      <text:p text:style-name="P3"/>
      <text:p text:style-name="P3">I replied, “You mean, there's another fox out there who is like me?” <text:s/>The man nodded. <text:s/>“Do you think he's still alive somewhere out there?”</text:p>
      <text:p text:style-name="P3"/>
      <text:p text:style-name="P3">The man nodded, “Yes, but with how dangerous his quest is, I can't be too sure. <text:s/>I do hope he's well, though. <text:s/>I'd like it if you two met.”</text:p>
      <text:p text:style-name="P3"/>
      <text:p text:style-name="P3">Happy to hear such word, I asked, “Could you tell me his name?”</text:p>
      <text:p text:style-name="P3"/>
      <text:p text:style-name="P3">The man shook his head somewhat upset. <text:s/>“No. <text:s/>He wouldn't tell me his name.”</text:p>
      <text:p text:style-name="P3"/>
      <text:p text:style-name="P3">I queried, “Why not?”</text:p>
      <text:p text:style-name="P3"/>
      <text:p text:style-name="P3">The man replied, “I guess he just wanted to keep his identity secret which is perfectly normal for someone of his nature.” <text:s/>I nodded. <text:s/>“Well, it was nice talking to you, but I have to get back to work. <text:s/>Come back tomorrow. <text:s/>Your gift should be done by then.”</text:p>
      <text:p text:style-name="P3"/>
      <text:p text:style-name="P3">I stopped him, “Wait! <text:s/>Can you tell me your name? <text:s/>You know so much about me. <text:s/>Surely telling me your name wouldn't be of any harm.”</text:p>
      <text:p text:style-name="P3"/>
      <text:p text:style-name="P3">“Arthur Mikoden. <text:s/>I am the legendary blacksmith, Mikoden, but please just call me Art. <text:s/>I'm no legend. <text:s/>I just make swords. <text:s/>The real legends are those who use my swords.” <text:s/>Art says. <text:s/>“Well, I'll see you later, Dai.”</text:p>
      <text:p text:style-name="P3"/>
      <text:p text:style-name="P3">I smiled and responded, “I'll be back for lunch. <text:s/>Don't bother preparing, I'll make you lunch.”</text:p>
      <text:p text:style-name="P3"/>
      <text:p text:style-name="P3">The man smiled back, “That would be wonderful, Dai. <text:s/>Thank you. <text:s/>Farewell.” <text:s/>I waved and headed home. <text:s/>I've never met a nicer man. <text:s/>Plus he's a person who will help anyone for nothing in return. <text:s/>I just wish more people could be like him.</text:p>
      <text:p text:style-name="P3"/>
      <text:p text:style-name="P3">I had to get started preparing for lunch for the next day. <text:s/>I had managed to catch another large brown hawk. <text:s/>I carefully plucked the feathers. <text:s/>The next morning, I slowly started to cook it. <text:s/>I was getting pretty good at cooking food evenly and thoroughly. <text:s/>I found a beehive, I didn't want to hurt the bees, but I did want some honey. <text:s/>Just enough to glaze the hawk. <text:s/>I climbed the tree and carefully extracted a little honey from the hive. <text:s/>Of course, the bees still got angry. <text:s/>But at least I didn't knock their home to the ground. <text:s/>I brushed the honey onto the hawk using the tip of my tail as a brush, then I lightly glazed it to a golden brown. <text:s/>There wasn't much choice for <text:soft-page-break/>spices. <text:s/>I found some wild onions growing near a tree. <text:s/>I picked a few and ripped some up to lightly cover the top of the hawk. <text:s/>I grabbed a few more to have on the side. <text:s/>It was about midday when the lunch was fully prepared. <text:s/>I was hungry at the time, but I'd saved my appetite for this one meal. <text:s/>I went to Art's door and knocked with hawk and onions in hand. <text:s/>It was like holding a piece of art. <text:s/>He opened the door, smiled and said “Come on in, the table's set.” <text:s/>I came in. <text:s/>There were plates and silverware set up on the table. <text:s/>“I can tell you worked hard to please me.” <text:s/>I placed the hawk and onions in the center of the table. <text:s/>We sat down at the table.</text:p>
      <text:p text:style-name="P3"/>
      <text:p text:style-name="P3">I asked, “I don't need to use the silverware, do I?”</text:p>
      <text:p text:style-name="P3"/>
      <text:p text:style-name="P3">He replied, “Whichever you prefer. <text:s/>I'll use silverware, but you don't have to.”</text:p>
      <text:p text:style-name="P3"/>
      <text:p text:style-name="P3">“Thank you.” <text:s/>He cut the hawk in half and we shared the onions. <text:s/>I grabbed my half of the hawk and started eating it. <text:s/>I used my hands so not to seem so much like a slob. <text:s/>The onions weren't bad, but the hawk was fantastic. <text:s/>I needed to cook more of my own meals like that. <text:s/>Though I wouldn't be willing to go through as much trouble as I went through in preparing it. <text:s/>After such a meal, I was stuffed.</text:p>
      <text:p text:style-name="P3"/>
      <text:p text:style-name="P3">Art stood up, “You worked hard to please me, and I worked hard to please you. <text:s/>Wait there.” <text:s/>He went into the back room, I've never been back there, but I imagine that's where he did all his work. <text:s/>A few moments later he came back holding this glorious new sword. <text:s/>It was rather large with holes in it. <text:s/>I wasn't sure I could wield such a sword after the trouble I had just lifting the one prototype of his. <text:s/>He handed it to me and I was shocked at how light it was. <text:s/>It was much lighter than I expected. <text:s/>It was like it was made of air it was so light.I looked at it, and it did appear to be made of metal, but not steel or iron, it was like some new kind of metal. <text:s/>The handle looked to be made of gold the whole sword was about as big as my leg.</text:p>
      <text:p text:style-name="P3"/>
      <text:p text:style-name="P3">I said gleefully, “Thank you so much, Art. <text:s/>This sword will forever be our symbol of friendship. <text:s/>Whenever I hold this sword, I'll think of you.” <text:s/>I waved and left eager to test out my new sword.</text:p>
      <text:p text:style-name="P3"/>
      <text:p text:style-name="P3">For five years more, I trained stopping only to eat and sleep. <text:s/>I trained both my powers of fire and physical abilities. <text:s/>I'd run 20 miles everyday. <text:s/>I'd lift large rocks several hundred times a day. <text:s/>I felt I was the strongest fox who had ever lived. <text:s/>My muscles began to bulge. <text:s/>I could even lift a fallen tree with my tail. <text:s/>I could create large fires without damaging anything and then put them out in an instant. <text:s/>I trained constantly for five whole years. <text:s/>I trained up until the point in time when I finally decided that it was time to go back to town.</text:p>
      <text:p text:style-name="P3"/>
      <text:p text:style-name="P5">Chapter 3: <text:s/>Another Legend</text:p>
      <text:p text:style-name="P5"/>
      <text:p text:style-name="P3">After hours of hiking through the forest, I finally found the highway from whence I came. <text:s/>Suddenly, a truck passed with a covered truck bed. <text:s/>I saw a silvery figure run and jump into the back. <text:s/>I saw the tail. <text:s/>Was that the legendary hero Art was telling me about? <text:s/>Curious, I ran, caught up with the truck and jumped in the back as well. <text:s/>The silver fox shouted at me, “What are you doing!?”</text:p>
      <text:p text:style-name="P3"/>
      <text:p text:style-name="P3"><text:soft-page-break/>In all confidence I replied, “I'm headed to town.” <text:s/>I paused to look at this silver fox. <text:s/>I had never seen a fox so shiny. <text:s/>“I'm Dai. <text:s/>I'm questing to find the man that killed my father. <text:s/>That's an interesting fur coat. <text:s/>I've never seen a silver fox before.”</text:p>
      <text:p text:style-name="P3"/>
      <text:p text:style-name="P3">The silver fox glanced back at Dai through the shadows as he smiled. <text:s/>“Then you'll have troubles with others that you may meet.” He turns around to face him completely, a small clinking of metal on metal along with the sound of metal echoing off of the rubbery bottom of the truck. “My name's Atashi-Cloud. You can just call me Atashi...or, if you feel like it, you can come up with a nickname for me.” He grins at Dai amusedly, his face half-lit by the light from outside the covered back of the truck.</text:p>
      <text:p text:style-name="P3"/>
      <text:p text:style-name="P3">I muttered to myself. 'So his name was Atashi'. <text:s/>“Arthur Mikoden made that sword, didn't he? <text:s/>I recognize his work.” <text:s/>I moved closer to Atashi. <text:s/>”That would make you the other legend.”</text:p>
      <text:p text:style-name="P3"/>
      <text:p text:style-name="P3"><text:s text:c="2"/>He gently pulls his sword out from the dark, allowing the metal to glisten in the light, showing the flat edges of it to be very sharp. He balanced it on his lap, the lightness of it apparent. “Depends on what you've heard from him.” He looked closely at my face, examining my reaction.</text:p>
      <text:p text:style-name="P3"/>
      <text:p text:style-name="P3">I breathe deeply. <text:s/>“He didn't say much about you. <text:s/>He told me more about the sword than you. <text:s/>But I'm sure by the weight and appearance of your sword, that you are the legend he was telling me about. <text:s/>That sword looks identical to the prototype, though it was much heavier. <text:s/>I'm almost positive that my sword is made of the same material that yours is. <text:s/>I don't know who you are, or what your quest is, but I'm sure that you are a great warrior.”</text:p>
      <text:p text:style-name="P3"/>
      <text:p text:style-name="P3">Responding bemusedly, “I already told you my name, I'd like you to at least call me by it. As for the idea that I'm a legend, I'm not....at least not as much as others say I am. About the sword, yes it is the one he made.” Atashi shifts so that the sword sits comfortably behind him again.</text:p>
      <text:p text:style-name="P3"/>
      <text:p text:style-name="P3">I respond understanding completly. <text:s/>“Okay, Atashi. <text:s/>I'm not a legend either, but everyone says I am. <text:s/>I have just started my journey today, but during my training, I did some nice things, and now everyone knows who I am. <text:s/>I don't know why Art decided to make me this sword. <text:s/>I don't even know if I'm really worthy of such honor. <text:s/>Also, I don't even know how or why we ended up in the same neck of the woods together. <text:s/>Maybe it's fate. <text:s/>Maybe it's luck, but I just accept it as life. <text:s/>Sometimes things happen for a reason, sometimes they don't. <text:s/>I do hope that we'll cross paths again sometime though.”</text:p>
      <text:p text:style-name="P3"/>
      <text:p text:style-name="P3">“True. I take it you're heading to the town? You seem like you were in quite a rush when you clambered up here.” He looks out over Dai's shoulder, then his eyes narrow in anticipation. “Get down...I see someone else coming. Doesn't look friendly to me.” He seemed concerned that something might happen to him if he's seen.</text:p>
      <text:p text:style-name="P3"/>
      <text:p text:style-name="P3">I saw this as a lack of confidence. <text:s/>“Atashi. <text:s/>How long are you going to run? <text:s/>Eventually you'll have to face every single one of your enemies. <text:s/>Eventually it will come down to you and those whom you greatly hate and fear. <text:s/>You can't run forever. <text:s/>That's why I'm going to town. <text:s/>I'm headed there to face my greatest fear. <text:s/>He killed my father, and tried to kill me. <text:s/>He turned me <text:soft-page-break/>into a fox which I'm now sort of grateful for. <text:s/>He made me more of a man than he ever was. <text:s/>I swore to avenge my fathers death by killing him. <text:s/>I will not fail.”</text:p>
      <text:p text:style-name="P3"/>
      <text:p text:style-name="P3">Atashi narrowed his eyes at this, “There is a time for running, and a time for fighting. Right now, I could care less about fighting. I only care because there are others who could get drawn into the fight and I don't risk others lives. I only said that because the one who's following me is not the one you are after. If you don't mind, take my advice and stay out of it.” He gets ready to drop off the back of the truck to face the cloaked man chasing after them. He looks back just before he drops off, “Dai. I'll see you later in town. May your journey go well and your fights end in peace.” He drops off the back, the cloaked figure stopping to face Atashi. After seeing Atashi drop off the truck, I hesitated than dropped off as well against his wishes.</text:p>
      <text:p text:style-name="P3"/>
      <text:p text:style-name="P3">I ran up to where Atashi was standing. <text:s/>“I can help. <text:s/>Besides, I haven't had the chance to test the capabilities of my sword yet. <text:s/>I'm stronger than I look.” <text:s/>I paused for a second. <text:s/>“So what exactly are we dealing with? <text:s/>I'm sure whoever this is is strong. <text:s/>I can sense it, but I'm unsure of exactly how strong. <text:s/>I'm ready for a challenge. <text:s/>It will be good practice for when I face the dark sorcerer.”</text:p>
      <text:p text:style-name="P3"/>
      <text:p text:style-name="P3">He looked over his shoulder at me, somewhat surprised that I decided to join him. “What's wrong with you? I told you to stay behind.” he looked back to the cloaked man, who was still waiting, apparently surprised at my insistance at joining Atashi.</text:p>
      <text:p text:style-name="P3"/>
      <text:p text:style-name="P3">“Look, this is between me and this low-life scum...I don't know what you're doing here, you lowly downtrodden bastardly excuse for a dog.” The guy sneered at me.</text:p>
      <text:p text:style-name="P3"/>
      <text:p text:style-name="P3">I became angry at this chump calling Atashi a 'dog'. <text:s/>“Fuck you! <text:s/>I have my principles!!! <text:s/>I came to aid Atashi of my own free will. <text:s/>He told me to stay, but I came because I want to kick your filthy ass too. <text:s/>Anyone bastard enough to call a fox a dog deserves to learn a lesson.” <text:s/>Smoke started to come from my shoulders as I was getting quite infuriated. The guy just sneered at me more, pulling out his own sword.</text:p>
      <text:p text:style-name="P3"/>
      <text:p text:style-name="P3">“Then you'll be a good warm-up for what I'll do to Atashi.” He began to charge right at me first, ignoring Atashi during all this.</text:p>
      <text:p text:style-name="P3"/>
      <text:p text:style-name="P3">My eyes started glowing red as the smoke that was coming from my shoulders had turned to a blazing fire. <text:s/>“Warm up? <text:s/>You have no idea what you are getting yourself into.” <text:s/>I allowed my anger to take over my body causing the flames to reach critical mass. <text:s/>“If it's a warm-up you want, then it's a warm-up you get!!!” <text:s/>The flames surround my sword as I charged toward the cloaked man. <text:s/>I slashed at him, not only did I slice straight through his clothing, his entire body had burst into flames. Atashi looked on, slightly surprised that I had used such a power. After a few minutes, the fire subsided and left nothing but a scorched patch of armor and cloak, along with a few scorched bones.</text:p>
      <text:p text:style-name="P3"/>
      <text:p text:style-name="P3">“Well, that was a quick way to get rid of him.” Atashi denoted, looking down at the spot that the claoked man used to be on. “Wasn't expecting a fire to happen in the middle of nowhere, was he?” Atashi smirked, looking at me. <text:s/>I smiled back at him.</text:p>
      <text:p text:style-name="P3"><text:soft-page-break/></text:p>
      <text:p text:style-name="P3">“That wasn't my strongest attack. <text:s/>If he was still standing, I had my next move planned ahead, but well, I was just expecting him to be stronger than that.” <text:s/>I paused trying to think about what had happened. <text:s/>“I'm sorry I took you away from your fun.”</text:p>
      <text:p text:style-name="P3"/>
      <text:p text:style-name="P3">Amused, Atashi responded, “Nah, he was going to be boring anyways...if anything, you made it more interesting than I would have.” He looks down to the scorched remains, then laughs a bit. “Anyways, now that he's been dealt with, we should get going.” He turned around to leave, heading off toward the direction the truck had left.</text:p>
      <text:p text:style-name="P3"/>
      <text:p text:style-name="P3">I start to follow Atashi as he is walking down the road. <text:s/>“Hey, you think I could tag along with you for a while? <text:s/>That last battle was fun. <text:s/>Perhaps if I travel with you, I'll be able to face opponents whom are more worthy of my blade.” <text:s/>I smiled out of my performance. Atashi looked back at me, a very un-amused look gracing his muzzle.</text:p>
      <text:p text:style-name="P3"/>
      <text:p text:style-name="P3">“I don't know about worthy, but if you want practice, then go on ahead and join me. I could use a break from all the fights I've been having lately.” He looked somewhat content, yet also protective at this, like a secret was being kept away from me. <text:s/>Was he proud of me, or was he just glad he didn't have to battle that creep alone? <text:s/>We all have secrets, but some secrets can't stay inside for very long. <text:s/>Eventually they come out.</text:p>
      <text:p text:style-name="P3"/>
      <text:p text:style-name="P3">“What is your method of training? <text:s/>Well, allow me to address this first. <text:s/>As you have figured out, I have powers of fire. <text:s/>It is actually an amusing side effect to my curse. <text:s/>When I was younger, however, it got me into a lot of trouble. <text:s/>That's when I started running. <text:s/>Now. <text:s/>I'm done running!!! <text:s/>I'm ready to face everything head on without regret!” <text:s/>I calmed myself. <text:s/>“Now, any particular stop you would like to make, we are a few dozen miles from town. <text:s/>I'm getting hungry.” Atashi just frowned at this, not sure what to make of my first few revealations about my powers.</text:p>
      <text:p text:style-name="P3"/>
      <text:p text:style-name="P3">“Uh,,,that's great. Glad to know what your powers are. Means that when we stop at the place we're going to sleep at that we won't have to rely on the humans who run it. Anyways, as far as training is concerned, we'll start tomorrow. I have a few things to test you on first before we start the actual stuff. I don't like to sparr against those who have no control.” He looked ahead down the road then stopped suddenly. “Oh, and about food.” He kneels down, apparently to pull something out of his huge coat that hangs to the ground, then hands me a wrapped package of some sort. </text:p>
      <text:p text:style-name="P3"/>
      <text:p text:style-name="P3">I stop concerned, “Wait a minute. <text:s/>Are you saying that you deal with humans? <text:s/>Personally, I don't trust them. <text:s/>Humans have been more trouble to me and those I love for too long. <text:s/>I do have one exception, but he's different. <text:s/>Of course, you know my exception is Art. <text:s/>But humans in general, I don't trust. <text:s/>If you feel comfortable staying in the company of humans, then I'll find somewhere else to rest. <text:s/>Oh, and what's this?” I hold up the package to my eye level, looking at it.</text:p>
      <text:p text:style-name="P3"/>
      <text:p text:style-name="P3">“Dinner. I'm surprised you hate humans so much. Don't forget your roots, you're human too.” Atashi sighs tiredly, apparently not enjoying this topic. “I don't like humans either, but I try to <text:soft-page-break/>live with it, even if it means being beaten up by a woman. I don't stoop to their level of anger, I find it unjustified. Plus, if you continue to hate them like that, it's only going to make the problem worse. Sure, Art is really nice and all, but there are others like him...you just have to look closely. Plus, you can get free room and board off of their ignorance.” He smiles at this, like he's revealed a very cunning and useful idea to me. “By the way, you'll need to eat that sandwich you're holding, it'll last you the rest of the night. I've already eaten so I don't need anything right now.” He gets back up to his full height, now actually standing digigrade when he faced me. <text:s/>I held the sandwich to my face and sniffed it.</text:p>
      <text:p text:style-name="P3"/>
      <text:p text:style-name="P3">“What's in this sandwich? <text:s/>It doesn't smell like any bird or rodent...Hmmmm...” <text:s/>I sniffed it again waiting for a response.</text:p>
      <text:p text:style-name="P3"/>
      <text:p text:style-name="P3">“You have to get rid of the wrapping around it first. Then you'll know what it is. Here, let me show you what to do with the wrapping..” He grabs the sandwich and peels off the paper-like coating to show the actual sandwich inside. “There, now you can eat it. It's good for you to eat at least something that has fiber in it.” He turned around again, apparently taking stock of what he's carrying in that coat of his. <text:s/>I thought to myself, 'fiber?' <text:s/>I sniffed it one last time and took a bite. <text:s/>There was something green in it. <text:s/>There was something red and squishy, and then there was meat. <text:s/>I recognized the meat, but the rest was a complete mystery to me. <text:s/>Curious of these new flavors, I continued to eat in amazement. <text:s/>It wasn't like anything I had ever had before.</text:p>
      <text:p text:style-name="P3"/>
      <text:p text:style-name="P3">“Um, Atashi? <text:s/>What's in this sandwich? <text:s/>I've never tasted such flavors before.” <text:s/>I kinda cocked my head at him. He laughed at this, apparently amused by my expression.</text:p>
      <text:p text:style-name="P3"/>
      <text:p text:style-name="P3">“Lettuce and tomatoes were what you were tasting besides the meat in there. the meat was that of a wild bird I found that was partially hurt. I killed it to provide our food.” He pauses, then grins, “So, what did you think of it? I see that you took the wrapping with it.” I blinked twice, then took the rest of the paper off the sandwich.</text:p>
      <text:p text:style-name="P3"/>
      <text:p text:style-name="P3">“Well, the lettuce and tomatoes kinda made the sandwich more watery. <text:s/>It was refreshing. <text:s/>I get food and a drink in one!” Atashi rolled his eyes and put his hand to his forehead like he had a headache and shook his head back and forth.</text:p>
      <text:p text:style-name="P3"/>
      <text:p text:style-name="P3">“I don't know what I'm going to do with you...you're like a little kit...” He commented, apparently what I said made him embarrassed to have even given me such a thing.</text:p>
      <text:p text:style-name="P3"/>
      <text:p text:style-name="P3">“Listen! <text:s/>This is new to me. <text:s/>Haven't you ever experienced something for the first time and felt curious about it? <text:s/>I'm not a little kit, I just haven't had 'let us' or 'toe may toes' before. <text:s/>I'm sure I had such things as a human, but quite frankly, I can't remember. <text:s/>I've been a fox for so long that I've forgotten all about what I was like as a human. <text:s/>The only time I can remember is when my father was killed. <text:s/>But that's when my entire life changed. <text:s/>That's when I become no longer human, but fox. <text:s/>By the way. <text:s/>Do you speak fox?” <text:s/>I looked over to Atashi.</text:p>
      <text:p text:style-name="P3"/>
      <text:p text:style-name="P3">“Yeah...though it might be different from what you're used to.” He began to walk along the path again, the place of rest apparently still in his mind. “We can talk while we're walking to the place we'll rest at.” <text:s text:c="2"/>Okay, once again, I'm going to translate this so you humans who are reading <text:soft-page-break/>this will understand. <text:s/>Otherwise, it would sound to you like a bunch of random sqeaking and barking sounds.</text:p>
      <text:p text:style-name="P3"/>
      <text:p text:style-name="P3">“Okay, well. <text:s/>Um... <text:s/>What is there to talk about? <text:s/>Oh, yeah. <text:s/>Where are we going?” <text:s/>I ponder.</text:p>
      <text:p text:style-name="P3"/>
      <text:p text:style-name="P3">“A safe place from those who'd be less than thrilled to have us there. I've noted that horses seem to like our kind, so where we're staying is at a local horse track. I always try to find these places so that I have a way to live off the ignorance of humans. Plus, they'd never guess it's us in one of the stalls.” Atashi answered, his accent sounding a bit rushed to me. I also noted that he seemed to have a bit of the human language mixed in there, though I could understand it then.</text:p>
      <text:p text:style-name="P3"/>
      <text:p text:style-name="P3">“First off, could it be possible for you to speak just fox? <text:s/>I'm having slight trouble bouncing back and forth between fox and English. <text:s/>Also, you mention that we'll be sleeping with horses. <text:s/>You may slap me for this, but I've never actually seen a real horse. <text:s/>I'm sorry.” <text:s/>I flinched a little after saying this. He doesn't hit me, but instead sighs.</text:p>
      <text:p text:style-name="P3"/>
      <text:p text:style-name="P3">“It's okay, I didn't even expect you to understand about the horses, so that's easily forgotten. As for the language I'm using...sure, I'll use normal fox from now on.” He seemed to blush a bit and looked at the ground, apparently embarrassed with this.</text:p>
      <text:p text:style-name="P3"/>
      <text:p text:style-name="P3">“Wow! <text:s/>I'd never thought I'd see you embarrassed about something. <text:s/>Well, there's a first time for everything, right?” <text:s/>I smiled, amused by Atashi's reaction. He rolled his eyes, yet again, apparently he does that a lot whenever I say something like that.</text:p>
      <text:p text:style-name="P3"/>
      <text:p text:style-name="P3">“Yeah, well, don't get used to it. You won't see it that often.” He seemed to warn me, though I didn't expect him to do it that often anyway. <text:s/>I decided to stay quiet until we got to our destination. <text:s/>We continued walking for several hours and it became nearly pitch-black outside. </text:p>
      <text:p text:style-name="Standard">“Well, here we are. It's not what I wanted, but I guess it's okay.” Atashi announces, stopping not too far from a streetlamp on the road.</text:p>
      <text:p text:style-name="Standard"/>
      <text:p text:style-name="P3">“Okay, good.” <text:s/>I yawned. <text:s/>“You go on to that horse thing and I'll just lie down at the side of the road pretending to be roadkill.” <text:s/>I yawned loudly barely holding my eyes open. Atashi glared at me, and then yanked me along, quite annoyed by this.</text:p>
      <text:p text:style-name="P3"/>
      <text:p text:style-name="P3">“Over my dead body. I won't let you get killed by a random car in the middle of the night. Plus, could you imagine the headlines in the newspaper? 'Dead Bipedal Fox Discovered On Side of Road: Wore Clothes of a Person and Owned a Sword.' yup, I'm sure you'll be big news to whomever would wind up flattening you into the asphalt. You're going to enjoy sleeping in a horse stall whether or not you think it's hygenic.” He continued to drag me along, not stopping until we reached the spot so aptly mentioned.</text:p>
      <text:p text:style-name="P3"/>
      <text:p text:style-name="P3">“Fine! <text:s/>Have it your way... <text:s/>I wasn't going to sleep IN the road. <text:s/>I said the SIDE of the road, as in not on it but beside it.” <text:s/>I yawned loudly. <text:s/>“Oh, okay. <text:s/>Now stop dragging me. <text:s/>I can walk you know!” Atashi stops, but helps me to my feet rather roughly. I stopped to rub my eyes awake then continued on.</text:p>
      <text:p text:style-name="P3"/>
      <text:p text:style-name="P5"><text:soft-page-break/>Chapter 4: <text:s/>The Midnight Transformation</text:p>
      <text:p text:style-name="P4"/>
      <text:p text:style-name="P3">“Okay, then try to stay awake, we have to find a good stall that the horses don't use. I don't want to wake up to a horse's ass in my face. Not a pretty sight.” Atashi continued on and finally finds one.</text:p>
      <text:p text:style-name="P3"/>
      <text:p text:style-name="P3">“Yeah, and I wouldn't want to wake up to horse shit. <text:s/>I wouldn't want to smell it next to me either. <text:s/>Quite frankly, I don't enjoy the smell of shit.” <text:s/>I yawned again but continued marching toward the stables. Atashi looked back to me.</text:p>
      <text:p text:style-name="P3"/>
      <text:p text:style-name="P3">“I found one. It's quite clean and apparently none of the horses have used it.” Atashi waited for me to catch up, apparently he doesn't fall asleep that easily. <text:s/>I ran the rest of the way. <text:s/>I dove into the pile of straw in the stall.</text:p>
      <text:p text:style-name="P3"/>
      <text:p text:style-name="P3">“Bonzai!!!” <text:s/>I think I annoyed Atashi by doing this. <text:s/>He just kinda growled at me. Then he took up a fairly dark corner to himself and I could hear the faint sound of metal clanging against metal. I assumed he was taking off that cloak of his and the sword and setting it aside. Ironically enough, that wasn't even the half of it. Later that night, I heard a movement come from his corner, and saw a vixen with silver fur set out into the outside area of the stables. <text:s/>I thought, 'man, I must really be tired'. <text:s/>I looked again. <text:s/>Yeah, it looked like a girl. <text:s/>I tried not to think too much of it. <text:s/>I laid back down and tried to sleep. <text:s/>Eventually, I fell asleep. Then again, much later, almost when daybreak would've hit, I saw her again, this time coming into the place. <text:s/>I was certain this time. <text:s/>I asked, “Who are you, and where's Atashi?”</text:p>
      <text:p text:style-name="P3"/>
      <text:p text:style-name="P3">“Huh?!? I don't know what you're talking about, Dai.” She responded, looking quite curious.</text:p>
      <text:p text:style-name="P3"/>
      <text:p text:style-name="P3">“He's...uh...Wait. <text:s/>How do you know my name?” <text:s/>I said puzzled.</text:p>
      <text:p text:style-name="P3"/>
      <text:p text:style-name="P3">“Er....uh...that's...kinda hard to explain...” She responds, looking down to the ground and playing around with a bit of straw on the ground with her left foot. She looked up to me again, apparently trying to say something, but unable to. <text:s/>I tilted my head to the side.</text:p>
      <text:p text:style-name="P3"/>
      <text:p text:style-name="P3">“Atashi?” <text:s/>I wondered how he could have changed.</text:p>
      <text:p text:style-name="P3"/>
      <text:p text:style-name="P3">“Er....well, yeah...It's me. Don't ask how, but it's an odd problem I've been having recently. All I know is that it lasts for one day, and it's only the one day out of the time that there's a new moon.” Atashi responds, still embarrassed, and now I can tell that he's visibly holding up his pants to keep them from falling off. <text:s/>I tried my hardest not to be attracted to him in any way. <text:s/>I frown upon saying this, but he actually looked kinda cute.</text:p>
      <text:p text:style-name="P3"/>
      <text:p text:style-name="P3">“So you're going to be like this all day?!” <text:s/>I exclaimed. <text:s/>I wasn't sure if I could really keep my cool with his transformation for that long.</text:p>
      <text:p text:style-name="P3"/>
      <text:p text:style-name="P3">“Yeah. I'd just like it if you don't think about it for the time being.” Atashi denoted, looking peeved as she said this. <text:s/>Er. I mean he. <text:s/>Well, it was kinda hard not to think about.</text:p>
      <text:p text:style-name="P3"/>
      <text:p text:style-name="P3"><text:soft-page-break/>“Okay, I'll just pretend that you're just a guy, and not a girl......uh......” <text:s/>I couldn't help but stare at her.......his chest. <text:s/>Of course, when I looked up at Atashi's face, it was like staring into the eyes of a demon.</text:p>
      <text:p text:style-name="P3"/>
      <text:p text:style-name="P3">“And don't stare at my chest!!! IT'S REALLY ANNOYING TO TRY AND TALK WHEN YOU'RE STARING A GOOD FOOT AWAY FROM MY EYES!!!” Atashi screamed, absolutely infuriated by my actions.</text:p>
      <text:p text:style-name="P3"/>
      <text:p text:style-name="P3">Scared to death, I just looked at the ground and said “I'm so sowwy.” Atashi just glared, not able to say anything more due to my apologies. <text:s/>The rest of the day for me was a living hell. After a while of sitting around, Atashi finally got bored of me staring at her...er, him.</text:p>
      <text:p text:style-name="P3"/>
      <text:p text:style-name="P3">“Okay, look Dai. I was going to plan on sparring with you, but in my current condition, that's quite impossible unless you want to become mortified out of sheer shock. So, in order to get some training in for today, I've devised a plan to help with what's wrong.” Atashi began, pacing back and forth, trying not to care how close his pants are to falling off her...er..dang it, I meant him.</text:p>
      <text:p text:style-name="P3"/>
      <text:p text:style-name="P3">“Okay, Atashi. <text:s/>As much as I'd love to spar with you right now, what's your plan?” <text:s/>Said I sarcastically. Atashi glared simperingly, not one to stand bad sarcasm.</text:p>
      <text:p text:style-name="P3"/>
      <text:p text:style-name="P3">“Well, I have a series of tests for you to take, and one of them isn't battle oriented.” Atashi grins, a slight glint in his eyes. “To begin, I'll have you do a good quick run around the racecourse that the horses use. I'll tell you what's next after that.” </text:p>
      <text:p text:style-name="P3"/>
      <text:p text:style-name="P3">“Okay, Ata-she.” <text:s/>I walked over to the track. <text:s/>“Eew! <text:s/>This track isn't all mud, y'know.” <text:s/>I held my nose in disgust. Grinning, Atashi waits.</text:p>
      <text:p text:style-name="P3"/>
      <text:p text:style-name="P3">“Yes, hence the first test. How long can you stand the smell to finish the three laps you have to do. Quite an admirable trait to have if you find yourself underwater.” Atashi then walked across the track and sat on one of the rails by the side of the track to watch me. <text:s/>I thought to myself, 'Oh, great.'</text:p>
      <text:p text:style-name="P3"/>
      <text:p text:style-name="P3">“Yes, ma'am.” <text:s/>I mosied on over to the start of the track, took a deep breath and ran the three laps flat out at top speed on the same breath of air. <text:s/>“Huff, huff. <text:s/>See? <text:s/>I don't need air to run......ugh........I need to sit down.” <text:s/>I was feeling kinda dizzy after running with no air. Smiling, Atashi nods that it's okay.</text:p>
      <text:p text:style-name="P3"/>
      <text:p text:style-name="P3">“You can take a rest. I'd recommend using the rails to sit down though...Much better than the manure-sodden ground you were running on.” Atashi looked down at me amusedly.</text:p>
      <text:p text:style-name="P3"/>
      <text:p text:style-name="P3">“Oh, yeah. <text:s/>Urp. <text:s/>Ugh.....Where's the door? <text:s/>Urp!” <text:s/>I ran out the door, behind a bush, then barfed. <text:s/>“Well! <text:s/>I'm not hungry anymore!!!!” <text:s/>My stomach really was sensitive back then. Atashi came up behind to see how I was doing.</text:p>
      <text:p text:style-name="P3"/>
      <text:p text:style-name="P3">“I see that you have a bit of a problem with holding in the urge to barf. I guess that's one thing <text:soft-page-break/>you can work on. Though I'd say to not spend too much time on the track, or you'll go unconscious from the smell.” Atashi told me, apparently indicating what was next.</text:p>
      <text:p text:style-name="P3"/>
      <text:p text:style-name="P3">“All right, urp...” <text:s/>I said under my breath, “bitch.” <text:s/>Atashi growled angrily. <text:s/>“Eep! <text:s/>On with the training!!!”</text:p>
      <text:p text:style-name="P3"/>
      <text:p text:style-name="P3">“Yeah...you do that...I'll watch and make sure you're not going to insult me anymore.” Atashi follows, obviously still angry from my comment. I really shouldn't have said that. <text:s/>I just killed a man for calling him a dog.</text:p>
      <text:p text:style-name="P3"/>
      <text:p text:style-name="P3">“I'd just like to say....huff huff....that I'm sorry....” <text:s/>I said while running. <text:s/>“Will....you accept...huff huff....my apology?”</text:p>
      <text:p text:style-name="P3"/>
      <text:p text:style-name="P3">“Yes....but only..huff...if I don't...huff..huff...have to give...huff...you a hug.” Atashi was running alongside, apparently he wanted to see how well I could do.</text:p>
      <text:p text:style-name="P3"/>
      <text:p text:style-name="P3">“Huff huff....O.....kay!!! <text:s/>Grrrrrrr!!!” <text:s/>I'm pushing my hardest at this point. <text:s/>I'm actually running faster than Atashi right now. <text:s/>“How much further.....huff....are we going to run?”</text:p>
      <text:p text:style-name="P3"/>
      <text:p text:style-name="P3">“I think...huff...this is it...”Atashi slowed down and stopped off to the side of the track onto the grass as I was still running.</text:p>
      <text:p text:style-name="P3"/>
      <text:p text:style-name="P3">“Ha.....ha.........sucker!!!!” <text:s/>I smiled as I sped down the track. <text:s/>“Okay, I'll stop.” <text:s/>I slowed down and sat down next to Atashi. “So, uh....nice day today, isn't it, sugar?”</text:p>
      <text:p text:style-name="P3"/>
      <text:p text:style-name="P3">Atashi glares down at me, “Sugar?!? okay...now that's it...I don't think I care much anymore...maybe it would be better if we sparred.” She paused for a second, then noticed her pants fell off during the run. “Err.....just let me find my pants first...” I burst out into a fit of giggles as Atashi dashed off to retrieve her lost pants.</text:p>
      <text:p text:style-name="P3"/>
      <text:p text:style-name="P3">“Not so confident now? <text:s/>Are ya?!” <text:s/>I pointed at her as I continued to laugh at her. <text:s/>Within a few minutes I guess I must've passed out, because I don't remember anything of what happened next. <text:s/>I just found myself with my face in the manure. <text:s/>Things just couldn't go my way!!!</text:p>
      <text:p text:style-name="P3"/>
      <text:p text:style-name="P3">“Okay...well, I'll have to write off wearing my pants now...they're covered in horse manure...” Atashi said upon returning, looking quite grim about it.</text:p>
      <text:p text:style-name="P3"/>
      <text:p text:style-name="P3">“Yeah, and so is my face!!! <text:s/>Ugh!!!!!!!!!!!” <text:s/>Atashi looked down at me and burst into a spontanious fit of hilarity. <text:s/>“Yeah, I guess I had it coming to me....laugh it up.” <text:s/>She's still laughing!!! <text:s/>“Okay, it's not THAT funny!” Finally, she calmed down to add.</text:p>
      <text:p text:style-name="P3"/>
      <text:p text:style-name="P3">“Right, right. Let's go and see if there's a lake or a river around here. That should help at least a little bit with our manure problems.” Atashi left the track, hurrying to find that water.</text:p>
      <text:p text:style-name="P3"/>
      <text:p text:style-name="P3">“I don't know if we're going to find a body of water close by. <text:s/>I don't remember passing any water on our way here. <text:s/>Then again, I could be wrong.” <text:s/>I started spitting like mad. <text:s/>I had the <text:soft-page-break/>taste of shit in my mouth. <text:s/>With a deep sigh, I started looking for water as well. <text:s/>“Wait, wouldn't there be some source of water in the stable? <text:s/>Horses need to drink, right?” <text:s/>I think to myself, 'Duh!'</text:p>
      <text:p text:style-name="P3"/>
      <text:p text:style-name="P3">“Yeah, you're right..I'll be over there soon! Just give me a moment.” <text:s/>She runs back to the stable, where I am.</text:p>
      <text:p text:style-name="P3"/>
      <text:p text:style-name="P3">I mumbled to myself, “Baka-ne.” as I stuck my face under the water.</text:p>
      <text:p text:style-name="P3"/>
      <text:p text:style-name="P3">“Same to you too, wacko.” Atashi muttered back then tossed her pants into the same water at the other side of the trough. I'm so glad she didn't put it in my face.</text:p>
      <text:p text:style-name="P3"/>
      <text:p text:style-name="P3">“Hey, Atashi. <text:s/>You know what?” <text:s/>She looked in my direction. <text:s/>“We reek!!!”</text:p>
      <text:p text:style-name="P3"/>
      <text:p text:style-name="P3">“Yeah. Too bad there's not enough privacy for either of us to take an appropriate bath.” She reminded me.</text:p>
      <text:p text:style-name="P3"/>
      <text:p text:style-name="P3">I looked back at her. <text:s/>“What? <text:s/>There's plenty of room for the both of us...Of course we'd be naked and touching each other at the same time, but, hey! <text:s/>I'd rather take a little humility than for us to smell each other for the rest of the day. <text:s/>C' mon. <text:s/>Or at least I could bathe, then you could bathe after me. <text:s/>Ya got soap?”</text:p>
      <text:p text:style-name="P3"/>
      <text:p text:style-name="P3">“Yeah, yeah. I do. I just wish we didn't have to bathe together.” Atashi visibly shuddered at this, not liking the idea. She goes over toher coat and pulls out a bar of soap. “When I get back, you better be in that trough already!” She yells over to me. I stripped down my pants, underwear and sheath with sword frantically. <text:s/>I jumped into the trough, turned the water on, and began to scrub myself. Atashi returns with the bar of soap and hands it over. “Here. It's a nice scent, so don't use up all of it, okay?”</text:p>
      <text:p text:style-name="P3"/>
      <text:p text:style-name="P3">“Okay, okay, but I'd rather use up this scent, than be covered with THIS scent.” <text:s/>I pointed at the manure that was still evident on my face. Atashi rolled her eyes, not amused.</text:p>
      <text:p text:style-name="P3"/>
      <text:p text:style-name="P3">“Yeah, whatever. It's strong soap, so watch out...it could burn if you use too much.” Atashi then went over to a spot out of my reach and proceeded to remove her clothes. <text:s/>Though my face was covered with soap, and I didn't really want to get soap in my eyes, I just had to sneak a peek. <text:s/>I tried to make it inconspicuous so that she didn't notice me peeking. <text:s/>I hummed as I continued to rub soap on my face, and then other parts of my body.</text:p>
      <text:p text:style-name="P3"/>
      <text:p text:style-name="P3">“So, how's the water?” Atashi asked, walking over to stand next to the trough before going in.</text:p>
      <text:p text:style-name="P3"/>
      <text:p text:style-name="P3">“Oh, it's nice and warm!” <text:s/>I tried to hide the fact that there is no hot water here, and the water is freezing cold! Atashi looked into the water curiously, then stepped in and sat down. As soon as that happened, she yelped rather loudly, quite surprised at the coldness of the water, making her shiver a bit. I laughed at her very amused by my trickery.</text:p>
      <text:p text:style-name="P3"/>
      <text:p text:style-name="P3">“Oooh....this is cold! I thought you said it was warm!” She looked pretty angry now, despite <text:soft-page-break/>the fact that her hair that was not wet was standing on end.</text:p>
      <text:p text:style-name="P3"/>
      <text:p text:style-name="P3">“Ha ha ha ha ha ha ha ha! <text:s/>You fell for it! <text:s/>Actually, I should tell you something that might put your mind at ease. <text:s/>You seem like a little sister to me, even though you are noticably older.” Atashi glared at this, not amused to be compared to being younger than Dai.</text:p>
      <text:p text:style-name="P3"/>
      <text:p text:style-name="P3">“Okay...you can say that. I'll just tell you that my breasts are not here for show...while I'm stuck like this, it's quite real...okay? So if you have any qualms at all, get them out now!” She growled. <text:s/>An evil grin came across my face.</text:p>
      <text:p text:style-name="P3"/>
      <text:p text:style-name="P3">“Are you sure?!” <text:s/>I asked, willing to say anything as long as I had permission. She realized just what I meant by that, but nonetheless nodded her consent. <text:s/>I went up to her, pulled her toward my body, and kissed her on the mouth. <text:s/>Which was quite spontaneous, even for me. Right after that, she pulled away and sat stock still and looked at me with this slightly surprised yet stupified expression <text:s/>that I hadn't seen from her. <text:s/>“Wow! <text:s/>I don't know what came over me. <text:s/>I've never kissed anyone before. <text:s/>I'm sorry, I just felt such an urge to come into close contact with you, that I just lost it. <text:s/>I'm sorry.”</text:p>
      <text:p text:style-name="P3"/>
      <text:p text:style-name="P3">Still stunned at this, She replied a bit stammeringly, “I-i-i...I don't think I know why either. All I can say i-is that...er...that was actually kinda good...” She looks slightly disappointed at this, not having wanted to admit that. “Well, let me soap up first. I need to really get clean.” She grabbed the soap from me, and quickly began to wash. She even took delicate care with the sensitive parts. While doing so, I gave her light pecking kisses until she subdued to me. Then I suddenly found her foot firmly pinning me against the other side of the trough very strongly.</text:p>
      <text:p text:style-name="P3"/>
      <text:p text:style-name="P3">“Ow!!! <text:s/>What'd you do that for? <text:s/>I thought you were enjoying yourself”</text:p>
      <text:p text:style-name="P3"/>
      <text:p text:style-name="P3">“Sorry, but I don't want to wind up stuck like this for tomorrow or any day after that, thank you.” She removed her foot, and gently tried not to land it on my groin.</text:p>
      <text:p text:style-name="P3"/>
      <text:p text:style-name="P3">In a shock, “You mean, that if you are pleasured while in your transformation, you stay that way?”</text:p>
      <text:p text:style-name="P3"/>
      <text:p text:style-name="P3">“Er...not so much as pleasured, so much as if I was to wind up carrying a child...that's what clinches it for the curse...” Atashi clarified, just about as unhappy as I was at hearing this.</text:p>
      <text:p text:style-name="P3"/>
      <text:p text:style-name="P3">I swallowed deeply, “Oh, I had no idea. <text:s/>I'll admit to you. <text:s/>I've never been intimate with a girl before.” <text:s/>Atashi let her face fall into her right hand, and she groaned at hearing this. <text:s/>I started to cry. <text:s/>“Why did all of this have to become so complicated?!” <text:s/>I sighed deeply, “I can't wait until this day is over and everything is back to normal!!!” <text:s/>I drooped my head out of frustration. Saddened by this, Atashi looked up and took my chin into her right hand and leveled my vision with hers.</text:p>
      <text:p text:style-name="P3"/>
      <text:p text:style-name="P3">“It's okay, Dai. I wouldn't mind risking it if I knew what to do about it, but frankly I don't. Plus, if you're feeling that way, why don't you just enjoy hugging for a while instead? That could help a bit.” Atashi proposed the idea to me, curious about my response. <text:s/>I tried to dry my tears, <text:soft-page-break/>but couldn't help my eyes as they continued to fill.</text:p>
      <text:p text:style-name="P3"/>
      <text:p text:style-name="P3">“Hugging, okay. <text:s/>Sure. <text:s/>It's a start. <text:s/>Oh, come here.” <text:s/>I wrapped my arms around Atashi's waist and cried on her shoulder for a while. During all that, Atashi just patted my back and gently reassured me that everything's okay for the time being. <text:s/>“I'm sorry. <text:s/>If everything had gone through, even if nothing came out of it, I'd still have to live with the fact, that you would change back into a guy the next day. <text:s/>How could I live with that?! <text:s/>It's all too complicated! <text:s/>Maybe I'll eventually settle down, find a nice girl, date for a while and go on from there. <text:s/>I don't know?! <text:s/>What do you think?”</text:p>
      <text:p text:style-name="P3"/>
      <text:p text:style-name="P3">“I think that's splendid! I'm sure you'll find someone. I just hope that whomever it is loves you for who you are. I know you're nice, but truth be told, you need to be a bit less whiny about certain things.” Atashi told me, now her own arms wrapped around me to return my hug.</text:p>
      <text:p text:style-name="P3"/>
      <text:p text:style-name="P3">I managed to pull myself together, “Okay, I'm fine now. <text:s/>I'm sorry all this happened. <text:s/>Promise me that no soul will ever know about any of this.” <text:s/>I looked Atashi in the eyes. She looked back with a dead-on lock.</text:p>
      <text:p text:style-name="P3"/>
      <text:p text:style-name="P3">“Yes. As far as anyone else is concerned, this never happened.” She puts one hand on my shoulder, then leans on my shoulder, sighing lightly.</text:p>
      <text:p text:style-name="P3"/>
      <text:p text:style-name="P3">I tap on Atashi's shoulder. <text:s/>“Come on. <text:s/>Let's get going. <text:s/>We still have a long walk ahead of us. <text:s/>Maybe we can grab a bite somewhere down the road. <text:s/>I don't want to stay around this horse-trodden, shit course any longer.” <text:s/>I start walking down the road as the sunlight is beating down on top of me.</text:p>
      <text:p text:style-name="P3"/>
      <text:p text:style-name="P3">“Hang on! Don't you need your pants?” Atashi yelled after me.</text:p>
      <text:p text:style-name="P3"/>
      <text:p text:style-name="P3">“Eeeee! <text:s/>Yeah, I guess I do, and I certainly wouldn't want to leave my sword behind either. <text:s/>If anything, the sword is more important. <text:s/>Okay, you go on ahead...uh....nevermind, you need your clothes too. <text:s/>Okay, let's take separate walls and meet up at the entrance to the stable.” <text:s/>I sighed deeply. <text:s/>“My, I really got myself shaken up so much to completely forget my belongings. <text:s/>How foolish of me.” Atashi smiled inwardly at this, then began to dry off a bit by using her shirt, newly dried pants and underwear. Then she replaced the coat and sword with its sheath back where they had belonged. <text:s/>While she was doing this, I shook myself dry, careful not to get my pants wet. <text:s/>I pulled my underwear and pants on, then strapped my sheathed sword over my shoulder and across my chest.</text:p>
      <text:p text:style-name="P3"/>
      <text:p text:style-name="P5">Chapter 5: The Long Road Ahead</text:p>
      <text:p text:style-name="P5"/>
      <text:p text:style-name="P3">Several miles down the road, I saw a hawk flying through the air. <text:s/>I put my arm in front of Atashi, and said “Wait here... <text:s/>Lunch is on me.” Atashi looked at me quizzically.</text:p>
      <text:p text:style-name="P3"/>
      <text:p text:style-name="P3">“Oh, is that true? I don't see it anywhere on you...” She grins amused at this pun. <text:s/>I drop my head with a heavy sigh.</text:p>
      <text:p text:style-name="P3"/>
      <text:p text:style-name="P3"><text:soft-page-break/>“Just wait!” I said impatiently. <text:s/>I formed a fireball in my hand and threw it up into the air, which struck the hawk and knocked it to the ground. <text:s/>I quickly pulled out all the feathers, and roasted the little squall. <text:s/>I used my claws to rip it apart, and handed half to Atashi. <text:s/>“Here, eat up. <text:s/>You'll need your strength.” Half-disgusted at how quickly this was done, Atashi sighed and ate it anyways, stowing the bones away in the coat. “You don't have to keep those bones a souveniers, you know. <text:s/>Just toss them on the ground!”</text:p>
      <text:p text:style-name="P3"/>
      <text:p text:style-name="P3">“I use them for things other than trash. To me, every piece has a use that humans haven't devised an idea for.” She gently began licking her paws clean of the warm flesh. <text:s/>I nodded.</text:p>
      <text:p text:style-name="P3"/>
      <text:p text:style-name="P3">“Sorry, I burnt it a little. <text:s/>I was in a bit of a hurry, but I cooked it thoroughly. <text:s/>I wouldn't want you to get sick from one of my meals. <text:s/>I also apologize for snapping at you. <text:s/>I'm a little up-tight right now.” She shrugged and continued following to the town, not wanting to say anything else. <text:s/>“Do you have any godly idea how far we still are from being there?” <text:s/>I said with a sigh.</text:p>
      <text:p text:style-name="P3"/>
      <text:p text:style-name="P3">“Only a good few more miles left. I can see it coming up right now. It's on the horizon.” Atashi noted, looking to the path ahead. <text:s/>I strained to see a few lights from the town.</text:p>
      <text:p text:style-name="P3"/>
      <text:p text:style-name="P3">“Yeah, but there's still a great deal to go. <text:s/>I'd say at least a good forty or fifty miles. <text:s/>That's not the town you see. <text:s/>That is a group of grain silos. <text:s/>They have those lights so that planes won't fly too low running into one of them. <text:s/>I know precisely how long this road is. <text:s/>I've been down this road once before. <text:s/>It's a long, cold and lonely road. <text:s/>It took me more than two days of walking to get to the forest, so I'm certain that it would take at least as long to get back. <text:s/>I didn't stop at any horse tracks either. <text:s/>I slept in the grass near the road. <text:s/>I also didn't spend half the day training.”</text:p>
      <text:p text:style-name="P3"/>
      <text:p text:style-name="P3">“Or as I'd put it, trying to get into the pants of a certain girl...”Atashi slyly implied, trying not to be too badly amused by this.<text:line-break/></text:p>
      <text:p text:style-name="P3">“I traveled alone, and was also much too young for such things. <text:s/>And let's not even mention what almost happened there.” <text:s/>I said to Atashi, completely unamused by his futile attempt to justify her bad judgment. <text:s/>I had a very sober look on my face showing to her that I was being completely serious. <text:s/>I was done messing around. <text:s/>“Just keep moving. <text:s/>Perhaps we'll get there by the end of the week.” Slightly peeved, and not very happy by my solemnness, Atashi follows.</text:p>
      <text:p text:style-name="P3"/>
      <text:p text:style-name="P3">“Yeah...” Atashi now started to pout about how serious this is getting.</text:p>
      <text:p text:style-name="P3"/>
      <text:p text:style-name="P3">I looked at Atashi to notice she was crying, “Hey, hey. <text:s/>There's no need for tears. <text:s/>We just have a long road ahead of us. <text:s/>I say we make the best of it. <text:s/>Though I could use a good round of training or a fight. <text:s/>Where are those 'friends' of yours? <text:s/>You know, the bounty hunters? <text:s/>Shoot, get them all together, we'll have a good ol' time!”</text:p>
      <text:p text:style-name="P3"/>
      <text:p text:style-name="P3">“I'm not sure. I bet they're trying to find me, but not many of them would know that I have this little problem. Though I bet word has spread about you. That last guy had a lot of friends back where he comes from. It'll take a while for them to catch up.” I look at her with a small grin on my face.</text:p>
      <text:p text:style-name="P3"/>
      <text:p text:style-name="P3"><text:soft-page-break/>“I say we let them. <text:s/>I see a nice open field over there that we can spar for a little while we wait.” <text:s/>I point to a clearing to the right. <text:s/>“Care to warm up a bit?” Atashi grinned in response.</text:p>
      <text:p text:style-name="P3"/>
      <text:p text:style-name="P3">“Sure. I don't see why we shouldn't let them.” <text:s/>I smiled then thought for a moment.</text:p>
      <text:p text:style-name="P3"/>
      <text:p text:style-name="P3">“Actually, let's lie down and rest for a little before sparring. We've been walking for a while now, and I kinda thought we could watch the sunset together. <text:s/>My pads are killing me. <text:s/>This hard pavement isn't too nice to my feet.”</text:p>
      <text:p text:style-name="P3"/>
      <text:p text:style-name="P3">“Okay. I've gotten used to it, but a rest can't hurt anyone.” <text:s/>Atashi and I both lie down in the warm grass and look up at the sky for a while. <text:s/>I sigh deeply having finally been able to relax. Atashi slowly began to fall asleep from the peacefulness of the landscape. <text:s/>Atashi then rolled over onto my arm. <text:s/>Not wanting to disturb her, I cushioned her with my body. <text:s/>Without even thinking about it, we were embracing each other in this warm moment. <text:s/>I too fell asleep, but was abruptly awakened by the sound of gunshot. <text:s/>I shook Atashi to wake her up.</text:p>
      <text:p text:style-name="P3"/>
      <text:p text:style-name="P3">“Hey, get up. <text:s/>They've found us.” <text:s/>I looked to the dark man holding a rifle and said to him, “Okay, just give us a few moments to stretch and wake up, and you'll get your fight.” <text:s/>He fired again. <text:s/>“Geez! <text:s/>Chill out! <text:s/>You really have no sense of honor and tribune, do you?” Atashi finally woke up, yawning sleepily. <text:s/>“Hey, Atashi. <text:s/>Isn't this nice? <text:s/>We have company. <text:s/>Stretch and get ready, we have a fight ahead of us.....Duck!” <text:s/>The man fires again with an evil grin stretched across his dark face. Atashi ducked out of the way, ears flattened against the scalp due to how angry she was. <text:s/>“Hey, careful with her. <text:s/>She's moody when she's awakened unwantingly. <text:s/>Oh, you did it now!”</text:p>
      <text:p text:style-name="P3"/>
      <text:p text:style-name="P3">“Okay. That's IT! This guy won't even have a face left to smirk with once I'm done with him!” Atashi quickly leaped to her feet, the sword clanging noisily against her coat. The man just smirked again, then went to fire and realized he was down to one last shot before he had to reload. He fired, and missed narrowly, Atashi whom was pulling out the sword awkwardly, apparently not used to using it as a girl. She took a swing at the guy, nearly missing but just managing to cut the gun he was holding in half. <text:s/>I whispered softly into her ear.</text:p>
      <text:p text:style-name="P3"/>
      <text:p text:style-name="P3">“If you want, I can take it from here. <text:s/>I haven't carved anything for a while. <text:s/>In fact, the last thing I carved was my old wood sword. <text:s/>Let's see if I still have the skill.” <text:s/>Atashi looks back and sighs.</text:p>
      <text:p text:style-name="P3"/>
      <text:p text:style-name="P3">“Why not?” <text:s/>She steps back to let me have full range. <text:s/>I pulled my sword out and held it straight out in front of me. <text:s/>Without even powering up, I thrust my sword into his chest and started cutting circles. <text:s/>He then fell to the ground, motionless. <text:s/>Blood spilled everywhere. <text:s/>I just sighed.</text:p>
      <text:p text:style-name="P3"/>
      <text:p text:style-name="P3">“Guess I need more practice.” Atashi yawned, nearly falling over and back to sleep in the puddle of blood left on the ground. I reached out and caught Atashi before she could fall into the puddle. <text:s/>I then carried her back over to the soft, warm grass to lie down. <text:s/>Though she's sleeping, I still enjoyed watching as the sun slowly fell below the horizon. <text:s/>I sighed then said, “This was a beautiful day.” <text:s/>I laid on the ground and fell asleep. <text:s/>There were no other disturbances for the <text:soft-page-break/>rest of the night, aside from this odd sensation coming from Atashi while I was zonked out.</text:p>
      <text:p text:style-name="P3"/>
      <text:p text:style-name="P3">I woke up early in the morning to find that Atashi was his old self again. <text:s/>I pulled my arm out from under him and moved apart. <text:s/>The next morning, we both felt rested and aware. <text:s/>I was full of energy like never before. <text:s/>I got up and took a five-mile sprint before Atashi awoke. <text:s/>“Hey, Atashi! <text:s/>Rise and shine, buddy!”</text:p>
      <text:p text:style-name="P3"/>
      <text:p text:style-name="P3">“All right, all right...I'm getting up...” He grumbled to me, yawning and making a big scene by stretching out as he awoke. “So, what's on the agenda for today?” He asked of me, cracking his neck twice as he stood up. <text:s/>I smiled at him, ready for a great challenge.</text:p>
      <text:p text:style-name="P3"/>
      <text:p text:style-name="P3">“Today, we spar. <text:s/>Get dressed.” Atashi glanced down, slightly embarrassed that his clothes fell off during the middle of the night.</text:p>
      <text:p text:style-name="P3"/>
      <text:p text:style-name="P3">“Eh...okay...” He began to get dressed, then asked me, “So, are you okay after all the events yesterday?” He sounded a bit concerned, so I was curious as to why he asked right away.</text:p>
      <text:p text:style-name="P3"/>
      <text:p text:style-name="P3">I blushed, rubbing the back of my head, I said, “No! <text:s/>Whatever gave you that idea? <text:s/>That's just silly.... <text:s/>Of course I'm okay......” <text:s/>I broke into a cold sweat. <text:s/>“Are you okay?”</text:p>
      <text:p text:style-name="P3"/>
      <text:p text:style-name="P3">He smiled, looking quite confident again, I never understood how he managed to do that, look so cool under such an odd situation. He had finally finished getting dressed, so he was facing me fully. “I'm fine, it's not that uncommon that I meet someone who is perturbed by my predicament. Plus, I'm sorry that I hurt you. It's not my place to say this, but I'm not always that defensive about myself as a vixen. I just tend to be a bit hard to catch, that's all...” He grinned, then blushed quite deeply, apparently apologetic. <text:s/>I sighed deeply still sweating profusely.</text:p>
      <text:p text:style-name="P3"/>
      <text:p text:style-name="P3">“No, no. <text:s/>I'm sorry. <text:s/>I lost control over my emotions, and......I messed up. <text:s/>Please don't think about what I said or did. <text:s/>I didn't mean any of it! <text:s/>I'm sorry.....” <text:s/>I quickly sat down and looked at my feet. Atashi however, didn't break gaze and looked at me confused.</text:p>
      <text:p text:style-name="P3"/>
      <text:p text:style-name="P3">“Eh...whatever you want to say to fall asleep at night man. But, let this be known: I forgot that being in my vixen form is a bit much for many guys to handle. My best guess is that you wound up like many others before you. It's nothing to be ashamed of, even if it is to a guy who's stuck as a girl for the moment....but, that's besides the point, all I'm saying is that you have no reason to feel sorry about it, just to remember that that's how you feel about vixens....all right?” He responded, having sounded dead serious about the subject. <text:s/>I took a deep breath and stood back up.</text:p>
      <text:p text:style-name="P3"/>
      <text:p text:style-name="P3">“Yeah, I guess you're right, I just feel uncomfortable about the whole situation. <text:s/>Also, the only vixen I've ever seen was much older than me. <text:s/>I was just a little kit, and she had kits of her own!” <text:s/>I calmed myself so to get back to what I was originally planning. <text:s/>“Okay. <text:s/>I'll feel better after we spar. <text:s/>So, get ready. <text:s/>Show me your fighting stance!” <text:s/>I stood about ten feet downwind of Atashi and took my signature fighting stance, I had my legs spread about shoulder width apart with my left side facing Atashi as I held my hands out, my left hand guarding my body and my right hand guarding my face. <text:s/>Atashi, then took his stance, a rather unusual one. <text:s/>His legs were shoulder <text:soft-page-break/>width apart as well, standing perfectly flat on his feet. <text:s/>His right and left arms were across his chest, his right above his left with his left palm facing himself, and his right facing downward.</text:p>
      <text:p text:style-name="P3"/>
      <text:p text:style-name="P3">“Right...so we'll forgoe using our swords?” He asked, apparently wondering if I planned on such a thing.</text:p>
      <text:p text:style-name="P3"/>
      <text:p text:style-name="P3">“Well, let's just start with simple hand-to-hand combat. <text:s/>We can move on to weapons later, and then energy attacks after that.” <text:s/>I rotated my shoulders backwards, then proceeded. <text:s/>“Okay, do you want me to attack first, or do you?”</text:p>
      <text:p text:style-name="P3"/>
      <text:p text:style-name="P3">“If you wish to, you can go first. I however, like to start off with a small face-off if you feel up to that...” Atashi replied, amused by my way of getting ready.</text:p>
      <text:p text:style-name="P3"/>
      <text:p text:style-name="P3">“Well....” <text:s/>I cracked my neck on both sides. <text:s/>“Sure.” <text:s/>I moved around Atashi, slowly, maintaining my stance as he followed my movement the same way. <text:s/>Suddenly he lurched out at me, I quickly dodged his elbow thrust and tried to hit him on the back of the neck. <text:s/>He lowered his head into his arm deflecting my attack. <text:s/>I attempted a knee kick to his midsection which he had grabbed with his free arm. <text:s/>My right leg immobilized, I swung my left leg around to hit him on the middle of his back causing him to drop my right leg and swing sideways, nearly falling over himself due to a bad block. <text:s/>Having a chance to gain the upper hand, I performed a front-flip drop-kick to his right shoulder. <text:s/>It made contact and Atashi fell to his knees. Unlukily, though, this gave him all the opportunity he needed, as I was recovering from that, he suddenly side-swiped my legs with his right leg, causing me to fall onto my left side. <text:s/>My side feeling pretty sore, I got to my feet and took several steps back forming my hands into a 'T' shape. <text:s/>“Time-out.... <text:s/>That one hurt....” <text:s/>I clenched my lower ribs on my left side. <text:s/>I looked at it, and the skin in the area that was sore had turned deep purple.</text:p>
      <text:p text:style-name="P3"/>
      <text:p text:style-name="P3">“All right...though I was hoping for more...” Atashi responded, looking at my injury. “Plus, I've had sparring matches that were very close to life-or-death situations. I'm sorry for starting out that quickly against you.” He looked a bit banged up himself, the side I hit having a similar bruise, even though he was still standing, remaining flat on his feet. <text:s/>I recollected myself.</text:p>
      <text:p text:style-name="P3"/>
      <text:p text:style-name="P3">“Well, if that's the way you play, then I'm game. <text:s/>I think I'm still good to go. <text:s/>Ready? <text:s/>Let's go again.” <text:s/>I circle Atashi once more as I did before. <text:s/>He followed, but instead of lunging first like he did last time, he waited and I took <text:s/>that chance to jump in and deliver a quick sweep kick to his right. Somehow, he managed lift his left leg to leave only his right leg open for this, toppling him in my direction instead of my intened attempt to send him to the ground on my right. <text:s/>I held both of my arms out across my shoulder-line using my forearms to break his movement. At this, he put both hands on my shoulders and used my stance to spring off me and land behind, creating a small dust-like wave around him as he did so. <text:s/>With him now behind me, I did a backflip into a kick. <text:s/>He stepped back, and I fell to the ground, nearly face first. He then quickly stepped up as I was pulling myself to begin standing and placed his right foot across my back, halting me for a moment.</text:p>
      <text:p text:style-name="P3"/>
      <text:p text:style-name="P3">“That all you got?” He taunted, sneering very lightly. <text:s/>I then pulled back both my shoulders creating a flare of fire energy causing him to fall back onto the ground landing on his upper-<text:soft-page-break/>back. Smiling, he just answered his own question, “Apparently not...” Then, he too stood up and flared up what I recalled as a purely icy aura of light. <text:s/>Seeing as he was powering-up to his elemental form, I too began to strengthen my fire ability. <text:s/>Flames shot to the sky off my shoulders as the icy aura around him began to grow causing the ground around him to turn to ice. <text:s/>Feeling that he might have stronger powers than me, I gave all I had to bring my fire ability to full power. <text:s/>I smiled and created small flames in both my hands.</text:p>
      <text:p text:style-name="P3"/>
      <text:p text:style-name="P3">“So, we're moving onto power attacks already, eh?” <text:s/>I laughed, “Fine by me.”</text:p>
      <text:p text:style-name="P3"/>
      <text:p text:style-name="P3">“Don't get too cocky....you've yet to see what I can do...this is at low power for me right now...” He warned, apparently not satisfied with my taunt to push him up to a higher level. He then held out one hand, which immediately began to glow with the same icy blue energy. <text:s/>I brought both my hands together at the palms and launched a swirling beam of fire about two feet in diameter toward Atashi's body. He launched his, which hit mine causing a cloud of steam from the combination. <text:s/>Fortunately, mine was strong enough to overpower Atashi's blast. <text:s/>Atashi was then sent to the ground on his back in flames. He quickly got up though, and beat the flames out with his bare hands, grinning at his miscalculation. “I see that you weren't kidding...Well, time to go up a notch..” He suddenly began to glow again, this time parts of his body being replaced with ice that shifted to fill other spots, causing ranbows of light to cascade around us. <text:s/>In a large growl from me, I caused flames to shoot from my body covering me completely. <text:s/>I then took the same stance as before, bringing two flames together with my hands, but this time, I took the combined flame, and spread it by again separating my hands. <text:s/>Then I created a much larger swirling beam of fire toward Atashi, about five feet in diameter. All I saw him do was raise one hand in response to this, as if it were nothing. I heard large sizzling sound go off, and smoke billowed forth as if from what I later recognized as a smokestack. I squinted to see if he was there, but was soon answered by the thinning of the smoke to reveal Atashi completely unharmed and still holding his hand up, a bubble of ice covering him by arms length. <text:s/>I then broke stance, bowed toward him, and stood straight up.</text:p>
      <text:p text:style-name="P3"/>
      <text:p text:style-name="P3">“Nicely done. <text:s/>I never thought you would deflect that attack entirely...Can we move on to weapons now? <text:s/>I'll just need to warm up real fast with my sword.” <text:s/>I said smiling.</text:p>
      <text:p text:style-name="P3"/>
      <text:p text:style-name="P3">“Sure, whatever gets you ready for the fight.” He answered, his whole field of ice disappearing in seconds upon dropping his powers so that he returned back to normal. “Then, afterwards, if you want, I could show you how to wield your powers as a solid weapon too...” He gently shook his coat, causing some of the frost on it to flake and appear as snow falling off a tree. <text:s/>I went back and grabbed my sword. <text:s/>I focused my energy on the blade. <text:s/>It had started to become hot and turned red. <text:s/>I thought to myself, 'I know this is a very strong alloy, but will it stand tempuratures well above a thousand degrees?' <text:s/>The surface of the sword became surrounded in flames as the sword continued to hold shape and not melt. <text:s/>I put a little more energy increasing the height of the flame off the surface of the sword. <text:s/>I thought again, 'perhaps it will hold up. <text:s/>There's only one way to find out'.</text:p>
      <text:p text:style-name="P3"/>
      <text:p text:style-name="P3">I took stance. <text:s/>“Okay, I'm ready!” Atashi took stance also, his right hand resting on the grip of his sword, which he had shifted from his back to his left side.</text:p>
      <text:p text:style-name="P3"/>
      <text:p text:style-name="P3"><text:soft-page-break/>“Right, then let's get started.” He slowly pulled out his sword, not using any powers yet, apparently thinking that he won't have much trouble with deflecting my attacks. <text:s/>I stood a good distance away. <text:s/>With my sword still in flames, I slashed from my right side to my left causing a large flare to be sent in Atashi's direction. Atashi quickly flipped his sword and dashed it into the ground, blocking the part of the wave that would've hit him. He then pulled his sword out of the ground, making a small shockwave go through the ground towards me. <text:s/>The ground shook violently as the shockwave approached me, but I stood my ground as it went through me. <text:s/>After the wave had passed, I was still standing unharmed, but very rattled. <text:s/>I thought as I watched, 'so, his sword can be used like a mirror to deflect attacks? <text:s/>Can mine?' <text:s/>I choked up on my sword and started running toward Atashi as flames started shooting through the tip of the sword. <text:s/>I slashed at him the same way as I did the cloaked man. <text:s/>As I started my slash, I was halted by a barrier right above his left shoulder. <text:s/>I was thrown back by my own momentum. Looking back, I saw that he had placed his sword there in the same instant I swung at him. <text:s/>He had done this so quickly, it appeared as a blur. <text:s/>I hadn't even seen the movement until after I was already sent backward. He looked a bit off-balance though, which told me that he did take some of the impact of that hit, though it didn't do anything. He then leveled his sword at me, the tip facing me, so that if I moved my view to the left or the right of it, I could see the flat blade of the sword. “So, I see you're amazed that I could deflect that, eh?”</text:p>
      <text:p text:style-name="P3"/>
      <text:p text:style-name="P3">“Well, I was surprised that you deflected an attack that demolished one of the bounty hunters chasing you in one hit. <text:s/>Also, I'm a bit curious as to just how much of an attack you can block. <text:s/>I'd try a stronger attack, but right now, <text:s/>I just don't have it in me. <text:s/>All the sparring we have already done, has my muscles aching and I feel like I could fall down in exhaustion. <text:s/>Shall we take a break?” Atashi just nodded his consent and sheathed his sword right away, quickly stringing it back up to fit on his back. <text:s/>I dropped my sword down to the right of me, then fell backward catching myself with the palms of my hands. <text:s/>I then laid flat on the ground in complete exhaustion.</text:p>
      <text:p text:style-name="P3"/>
      <text:p text:style-name="P3">“Sure, whatever you want. Though right now, I'd say I should tell you how you can come to do this...” And with that last line, he created a pure ice sword out of thin air and waved it above me, showing it off. “This is just one example of what can be done with the element you control. Over time, you can grow to posses a better understanding of what you can manipulate, such as other sources of fire.”</text:p>
      <text:p text:style-name="P3"/>
      <text:p text:style-name="P3">“Just hold that right there above my face.” <text:s/>He held it still as I created a small flame with my index finger. <text:s/>He stood still allowing me to melt his sword over me creating small drops of water on my body. He grinned amusedly.</text:p>
      <text:p text:style-name="P3"/>
      <text:p text:style-name="P3">“Well, that's one way to cool off.” And he let it go at that.</text:p>
      <text:p text:style-name="P3"/>
      <text:p text:style-name="P5">Chapter 6: A Longer Journey Than Expected</text:p>
      <text:p text:style-name="P5"/>
      <text:p text:style-name="P6">Several months passed, as Atashi and I traveled together training everyday. <text:s/>We braved great battles, as well as that little problem that he has. <text:s/>All in all, it was fun, but the day came that we parted ways. The fateful day was today, and I had to face the man that killed my father alone. <text:s/>We came upon the outskirts of town.</text:p>
      <text:p text:style-name="P6"><text:soft-page-break/></text:p>
      <text:p text:style-name="P6">“This is it. <text:s/>I have to go alone from here on out. <text:s/>You were always a good friend to me. <text:s/>I'll miss you.” <text:s/>I couldn't hold back the tears as I said my good-byes to Atashi.</text:p>
      <text:p text:style-name="P6"/>
      <text:p text:style-name="P6">“Heh..just remember to keep your eyes and ears open kit...I hate saying goodbyes, so let's just say that we'll see each other later. Though, I'm almost certain we'll meet again. I have business here too, but it's way different from you have.” He winked, being his ever irrepressible self as he walked off the path to the forest. “I just want you to remember that our time together wasn't wasted. Have a good life, Dai!”</text:p>
      <text:p text:style-name="P6"/>
      <text:p text:style-name="P6">“Well, I know we've been together for quite a while, now, but let's not be too hasty. <text:s/>You know, I might not make it out of this alive. <text:s/>This could be the last time you'll see me.” <text:s/>I looked downward trying not to let him see the pain in my eyes. At this, he paused and looked back, somewhat concerned.</text:p>
      <text:p text:style-name="P6"/>
      <text:p text:style-name="P6">“Yeah, so you say. Though if you remember what I've shown you, I'm certain death won't be a choice for you.” He grinned again. <text:s/>I put my hand on his shoulder. <text:s/>He turned around and I grabbed his hand.</text:p>
      <text:p text:style-name="P6"/>
      <text:p text:style-name="P6">“I'll see you later, buddy.” <text:s/>He smiled and we shook hands then we parted into separate directions.</text:p>
      <text:p text:style-name="P6"/>
      <text:p text:style-name="P6">It took me a while to dry my eyes. <text:s/>I continued down the road for about a half-hour longer when I came upon an old, broken-down house. <text:s/>It was painted white, but most of the paint had peeled off of it. <text:s/>It had a porch that was falling apart, and a large oak tree in the yard. <text:s/>I looked closer as I saw a grown man pointing a shotgun at the face of a small boy. <text:s/>The boy's life concerned me, as Atashi taught me that not all humans are as bad as I used to think. <text:s/>After all, I used to be one myself. <text:s/>As I got closer, I heard the boy shout out, “No, daddy! <text:s/>Don't shoot!!!” <text:s/>At hearing this a ran toward them and threw myself in front of the boy.</text:p>
      <text:p text:style-name="P6"/>
      <text:p text:style-name="P6">I yelled at the father, “Put the gun down! <text:s/>I don't know what he did, but surely it's nothing severe enough where you would want to kill your own son.” <text:s/>I could tell at this point that the father had obviously been drinking. <text:s/>He reeked of liquor. <text:s/>The boy cowered in fear, but after noticing me there, he gazed curiously at my tail.</text:p>
      <text:p text:style-name="P6"/>
      <text:p text:style-name="P6">He sneered back in a slurred voice, “Move dog!!!” <text:s/>He pointed the gun squarely at my chest. <text:s/>I continued to stand my ground as I raised my voice.</text:p>
      <text:p text:style-name="P6"/>
      <text:p text:style-name="P6">“No! <text:s/>I am not going to move and let you shoot your son!!!!! <text:s/>Now, put that gun down!!!!!!!!” <text:s/>I tried to control my power so not to hurt the boy standing behind me.</text:p>
      <text:p text:style-name="P6"/>
      <text:p text:style-name="P6">He cackled back, “I'm not lissnin' to no dog!” <text:s/>His gun had started to shake in his hands, but he still aimed it at my chest. <text:s/>I attempted to talk him out of it.</text:p>
      <text:p text:style-name="P6"/>
      <text:p text:style-name="P6">“Listen, I'm not a dog, I'm a fox, and you are putting your son in danger. <text:s/>I know that no real father would ever willing put their son in danger, let alone kill them over a petty dispute. <text:s/><text:soft-page-break/>Now, I understand you are angry with your son, but please. <text:s/>Think it over!” <text:s/>I plead my heart out to the guy, and he still wouldn't listen.</text:p>
      <text:p text:style-name="P6"/>
      <text:p text:style-name="P6">“I said move dog!!!!!!!” <text:s/>Before I could respond again, he fired. <text:s/>I thought I could possibly survive such a strike, but I didn't count on him using poison-coated pellets. <text:s/>That was a dirty move, and to think...He was going to shoot his son with that! <text:s/>I lay there on my back as the father finally realizes his mistake. <text:s/>He dropped the shotgun and ran over to his son who was still cowering behind me. <text:s/>He picked him up and hugged him. <text:s/>He cried his eyes out as he apologized to his son. <text:s/>“I'm sorry. <text:s/>I'm sorry. <text:s/>I never meant to hurt you...” <text:s/>I thought to myself as my vision had started to blur 'Yeah, right. <text:s/>So now he's sorry. <text:s/>Now, after he went and shot me. <text:s/>Ugh. <text:s/>He would've done it if I hadn't stepped in'......I then drifted out of consciousness.</text:p>
      <text:p text:style-name="P6"/>
      <text:p text:style-name="P6">I didn't know at the time what had happened next, but I was told later by a beautiful vixen. <text:s/>I'm not going to give too much away at this point, but she was the most wonderful thing to ever happen to me. <text:s/>This is as she told it to me.</text:p>
      <text:p text:style-name="P6"/>
      <text:p text:style-name="P6">She was travelling the road opposite of me; the same direction as Atashi. <text:s/>When she saw me. <text:s/>The father and son were already inside the house. <text:s/>I was lying on the ground on my back in a puddle of my own blood. <text:s/>Shocked to see another kitsune, she hurried over to my body. <text:s/>She saw the blood and felt it. <text:s/>It was still warm. <text:s/>She saw the entry points of the pellets that had been launched into me. <text:s/>I didn't know it at the time, but she could use telekinesis. <text:s/>She held her hand above me and slowly pulled the pellets out of my bloody chest. <text:s/>In a bout of passion, she began to cry. <text:s/>She continued one-by-one pulling each pellet out and placing it at my side. <text:s/>The last pellet out, and her eyes now blinded by tears, she noticed her hand started glowing a misty blue. <text:s/>The blue mist now covered my entire chest. <text:s/>The wounds slowly started to heal. <text:s/>My heart started beating again sending one final spurt of blood through my wounds before they were completely healed, I started breathing once more, but was still unconscious. <text:s/>She took me to her home, and laid me in the bed of her guest room. <text:s/>Several hours later, I woke up there.</text:p>
      <text:p text:style-name="P6"/>
      <text:p text:style-name="P6">I started to wake up. <text:s/>I found myself in a soft bed in a small cottage. <text:s/>I had no idea where I was. <text:s/>I thought that I might have been kidnapped, but that thought quickly left my mind when I found that whoever brought me here must have cared for my wounds. <text:s/>I started to get up as she walked in. <text:s/>Blurry at first, I started to focus on her and noticed that she was a beautiful vixen. <text:s/>A red fox with deep green eyes. <text:s/>When she saw me getting up, she quickly said, “Lie down! <text:s/>You aren’t ready to get up yet.” <text:s/>Comforted by her concern for me, I laid back down.</text:p>
      <text:p text:style-name="P6"/>
      <text:p text:style-name="P6">In a soft voice, I asked her “Was I dead?” <text:s/>She nodded in consent. <text:s/>“You brought me here, didn’t you?” <text:s/>She remained quiet. <text:s/>“You resurrected me from the dead!” <text:s/>My heart started racing. <text:s/>I was absolutely amazed that anything was even possible. <text:s/>I took her paw into my hand. <text:s/>”I am forever in your debt for doing so.”</text:p>
      <text:p text:style-name="P6"/>
      <text:p text:style-name="P6">In a concerned tone, she replied to me, “Calm down, sir. <text:s/>You aren’t fully recovered yet.” <text:s/>She came over and sat down beside me. <text:s/>Curious and obviously attracted to me, she asked <text:s/>“What is your name?” <text:s/>As she asked, I started to gaze into her eyes. <text:s/>They were so vast and beautiful that I lost myself within them.</text:p>
      <text:p text:style-name="P6"/>
      <text:p text:style-name="P6"><text:soft-page-break/>I smiled, still gazing. <text:s/>“Dai Guremoui. <text:s/>And you are?” <text:s/>I hope she didn't notice how much of a daze I was in. <text:s/>I had fallen for her. <text:s/>I was in love. <text:s/>Do you believe in love at first sight? <text:s/>Neither do I, but this was one in a million....shoot she was one in four billion! <text:s/>I knew at that very moment that I would be happy with her for the rest of my life. <text:s/>At this moment, I forgot about Atashi, my past, and where I was going. <text:s/>I was in a trance, and couldn't come out of it for the life of me.</text:p>
      <text:p text:style-name="P6"/>
      <text:p text:style-name="P6">She responded in such a heavenly voice, “My name is Harper Okibi. <text:s/>It’s a pleasure to meet you, Dai.” <text:s/>I blushed lightly. <text:s/>The pleasure was all mine.</text:p>
      <text:p text:style-name="P6"/>
      <text:p text:style-name="P6">“You have such beautiful eyes, Harper.” <text:s/>She seemed to be shocked to hear that. <text:s/>I was quite surprised. <text:s/>She stepped back. <text:s/>I had snapped out of my trance, and had a confused look on my face.</text:p>
      <text:p text:style-name="P6"/>
      <text:p text:style-name="P6">She replied somewhat startled, “Really? <text:s/>No-one ever told me that before.” <text:s/>It only seemed natural. <text:s/>I mean, she had the most beautiful eyes I've ever seen. <text:s/>I didn't understand why she'd be so shocked at such a claim. <text:s/>Then again, I knew nothing about her past. <text:s/>She seemed to really like me. <text:s/>I don't know why. <text:s/>I'm no different than the other foxes. <text:s/>Suddenly my stomach grumbled loudly. <text:s/>I was embarrassed. <text:s/>She got up and left the room. <text:s/>She came back about 5 minutes later with a bowl of miso soup with a bowl of rice and a spoon on a small silver tray.</text:p>
      <text:p text:style-name="P6"/>
      <text:p text:style-name="P6">A bit surprised, “Wow! <text:s/>You must really care about me. <text:s/>I don't know how to thank you for all this.”</text:p>
      <text:p text:style-name="P6"/>
      <text:p text:style-name="P6">Not noticing just what I meant by that, she replied “It's just rice and soup...”</text:p>
      <text:p text:style-name="P6"/>
      <text:p text:style-name="P6">“No. <text:s/>Not just that. <text:s/>You found me, saved my life, bandaged me, brought me here to rest, and now you are feeding me.” <text:s/>I sighed. <text:s/>“I honestly have no way of thanking you. <text:s/>Except...” <text:s/>I started thinking for a moment. <text:s/>“Do you, by any chance, need a bodyguard?” <text:s/>She blushed.</text:p>
      <text:p text:style-name="P6"/>
      <text:p text:style-name="P6">“Thank you for your offer, but I have no use for a bodyguard, though I wouldn't want to see you leave here without having a chance to get to know you.” <text:s/>She smiled. <text:s/>“It's not often that I come across a fox as....” She blushed deeply.</text:p>
      <text:p text:style-name="P6"/>
      <text:p text:style-name="P6">“Well, I don't mind staying if you don't mind keeping me.” <text:s/>I tried holding my gentlemanly composure. <text:s/>“I'd like to get to know you as well.” <text:s/>I couldn't help but to blush either. <text:s/>Was this contagious?</text:p>
      <text:p text:style-name="P6"/>
      <text:p text:style-name="P6">She looked at me, smiled, then stood up. <text:s/>“Get your rest, when you get your strength up, let me know. <text:s/>We can have a more appropriate dinner, then.” <text:s/>I took her advice and got some rest. <text:s/>I didn't know what time it was since the shade was drawn, but I wasn't worried about it. <text:s/>I'm sure I must've slept for at least a few hours. <text:s/>I got up, I was still in my tattered clothes which needed to be washed, but I had nothing to change into, so I came downstairs to find Harper setting the table for dinner. <text:s/>Hmm.. <text:s/>I guess it must've worked out. <text:s/>She saw me looking into the dining room at her. <text:s/>“Good, you're up. <text:s/>How are you feeling?”</text:p>
      <text:p text:style-name="P6"/>
      <text:p text:style-name="P6"><text:soft-page-break/>“I feel great! <text:s/>I feel like I rested a hundred years! <text:s/>I think that soup and rice helped too.” <text:s/>I smiled at her.</text:p>
      <text:p text:style-name="P6"/>
      <text:p text:style-name="P6">“Yes, it should have. <text:s/>It's miso soup.” <text:s/>She happily stated.</text:p>
      <text:p text:style-name="P6"/>
      <text:p text:style-name="P6">“Mee-soh soup?” <text:s/>I asked confusedly.</text:p>
      <text:p text:style-name="P6"/>
      <text:p text:style-name="P6">“Yes. <text:s/>I take it you never had miso soup before. <text:s/>It's a special soup made to clense your entire body leaving you revitalized.” <text:s/>She smiled full-heartedly. <text:s/>“I'm studying to be a nurse. <text:s/>I know a lot about healing.”</text:p>
      <text:p text:style-name="P6"/>
      <text:p text:style-name="P6">I blushed again.... “You're great. <text:s/>I don't know how I ever lived without you. <text:s/>Well, actually I do. <text:s/>I always woke up with a bit of pain, I'd become exhaused from sparring, and my wounds always took a long time to heal. <text:s/>But you've changed all that.” <text:s/>I realized that I was talking too much. <text:s/>“Um..... What are we having for dinner?”</text:p>
      <text:p text:style-name="P6"/>
      <text:p text:style-name="P6">She smiled, “Wait here and I'll bring it out.” <text:s/>She started bringing out dishes of food that I didn't know the names of at the time, but I found later. <text:s/>She brought yakitori chicken, soba noodles with broccoli, tea and soy sauce. <text:s/>It all smelled great....except the soy sauce had a very spicy/salty smell to it. <text:s/>The smell of it was a bit strong for me. <text:s/>Luckily, there was a cap for it. <text:s/>She is such a great conversationalist. <text:s/>She described every dish to me. <text:s/>“This is yakitory chicken. <text:s/>It is chicken and scallions cooked over coals. <text:s/>This here is soba noodles with broccoli. <text:s/>The noodles are a nice, dough-type noodle. <text:s/>I made them by hand. <text:s/>And the broccoli is lightly steamed to bring out the flavor. <text:s/>That bottle there is soy sauce. <text:s/>It's for adding flavor. <text:s/>If you never had soy sauce before. <text:s/>It's kinda salty and has a bit of a bite to it. <text:s/>If you would like to try it, I recommend just a small drop at first to get used to it. <text:s/>Oh, and there's freshly made hot green tea to drink. <text:s/>It's also a good way of maintaining vitality.” <text:s/>Wow, she is a really great cook. <text:s/>“I'm sure after such a meal, you'll feel so wonderful, and don't worry, I enjoy cooking. <text:s/>It's not very often I have company here.” <text:s/>It was all so wonderful and new. <text:s/>I couldn't respond to what she was saying because my mouth was full. <text:s/>I just nodded and smiled.</text:p>
      <text:p text:style-name="P6">While eating, I stopped to ask, “So you are studying to be a nurse. <text:s/>What exactly does a nurse do?”</text:p>
      <text:p text:style-name="P6"/>
      <text:p text:style-name="P6">“Well, I help people get better. <text:s/>I tend to those who are ill and do everything I can to make them comfortable.” <text:s/>She smiled waiting for a more interesting question.</text:p>
      <text:p text:style-name="P6"/>
      <text:p text:style-name="P6">“Have you ever met any other male foxes like me?” <text:s/>I waited patiently for the answer.</text:p>
      <text:p text:style-name="P6"/>
      <text:p text:style-name="P6">“Well....uh, no. <text:s/>Not really. <text:s/>I've NEVER met any other foxes.” <text:s/>She blushed shyly.</text:p>
      <text:p text:style-name="P6"/>
      <text:p text:style-name="P6">“Never? <text:s/>You have never met any other foxes?” <text:s/>How could a vixen never meet a fox before, then bring one into her home and treat him with the utmost sincerity?</text:p>
      <text:p text:style-name="P6"/>
      <text:p text:style-name="P6">“No, you're the first. <text:s/>Are you finished with your dishes?” <text:s/>She leaned over me.</text:p>
      <text:p text:style-name="P6"/>
      <text:p text:style-name="P6">“Yeah, I'm full. <text:s/>Go ahead. <text:s/>I've met other foxes. <text:s/>Just this morning, I was saying good-bye <text:soft-page-break/>to my best friend, Atashi. <text:s/>He's a silver fox with a lot of skill and experience. <text:s/>He pretty much taught me everything I know.” <text:s/>Maybe I was giving him too much credit. <text:s/>“I have a question for you.”</text:p>
      <text:p text:style-name="P6"/>
      <text:p text:style-name="P6">“Go ahead.” She seemed curious to know what my question was.</text:p>
      <text:p text:style-name="P6"/>
      <text:p text:style-name="P6">“Where were you headed when you found me?” <text:s/>Why hadn't I asked this earlier?</text:p>
      <text:p text:style-name="P6"/>
      <text:p text:style-name="P6">“Well, um....It's a sort of school. <text:s/>Well, um....You know I'm sort of special, right?” <text:s/>She seemed very nervous at answering this question.</text:p>
      <text:p text:style-name="P6"/>
      <text:p text:style-name="P6">“Yes, of course you're special. <text:s/>You don't have to answer if you are uncomfortable. <text:s/>I'm just curious.” <text:s/>I tried being as compassionate as possible.</text:p>
      <text:p text:style-name="P6"/>
      <text:p text:style-name="P6">“No, it's okay. <text:s/>Well, I was born with these....uh, powers.” <text:s/>She seemed to be having trouble. <text:s/>“Do you know what I mean?”</text:p>
      <text:p text:style-name="P6"/>
      <text:p text:style-name="P6">“I think so... <text:s/>Would it help if I showed you what I think you mean?” <text:s/>I smiled with a good idea.</text:p>
      <text:p text:style-name="P6"/>
      <text:p text:style-name="P6">“Yes, go ahead.” <text:s/>She smiled curiously at what I had to show her.</text:p>
      <text:p text:style-name="P6"/>
      <text:p text:style-name="P6">I stuck my hand out showing my palm. <text:s/>Then slowly sparked a flame. <text:s/>“Like this?”</text:p>
      <text:p text:style-name="P6"/>
      <text:p text:style-name="P6">She smiled enthusiastically. <text:s/>“Yes! <text:s/>That's it!”</text:p>
      <text:p text:style-name="P6"/>
      <text:p text:style-name="P6">I tried piecing this together. <text:s/>“So this is a school for people with powers?”</text:p>
      <text:p text:style-name="P6"/>
      <text:p text:style-name="P6">“Yes, they were supposed to help me with my powers.” <text:s/>She dropped her head a bit upset. <text:s/>I put my hand around her back.</text:p>
      <text:p text:style-name="P6"/>
      <text:p text:style-name="P6">“What's wrong?” <text:s/>I asked concerned for her.</text:p>
      <text:p text:style-name="P6"/>
      <text:p text:style-name="P6">“Well, I have powers like you.....and...” <text:s/>I interrupted.</text:p>
      <text:p text:style-name="P6"/>
      <text:p text:style-name="P6">“I know what you mean. <text:s/>I used to have a lot of trouble with my power, too. <text:s/>I used to not be able to control my power very well, and it would become dangerous. <text:s/>I would set whole wooded areas ablaze on accident. <text:s/>So, I ran. <text:s/>I was afraid of what humans would do to me if I were caught.”</text:p>
      <text:p text:style-name="P6"/>
      <text:p text:style-name="P6">“Yes. <text:s/>They are supposed to teach me to focus my powers and not lose control.” <text:s/>She still seemed upset about this, but it's nothing to be ashamed of.</text:p>
      <text:p text:style-name="P6"/>
      <text:p text:style-name="P6">“How about we both head there in the morning. <text:s/>I can always use more practice.” <text:s/>Hmm....a place of learning for those with powers. <text:s/>This sounded promising.</text:p>
      <text:p text:style-name="P6"/>
      <text:p text:style-name="P6"><text:soft-page-break/>“That sounds great! <text:s/>Hmm...in the morning.” <text:s/>She stopped to think. <text:s/>“What do you want to do now?”</text:p>
      <text:p text:style-name="P6"/>
      <text:p text:style-name="P6">“Well, um.....” <text:s/>I started blushing. <text:s/>I knew that what I was thinking was not what she was thinking. <text:s/>“I don't know...”</text:p>
      <text:p text:style-name="P6"/>
      <text:p text:style-name="P6">“Well, do you want to watch a movie?” <text:s/>She's trying to come up with something.</text:p>
      <text:p text:style-name="P6"/>
      <text:p text:style-name="P6">“A moo-vee? <text:s/>Uh...sure.” <text:s/>I had never seen a movie before. <text:s/>My father didn't have a TV. <text:s/>I've heard some of it, but never experienced it. <text:s/>I soon found movies to be boring, but tried not to show it. <text:s/>She put the movie in, there were people talking to each other, but it didn't seem real. <text:s/>Everything about it was fake, but I tried to look like I was enjoying it since Harper seemed to be enjoying it. <text:s/>The TV was in her bedroom, and there were no chairs, so naturally, we laid down together on the bed while we watched. <text:s/>After a while, I wondered why she was crying. <text:s/>I later found that this movie I saw is considered a 'chick flick'. <text:s/>This still puzzled me. <text:s/>How can something so fake and emotionless cause someone to cry? <text:s/>After the movie, she started to doze off. <text:s/>I guess she must've been tired from all that she'd done for me. <text:s/>The problem was, she was on my arm and my tail was under her leg. <text:s/>I tried pulling out from behind her, but it was no use. <text:s/>I tried to relax. <text:s/>Eventually I, too, fell asleep.</text:p>
      <text:p text:style-name="P6"/>
      <text:p text:style-name="P6">The next morning, I woke up and she was laying on top of me.....What was I to do?! <text:s/>Okay, I gathered myself and thought of how to get out of this. <text:s/>“Um, excuse me, Harper?” <text:s/>I gently nudged her. <text:s/>Well, at least she wasn't on my tail. <text:s/>I tried again. <text:s/>“Harper. <text:s/>It's morning, and you are on top of me.” <text:s/>She still lie motionless. <text:s/>I had an idea. <text:s/>I put my arms around her, rolled to my left side, then let go, pulling my left arm out from under her. <text:s/>It worked. <text:s/>I was free, and she was free to continue sleeping. <text:s/>I slipped away to use her bathroom. <text:s/>When I got back she was awake. <text:s/>I asked her. <text:s/>“Did you sleep well?” <text:s/>She yawned loudly.</text:p>
      <text:p text:style-name="P6"/>
      <text:p text:style-name="P6">“Yeah....did you?” <text:s/>It took her a little bit to wake up fully.</text:p>
      <text:p text:style-name="P6"/>
      <text:p text:style-name="P6">“Yeah, I did. <text:s/>I'm sorry I fell asleep in your bed. <text:s/>I really didn't mean to.” <text:s/>I tried playing it off as an accident, but it really was pleasing to me. <text:s/>I mean nothing happened, but it was so relaxing to have someone warm to snuggle up to.</text:p>
      <text:p text:style-name="P6"/>
      <text:p text:style-name="P6">“Why not?” <text:s/>Oh, now there was a question that I had trouble answering.</text:p>
      <text:p text:style-name="P6"/>
      <text:p text:style-name="P6">“Um, well. <text:s/>I just thought you'd be more comfortable if I took the guest bed again, and you had the bed to yourself.” <text:s/>Good save.</text:p>
      <text:p text:style-name="P6"/>
      <text:p text:style-name="P6">“Well, I was much more comfortable with you there.” <text:s/>Okay, it was time to change the subject.</text:p>
      <text:p text:style-name="P6"/>
      <text:p text:style-name="P6">“So, you want to get ready to leave for the school?” <text:s/>I was already dressed, but I still needed a change of clothes. <text:s/>I just had my training pants, and they were filthy. <text:s/>“Oh, by any chance, do you have anything I can change into?” <text:s/>She thought for a second.</text:p>
      <text:p text:style-name="P6"/>
      <text:p text:style-name="P6"><text:soft-page-break/>“Hold on, I'll be right back.” <text:s/>She got up and started digging in the closet. <text:s/>She pulled out a baggy pair of sweats and a t-shirt. <text:s/>“How's this?” <text:s/>She smiled.</text:p>
      <text:p text:style-name="P6"/>
      <text:p text:style-name="P6">“That'll work. <text:s/>Do you mind if I use your shower? <text:s/>Oh, and could you wash these pants?” <text:s/>She smiled. <text:s/>I went into the bathroom, I took my pants off and handed them to Harper with the door cracked so she couldn't see anything but my face. <text:s/>I took my shower and changed into the fresh clothes. <text:s/>I felt like a new fox. <text:s/>She had really nice towels. <text:s/>They dried between my fur nicely. <text:s/>I came out all clean, she smiled at me. <text:s/>I grabbed my sword and sheath off the coat rack, strapped it on, and I was ready to go. <text:s/>“Anything you need to do to get ready?” <text:s/>She shook her head.</text:p>
      <text:p text:style-name="P6"/>
      <text:p text:style-name="P6">“There's another bathroom, I used it. <text:s/>I'm all set. <text:s/>Let's go.” <text:s/>She seemed eager to get going, so we set out down that old familiar highway together. <text:s/>Little did I know at the time, how great we could be together.</text:p>
      <text:p text:style-name="P6"/>
      <text:p text:style-name="P5">Chapter 7: <text:s/>Familiar Lines</text:p>
      <text:p text:style-name="P5"/>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fo:text-shadow="none" style:text-underline-style="none"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ybermasterX</meta:initial-creator>
    <meta:creation-date>2004-11-15T00:20:26.540000000</meta:creation-date>
    <dc:creator>CybermasterX</dc:creator>
    <dc:date>2004-12-05T07:36:11.350000000</dc:date>
    <meta:editing-cycles>7</meta:editing-cycles>
    <meta:document-statistic meta:table-count="0" meta:image-count="0" meta:object-count="0" meta:page-count="32" meta:paragraph-count="307" meta:word-count="18029" meta:character-count="94979" meta:non-whitespace-character-count="76032"/>
    <meta:generator>LibreOffice/7.1.1.2$Windows_X86_64 LibreOffice_project/fe0b08f4af1bacafe4c7ecc87ce55bb426164676</meta:generator>
  </office:meta>
</office:document-meta>
</file>