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style:font-name="Georgia" fo:font-style="normal" style:font-style-asian="normal" style:font-name-complex="Georgia"/>
    </style:style>
    <style:style style:name="P2" style:family="paragraph" style:parent-style-name="Heading_20_1">
      <style:text-properties style:font-name-asian="Georgia"/>
    </style:style>
    <style:style style:name="P3" style:family="paragraph" style:parent-style-name="Heading_20_2">
      <style:text-properties fo:font-size="12pt" style:font-size-asian="12pt"/>
    </style:style>
    <style:style style:name="P4" style:family="paragraph" style:parent-style-name="Standard">
      <style:text-properties style:font-name="Monotype Corsiva" fo:font-size="24pt" fo:font-style="italic" style:font-size-asian="24pt" style:font-style-asian="italic" style:font-name-complex="Monotype Corsiva"/>
    </style:style>
    <style:style style:name="P5" style:family="paragraph" style:parent-style-name="Standard">
      <style:text-properties style:font-name="Georgia" fo:font-size="14pt" fo:font-style="italic" style:font-size-asian="14pt" style:font-style-asian="italic" style:font-name-complex="Georgia"/>
    </style:style>
    <style:style style:name="P6" style:family="paragraph" style:parent-style-name="Standard">
      <style:paragraph-properties fo:margin-left="0cm" fo:margin-right="-3.175cm" fo:text-indent="0cm" style:auto-text-indent="false"/>
    </style:style>
    <style:style style:name="P7" style:family="paragraph" style:parent-style-name="Standard">
      <style:paragraph-properties fo:margin-left="0cm" fo:margin-right="-3.175cm" fo:text-indent="0cm" style:auto-text-indent="false"/>
      <style:text-properties style:font-name="Georgia" fo:font-style="italic" style:font-style-asian="italic" style:font-name-complex="Georgia"/>
    </style:style>
    <style:style style:name="P8" style:family="paragraph" style:parent-style-name="Standard">
      <style:paragraph-properties fo:margin-left="0cm" fo:margin-right="-3.175cm" fo:text-indent="0cm" style:auto-text-indent="false"/>
      <style:text-properties style:font-name="Georgia" style:font-name-asian="Georgia" style:font-name-complex="Georgia"/>
    </style:style>
    <style:style style:name="P9" style:family="paragraph" style:parent-style-name="Standard">
      <style:paragraph-properties fo:margin-left="0cm" fo:margin-right="-3.175cm" fo:text-indent="0cm" style:auto-text-indent="false"/>
      <style:text-properties style:font-name="Georgia" style:font-name-complex="Georgia"/>
    </style:style>
    <style:style style:name="P10" style:family="paragraph" style:parent-style-name="Standard">
      <style:paragraph-properties fo:margin-left="0cm" fo:margin-right="-3.175cm" fo:text-indent="0cm" style:auto-text-indent="false"/>
      <style:text-properties style:font-name="Georgia" fo:font-size="14pt" style:font-size-asian="14pt" style:font-name-complex="Georgia"/>
    </style:style>
    <style:style style:name="P11" style:family="paragraph" style:parent-style-name="Standard">
      <style:paragraph-properties fo:margin-left="0cm" fo:margin-right="-3.175cm" fo:text-indent="0cm" style:auto-text-indent="false"/>
      <style:text-properties style:font-name="Georgia" fo:font-size="14pt" style:font-name-asian="Georgia" style:font-size-asian="14pt" style:font-name-complex="Georgia"/>
    </style:style>
    <style:style style:name="P12" style:family="paragraph" style:parent-style-name="Standard" style:master-page-name="Standard">
      <style:paragraph-properties fo:margin-left="0cm" fo:margin-right="-3.175cm" fo:text-indent="0cm" style:auto-text-indent="false" style:page-number="auto"/>
      <style:text-properties style:font-name="Monotype Corsiva" fo:font-size="24pt" fo:font-style="italic" style:font-size-asian="24pt" style:font-style-asian="italic" style:font-name-complex="Monotype Corsiva"/>
    </style:style>
    <style:style style:name="T1" style:family="text">
      <style:text-properties style:font-name-asian="Monotype Corsiva"/>
    </style:style>
    <style:style style:name="T2" style:family="text">
      <style:text-properties style:font-name="Monotype Corsiva" fo:font-size="24pt" fo:font-style="italic" style:font-size-asian="24pt" style:font-style-asian="italic" style:font-name-complex="Monotype Corsiva"/>
    </style:style>
    <style:style style:name="T3" style:family="text">
      <style:text-properties style:font-name="Georgia" fo:font-size="16pt" fo:font-style="italic" style:font-name-asian="Georgia" style:font-size-asian="16pt" style:font-style-asian="italic" style:font-name-complex="Georgia"/>
    </style:style>
    <style:style style:name="T4" style:family="text">
      <style:text-properties style:font-name="Georgia" fo:font-size="14pt" fo:font-style="italic" style:font-size-asian="14pt" style:font-style-asian="italic" style:font-name-complex="Georgia"/>
    </style:style>
    <style:style style:name="T5" style:family="text">
      <style:text-properties style:font-name="Georgia" fo:font-size="14pt" style:font-size-asian="14pt" style:font-name-complex="Georgia"/>
    </style:style>
    <style:style style:name="T6" style:family="text">
      <style:text-properties style:font-name="Georgia" fo:font-size="14pt" style:font-name-asian="Georgia" style:font-size-asian="14pt" style:font-name-complex="Georgia"/>
    </style:style>
    <style:style style:name="T7" style:family="text">
      <style:text-properties style:font-name="Georgia" fo:font-style="italic" style:font-style-asian="italic" style:font-name-complex="Georgia"/>
    </style:style>
    <style:style style:name="T8" style:family="text">
      <style:text-properties style:font-name="Georgia" style:font-name-complex="Georgia"/>
    </style:style>
    <style:style style:name="T9" style:family="text">
      <style:text-properties style:font-name="Georgia" style:font-name-asian="Georgia" style:font-name-complex="Georgia"/>
    </style:style>
    <style:style style:name="T10" style:family="text">
      <style:text-properties style:font-name-asian="Georgia"/>
    </style:style>
    <style:style style:name="T11" style:family="text">
      <style:text-properties fo:font-size="14pt" style:font-size-asian="14pt"/>
    </style:style>
    <style:style style:name="T12"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4"><text:span text:style-name="T1"><text:s text:c="13"/></text:span>Calamity Aert’s audience with Anpu. <text:s text:c="2"/></text:p>
      <text:p text:style-name="Standard"><text:span text:style-name="T3"><text:s text:c="20"/></text:span><text:span text:style-name="T4">Written by Aertist <text:s/>(Copyright October 2002 ) <text:s text:c="2"/></text:span></text:p>
      <text:p text:style-name="P5"/>
      <text:p text:style-name="P6"><text:span text:style-name="T4">WARNING - </text:span><text:span text:style-name="T7"><text:s/>This story contains adult material unsuitable for young readers. This story is copyright Aertist and is intended for the private enjoyment of the reader. Any unauthorized copying ,transmitting or posting in whole or in part without prior permission is strictly prohibited. Quoting a line or two for reference or to illustrate a scene or point is acceptable.</text:span></text:p>
      <text:p text:style-name="P7">Depiction of persons living or dead is purely coincidental and not intended. <text:s/></text:p>
      <text:p text:style-name="P7"/>
      <text:p text:style-name="P6"><text:span text:style-name="T4">FOREWORD - </text:span><text:span text:style-name="T7"><text:s/>Calamity Aert is a representation of my human self online who always seems to get in trouble. <text:s/>This story is a fantasy that I have had since coming online and seeing many wonderful artistic rederings of Anpu, Khenty-Imentiu, or Anubis as he is more commonly known. This story is my first ever posted online and incudes some of the situations that I would love to experience. It contains some of the things I,and possibly many of you would love to have happen to you if you met him. . . enjoy. <text:s/></text:span></text:p>
      <text:p text:style-name="P7"/>
      <text:h text:style-name="P1" text:outline-level="1"/>
      <text:h text:style-name="Heading_20_1" text:outline-level="1">ACT I <text:s/>- <text:s/>LETS ALL GO TO ANPU’S HOUSE. </text:h>
      <text:h text:style-name="P2" text:outline-level="1"><text:s text:c="2"/></text:h>
      <text:p text:style-name="P6"><text:s text:c="27"/><text:span text:style-name="T8">In a large,rectangular stone room one end was a large screen like wall with an assortment of odd script lettered words around it. On this wall a number of images came on and off every few seconds as if on a T.V. screen. One showed the side of a river with ancient boats, another was the Great Pyramids at Giza, the next scene showed a large temple , the next was an exterior of <text:s/>another temple with people seen entering and leaving. The next scene was what appeared to be the Pharoh’s chamber, showing a large cloaked figure near the Pharoh himself. At</text:span></text:p>
      <text:p text:style-name="P9">The back of the room in the dark was a large control panel, several large anthro wolves were behind it. They were dressed in various costumes looking somewhat Roman and Egyptian. <text:s/>The huge canine at the main panel spoke to those assembled nearby. <text:s text:c="3"/></text:p>
      <text:p text:style-name="P9"><text:span text:style-name="T10"><text:s text:c="27"/></text:span>“<text:span text:style-name="T10"> </text:span>That is the correct generation . . . event destination confirmed and locked in. “ </text:p>
      <text:p text:style-name="P9"><text:span text:style-name="T10"><text:s text:c="44"/></text:span>The screen was now showing a small road going along beside the Nile with a large building nearby. The letters on the wall lit up in a dull blue coloring as the picture became <text:s/>a lot clearer. <text:s/>The voice from the rear of the room was heard again. </text:p>
      <text:p text:style-name="P9"><text:span text:style-name="T10"><text:s text:c="36"/></text:span>“<text:span text:style-name="T10"> </text:span>Event transferrence perameters enabled, assume your positions. “ <text:s/></text:p>
      <text:p text:style-name="P9"><text:span text:style-name="T10"><text:s text:c="52"/></text:span>One of the large canines moved in front of the control panel and was joined by a human dressed in an egyptian costume. <text:s/>The huge anthro wolf made sure he was in the right place and nodded to those behind when all was ready. <text:s/>This huge wolf wore a lighter costume than the human and handed the human a sachel. Then before leaving he patted the man’s shoulder and then left the front part of the room. As the huge wolf left his side you could see that the anthro canine was half again the man’s height and size. The man was a bit fidgety as he stood <text:soft-page-break/>in his place and waited. <text:s/>This average height man stood about 20 feet in front of the screen until he heard the same voice behind him again. </text:p>
      <text:p text:style-name="P9"><text:span text:style-name="T10"><text:s text:c="53"/></text:span>“<text:span text:style-name="T10"> </text:span>Commencing transfer now. . . “ <text:s text:c="2"/></text:p>
      <text:p text:style-name="P9"><text:span text:style-name="T10"><text:s text:c="65"/></text:span>The human took a deep breath and then slowly moved in small steps towards the screen. A few seconds later and he looked at the watch like monitor on his right wrist, seeing the numbers “71.59.59 “ starting to count down, he soon reached the screen. <text:s/></text:p>
      <text:p text:style-name="P9"><text:span text:style-name="T10"><text:s/></text:span>The picture seemed to bend slightly around him as he touched it and then slowly slipped through. The picture soon disappeared as the figure’s shape had dissolved in to the scene. The wall then showed a strange holographic chart that had seveal indicators across the bottom. They all stayed near the center of the wall until all turned green. A small dot showed on the chart and flashed before turning a corresponding green. Then the voice in the empty room was heard one last time. </text:p>
      <text:p text:style-name="P9"><text:span text:style-name="T10"><text:s text:c="29"/></text:span>“<text:span text:style-name="T10"> </text:span>Transfer successful, away mission recall in 71 hours, 59 minutes and 30 seconds. First watch is present to commence monitoring. . . “ <text:s text:c="2"/></text:p>
      <text:p text:style-name="P9"><text:span text:style-name="T10"><text:s text:c="40"/></text:span>One of the wolves stayed at the control panel while the others left the room. <text:s text:c="6"/></text:p>
      <text:p text:style-name="P8"><text:s text:c="45"/></text:p>
      <text:p text:style-name="P9"><text:span text:style-name="T10"><text:s text:c="49"/></text:span>The scene along the Nile River was one of a small roadway with several farmers and laborers moving along it with various burdens. A small irrigation canal was under construction and on a nearby hill was a large looking building. The human who had come through the odd wall screen had appeared in a small trail behind some palm trees. He looked around and saw nobody, then moved quietly to the roadway along that river. Trying to be as inconspicuous as possible he raised a white hood over his head. <text:s/>He then started towards the large building he had seen when back in the stone room. <text:s text:c="2"/></text:p>
      <text:p text:style-name="P9"/>
      <text:p text:style-name="P9"><text:span text:style-name="T10"><text:s text:c="43"/></text:span>That human is I , Calamity Aert and I am going to tell you about a weekend I will never forget. <text:s/>I know what your’e thinking, how did I get to this place and time? <text:s/>Hell even I don’t know exactly, but then again I never understood Londelozi ways. <text:s text:c="2"/>The first thing I felt when arriving at this place and time was the <text:s/>dusty <text:s/>heat that was quite opressive. The other noticable thing was the cleanness of the air and the smell of growing crops in nearby fields. <text:s/>I take note of a temple across the river that is a considerable size with many people going in and out. <text:s/>Then as I get near a hill the road climbs up above the large building on my side of the river. I don’t have much time to look around before seeing a large figure coming my way in a white cloak. It completely covers the wearer although I can see what looks like his feet moving at the bottom. <text:s/>The tall figure comes up a pathway until getting on the same roadway as I am. <text:s/>He slowly walks towards me until getting closer, by this time he stands a lot taller than I am. <text:s/>I am in excited anticipation as I see how tall the figure is, about 9 or 10 feet. <text:s/>There is no doubt who this is, I watch him as he nears me and after I see a glimpse of his face he passes by. <text:s/>Oops! Stay awake dummy, I think to myself as I recompose to make my next move. <text:s/>I am in the presence of a magnificent creature who is a living legend in this time. <text:s/>I turn as he passes by and speak in a nervous voice. </text:p>
      <text:p text:style-name="P9"><text:span text:style-name="T10"><text:s text:c="61"/></text:span>“Uhhh . . . Anubis I presume? “ </text:p>
      <text:p text:style-name="P9"><text:span text:style-name="T10"><text:s text:c="84"/></text:span>No response as the tall figure starts down a stairway to go to the river. I am a bit hurt by this at first, almost like the fan of a sports hero denied an autograph. Until I recall the proper procedure for first contact of any Londelozi such as he. <text:s/></text:p>
      <text:p text:style-name="P9"><text:span text:style-name="T10"><text:s text:c="60"/></text:span>“<text:span text:style-name="T10"> </text:span>Anpu ! <text:s/>. . . <text:s/></text:p>
      <text:p text:style-name="P9"><text:span text:style-name="T10"><text:s text:c="51"/></text:span>After this I then speak what seems like three unintelligable words. Not </text:p>
      <text:p text:style-name="P9">understandable to those <text:s/>unfamiliar with the culture of these great creatures. However, it has the desired effect as the tall white cloaked figure stops. My heart beats much faster as I know I’ve <text:s/>done it now, committed to my course irreversably. <text:s/>I look around and see that the roadway is <text:soft-page-break/>practically empty, but a few Egyptians nearby stop to look at me. <text:s/>I watch the large figure as the arms come up, revealing large hands and wrists colored jet black. I see jewelry on the fingers that end in dull black shiny clawnails. They pull the hood back until the large head of a black jackal emerges. He now faces me and I see him for the first time, my heart is racing as I behold what is an incredibly handsome creature. My mouth almost hangs open in dumbfounded response to what I am seeing. The thick neck with a very sleek looking head and tall ears, and those deep blue eyes are unreal. <text:s/>His mouth is fairly large and set in a slender muzzle with a perfect shape, the incredible sight makes me mouth out. </text:p>
      <text:p text:style-name="P9"><text:span text:style-name="T10"><text:s text:c="65"/></text:span>Holy shiiiiiit. <text:s text:c="2"/></text:p>
      <text:p text:style-name="P9"><text:span text:style-name="T10"><text:s text:c="96"/></text:span>The big black jackal stood in front of me as I pull off my hood. Upon seeing my pale skin he reaches over and pulls it back over my head, knowing that we are being observed. He shakes his head at me as there are about a half dozen other people nearby. All of them are Egyptian and darker skinned, looking at the big jackal as if they were some kind of royal watchers. Before I do anything <text:s/>more he starts speaking to me in languages that I can’t understand. I shake my head each time he speaks, marvelling at his strong deep voice. I am almost lost in it’s smoothness until I hear him say, </text:p>
      <text:p text:style-name="P9"><text:span text:style-name="T10"><text:s text:c="65"/></text:span>“<text:span text:style-name="T10"> <text:s/></text:span>Is this is the dialect of your utterance? “ </text:p>
      <text:p text:style-name="P9"><text:span text:style-name="T10"><text:s text:c="58"/></text:span>I look up into the canine face at his big blue eyes , deep and intelligent, I am thinking of something to say, then answer in a quiet voice. <text:s/></text:p>
      <text:p text:style-name="P9"><text:span text:style-name="T10"><text:s text:c="78"/></text:span>“It is. “ </text:p>
      <text:p text:style-name="P9"><text:span text:style-name="T10"><text:s text:c="64"/></text:span>I know, its not much of an answer but I’ll bet you wouldn’t do much better if you were here with him. He nods and motions towards the building down by the river, speaking quietly. </text:p>
      <text:p text:style-name="P9"><text:span text:style-name="T10"><text:s text:c="59"/></text:span>“<text:span text:style-name="T10"> </text:span>Join me in my home, we may speak in private there. “ <text:s/><text:line-break/> <text:s text:c="63"/>His long flowing white cloak seems to wave in the light winds coming off the river as I see his large feet at the bottom of the robe. They are quite large, black with dull canine nails at the end of his four toes. He wears sandals that are held on by straps across the top of the feet. We soon go down through a small gateway that he closes and then leads me into the building. Mostly built of stone and mortar, some wood, the doorways are just over 10 feet tall and intrigue me as I enter the main room. <text:s text:c="2"/></text:p>
      <text:p text:style-name="P9"/>
      <text:p text:style-name="P9"/>
      <text:h text:style-name="Heading_20_2" text:outline-level="2">ACT II - <text:s text:c="2"/>THE REALITY BEHIND A GOD. <text:s/></text:h>
      <text:p text:style-name="Standard"/>
      <text:p text:style-name="Standard"><text:s text:c="69"/></text:p>
      <text:h text:style-name="P3" text:outline-level="2"><text:soft-page-break/><text:span text:style-name="T10"><text:s text:c="37"/></text:span>The inside of the home was furnished with many pieces of odd looking furniture and artwork. Pictures carved in the walls in two dimensional Egyptian style showing some of the events of Anubis’s time here. <text:s/>There is a large crude desk by a large opening where the Nile River is seen outside. <text:s/>I soon go in and stand by this crude window. <text:s/>My host moves over to a place on the wall where there are other cloaks and takes his off. <text:s/>I finally see all of him for the first time as he turns and then moves to what looks like a large chair and sits down. <text:s/>The only clothing he wears underneath the overcloak is a wrapping that looks like an Egyptian version of shorts. The sandals on his feet, and a colorful decorative centennial band around his neck with a golden Ankh. <text:s/>He has earrings and studs but his body is one of sleek muscular health, but not overly bulky. His arms and legs are well muscled but not like most of his species who can be quite big. His chest and abdominals are well defined which support that thick neck and sleek head. He is as black as a fur can be, no doubt he could blend in to a dark corner completely. <text:s/>I watch him lift each foot and remove the sandals, watching the calf muscles flex as he takes them off as they are quite noticeable. I stare at his legs as they appear perfect in shape and size. Well defined muscles there that I would love to get a closer look at. Once he sits back and looks at me I get all nervous again and I can’t look him in the eyes. I am physically attracted to him and I am nervous that he may find that hard to deal with and ask me to leave. <text:s/>After a moment of awkward silence his smooth deep voice gives me goose bumps as he speaks to me in a low and calm tone. <text:s/></text:h>
      <text:p text:style-name="P6"><text:s text:c="62"/>“ <text:s/><text:span text:style-name="T8">You are of western european descent, these people have seen very few pale skinned visitors. I wanted to get you here to ask where you come from and what your purpose is ? “ <text:s/></text:span></text:p>
      <text:p text:style-name="P9"><text:span text:style-name="T10"><text:s text:c="30"/></text:span>I am still in such awe of this big creature that I don’t say anything and take the sachel from my shoulder. Reaching in to produce a scroll that I take over to him and place it in his hand as he reaches out to take it. I get my first close look at him, his wonderfully large chest and shoulders. I am close enough to see the veins in his arms and the insides of his legs as I look down at his feet. I move back and sit as he opens and starts reading, I look at his expression as it changes to one of subdued surprise. </text:p>
      <text:p text:style-name="P9"><text:span text:style-name="T10"><text:s text:c="52"/></text:span>“<text:span text:style-name="T10"> </text:span>I do not get many visitors of your origin here, it has been some years since the last. . . “ <text:s/></text:p>
      <text:p text:style-name="P9"><text:span text:style-name="T10"><text:s text:c="59"/></text:span>Going over the rest of the scroll he glances up and sees me turning my head away as he looks. <text:s/>I swear I can see a thin grin on his muzzle when I slowly glance back. </text:p>
      <text:p text:style-name="P9"><text:span text:style-name="T10"><text:s text:c="49"/></text:span>“<text:span text:style-name="T10"> </text:span>. . . <text:s/>you have nothing to say about this ?” <text:s text:c="2"/></text:p>
      <text:p text:style-name="P9"><text:span text:style-name="T10"><text:s text:c="70"/></text:span>“<text:span text:style-name="T10"> </text:span>UUhhh . . . Hi, it’s a great honor to meet you. . I have read a lot in the directorate’s library about you as well as some of the Egyptian based stuff. ” </text:p>
      <text:p text:style-name="P9"><text:span text:style-name="T10"><text:s text:c="55"/></text:span>Anubis grins as he has heard this before and answers back. </text:p>
      <text:p text:style-name="P9"><text:span text:style-name="T10"><text:s text:c="65"/></text:span>“<text:span text:style-name="T10"> <text:s/></text:span>I sense your nervousness, do not be uneasy, <text:s/>I am aware of your feelings at the moment. You are wondering what this scroll has told me, it is an important request but nothing that will be of concern to you. However, since you are here for the next three days you may help me with something. “ <text:s/></text:p>
      <text:p text:style-name="P9"><text:span text:style-name="T10"><text:s text:c="66"/></text:span>I look at his eyes and suddenly feel at ease as there is something kindly and understanding in them. But at the same time they are piercing and it feels as if something from him has gone through me. <text:s/>I shrug my shoulders in response and then he tells me. </text:p>
      <text:p text:style-name="P9"><text:span text:style-name="T10"><text:s text:c="33"/></text:span>“<text:span text:style-name="T10"> <text:s/></text:span>You can help me look through my library for the requested information that you are to take back. Once that is done then you and I may spend some time togeather and get to know each other better, but first some refreshments. “ <text:s/></text:p>
      <text:p text:style-name="P9"><text:soft-page-break/><text:span text:style-name="T10"><text:s text:c="80"/></text:span>The big jackal bought in some wonderful fruits and snacks with exotic juices and slices of meat for himself. It was not long before we went into a large underground room beneath the house. Behind a large stone door was a room lit with some natural glowing stones of unknown origin. They were almost as bright as modern lighting and revealed a huge number of shelves with rolled up scrolls. He directed me to a place in one of the many shelves to look and showed me two symbols to find. </text:p>
      <text:p text:style-name="P9"><text:span text:style-name="T10"><text:s text:c="59"/></text:span>“<text:span text:style-name="T10"> </text:span>Normally I am a bit better at keeping my records in order, but I </text:p>
      <text:p text:style-name="P9">have not had time to complete the reorganization process I started last week. I have had some things to deal with lately concerning disturbing behaviour from these people. “ <text:s/><text:line-break/> <text:s text:c="72"/>I answer him before he even finishes his sentence, </text:p>
      <text:p text:style-name="P9"><text:span text:style-name="T10"><text:s text:c="52"/></text:span>“<text:span text:style-name="T10"> </text:span>They are beginning to worship you as god like. “ <text:s text:c="2"/></text:p>
      <text:p text:style-name="P9"><text:span text:style-name="T10"><text:s text:c="70"/></text:span>Anubis grins and nods as he starts leafing through many scrolls taken from the top level of a shelf. <text:s/></text:p>
      <text:p text:style-name="P9"><text:span text:style-name="T10"><text:s text:c="59"/></text:span>“<text:span text:style-name="T10"> </text:span>I am nothing more than fur,flesh and bone with unique insights, I inherited that trait from my sire and mother. “ <text:s text:c="2"/></text:p>
      <text:p text:style-name="P9"><text:span text:style-name="T10"><text:s text:c="67"/></text:span>As I go through several scrolls I reply, <text:s/></text:p>
      <text:p text:style-name="P9"><text:span text:style-name="T10"><text:s text:c="57"/></text:span>“<text:span text:style-name="T10"> </text:span>I’ve always found that you Londelozi are at times incomprehensible and mysterious.” <text:s/></text:p>
      <text:p text:style-name="P9"><text:span text:style-name="T10"><text:s text:c="60"/></text:span>The big black jackal grins as I recall what I know first hand . </text:p>
      <text:p text:style-name="P9"><text:span text:style-name="T10"><text:s text:c="68"/></text:span>“<text:span text:style-name="T10"> </text:span>Your sire is Osiris, directorate elders council, <text:s/>your mother is Nephthys; a physician of note. Both are well over 200 years old by now, they encouraged you to go to the kingdom’s ambassador’s training school after your graduation from medical directorate.” <text:s/></text:p>
      <text:p text:style-name="P9"><text:span text:style-name="T10"><text:s text:c="61"/></text:span>The large black jackal nods and pulls out another pile of scrolls.</text:p>
      <text:p text:style-name="P9"><text:span text:style-name="T10"><text:s text:c="66"/></text:span>“<text:span text:style-name="T10"> </text:span>You must tell your Londelozi that they have done well in preparing you for your time with me.” </text:p>
      <text:p text:style-name="P9"><text:span text:style-name="T10"><text:s text:c="73"/></text:span>I grin and dive in to the pile after putting the other scrolls away, be damned if I know what they say. I am just looking for these two symbols as Anubis speaks again , almost thinking out loud. </text:p>
      <text:p text:style-name="P9"><text:span text:style-name="T10"><text:s text:c="63"/></text:span>“<text:span text:style-name="T10"> </text:span>These people have potential but this incorrect worship of me and our kind will lead to some severe cultural uphevals if I don’t correct it. When the Pharaoh first beheld my sire he fell to his knees and spoke in prayer to him. He and his priests have done the same to me since the day they saw him. One day I cut myself to show that I bleed like any of them and disprove their god theory. . . “ <text:s/></text:p>
      <text:p text:style-name="P9"><text:span text:style-name="T10"><text:s text:c="68"/></text:span>I looked up from my scrolls at Anubis with great interest. </text:p>
      <text:p text:style-name="P9"><text:span text:style-name="T10"><text:s text:c="72"/></text:span>“<text:span text:style-name="T10"> </text:span>What did they do when they saw that? “ <text:s/></text:p>
      <text:p text:style-name="P9"><text:span text:style-name="T10"><text:s text:c="60"/></text:span>Anubis sighed and looked through another pile before answering.</text:p>
      <text:p text:style-name="P9"><text:span text:style-name="T10"><text:s text:c="68"/></text:span>“<text:span text:style-name="T10"> </text:span>Their priests hurried forward with cloths to collect my spilled blood and put them into a sacred container to take to the temple. It is beginning to get out of hand, I must soon show them that I am no god. Only a visitor from an advanced civilization with unique knowledge and insights . . . nothing more. “ <text:s text:c="2"/></text:p>
      <text:p text:style-name="P9"><text:span text:style-name="T10"><text:s text:c="58"/></text:span>I put away a couple of scrolls and then after thinking I tell him. </text:p>
      <text:p text:style-name="P9"><text:span text:style-name="T10"><text:s text:c="76"/></text:span>“<text:span text:style-name="T10"> <text:s/></text:span>I see you as a very nice looking Londelozi, and a very capable representative of your species and the kingdom. You will have to forgive my behavior when we first met, you are quite overwhelming at times. “ <text:s text:c="2"/></text:p>
      <text:p text:style-name="P9"><text:span text:style-name="T10"><text:s text:c="80"/></text:span>The big jackal grins and puts one of his large hands on my shoulder, it is so big that the fingers and palm cover it completely. </text:p>
      <text:p text:style-name="P9"><text:span text:style-name="T10"><text:s text:c="75"/></text:span>“<text:span text:style-name="T10"> </text:span>You are forgiven. . . </text:p>
      <text:p text:style-name="P9"><text:soft-page-break/><text:span text:style-name="T10"><text:s text:c="73"/></text:span>He says and looks at the wall and thinks, then says, </text:p>
      <text:p text:style-name="P9"><text:span text:style-name="T10"><text:s text:c="75"/></text:span>“<text:span text:style-name="T10"> </text:span>It could be anywhere here, I haven’t needed to go through that information in months now. “ <text:s/><text:line-break/> <text:s text:c="73"/>Indeed we spent the rest of the day going through the many shelves of rolled papyrus, we did not find it. We went up to the main room to see that darkness had fallen, an almost full moon shone over the river. Anubis saw this and announced, <text:s/></text:p>
      <text:p text:style-name="P9"><text:span text:style-name="T10"><text:s text:c="79"/></text:span>“<text:span text:style-name="T10"> </text:span>It is time for the evening meal, the center of my body feels as though a catastrophic collapse is imminent from lack of nourishment. “ </text:p>
      <text:p text:style-name="P9"><text:span text:style-name="T10"><text:s text:c="77"/></text:span>We dined on a good meal of local dishes mixed in with add ons from kingdom tastes that he had acquired before coming to this land as ambassador. <text:s/>With most people now in their homes for the night we even walked along the river for a while before returning to his home to sleep. He had prepared a place in an extra room for me that overlooked the river. I looked at the watch like screen that I had taken off my wrist trying to fall asleep, it now read “62:40:23”. <text:s/>This continued on all night as I tried falling asleep but didn’t get much rest tossing and turning all night. I would hear my large canine host at times but for the most part the house was quiet. I didn’t hear anything until just after daybreak when his footsteps went across the floor and his shadow by my curtain. <text:s/>All night I had thought about him, <text:s/>and his deep voice. Most of all I thought about his wonderful handsome appearance and his well muscled limbs. <text:s/>I soon remembered that he was up and thought “what the hell am I doing here thinking about him! “ <text:s text:c="2"/></text:p>
      <text:p text:style-name="P9"/>
      <text:p text:style-name="P9"/>
      <text:p text:style-name="P9"/>
      <text:h text:style-name="Heading_20_2" text:outline-level="2">ACT III <text:s/>- <text:s text:c="3"/>YOU LOOK SO GOOD, BUT THIS. . . !! <text:s/></text:h>
      <text:p text:style-name="P10"/>
      <text:p text:style-name="P10"/>
      <text:p text:style-name="P6"><text:span text:style-name="T6"><text:s text:c="56"/></text:span><text:span text:style-name="T8">My mission watch now read “54:17:36” <text:s/>a full day almost done as I emerged from the bedroom where I saw Anubis at a table with a scroll. When seeing me he put his papyrus down and came over to me and bent down to rub one side of his muzzle against my face. <text:s/>I took the opportunity to hug him , feeling his muscular furred shoulders and back for the first time. WOW! his fur is soft but his body feels very firm and smells of a pleasant earthy musk. <text:s/>After a short time he starts to stand and I let go, as I look at his big toothy grinning face. </text:span></text:p>
      <text:p text:style-name="P9"><text:span text:style-name="T10"><text:s text:c="64"/></text:span>“<text:span text:style-name="T10"> </text:span>Did you rest well ? “ <text:s/></text:p>
      <text:p text:style-name="P9"><text:span text:style-name="T10"><text:s text:c="72"/></text:span>I shrugged with a half awake expression, he answered. </text:p>
      <text:p text:style-name="P9"><text:span text:style-name="T10"><text:s text:c="67"/></text:span>“<text:span text:style-name="T10"> </text:span>Hmmm. . . a big day for you yesterday, you should get used to things more today.” </text:p>
      <text:p text:style-name="P9"><text:span text:style-name="T10"><text:s text:c="51"/></text:span>After breakfast we had returned to the basement archive to continue looking through the huge number of scrolls. About two hours in I heard him pushing through several papers when he picked one up. </text:p>
      <text:p text:style-name="P9"><text:span text:style-name="T10"><text:s text:c="61"/></text:span>“<text:span text:style-name="T10"> </text:span>This is the first part of it, the other part should be here in this shelf. “ <text:s/></text:p>
      <text:p text:style-name="P9"><text:span text:style-name="T10"><text:s text:c="56"/></text:span>I went over and started looking through the next shelf, pulling out several at a time but soon midday came. We had retreated upstairs to have lunch, but when we returned to continue the search I was getting concerned. Was my entire time here going to be nothing more than going through endless rolls of papyrus? Not getting any time to spend with this handsome creature before it would be time to go home? About an hour after returning downstairs <text:soft-page-break/>Anubis was putting some of the papers on the lower shelf and I had pulled out some just above and while kneeling next to him dropped one. <text:s/>He was kneeling down as I reached for it but he beat me to it. My hand accidently touched the outside of his leg just above the knee as his clothing had pulled up well above his knees as he crouched. I could see the big muscled legs very close, the calf muscles were very impressive. His quadraceps and the adductors on his thighs were very well defined, the seperation of the muscle groups was very pronounced. Not to mention the thick veins coming from his groin area down his legs. I felt the strength in my momentary touch and rubbed down over the knee before withdrawing. I took the scroll from his hand and returned it slowly to the shelf, not looking at him. <text:s/>I felt embarrassed, I had touched him , I really wanted to but now that I had done it I was expecting a negative response. Surely he sensed what I felt when I did it, how I felt about him? I was now so worried that he didn’t respond that I was almost hurting with anxiety. That is until he had put the scrolls back and went on to the next shelf, he soon said. <text:s/></text:p>
      <text:p text:style-name="P9"><text:span text:style-name="T10"><text:s text:c="35"/></text:span>“<text:span text:style-name="T10"> </text:span>I believe it is in here somewhere. . . next to the last bunch we went through.” </text:p>
      <text:p text:style-name="P9"><text:span text:style-name="T10"><text:s text:c="52"/></text:span>I didn’t know wether to be relieved or hurt , he didn’t say anything about my advance. I was worried about not finding this stupid scroll before having to go home. A pessimistic voice in my head was telling me that nothing more would come of this whole exercise. I would go home and that would be that. In my mind I was suddenly very disappointed and almost cursing the way this was turning out. I was quite quiet and hardly answered him each time he spoke. Glancing over at him occasionally as he was going through many papyrus rolls I poked through mine very sullen and disappointedly. This went on for some time until he looked at one roll a bit longer than the others. </text:p>
      <text:p text:style-name="P9"><text:span text:style-name="T10"><text:s text:c="50"/></text:span>“<text:span text:style-name="T10"> </text:span>This is the second part, that is it. “ <text:s/></text:p>
      <text:p text:style-name="P9"><text:span text:style-name="T10"><text:s text:c="68"/></text:span>I was suddenly bouyed by this development and put the pile I was looking at back in to the shelf and stood up asking, </text:p>
      <text:p text:style-name="P9"><text:span text:style-name="T10"><text:s text:c="55"/></text:span>“<text:span text:style-name="T10"> </text:span>You are sure ? “ </text:p>
      <text:p text:style-name="P9"><text:span text:style-name="T10"><text:s text:c="62"/></text:span>“<text:span text:style-name="T10"> </text:span>It is “ <text:s text:c="2"/></text:p>
      <text:p text:style-name="P9"><text:span text:style-name="T10"><text:s text:c="54"/></text:span>He answered and put it by the exit door on a small stand with several holders. After a few moments of tidying up he took them upstairs and motioned me to follow him. Once back in the main room he returned to the meal table and pulled out a chair to sit and read them. I watched him and admired his handsome upper body and face as he went over the scrolls. I looked out of the house at the Nile river as it flowed by, a barge passing on the far side. It was now late in the afternoon and the sun was starting to go lower in the sky. I looked at my mission watch again and was surprised that it was now down to “43:11:56”. <text:s/>The west facing room in the house was quite bright with the sun on our side of the building. When I heard the papers rustling again he had looked off the table and sighed, before indicating to me. </text:p>
      <text:p text:style-name="P9"><text:span text:style-name="T10"><text:s text:c="68"/></text:span>“<text:span text:style-name="T10"> <text:s/></text:span>I seem to have dropped a center peg. “ <text:s/><text:line-break/> <text:s text:c="78"/>He said looking around, and when I looked that way I saw a thin piece of wood with a stopper at one end. I also saw that the sun was shining in a certain way that lit up under the table. It highlighted the detail on his legs and lower body, while above the table was still shaded. <text:s/>For a moment I stared at his legs, the muscle highlighted by the sun. The great saphenous vein down along his large calf muscle was very clear as well as tendons in the tops of his large feet. <text:s/>My momentary trance was broken when he looked my way saying, </text:p>
      <text:p text:style-name="P9"><text:span text:style-name="T10"><text:s text:c="63"/></text:span>“<text:span text:style-name="T10"> <text:s/></text:span>Can you see it? Its down there somewhere . “ <text:s/></text:p>
      <text:p text:style-name="P9"><text:span text:style-name="T10"><text:s text:c="73"/></text:span>“<text:span text:style-name="T10"> </text:span>Its right near your feet, there. “ </text:p>
      <text:p text:style-name="P9"><text:span text:style-name="T10"><text:s text:c="82"/></text:span>I said as I pointed down on the floor near him and he saw it after leaning back. He seemed to look at it for a moment before looking at me again to say. </text:p>
      <text:p text:style-name="P9"><text:span text:style-name="T10"><text:s text:c="73"/></text:span>“<text:span text:style-name="T10"> </text:span>Can you get it for me ? <text:s/>“ <text:s/></text:p>
      <text:p text:style-name="P9"><text:soft-page-break/><text:span text:style-name="T10"><text:s text:c="80"/></text:span>The tone of his voice was very different now, it was slow, deeper, and it made my heart beat faster. However, I went to the table and started to lean forward to get on my hands and knees. <text:s text:c="2"/></text:p>
      <text:p text:style-name="P9"><text:span text:style-name="T10"><text:s text:c="71"/></text:span>“<text:span text:style-name="T10"> </text:span>Watch your head . . “ </text:p>
      <text:p text:style-name="P9"><text:span text:style-name="T10"><text:s text:c="68"/></text:span>He said as he moved one of his feet and kicked the peg in between his legs back against the chair. When I had moved under the table I saw that it had somehow moved and I felt heightened excitement. <text:s/>He saw my shadow going towards him and moved his legs apart so that I could retrieve the wayward object. As you might have guessed I had a short amount of time to have a very close look at his lower body. I tried reaching the peg but had a table top support in the way, so I layed on my back and reached over to retrieve it. My hand closed around it and as I had done so I felt something soft,warm and heavy on my belly. I Looked up to see that Anubis had taken off his sandal and had put his right foot on top of me. As he felt my body underneath it he grinned, satisfied that his little plot had worked. However, he knew that it would considering that I was a very willing participant. To me the view of his leg rising up from me to the well defined calf muscle and the knee was a great spectacle. From there I looked along his widening thigh. I could clearly see the underside of it as he pushed his large right foot down on me. His “shorts” had shifted well up the thigh and I saw it very well, my breathing quickened. The sunlight shining in from outside highlighted the veins on the muscular limb. I felt the weight increase and saw him sit forward on the front edge of the seat. I <text:s/>watched in great delight as his clothing was pushed back all the way to his crotch. Now his entire leg right near the groin was exposed, his upper thigh was an incredible sight. I dropped the peg beside me and very tentatively put my hand on his foot as it rested on my belly. I felt the tendons and veins on the top of it as I rubbed it, my other hand finding his ankle. As I rubbed his foot with my left hand my right climbed up the back of his leg as I heard him speak. </text:p>
      <text:p text:style-name="P9"><text:span text:style-name="T10"><text:s text:c="78"/></text:span>“<text:span text:style-name="T10"> </text:span>When there is a task to do it is best to complete it before one goes in to the more pleasurable pursuits. <text:s/>. <text:s/>. have you found that peg yet? “ <text:s/></text:p>
      <text:p text:style-name="P9"><text:span text:style-name="T10"><text:s text:c="99"/></text:span>The big jackal hears only a pleasure filled acknowledgement from me as he feels my hand slowly carressing and squeezing his large calf muscle. He feels my hand let go and then a short time later the end of the center peg is held up between his legs, it trembles. He takes it from my quivering hand then sits back after picking up the second scroll to read it. Within a short time he feels me rubbing up the back of his leg again. <text:s/>I am enjoying the feeling of the thick calf muscle in my right hand, it is quite firm. The black fur shining in the sunlight as I rub the large veins on his leg. With my left hand I feel the dull but very clean toenails and rub underneath to the pads. His feet are so large it is the heel and sole that rests on my body while the toes are off over my left side. <text:s text:c="2"/></text:p>
      <text:p text:style-name="P9"><text:span text:style-name="T10"><text:s text:c="33"/></text:span>My right hand slowly finds its way up to the knee and then I rub along the underside of the huge thigh. Slowly I feel the thickening muscle under his leg until I reach up near the groin. Rubbing the veins there and even pushing up on the large well muscled underside of his thigh. <text:s/>For quite some time I am his personal foot cushion, leg massager and in my own way I worship his beauty. As my heart races I see him lift his foot up slightly then drop it on me again. The muscles along the underside of his thigh bulging as they tense and then relax as the sole of his foot returns to my belly. As I feel it there again I am looking up at the underside of the thigh watching it wobble. The gentle impact of his foot on me causing the calf muscle to shake. The underside of his upper leg jiggling and settling back to its normal apperarance. Anubis does this quite a number of times as he no doubt senses how much it I am enjoying it. <text:s/>After hearing the paper rustle I feel his body shift back and hear the placing of something on a nearby table. As I continue to enjoy caressing every inch of his perfectly shaped leg the table starts to move. The big <text:soft-page-break/>jackal’s upper body is revealed to me as he has moved it aside and out of the way. <text:s/>His big blue eyes look at me from the sleek shaped head as he grins and says, </text:p>
      <text:p text:style-name="P9"><text:span text:style-name="T10"><text:s text:c="58"/></text:span>“<text:span text:style-name="T10"> </text:span>I do not remember ever having such a reaction from any one of my footstools or chairs. “ <text:s/></text:p>
      <text:p text:style-name="P9"><text:span text:style-name="T10"><text:s text:c="13"/></text:span>“<text:span text:style-name="T10"> </text:span>They don’t live for this as I do, your legs are some of the most attractive I have seen. . . “ <text:s text:c="2"/></text:p>
      <text:p text:style-name="P9"><text:span text:style-name="T10"><text:s text:c="70"/></text:span>I say with a quavering voice as he flexes his calf muscles to add an extra dimension of my leg worship. Anubis slowly moves right to the edge of the chair. Momentarily revealing the uppermost parts of his thigh, even the lowest part of his rump. I see the bottom of the large cheek before the clothing slips back down his leg to rest in its normal place. Normal Place??!!, he has now stood off the chair and is towering above with me still under his right foot. <text:s/>Before long he has stood up over me and looked down from high above. His face now showing a very curios contemplating look to it as I feel his foot starting to sink down into me. <text:s text:c="2"/>My breathing became more labored as the soft underside of his foot became hard as he stepped on me. I watched his leg muscles compact and tighten, I reach up to hold his huge limb. My left hand on his knee cap while my right was on the back of his calf muscle. His weight became quite heavy as he stood above me and then moved his body forward. The sole of his foot was now very heavy and hard as he trampled me underneath him. For a brief few seconds he had stood right above me, his right foot crushing down on my belly. His left foot right beside my shoulder, when my face turned red he gently rocked his body weight back on the left foot again. He looked me in the eyes, </text:p>
      <text:p text:style-name="P9"><text:span text:style-name="T10"><text:s text:c="37"/></text:span>“<text:span text:style-name="T10"> </text:span>Lets see how much you trust me. “ <text:s/><text:line-break/> <text:s text:c="73"/>He said in a quiet and very serious tone as he had leaned back over me and I felt his weight crush down on my stomach again. The large fleshy sole becoming hard again as his leg compressed down onto me. I continued touching the calf muscle and rubbing the knee with both hands as my breathing got harder. I then closed both hands around his lower thigh as he trampled me and I felt the firm,warm muscle . His thick,short black fur shining in the light of the room to highlight the muscles working in his leg. He put most of his weight on me this time, until I was feeling near painful discomfort. <text:s/>As I held on to his lower thigh I moaned in an uncomfortable but still pleasurable fashion. The big black jackal’s head leaned back and his mouth opened as he sighed loudly. Then after a moment he leaned back and felt me exhale very quickly as I was catching my breath. As the sun slowly set I layed under Anubis as he moved back and forth on me. In a strange dance where he would crush down on me with most of his weight. Where I caressed his legs and moaned in tortured pleasure as I was totally at his mercy. Looking up under his shorts to see to the groin and genitals with his body towering over me. Each time this happened his head would go back and seem to rotate in slow motion. His mouth would open and his tongue flicked out from time to time, as he heard me groan, so would he. As I tried breathing under his weight he sighed, with each expression of pleasure from me he would growl and sigh. <text:s/>After engaging in this for what seemed like hours he soon backed completely off of me and I felt myself free. His huge foot lifted off my body and he stood back from me, watching me breathing and trying to recompose myself. <text:s/>After a moment I looked up at him and shook my head, </text:p>
      <text:p text:style-name="P9"><text:span text:style-name="T10"><text:s text:c="53"/></text:span>“<text:span text:style-name="T10"> </text:span>You look so good. . . but this . . . you are incredible. “ <text:s/></text:p>
      <text:p text:style-name="P9"><text:span text:style-name="T10"><text:s text:c="64"/></text:span>I saw the big jackal lick his muzzle and grin. <text:s/></text:p>
      <text:p text:style-name="P9"><text:span text:style-name="T10"><text:s text:c="59"/></text:span>“<text:span text:style-name="T10"> </text:span>Feeding from your pleasure was a pure experience, you feel it so intensely. <text:s/>I have known since you arrived how you have felt, by waiting until I was ready shows that you respect me. By willfully laying under my feet in a position where I could have easily crushed you demonstrates trust. For this you have earned the right to share my bed tonight. “ <text:s text:c="2"/></text:p>
      <text:p text:style-name="P9"/>
      <text:p text:style-name="P8"><text:s text:c="72"/></text:p>
      <text:p text:style-name="P8"><text:soft-page-break/><text:s text:c="62"/></text:p>
      <text:p text:style-name="P10">ACT IV <text:s/>- <text:s text:c="2"/>THE UNFORGETTABLE TIME. </text:p>
      <text:p text:style-name="P10"/>
      <text:p text:style-name="P6"><text:span text:style-name="T6"><text:s text:c="35"/></text:span><text:span text:style-name="T8">Mission watch time “36:44:15” just a day and a half left before I had to return home and it was time to sleep. I had waited anxiously through supper and a quiet evening walk along the river before it was rest period. We returned to the house again after shutting the gate and going back inside. For a while he sat out on the balcony and took in the moonlit night before he came inside. Getting close to me he yawned, I looked into his large toothy mouth and what a sight it was. The soft pink flesh at the back of the mouth where the soft looking tongue emerged. The ridged upper palate and the large white teeth, even a strand of saliva was seen hanging near the back of his mouth. <text:s/>After he had closed it he grinned and motioned to me saying,</text:span></text:p>
      <text:p text:style-name="P9"><text:span text:style-name="T10"><text:s text:c="54"/></text:span>“<text:span text:style-name="T10"> <text:s/></text:span>Come with me, it is time for rest period. “ </text:p>
      <text:p text:style-name="P9"><text:span text:style-name="T10"><text:s text:c="68"/></text:span>I was nervous again but in an excited way as we entered his bedchamber. He drew heavy curtains across the “window” and then stood near his bed. It was very big as I might have guessed and had white satin sheets, very spartan in apearance. The room had two dimensional Egyptian artwork and all kinds of smaller pieces of furniture. <text:s/>However, my attention went right back to Anubis as he took off his clothing and stepped by the bed totally nude. </text:p>
      <text:p text:style-name="P9">I saw his entire black,muscular body and looked up his legs to see his large rump. It is perfect, with the thin black tail coming out of his back above the two large cheeks. <text:s/>He slowly made his way in to the covers after dimming the torches and looked at me. I slowly took off my clothing until leaving only a thin “underwear” and sat on the bed. With his eyes glowing at me in the low light he lifted the covers and watched me slide in beside him. <text:s/>Once he and I were in the sheets he put one of his large thick arms around me and pulled me against him. </text:p>
      <text:p text:style-name="P9"><text:span text:style-name="T10"><text:s text:c="56"/></text:span>“<text:span text:style-name="T10"> </text:span>I want to feel more of your pleasure, it is so vehemently expressive and intensely passionate. “ <text:s text:c="2"/></text:p>
      <text:p text:style-name="P9"><text:span text:style-name="T10"><text:s text:c="58"/></text:span>“<text:span text:style-name="T10"> </text:span>Just remember you asked for it.” <text:s text:c="2"/></text:p>
      <text:p text:style-name="P9"><text:span text:style-name="T10"><text:s text:c="76"/></text:span>I reply to Anubis, smiling in the falling, flickering light as I slowly face the big jackal, putting both hands on his large chest. Squeezing the pectoral muscles and rubbing over them as I start to feel their size and firmness. I sigh and rub them slowly as I say, </text:p>
      <text:p text:style-name="P9"><text:span text:style-name="T10"><text:s text:c="66"/></text:span>“<text:span text:style-name="T10"> </text:span>It will be easy with you Anpu. “ <text:s text:c="10"/></text:p>
      <text:p text:style-name="P9"><text:span text:style-name="T10"><text:s text:c="77"/></text:span>With the last of the torchlight fading away I run my hands over his broad shoulders. Starting to twine my fingers in his long flowing hair as my face comes to the side of his muzzle. As I see the faint outline of his eye I begin to lick his face and kiss him. My hands rubbing the back of his neck through the hair as I feel his huge arms drape over me. <text:s/>Each time that I kiss to the end of his muzzle he makes a faint growling sound and licks my face. Slowly he lays on his back while I move on top of him and suck on the end of his tongue. I am finding that my attraction for him grows in to a fondness beyond friendship. I feel free from any worry or past pains in my life, I am in a state of great joy. My emotion so high that I feel tears run down my cheeks , happy that such a beautiful creature accepts me. As Anubis licks my face I wonder if he tastes the liquid there. Or can he possibly know how much pain and anguish I have gone through in my life. That after being bullied,rejected and scorned for most of my days that I am finding my peace at last. Indeed I cry because I am starting to live, after enduring a living death for so many dark years. <text:s/>As the last of the light fades a faint moonlight outlines two shapes under the covers acting as one. With the passing of time both of us eventually settle down to drift to sleep embracing each other tightly. <text:s/></text:p>
      <text:p text:style-name="P9"/>
      <text:p text:style-name="P9"><text:soft-page-break/><text:span text:style-name="T10"><text:s text:c="40"/></text:span>The first thing that I see in the morning is two furry black arms around me I feel the large warm body behind me. For a moment I look at grey colored pad shaped muscle on his fingers. I lift my head slightly and feel him move as well, he raises his head up and looks at me. Then licks the side of my face and grins before saying, </text:p>
      <text:p text:style-name="P9"><text:span text:style-name="T10"><text:s text:c="67"/></text:span>“<text:span text:style-name="T10"> </text:span>I trust you slept much better tonight than last? “ <text:s/></text:p>
      <text:p text:style-name="P9"><text:span text:style-name="T10"><text:s text:c="65"/></text:span>“<text:span text:style-name="T10"> <text:s/></text:span>Darn right I did, very well.” <text:s/></text:p>
      <text:p text:style-name="P9"><text:span text:style-name="T10"><text:s text:c="70"/></text:span>I reply, then turn to face him and kiss his muzzle while hugging. Soon he slowly lifts up and puts his feet on the floor, standing up I see his wonderful backside again. I look up and down the backs of his legs and then upper body as I watch him put on a new wrapping that drapes down to his knees. I get out of bed and put on my clothing on as well. Going over to look at the mission watch I see the numbers “25:12:43” , only one day left. Its gone by too fast and this time tomorrow I am on my way home again. <text:s/></text:p>
      <text:p text:style-name="P9"><text:span text:style-name="T10"><text:s text:c="63"/></text:span>Suddenly a notable knocking can be heard on the front door of the house. We look at each other just before the big jackal leaves the room to answer, I slowly go out after him. Creeping close to the door but staying out of sight of his callers I hear them speaking in Egyptian. I then hear Anubis say something and leave the door open a crack before coming back to me. <text:s/>He brings me back inside while gathering up some bags while saying, </text:p>
      <text:p text:style-name="P9"><text:span text:style-name="T10"><text:s text:c="58"/></text:span>“<text:span text:style-name="T10"> </text:span>Some of the priest’s childern have become ill, it is not likely anything serious but I must go and see to them.” <text:line-break/> <text:s text:c="66"/>Disappointment wells up again as I think he could be gone all day. However, he comes over to me and assures me in a confident voice. </text:p>
      <text:p text:style-name="P9"><text:span text:style-name="T10"><text:s text:c="53"/></text:span>“<text:span text:style-name="T10"> </text:span>After administering the medications to their offspring they will want me to stay and have a meal with them in gratitude. I will return right afterwards, I promise that you will feel the soles of my feet on you again before you leave. “ <text:s/></text:p>
      <text:p text:style-name="P9"><text:span text:style-name="T10"><text:s text:c="70"/></text:span>I look down to his lower legs, looking at the calves and feet where he wears strapped sandals. He rubs my shoulder and then leaves, I go to his bedroom and watch him go up the road along the river until disappearing. <text:s/>I sigh and then decide to clean up, making the bed to start with. I do the best I can by moving on to picking things up and clean the floors. Trying to pass the time but I finish pretty soon and spend some time picking through some of the scrolls in the basement. <text:s/>Go out on the riverside porch just outside the building for a while. Even taking a chance by going out on the road when there aren’t many people around. <text:s/>After that I start to become concerned, when I go to look at my mission watch it is now down to “19:48:08”. I can almost feel the time slipping away, it is getting late in the afternoon. <text:s/>I eventually hear the door open and Anubis’s familiar footsteps entering after he closes it. <text:s/>I come to meet him in the main room, he has a toothy grin as I hug around his waist. <text:s/>I soon discovered that he bought me some food and while I had a good meal he nibbled on a thing or two himself and said, </text:p>
      <text:p text:style-name="P9"><text:span text:style-name="T10"><text:s text:c="71"/></text:span>“<text:span text:style-name="T10"> </text:span>They insisted I bring some home for my house guest, you might say that I bought it home in a jackal bag .” <text:s/></text:p>
      <text:p text:style-name="P9"><text:span text:style-name="T10"><text:s text:c="70"/></text:span>I chuckled at his bad joke but continued until having my fill. Anubis then told me that the illness was not serious and that he had done what was needed. Of course there were plenty of thanks from grateful parents and a small feast. <text:s/>Then he politely excused himself so that he could return home to a guest that had to leave the next day. After eating we had settled down and had talked about the things he had done while here. Some of his experiances and studies and even something about nutrition the sun had set. In the falling darkness outside the nearly full moon was coming up, so he lit some torches. He also moved out some of the mysterious lighted stones to add extra brightness. <text:s/></text:p>
      <text:p text:style-name="P9"/>
      <text:p text:style-name="P9"><text:soft-page-break/></text:p>
      <text:p text:style-name="P6"><text:span text:style-name="T5">ACT <text:s/>V <text:s/>- <text:s text:c="2"/>OH BUT TO BE HIS RUG . </text:span><text:span text:style-name="T8"><text:s/></text:span></text:p>
      <text:p text:style-name="P9"/>
      <text:p text:style-name="P9"/>
      <text:p text:style-name="P9"><text:span text:style-name="T10"><text:s text:c="36"/></text:span>There were times when we didn’t say anything and just looked out over the river and watched the moonlight on the river. <text:s/>As he looked at the scenery he sat back on his chair and slowly said, <text:s/></text:p>
      <text:p text:style-name="P9"><text:span text:style-name="T10"><text:s text:c="52"/></text:span>“<text:span text:style-name="T10"> </text:span>The world can be such a beautiful place, it is a pity that your species does not appreciate that at times. “ </text:p>
      <text:p text:style-name="P9"><text:span text:style-name="T10"><text:s text:c="64"/></text:span>I looked at him and nodded, </text:p>
      <text:p text:style-name="P9"><text:span text:style-name="T10"><text:s text:c="69"/></text:span>“<text:span text:style-name="T10"> </text:span>You should see where I grew up, beaches, ocean, mountains with lots of trees and snow. “ </text:p>
      <text:p text:style-name="P9"><text:span text:style-name="T10"><text:s text:c="48"/></text:span>“<text:span text:style-name="T10"> </text:span>I grew up by the ocean as well but it did not have mountains nearby. I once went up a large mountain near Utchani Musha when I was very young to play in the snow. My feet were cold for the rest of the day because my sandals constantly fell off. “ <text:s/></text:p>
      <text:p text:style-name="P9"><text:span text:style-name="T10"><text:s text:c="77"/></text:span>It sounded like the big jackal was describing a family trip to the mountains like a modern day teenager would. The thought of him with wet,cold feet was somehow amusing even though I knew how miserable it can make you. <text:s/>I looked at him again and down at his legs, his feet looked as though they had suffered no long term effects from the experience. He slowly turned to look my way and then after a short interval I asked, </text:p>
      <text:p text:style-name="P9"><text:span text:style-name="T10"><text:s text:c="49"/></text:span>“<text:span text:style-name="T10"> </text:span>You didn’t get sick or have any problems after that? “ <text:s/><text:line-break/> <text:s text:c="61"/>As he looked at me he lifted one of his large feet and rested it on the knee of his other leg. This allowed me a nice view of the muscular limb and a grin slowly spread across his muzzle. </text:p>
      <text:p text:style-name="P9"><text:span text:style-name="T10"><text:s text:c="51"/></text:span>“<text:span text:style-name="T10"> </text:span>Why don’t you come over and examine them for yourself?” </text:p>
      <text:p text:style-name="P9"><text:span text:style-name="T10"><text:s text:c="64"/></text:span>There was that low, sensual tone of voice that bordered on the mischievious. He stood up and took a few steps over to what looked like an ancient couch and sat in it. I stood trying to flatten the hair on the back of my neck, Anubis had this creepy side that made me shiver. As he looked up at me with an inviting gaze he put his legs out in front of him slightly apart. He then slowly removed his sandals and dropped them on the floor, with my heart quickening I moved to him. </text:p>
      <text:p text:style-name="P9"><text:span text:style-name="T10"><text:s text:c="55"/></text:span>The outside air was quiet as the moon rose higher in the sky and the evening winds had subsided. A calm night had fallen outside of Anubis’s home with the sounds of small ripples washing against the shoreline below his balcony. The outline of the far shoreline and some buildings were easy to see. On this still evening all of the nearby riverside roads were deserted. This tranquil scene was interrupted by some strange sounds coming from Anubis’s home. <text:s/>They were not very loud but seemed to come regularly and last for a short time before it was quiet again. It resumed and quieted again and again, until one saw a shadow in one of the “windows” of the building. It seemed to move back and forth, the strange sounds eminating each time the shadow moved forward. </text:p>
      <text:p text:style-name="P9"><text:span text:style-name="T10"><text:s text:c="67"/></text:span>In the low light of the room the furnishings and decorum were clean and proper. But the large black jackal who owned this home was now standing in the middle of the floor just out from the couch. <text:s/>He appeared as natural as any typical day at home with one big exception. <text:s/>Down on the floor I was laying on my back and firmly holding his large muscled leg. While his large plantigrade foot was crushing down on my belly as it had been before. Anubis was stepping on me again and felt the wonderful control having me under his considerable bulk. He stood erect over me, slowly rocking back and forth to crush me underneath. Then back <text:soft-page-break/>again to let me catch my breath before stepping back down on me again. Each time I saw his body move over me I gripped his leg harder and groaned. Some times when he would put a lot of his weight on me I felt the sole become almost painfully hard. My breath would be short and I moaned, partly in pleasure and partly in pain. I would rub his large calf muscle and up the back of his thigh as far as I could reach. While the other hand would hold his knee or quadracep I felt the muscle in his limb tighten and compact. I would rub his muscles ,running my hand over visible veins until I felt his weight lessen as he leaned back. </text:p>
      <text:p text:style-name="P9"><text:span text:style-name="T10"><text:s text:c="73"/></text:span>A fairly loud exhaling from me as I could breathe again for a moment. Until I would feel the underside of his foot starting to sink down on me again,this time watching him in more detail. I see tendons in the top of his foot bulge as he pushes down, I look up at his calf muscle as it tenses. The thigh tightens and then the very heavy weight is once again on me. As I am pinned down I rub his thigh again watching twitching muscle and the veins there. Seeing his toes well down off my side as his leg pushes down on me until I groan out loudly again. </text:p>
      <text:p text:style-name="P9">He looks down at me from high above,watching and feeling my hands all over his leg. He sees his foot covering most of my midsection,pinning me under him. He raises his head as he senses the pleasure that I am going through and lets it come to him. I watch his head go back and his eyes close,grunting and growling sounds coming from him. He makes these odd sounds each time that he steps down on me and hears me groaning under the great pressure. <text:s/>Once again we are locked in the trampling dance where he crushes me under his foot and I enjoy every second of it. The thick fleshy sole on my belly, his wonderfully muscular leg above it. I look at it as it rises above me from the thick ankle to the large black calf. Then up the bent knee and then the thick black furred thigh until it disappeared under his clothing. On one occasion the sight and feeling of him stepping on me makes me speak in a hoarse, labored voice. <text:s text:c="2"/></text:p>
      <text:p text:style-name="P9"><text:span text:style-name="T10"><text:s text:c="62"/></text:span>“<text:span text:style-name="T10"> </text:span>Ohhhh. . . mmmy. . . . mmmore. “ </text:p>
      <text:p text:style-name="P9"><text:span text:style-name="T10"><text:s text:c="72"/></text:span>He feels my movements , also rubbing his leg, and in that low sensual tone of voice he answers me as he puts more weight down. </text:p>
      <text:p text:style-name="P9"><text:span text:style-name="T10"><text:s text:c="71"/></text:span>“<text:span text:style-name="T10"> </text:span>Feel my strength human, I am a Londelozi and you are the dirt beneath my feet. I could crush the life out of you, but instead I shall spare you to be my cushion. <text:s/>You will feel the bottoms of my feet and bend under my strength while I conquer you. “ </text:p>
      <text:p text:style-name="P9"><text:span text:style-name="T10"><text:s text:c="67"/></text:span>By this time I smile, feeling him move back and forth several times crushing down on me. I groan and moan under his perfect shaped leg and foot as he adds. . .</text:p>
      <text:p text:style-name="P9"><text:span text:style-name="T10"><text:s text:c="62"/></text:span>“<text:span text:style-name="T10"> </text:span>Maybe I should keep you here as my foot rug, I can wipe them on you when I come home. I will enjoy feeling your body under my tired soles each day. <text:s/>“ <text:s/></text:p>
      <text:p text:style-name="P9"><text:span text:style-name="T10"><text:s text:c="59"/></text:span>He steps down on me again causing me to groan loudly, his inner thigh muscles bulging and jiggling as his movements are jerky. <text:s/></text:p>
      <text:p text:style-name="P9"><text:span text:style-name="T10"><text:s text:c="73"/></text:span>“<text:span text:style-name="T10"> </text:span>Even my legs would feel better with such soft padding under my feet such as you. “ </text:p>
      <text:p text:style-name="P9"><text:span text:style-name="T10"><text:s text:c="53"/></text:span>I slowly carressed up his thigh as his weight settled back and I role play with him. <text:s/>Improvising as he spoke to me, my response is labored and hoarse. </text:p>
      <text:p text:style-name="P9"><text:span text:style-name="T10"><text:s text:c="64"/></text:span>“<text:span text:style-name="T10"> </text:span>Mercy Anubis. . . spare me. “ </text:p>
      <text:p text:style-name="P9"><text:span text:style-name="T10"><text:s text:c="72"/></text:span>“<text:span text:style-name="T10"> <text:s/></text:span>QUIET ! ! <text:s/>Lay there and meet your conquerer with dignity. Show some strength and honor while I step on you and crush you to submission or I will crush you completely. “ <text:s/></text:p>
      <text:p text:style-name="P9"><text:span text:style-name="T10"><text:s text:c="53"/></text:span>As an exclamation to his harsh words he moves over me more quickly, putting most of his weight on me. His foot presses down quite far, I feel the sole become rock hard as his leg compacts. I hold his thigh in both hands , yelping out in pain as he pushes me <text:soft-page-break/>near to the breaking point but soon backs off. He looks down at me as I am almost hyperventilating and waves a clawed finger my way. . </text:p>
      <text:p text:style-name="P9"><text:span text:style-name="T10"><text:s text:c="63"/></text:span>“<text:span text:style-name="T10"> </text:span>Let that be a small demonstration to show you what can happen to those unfortunates who have met their end this way. “ </text:p>
      <text:p text:style-name="P9"><text:span text:style-name="T10"><text:s text:c="78"/></text:span>That last statement has me a bit concerned, but at the same time turns me on. I lay under his large foot and think that if he has crushed anyone in this way then what a way to go. His control is fantastic as this trampling goes on for a long time until both of us begin to tire. I look up his body when he presses down on me again, to see him yawn and then step off me. He chuckles when I stay on the floor and breathe heavily and cough a couple of times. He comes over and helps me up, I rub my side; which by now is a bit sore considering I have been under Anubis’s foot for so long. I shake my head as I look at his feet and think how lucky the ground is underneath them. <text:s/>He then tilts my head up so we look each other in the eyes and he licks my face with his soft tongue and says. </text:p>
      <text:p text:style-name="P9"><text:span text:style-name="T10"><text:s text:c="65"/></text:span>“<text:span text:style-name="T10"> </text:span>Join me in my bed chamber, it is time for rest period.” </text:p>
      <text:p text:style-name="P9"><text:span text:style-name="T10"><text:s text:c="27"/></text:span>I picked up my mission watch as he put out the torches and light stones. When I glanced at the digits on the instument they now read “13:01:06” <text:s/>He took my hand and led me through the heavy curtains in to his chamber. Within a short time he layed in his bed and held the covers on my side open. Once I had disrobed I slid in beside him again and embraced his muscular furred frame to me. Before long we were both falling to sleep listening to each other’s breathing. </text:p>
      <text:p text:style-name="P9"/>
      <text:p text:style-name="P9"/>
      <text:p text:style-name="P9"/>
      <text:p text:style-name="P10">ACT VI <text:s/>- <text:s text:c="2"/>FINAL MOMENTS, FINAL THOUGHTS. <text:s/></text:p>
      <text:p text:style-name="P10"/>
      <text:p text:style-name="P6"><text:span text:style-name="T6"><text:s text:c="56"/></text:span><text:span text:style-name="T8">When we awoke the next day I looked at my mission timer and my mood was one of sudden disappointment. It now read “03:27:55” and to me it seemed to be unfairly sudden as my watch told me my visit was almost over. <text:s/>I looked as it ticked down to “03:27:00 and then went below that, time was almost done. <text:s/>I wanted to turn it over but my motions made Anubis sit up and look at me as I had done so. I met his gaze and he spoke what I felt after he stretched and yawned . </text:span></text:p>
      <text:p text:style-name="P9"><text:span text:style-name="T10"><text:s text:c="62"/></text:span>“<text:span text:style-name="T10"> </text:span>It doesn’t seem right does it? That you had just come here and soon you will have to return. “ </text:p>
      <text:p text:style-name="P9"><text:span text:style-name="T10"><text:s text:c="73"/></text:span>“<text:span text:style-name="T10"> </text:span>It sucks ass ! “ <text:s/></text:p>
      <text:p text:style-name="P9"><text:span text:style-name="T10"><text:s text:c="84"/></text:span>I put my hand over my mouth at the unexpected verbal gaff as he glares at me with widened eyes. Soon they return to normal and he nods, </text:p>
      <text:p text:style-name="P9"><text:span text:style-name="T10"><text:s text:c="60"/></text:span>“<text:span text:style-name="T10"> </text:span>Your emotions get you in trouble I see. “ </text:p>
      <text:p text:style-name="P9"><text:span text:style-name="T10"><text:s text:c="70"/></text:span>I shrug my shoulders and manage a weak grin before the both of us climb slowly out of bed and dress. Just enough time for something to eat before I have to get ready and leave. Through the meal we are both silent and hardly saying anything, although he tells me he thinks I will be back. I reply that I sure hope so but who knows for sure, I am a bit pessimistic about the prospects. Once completing the morning meal he puts the two scrolls in my sachel and hands it to me. Making sure that I am dressed correctly and ready to return home, I put on my mission watch. Glancing down at it the numbers now appearing are “ 01:10:11” only a half hour left before I have to return to entry point. </text:p>
      <text:p text:style-name="P9"><text:span text:style-name="T10"><text:s text:c="78"/></text:span>Anubis sits on one end of the couch and I sit beside him on the other end. He is writing something on a scroll to add to the ones I already posess. The <text:soft-page-break/>language is as incomprehensible as that which appears on the other ones I have. He reaches over to put it in my sachel and then makes sure it is closed properly. He looks at me and says, </text:p>
      <text:p text:style-name="P9"><text:span text:style-name="T10"><text:s text:c="59"/></text:span>“<text:span text:style-name="T10"> </text:span>I have really enjoyed having you here to visit these last days, you have been a very good guest. Helpful, <text:s/>and I have to tell you that you are the first one I have ever trodden on. You have earned a special place with me, I will be looking forward to having you under my feet again sometime . . . as well as other places when time permits. “ <text:s/></text:p>
      <text:p text:style-name="P9"><text:span text:style-name="T10"><text:s text:c="74"/></text:span>“<text:span text:style-name="T10"> </text:span>Thank you, you are one of the most beautiful creatures that I have ever met in my life. Even though its improper I don’t blame the Egyptians for worshipping you, I felt like it myself when first seeing you. “ </text:p>
      <text:p text:style-name="P9"><text:span text:style-name="T10"><text:s text:c="62"/></text:span>“<text:span text:style-name="T10"> </text:span>You know better than that, they do not. . . yet.” <text:s/></text:p>
      <text:p text:style-name="P9"><text:span text:style-name="T10"><text:s text:c="68"/></text:span>I nod and soon the both of us leave the house and start along the road beside the Nile River. Several boats and barges move along its expanse as several groups of Egyptians move along the river side road. We pass them as they all turn to watch us, the odd cloaked human and the huge black jackal walking by. <text:s/>Not long after that I am back at the place where the trail leads in to the palm trees and I hug Anubis. </text:p>
      <text:p text:style-name="P9"><text:span text:style-name="T10"><text:s text:c="79"/></text:span>“<text:span text:style-name="T10"> </text:span>Goodbye Anpu, it was unforgettable. “ <text:line-break/> <text:s text:c="112"/>“ I prefer until next time. “ <text:s text:c="6"/></text:p>
      <text:p text:style-name="P9"><text:span text:style-name="T10"><text:s text:c="94"/></text:span>He replies as he hugs me and licks my face, waving as I disappear up the trail and in to the trees. <text:s/>I soon see a shimmering image of a large stone room, several anthro canines are waiting for me. I take a last look back and see Anubis returning along the road, my mission watch now counts down to “00:00:00”. I then step in to the picture , it bends while I go into it and then it is gone. <text:s/></text:p>
      <text:p text:style-name="P9"><text:span text:style-name="T10"><text:s text:c="102"/></text:span>Almost instantly I am returned to the large stone room where I am met by the same anthro wolf who had seen me off. Behind him is a female anthro who in her own right is a very beautiful creature, large chested with very shapely legs. <text:s/>I am almost in shock as a huge black jackal stands nearby and approaches. Anubis!!?? <text:s/>I think for a moment, he wears Anubis’s family crest and is about the same height. <text:s/>The golden colored eyes and his heavy muscled apperance betray his true identity. <text:s/>I gasp and bow slightly as he speaks, </text:p>
      <text:p text:style-name="P9"><text:span text:style-name="T10"><text:s text:c="66"/></text:span>“<text:span text:style-name="T10"> </text:span>I trust you found my ancestor to be interesting? “ </text:p>
      <text:p text:style-name="P9"><text:span text:style-name="T10"><text:s text:c="74"/></text:span>“<text:span text:style-name="T10"> </text:span>Without a doubt Akhenaton, very much so. “ <text:s/></text:p>
      <text:p text:style-name="P9"><text:span text:style-name="T10"><text:s text:c="80"/></text:span>Anubis’s direct descendant nods and takes the sachel I hand to him and opens it up to remove the three scrolls. While he goes over them the female she wolf puts her big clawed hand on my shoulder and says. . </text:p>
      <text:p text:style-name="P9"><text:span text:style-name="T10"><text:s text:c="71"/></text:span>“<text:span text:style-name="T10"> <text:s/></text:span>Go to decontamination and wardrobe then we can debrief afterwards. . . well done. <text:s/>“ <text:s/><text:line-break/> <text:s text:c="49"/>She smiles as I start out of the room and disappear while an odd look comes over the black jackal’s face and he shakes his head. </text:p>
      <text:p text:style-name="P9"><text:span text:style-name="T10"><text:s text:c="68"/></text:span>“<text:span text:style-name="T10"> </text:span>There are only two documents here, he did not have the third one ready in time or it would be here bearing three Ankhs “ </text:p>
      <text:p text:style-name="P9"><text:span text:style-name="T10"><text:s text:c="55"/></text:span>The big male wolf looks at them in Akhenaton’s hand , at the symbols on the center pegs of each one. The first has one Ankh, the next one has two Ankhs but the third has a message and apologies that the third is not yet found. </text:p>
      <text:p text:style-name="P9"><text:span text:style-name="T10"><text:s text:c="64"/></text:span>Long ago in a place far away a large black jackal sits on his balcony overlooking the Nile River. He reads a scroll and sips on a drink while relaxing after seeing his house guest home. He finishes his cup and rolls up the scroll with a large grin spreading across his muzzle. He takes the scroll in to the house and puts it on a shelf where he knows he will <text:soft-page-break/>not lose it. <text:s/>As he starts back to his daily routine the sun glints off the end of the center peg, one with precisely three Ankhs on it. </text:p>
      <text:p text:style-name="P9"/>
      <text:p text:style-name="P6"><text:span text:style-name="T9"><text:s text:c="80"/></text:span><text:span text:style-name="T5">THE END. <text:s/></text:span></text:p>
      <text:p text:style-name="P11"><text:s text:c="5"/></text:p>
      <text:p text:style-name="P6"><text:span text:style-name="T6"><text:s text:c="3"/></text:span><text:span text:style-name="T5">* </text:span><text:span text:style-name="T8">From the author – I certainly hope you enjoyed the story, if you liked it then e mail me and tell me. As well as what parts of it you enjoyed, did you ever have a fantasy of being stepped on by Anubis or a similar lower body fetish that I enjoy? <text:s text:c="2"/>I’d like to hear from you if you do too. </text:span></text:p>
      <text:p text:style-name="P9"/>
      <text:p text:style-name="P6"><text:span text:style-name="T9"><text:s text:c="30"/></text:span><text:span text:style-name="T8">My E mail address is <text:s/></text:span><text:a xlink:type="simple" xlink:href="mailto:aertist@yahoo.comm" text:style-name="Internet_20_link" text:visited-style-name="Visited_20_Internet_20_Link"><text:span text:style-name="Internet_20_link"><text:span text:style-name="T8">aertist@yahoo.comm</text:span></text:span></text:a><text:span text:style-name="T8"> (extra “m” <text:s/>anti spam ). <text:s text:c="8"/></text:span></text:p>
      <text:p text:style-name="P11"><text:s text:c="16"/></text:p>
      <text:p text:style-name="P8"><text:s text:c="134"/></text:p>
      <text:p text:style-name="P8"><text:s text:c="59"/></text:p>
      <text:p text:style-name="P6"><text:span text:style-name="T9"><text:s text:c="38"/></text:span><text:s text:c="3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3.175cm" fo:text-indent="0cm" style:auto-text-indent="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3.175cm" fo:text-indent="0cm" style:auto-text-indent="false" fo:keep-with-next="always"/>
      <style:text-properties style:font-name="Georgia" fo:font-family="Georgia" style:font-family-generic="roman" style:font-pitch="variable" fo:font-size="14pt" fo:font-style="italic" style:font-size-asian="14pt" style:font-style-asian="italic" style:font-name-complex="Georgia" style:font-family-complex="Georgia"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3.175cm" fo:text-indent="0cm" style:auto-text-indent="false" fo:keep-with-next="always"/>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Calamity Aert’s audience with Anpu</dc:title>
    <meta:initial-creator>kvartist</meta:initial-creator>
    <meta:creation-date>2002-10-05T01:40:00</meta:creation-date>
    <dc:creator>kvartist</dc:creator>
    <dc:date>2002-10-13T03:12:00</dc:date>
    <meta:editing-cycles>15</meta:editing-cycles>
    <meta:editing-duration>PT18H59M</meta:editing-duration>
    <meta:document-statistic meta:table-count="0" meta:image-count="0" meta:object-count="0" meta:page-count="16" meta:paragraph-count="186" meta:word-count="10311" meta:character-count="63382" meta:non-whitespace-character-count="41760"/>
    <meta:generator>LibreOffice/7.1.1.2$Windows_X86_64 LibreOffice_project/fe0b08f4af1bacafe4c7ecc87ce55bb426164676</meta:generator>
  </office:meta>
</office:document-meta>
</file>