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mic Sans MS" svg:font-family="'Comic Sans MS'" style:font-family-generic="script" style:font-pitch="variable"/>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200%" fo:orphans="0" fo:widows="0" style:text-autospace="none"/>
    </style:style>
    <style:style style:name="P2" style:family="paragraph" style:parent-style-name="Standard">
      <style:paragraph-properties fo:line-height="200%" fo:text-align="center" style:justify-single-word="false" fo:orphans="0" fo:widows="0" style:text-autospace="none"/>
    </style:style>
    <style:style style:name="P3" style:family="paragraph" style:parent-style-name="Standard">
      <style:paragraph-properties fo:line-height="200%" fo:text-align="center" style:justify-single-word="false" fo:orphans="0" fo:widows="0" style:text-autospace="none"/>
      <style:text-properties style:font-name="Comic Sans MS" fo:font-size="10pt" style:font-size-asian="10pt" style:font-name-complex="Comic Sans MS" style:font-size-complex="10pt"/>
    </style:style>
    <style:style style:name="P4" style:family="paragraph" style:parent-style-name="Standard">
      <style:paragraph-properties fo:line-height="200%" fo:orphans="0" fo:widows="0" style:text-autospace="none"/>
      <style:text-properties style:font-name="Courier New" fo:font-size="18pt" style:text-underline-style="solid" style:text-underline-width="auto" style:text-underline-color="font-color" fo:font-weight="bold" style:font-size-asian="18pt" style:font-weight-asian="bold" style:font-name-complex="Courier New" style:font-size-complex="18pt" style:font-weight-complex="bold"/>
    </style:style>
    <style:style style:name="P5" style:family="paragraph" style:parent-style-name="Standard">
      <style:paragraph-properties fo:line-height="200%" fo:text-align="center" style:justify-single-word="false" fo:orphans="0" fo:widows="0" style:text-autospace="none"/>
      <style:text-properties style:font-name="Courier New" fo:font-size="18pt" style:text-underline-style="solid" style:text-underline-width="auto" style:text-underline-color="font-color" fo:font-weight="bold" style:font-size-asian="18pt" style:font-weight-asian="bold" style:font-name-complex="Courier New" style:font-size-complex="18pt" style:font-weight-complex="bold"/>
    </style:style>
    <style:style style:name="P6" style:family="paragraph" style:parent-style-name="Standard">
      <style:paragraph-properties fo:line-height="200%" fo:text-align="center" style:justify-single-word="false" fo:orphans="0" fo:widows="0" style:text-autospace="none"/>
      <style:text-properties style:font-name="Courier New" fo:font-size="18pt" style:font-size-asian="18pt" style:font-name-complex="Courier New" style:font-size-complex="18pt"/>
    </style:style>
    <style:style style:name="P7" style:family="paragraph" style:parent-style-name="Standard">
      <style:paragraph-properties fo:line-height="200%" fo:orphans="0" fo:widows="0" style:text-autospace="none"/>
      <style:text-properties fo:font-style="italic" style:font-style-asian="italic" style:font-style-complex="italic"/>
    </style:style>
    <style:style style:name="T1" style:family="text">
      <style:text-properties style:font-name="Comic Sans MS" style:font-name-complex="Comic Sans MS"/>
    </style:style>
    <style:style style:name="T2" style:family="text">
      <style:text-properties style:font-name="Comic Sans MS" fo:font-size="10pt" style:font-size-asian="10pt" style:font-name-complex="Comic Sans MS" style:font-size-complex="10pt"/>
    </style:style>
    <style:style style:name="T3" style:family="text">
      <style:text-properties style:font-name="Comic Sans MS" style:text-underline-style="solid" style:text-underline-width="auto" style:text-underline-color="font-color" style:font-name-complex="Comic Sans MS"/>
    </style:style>
    <style:style style:name="T4" style:family="text">
      <style:text-properties style:font-name="Courier New" fo:font-size="18pt" style:font-size-asian="18pt" style:font-name-complex="Courier New" style:font-size-complex="18pt"/>
    </style:style>
    <style:style style:name="T5" style:family="text">
      <style:text-properties fo:font-weight="bold" style:font-weight-asian="bold" style:font-weight-complex="bold"/>
    </style:style>
    <style:style style:name="T6" style:family="text">
      <style:text-properties fo:font-size="20pt" fo:font-weight="bold" style:font-size-asian="20pt" style:font-weight-asian="bold" style:font-size-complex="20pt" style:font-weight-complex="bold"/>
    </style:style>
    <style:style style:name="T7"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Warning: </text:span><text:span text:style-name="T2">The story which you are about to read contains adult content such as graphic sexual behavior and acts (female masturbation and male/female sexual intercourse), violence, gore, nudity, racism (specism), and foul language. You have been warned n.n</text:span></text:p>
      <text:p text:style-name="P3"/>
      <text:p text:style-name="P2"><text:span text:style-name="T3">Marofox</text:span><text:span text:style-name="T1"> presents...</text:span></text:p>
      <text:p text:style-name="P4"/>
      <text:p text:style-name="P5">When Maro met Chloe</text:p>
      <text:p text:style-name="P6"/>
      <text:p text:style-name="P1"><text:tab/><text:span text:style-name="T6">I</text:span>t was another night at the Neon Night gentleman's club for Chloe. Some days she loved how she pleased the men in the audience, and some days she wished she would've just gone to college like her brother told her. The club was like any other you would find in Autumn City, drunken men of all sorts who had come to blow their troubles away temporarily by staring at all the elegant nude bodies of the women that worked there. Chloe sat at the vanity backstage, preparing herself. She went over her nude figure in the mirror, one of her co-workers complimenting her slender body as they walked by. She smiled and knew that made her day, looking over herself one more time, another routine, error-free check of her perfect form. Moments after having slipped on her signature lingerie, she heard her name announced over the speakers. Men applauded as they came here for the main attraction: her. "Showtime.", she thought as she made her way onto the main stage.</text:p>
      <text:p text:style-name="P1"><text:tab/></text:p>
      <text:p text:style-name="P1"><text:tab/>It was Maro's first time living in the city, as well as his first night. His heart beat faster the more he thought about it but he decided he'd treat himself to a show at the gentleman's club. He deserved it after all, because he was finally living in the city. He was going to make it big. He left a reminder on the table of things he needed to do tomorrow as he picked up his wallet and knife, locking his apartment door as he left the building.</text:p>
      <text:p text:style-name="P1"><text:tab/>He walked along the streets in a somewhat careless manner, taking in the sights of the many bright lights and signs that illuminated every inch of the city as well as the sky above it. He passed by several odd looking characters, but he always gave them a polite nod, even going as far as to give a homeless man a five dollar bill, <text:soft-page-break/>stuffing it into the sleeping vagrant's pocket as he trotted along. He spotted a seemingly nice place, his heart pounding as he reached for the door handle, opening the door and entering the Neon Night gentleman's club.</text:p>
      <text:p text:style-name="P1"/>
      <text:p text:style-name="P1"><text:tab/>Chloe saw one final person enter as she began the show. Her paws clutched the bar; leaning from it and tilting her head back as her eyes closed. She could hear the crowd whistle and cheer as she took in every moment of it, just making her feel all that more beautiful. She let out a pleasured sigh to the crowd as she worked herself up and down the pole, her torso bending back as money was thrown onto the stage. She smiled seductively to the men, surely enough sliding down the pole, bending over to pick it up, revealing her hindquarters to the audience and showing her heart-shaped rear. Men whistled and applauded her. She slid around the pole once again, removing her top and letting it drop to the floor, showing off her 32D sized breasts. She cutely poked her tongue out of her muzzle, wrapping her legs around the pole and smiling. Soon she sat her feet upon the ground again, turning and showing her rear yet again to the audience. She turned around and innocently gasped, both of the straps hooking to her panties on one leg were dangling; she simply undid the other two and smiled wide. Then she began one of her own maneuvers, her legs climbing up the pole as she hung down from it, showing her full torso to the audience upside-down. She then grabbed tightly onto the pole, her legs swinging back and landing on the platform, striking a seductive look to the audience as more money was thrown onstage. For this part she sat leaning back so her back was on the stage as oppose to her tush. She made a gentle moan to the crowd, sliding her panties up her legs and off of her, playfully tossing them into the crowd as a certain fox caught them. <text:s/>She still sat upon the stage, readying for her finale. Carefully she spread her legs apart, revealing her pierced sex to the audience and slowly rolled back, , her legs grabbing hold of the pole as she swung her body up, holding the pole tight and spreading her legs once again for the audience to view. She leaned her head back and sighed gently and femininely, smiling as the audience cheered, tossing money onto the stage. The lights suddenly faded black as she collected the money, stuffing it into her long lingerie sock, the lights coming on again as she made a final pose for the crowd, smiling and blowing a kiss as she walked off stage. The crowd cheered and rooted for her as she headed back to the dressing rooms, being glad she was finished for the night.</text:p>
      <text:p text:style-name="P1"><text:soft-page-break/></text:p>
      <text:p text:style-name="P1"><text:tab/>Maro watched the entire show intently, blushing hard. He would've masturbated right then if he were still at home. He just kept thinking how beautiful she was, how beautiful she could be on the inside. These thoughts were dispensed as his mind fell into dirtier thoughts, thinking of all the ways he could please her, every single way they could mate. It made his member ache the more he thought about it. He knew he wouldn't let this one slip away, not again. Thankfully this time she had given him a reason to meet with her. He held the soft fabric undergarment in his hands, looking it over and finally, cautiously getting in a smell of the crotch region. He sighed happily to the blissful scent, blushing wide and knowing what he had to do.</text:p>
      <text:p text:style-name="P1"/>
      <text:p text:style-name="P1"><text:tab/>Chloe was emerging from the side entrance, spotting her car and unlocking it. She stopped for a moment as she saw the same fox she tossed her panties to walk up to her.</text:p>
      <text:p text:style-name="P1"><text:tab/>"Sorry to disappoint you, hun, but I don't give private shows"</text:p>
      <text:p text:style-name="P1"><text:tab/>He blushed as he shook his head, holding out her undergarment, "I assumed you wanted these back. I didn't want a lovely pair to go to waste."</text:p>
      <text:p text:style-name="P1"><text:tab/>She simply smiled, taking them from his paw and wagging her tail, "Well thank you, foxie. You're real nice. Most guys would keep them and sniff them all day.” she chuckled nervously to what she said, blushing herself.</text:p>
      <text:p text:style-name="P1"><text:tab/>"M-my...my name is M-Maro...", he held out his paw, obviously nervous by her presence.</text:p>
      <text:p text:style-name="P1"><text:tab/>She giggled, thinking how cute he looked when he was nervous. She leaned up since he was taller than her, giving his cheek a tender kiss from her lips, hoping it would make him even more nervous, “My name is Chloe, cutie..."</text:p>
      <text:p text:style-name="P1"><text:tab/>He meeped as his cheek was graced by her lips; he smiled wide and blushed deeply, the same taboo thoughts returning to his head. From then he could only see her without her clothes, his eyes wandered up her body to her beautiful face. His body was ready to mate with her already, but he knew he had start small, "Err...um....w-would you like my number, C-Chloe? Maybe...uh...sometime us...err...we can go out."</text:p>
      <text:p text:style-name="P1"><text:tab/>She smiled even wider, leaning on her car, her body just looking even more delicious to him, "I'd love <text:soft-page-break/>to..."</text:p>
      <text:p text:style-name="P1"><text:tab/>Maro almost literally jumped, but instead he did so in his mind.<text:span text:style-name="T7"> YES! Oh my god, yes!</text:span> He smiled wide, closing his eyes and taking in the situation as Chloe handed him a piece of paper, smiling to him and walking to the driver's side of her car, "I gave you my number instead. Hope you don't mind, Maro." She blew a kiss to him as he smiled ecstatically, almost wanting to explode with joy, "I'll be seeing you soon..." She drove off in her somewhat flashy, brand new Mitsubishi. Maro waited until her car was out of sight then jumped in the air, "YES!"</text:p>
      <text:p text:style-name="P1"><text:tab/>He ran all the way home, proud as ever that he had a date with the most beautiful woman he had ever met. His heart raced as he walked in through the door to his apartment, sweating somewhat, clutching the piece of paper that held her phone number <text:span text:style-name="T7">and</text:span> address on it tight in his paw. He squealed in joy, holding the number tight. After a few minutes of soaking in the thought of the date, he grabbed the list of things to do. He thought for a moment and scribbled out the entire list, ripping off the sheet and writing on the paper, "Visit Chloe, set up date". Afterwards he made sure to lock his apartment door, closing the curtains on the window and walking into his room. His paws gripped his shirt bottom, lifting up and tossing his shirt into the laundry, following with his pants. He yawned and checked his clock. To him it really didn't seem like it was two o' clock AM, but he simply shrugged, smiling as he thought of her one last time before shutting off his light and doing his best to sleep.</text:p>
      <text:p text:style-name="P1"/>
      <text:p text:style-name="P1"><text:tab/>She awoke to the sound of her alarm, beeping loudly enough that anyone within her apartment could hear it as her clock flashed the numbers 9:30 with her alarm. She grumbled and shut the alarm off, sitting up in her bed and stretching her arms until she could hear a pop come from both of them, yawning as the blanket slipped from her chest, revealing her breasts to the world. She tossed the covers off of her and slipped out of bed, stretching again in the middle of her room and accenting her nude figure, finally bending her torso back until her spine made a few pops as she sighed wonderfully in a blissful relaxation. She slid out of her bedroom to the kitchen but not before grabbing her street clothes for the day: a nice white tank top with her short, V-cut jean shorts, some basic black V-shaped panties and a bra to match. She took a moment to prepare some coffee, afterwards trotting off to her bathroom, smiling and humming a tune she had heard the previous night on the <text:soft-page-break/>radio, the words as well as her elegant voice echoed through her head. She looked in the mirror, smiling as she seemed rather satisfied, "Hehe, looking nice even without my make up."</text:p>
      <text:p text:style-name="P1"><text:tab/>She sat her clothes on top of the toilet, straightening her hair with her fingers as she stepped into the shower, closing the curtain behind her. She twisted the single knob to just the right temperature, feeling the faucet water pour very warm as she pushes in a button, turning the shower on. She sighed happily as she felt the warm water pour over her body, making her close her eyes in relaxation for a moment, "Mmm..." She reached for a bottle of her body wash, squirting some of the gel into her paw then closing the cap and sitting it back. She gradually works the gel into a lather, running her lathered paw along her right arm then her left, working her way to her neck then down her body. Her soft palms ran over her breasts and down her tummy, soaping up her nether regions as well as her legs and even her tail, rinsing her body clean under the water. Afterwards she squeezed an amount of shampoo into her palms, sitting the bottle down and running them through her fine hair, lathering it up and rinsing it free from the soap.</text:p>
      <text:p text:style-name="P1"><text:tab/>She relaxed under the warm water again, looking down and noticing her nipples had become erect from the stimulating water upon her fur and skin. She began to stroke her fingers over her right breast, running her fingertips over her nipple as she sighed gently, blushing, "Ooh..." She gradually let herself move deeper and deeper into arousal, gently sliding down the wall of the shower, sitting in the tub as the water doused onto her belly. She let her mind wander and her body take over as her fingers slid down her midsection and into her nether region, stroking and playing with her outer petals as she myrred. She slid even farther down the wall to a laying/sitting position, slowly slipping her fingers within her sex. She gasped gently at the stimulating feeling, her walls clenching around her fingers as she began to please herself, her middle and index slipping within and out of her, leaving her free paw to fondle her breast in a circular motion. Several moans escaped her lips as she continued on, blushing too as her fingers stroked and slid over every inch inside of her. "Ohhhh....” she said as she continued to pleasure herself, closing her eyes and feeling her orgasm getting closer and closer. Several minutes past and she only went faster, now her three fingers thrusting within her as she moaned loudly above the sound of the shower, <text:span text:style-name="T7">Almost...</text:span>She could feel her aching sex begin to drip and leak of her juices, her scent filling the room as she shut her eyes tight, mouth opening wide as her fingers pressed and thrusted against her g-<text:soft-page-break/>spot. Her head leaned back, the world around her disappearing as a knock came upon her door. Her fingers made their last few pounding thrusts inside of her, a torrent of her liquid heat gushing from her sex and onto her fingers and paw, "Ohhhhhh gods!! Take me!!"</text:p>
      <text:p text:style-name="P1"><text:tab/>"Chloe was that you? I couldn't hear you!” shouted a familiar voice from behind her apartment door. The same voice as the sweet, nervous fox she had met the previous night. The world suddenly came back to her with his words, a chill sent up her spine as she feared he heard her. She slowly stood up, letting the water douse her fingers as well as her sex clean of her liquid heat. She blushed immensely as she finished up, "I-I said...come on in!" She smiled somewhat, her cheeks red with embarrassment. <text:span text:style-name="T7">Oh gods, I hope he didn't hear me.</text:span> She emerged from the bathroom several minutes later, fully dressed and prepared to find him sitting on her couch, looking out the window at his new city of residence. She grabbed a mug from the kitchen cabinet, pouring herself a cup of coffee and preparing it just how she wanted, taking a seat beside the fox and smiling to him.</text:p>
      <text:p text:style-name="P1"><text:tab/>"Enjoying the view?” she said before taking a sip of the warm, perky liquid. He turned and smiled, still seeming somewhat shy.</text:p>
      <text:p text:style-name="P1"><text:tab/>"Of course, I'm sure anyone would enjoy the view from up here", he said with a kind, polite smile. The kind you always use to seem nice to someone you've never met. Chloe seemed to like that about him, that he wasn't a pig like everyone else she had dated before. She liked how his eyes always met her face and no where below.</text:p>
      <text:p text:style-name="P1"><text:tab/>"Did you sleep well, Maro?” she said in that tone that could envy the angels as far as its innocence and sweetness. Her tail swayed back and forth as she sat her mug down on the table, making sure her eyes were aligned with his as she said it.</text:p>
      <text:p text:style-name="P1"><text:tab/>"It was a bit hard to fall asleep at first, and I'm sure both of us know why. But I did manage to get to sleep eventually and it couldn't have been more restful. What about you, Chloe?"</text:p>
      <text:p text:style-name="P1"><text:tab/>She wanted to reach out and hug him, tightly. She'd been missing someone like him for so long. She hadn't even known such a nice male since her brother, "Oh, I...I slept fine..."</text:p>
      <text:p text:style-name="P1"><text:tab/>He paused, looking directly into her eyes, "You alright Chloe?" he said as he heard her pauses between <text:soft-page-break/>words.</text:p>
      <text:p text:style-name="P1"><text:tab/>She nodded, doing her best to hide her blush, knowing of the crime she committed this morning. She leaned in close to him, smiling, "So...where are we going to go today on our date, cutie?"</text:p>
      <text:p text:style-name="P1"><text:tab/>He began to panic inside his mind. He was sure, <text:span text:style-name="T7">positive</text:span> she had planned everything out. His mind raced, he had to think quickly. <text:span text:style-name="T7">Think Maro! Think of something, anything!</text:span> The words of his ideas escaped his mouth before he could think twice, "Dinner and a movie sound good?"</text:p>
      <text:p text:style-name="P1"><text:tab/>Chloe nodded and smiled, very pleased that he had thought of it on his own. She liked a man who could think for himself instead of relying on others' ideas and suggestions. "That sounds lovely", she said as she began to stand up, looking to him the entire time as a constant smile stayed upon her face.</text:p>
      <text:p text:style-name="P1"><text:tab/>In his mind he sighed deeply in relief. He was glad that so far he didn't seem to displease her in any way. He couldn't stand thinking of letting her down. He feared it like a claustrophobic would fear a cramped space. His finger slides up the top of his muzzle, pushing his glasses back onto his face as he looked up at her, standing as well. "Pick you up at seven?"</text:p>
      <text:p text:style-name="P1"><text:tab/>She nodded happily in approval, her tail swishing behind her as her heart beat faster with excitement, "Yes, please Maro"</text:p>
      <text:p text:style-name="P1"><text:tab/>He nodded back to her, making his way to the door as he stopped for a moment, the two sides of his mind battling over whether to hug her or not. His fear won the fight as he gave her one last smile before opening her apartment door. "Wish I could've known sooner you lived next door," he said as he waved goodbye, making his exit slowly and shutting the door silently behind him.</text:p>
      <text:p text:style-name="P1"><text:tab/>His mind cursed and ranted at how he could've held her comfortingly, but his fear continued to scream that it was too soon. He felt somewhat relieved that he at least said <text:span text:style-name="T7">something</text:span> before leaving. He still wasn't pleased in himself as he headed back to his apartment, plopping down on the couch and groaning in disappointment of himself. He just decided to keep flipping through the channels like he had done so long as he had lived there so far. He would've watched the local news but he didn't feel at home enough to watch it just yet. He lay upon the couch, soon falling asleep within a few minutes from his lack thereof last night.</text:p>
      <text:p text:style-name="P1"/>
      <text:p text:style-name="P1"><text:soft-page-break/><text:tab/>She just couldn't help but feel immersed in the excitement. She felt like she was in high school again. Chloe giggled to the thought, skimming through her closet for a nice dress. All of them seemed too intimate, too slutty for the occasion. Thinking of them began to make her feel guilty again, guilty about the way she was living her life currently. She could only hope that would change with Maro that she wouldn't have to show off her body for money anymore. She never tired of the attention; she was just getting bored of being nude so often, men only seeing her outside, but never her inside. Chloe assumed this was the price of being beautiful to most men, and it was a price she had never really thought of until now, and would never get used to. She shook her head, in a way trying to erase the thought as her fingers sifted through the array of clothing, finding one that seemed nice and not <text:span text:style-name="T7">too</text:span> revealing. Chloe tried it on herself in the mirror, smiling and liking the results. It was a red dress with white and black designs running up along the front and back. The dress was split up the sides, making it easy for her to walk. She looked at the clock, six fifty-five. She took her time applying her make up, making sure it was perfect. She heard a knock upon the door, making her smile as she put on her long pantyhose socks and slipped her high heels on. She gladly emerged from her bedroom, walking proud to the door and seeing her knight in front of her. Chloe smiled up to him, wrapping her arms around him and giving him a welcome hug, taking her arm in his. "Now, let’s go, dear," she said as she walked with him.</text:p>
      <text:p text:style-name="P1"><text:tab/>Maro's heart began to beat faster as her arms were put around him, becoming ashamed that he never worked up the courage to do so first. He felt like smacking his head in shame and embarrassment, but he didn't want to seem peculiar in front of her. He simply smiled back nervously, thinking of his every step like walking on egg shells. Soon both of them made it to the parking lot. He didn't know which car to take her in: hers or his. He yelled at himself inside as his mind slipped into a paradox. If they took his car she'd judge his car and the inside of it. If they took her car she'd be angry that he was wasting her gas and driving her own car and not having enough balls to drive his own. She patiently leaned into his ear, whispering, "Lets take yours..."</text:p>
      <text:p text:style-name="P1"><text:tab/>He could feel the argument in his head, yelling at himself because she had to tell him which car to take. He did his best not to think about the arguing, and not to think about his actions before doing them. It seemed to help when he took away the time to think about an action, making sure he couldn't set himself into yet another mind trap. He simply nodded in response to her, taking out his keys and unlocking his car door, calling himself <text:soft-page-break/>even more of a fool as he noticed she had no purse to be found on her anywhere. The date wasn't running any bit smooth for him yet, he just hoped it was going alright for her. He could only hope she was as nice, or as tolerant, as she seemed.</text:p>
      <text:p text:style-name="P1"/>
      <text:p text:style-name="P1"><text:tab/>Soon the both of them were arriving home from a relaxing dinner and an exciting movie. Maro was feeling much better as he got to know Chloe, the real Chloe that is, who he found more attractive than the female he had seen in the night club after each moment he spent with her passed. He could just feel his tension and loneliness seem to wash away as the date progressed that evening. She was just as glad that she got him to lighten up and stop worrying. She knew she'd have to help him more with that, but she didn't mind. Both of them came home with smiles on their faces and full bellies as well. Scenes from the evening filled their heads, their dinner, the movie, their palms clasped together as they watched the action on-screen unfold. Maro quickly opened the passenger side door of his stable-looking Ford Neon for her, even taking her hand and lifting her from her seat. Chloe couldn't feel anymore safe or happy as she looked up into his eyes, her arms wrapping tightly around him as he followed with the same. His knees bent as he moved down, lifting the semi-light canine girl from her feet, carrying her upstairs to their apartments. His paws began to bend until he sat her down carefully at her apartment door, feeling the need to hug her yet again. His body proved to be too quick for his mind as his arms were already wrapped tightly around her as she held him in return. His eyes looked down into hers, seeing every detailed inch of her liquid soft, brown eyes. She gazed into his, studying them closely. She thought that any other woman would just see mere gray circles, just simple colors in his eyes, but she saw through them, seeing the man behind them. Both of them carefully leaned close, their lips gently pressing together, sharing a blissful kiss to send the night to its climax. Their lips held together for a few moments, to both of them it seemed like hours, parting them gently with a soft sound to follow with.</text:p>
      <text:p text:style-name="P1"><text:tab/>"See you tomorrow, Maro?” she said as she didn't want the moment to end just as a gentle breath escaped her lips and traveled to his.</text:p>
      <text:p text:style-name="P1"><text:tab/>"Of course...” said Maro as his paws slowly left the soft fabric along the back of her dress.</text:p>
      <text:p text:style-name="P1"><text:tab/>Both smiled to each other as they entered their apartments simultaneously. That night, both lay quietly <text:soft-page-break/>nestled in bed, each awaiting the other to arrive at their bedside, wishing to stay with their companion for the night for as long as they could. This proved to be their downfall as both fell asleep to beds only occupied by themselves. Maro and Chloe both seemed to agree with themselves that they had never experienced a night so lonely.</text:p>
      <text:p text:style-name="P1"/>
      <text:p text:style-name="P1"><text:tab/>Maro awoke the next morning, checking beside him in bed and not finding his lovely date. He sat up, rubbing his eyes and yawning as he stepped out of bed, one foot before the other. He only wore boxers to bed as he did every other night, standing tall and stretching out. Once he was satisfied he made his way to his table, having laid out his work uniform for the day last night he slipped them on. Later he took a seat upon his couch with a bowl of cereal flakes, munching them from his spoon as he flipped to a news station. He didn't pay much attention and continued to eat his breakfast, somewhere hearing the words "rape", "drugs", and "violence", all too common for him to hear on television. After pondering the thought for a while and two bowls of Honey Almond Crunch later, he decided to head over to Chloe's, leaving his empty bowl and spoon in the sink and wiping his face with a napkin before jamming it in his pocket.</text:p>
      <text:p text:style-name="P1"><text:tab/>He gently exited his apartment only walking to the one directly next to his, knocking upon the hard wooden door. "Chloe?” he said as he waited for a response. After waiting and knocking several more times he was decided that she wasn't home. <text:span text:style-name="T7">Damn.</text:span> He made his way downstairs in his work clothes to the parking lot, hopping in his car and shutting the door. He sighed, wishing to see her yet again as he made his way out of the lot and to work.</text:p>
      <text:p text:style-name="P1"><text:tab/>It was late in the afternoon and he was glad to be finished for the day. He couldn't stand working at this supermarket. The attire seemed far too...<text:span text:style-name="T7">colorful</text:span> for his taste, his boss was a jerk to him, his co-workers were dicks that complained about how bad <text:span text:style-name="T7">their</text:span> lives were too much, and he got hit on all the time by the same bunny. Maro had to admit that he was cute, but the way he was always dressed just screamed for the violent homophobes of the city to run in and pound him into the sidewalk. Maro began to feel pity on him, feeling he could help in some way but he was always too afraid to ask.</text:p>
      <text:p text:style-name="P1"><text:tab/>Just as Maro was through sweeping he heard someone walk in through the sliding door. His ears perked <text:soft-page-break/>as he simply smiled to the ground and continued to look as busy as he could, knowing the person had approached him and was about to ask some stupid question. From here he could only tell it was a female. "I'm sorry ma'am but we're closing in five minutes so if you'll-", he stopped in mid-sentence as he saw it was Chloe, dressed very attractively as she always did. Or maybe she just made the clothes look attractive. He let the broom wall from his paws immediately throwing his arms around her as she did the same. He could hear her giggle, "Not even a hello? You <text:span text:style-name="T7">must</text:span> be busy..." After a moment his arms left her, immediately scrambling to the broom and tossing it into a corner in the back room as he headed back to her. A few other employees poked their heads out the door and gasped as they saw her. They began to talk amongst themselves, </text:p>
      <text:p text:style-name="P1"><text:tab/>"That's Maro's gal? You've gotta be shitting me, man! The way he acts he'd be too afraid to make friends with a brick wall because he'd think it wouldn't like him."</text:p>
      <text:p text:style-name="P1"><text:tab/>"I know, man! That's some bullshit. Maybe he paid some hot bitch to pick him up just to impress. What do you think, Schmidt?"</text:p>
      <text:p text:style-name="P1"><text:tab/>"Eh."</text:p>
      <text:p text:style-name="P1"><text:tab/>"That's all you <text:span text:style-name="T5">ever</text:span> say! Is that the only word of English you sp-holy fuck, look at that nice, tight ass in those jeans..."</text:p>
      <text:p text:style-name="P1"><text:tab/>As Chloe was beginning to walk away with Maro her ears perked, listening to the men and hearing every word they said. She simply turned around and shook a finger at them playfully, winking as well as she turned forward again, a shiver running up her spine as she felt Maro's arm wrap around her back. Though thankfully for him, this action only lead her to lean closer as they made their exit from the building.</text:p>
      <text:p text:style-name="P1"><text:tab/>"...Oh my god, I think I just creamed myself..."</text:p>
      <text:p text:style-name="P1"><text:tab/>"Eh."</text:p>
      <text:p text:style-name="P1"><text:tab/>"Oh shut up, Schmidt."</text:p>
      <text:p text:style-name="P1"/>
      <text:p text:style-name="P1"><text:tab/>She myrred as she felt his warm, gentle paws along her shoulders, her body melted to his as she loved every single moment they spent together, "Oh Maro..." They had been dating for several weeks now, both of them opening up more and more with each encounter. They had begun sleeping together since last week. Chloe <text:soft-page-break/>was anxious to share more than just these intimate moments together, but she decided to hold in her desires. Her fingers were enough to please her for now.</text:p>
      <text:p text:style-name="P1"><text:tab/>She made a long, gentle sigh as his hands began to feel over her sides, her tail slithering around his own, both of their tails intertwined as Maro continued to stroke over her soft fur. She had decided to wear a bra and panties when she slept with him so as not to make him feel uncomfortable by her nudity. So far he hadn't made a single motion to remove her clothing any further than her undergarments, keeping his chastity between the two of them and keeping her anticipating "that moment" more and more.</text:p>
      <text:p text:style-name="P1"><text:tab/>He had shut off his thinking for the night so as not to trap himself again. This night, tonight, it was only the two of them and nothing else. His muzzle was pressed close to her neck, warming her fur with his exhales as his paws caressed her body, feeling every inch of her soft, well groomed fur. He wouldn't dare go for her more private places yet, as he was certain she'd think him a pervert. She could hear her gentle sighs of pleasure and feel her skin tremble beneath his stroking paws. He was sure she loved every minute of this.</text:p>
      <text:p text:style-name="P1"><text:tab/>He rolled to his side, both of them now faced each other as the scooted in. They held each other close as their eyes met evenly, both of gazing into each other’s eyes, feeling a deep, warm, endless sensation within their chests. Not a moment was sparred in between as their lips came together in a kiss, pressing lovingly to each other as they embraced one another. Both of them held each other long into the night, falling asleep holding the body of the one they loved.</text:p>
      <text:p text:style-name="P1"/>
      <text:p text:style-name="P1"><text:tab/>Maro was angry that he was forced to work that day and Chloe had the day off. He wanted, even planned out what they'd do next but those plans were postponed for his work. He arrived in looking rather disappointed, hearing his co-workers cheer him as he situated himself behind the desk; waiting for an order.</text:p>
      <text:p text:style-name="P1"><text:tab/>"So...did you bang her, dude?” said Luke, quite rudely.</text:p>
      <text:p text:style-name="P1"><text:tab/>"No...” said Maro, glaring at Luke angrily.</text:p>
      <text:p text:style-name="P1"><text:tab/>Luke leaned close to Schmidt, whispering, "I think he totally banged her. What do you think?"</text:p>
      <text:p text:style-name="P1"><text:tab/>"Eh.", said Schmidt as always.</text:p>
      <text:p text:style-name="P1"><text:tab/>"That's what you always think! Jesus Christ, I'd have a better conversation with a block of wood!"</text:p>
      <text:p text:style-name="P1"><text:soft-page-break/><text:tab/>"Eh."</text:p>
      <text:p text:style-name="P1"><text:tab/>"How far have you two gone?” said Pepper, grinning to the fox behind the desk.</text:p>
      <text:p text:style-name="P1"><text:tab/>Maro replied almost instantly with an angry stare, "Do you people see it as some goal to get a woman's clothes off and fuck her brains out the soonest you can?"</text:p>
      <text:p text:style-name="P1"><text:tab/>"Eh.", replied Schmidt.</text:p>
      <text:p text:style-name="P1"><text:tab/>Luke slid next to Maro, smiling wide, "Oh come on man. You can't tell me you don't wanna slide your big woodie, or more like a twig for you, into that gal's hot, dripping wet cunt the moment you lay eyes on her?"</text:p>
      <text:p text:style-name="P1"><text:tab/>Maro knew this was, or was close enough, to the truth. But he didn't want to give Luke the satisfaction of being right, so he simply shook his head, "No, Luke...besides, try asking me when I actually have done that to a woman."</text:p>
      <text:p text:style-name="P1"><text:tab/>Luke and Pepper both shot smiles to each other, "You mean you've never fucked before?"</text:p>
      <text:p text:style-name="P1"><text:tab/>"I consider it making love, and no", said Maro, quite proud of how better he seemed than them.</text:p>
      <text:p text:style-name="P1"><text:tab/>Both of them laughed at how stupid he sounded as both made a fake lisp, "D'awww, lil Maro wants to make wuv. Hahaha!"</text:p>
      <text:p text:style-name="P1"><text:tab/>He began to growl as he looked up at the clock and sighed. <text:span text:style-name="T7">Well, only eight more hours of this bullshit.</text:span></text:p>
      <text:p text:style-name="P1"/>
      <text:p text:style-name="P1"><text:tab/>Maro looked up at the clock again after a long day; he was surprised to see that it was already five o' clock. <text:span text:style-name="T7">Yes! Time to head home...</text:span>He went to the back room, putting up his supplies and sighing, dreading having to tell his <text:span text:style-name="T7">superiors</text:span> that he was punching out. He opened the break room door, looking down at the floor as he spoke.</text:p>
      <text:p text:style-name="P1"><text:tab/>"Ok you two pricks I'm leaving so-", his eyes looked up to see the most awkward sight he had ever seen: both of them only in their underwear, groping and kissing each other, laying on the break room table while partaking in the event. Both of them jetted their vision to Maro as he spoke, just as alarmed as he was.</text:p>
      <text:p text:style-name="P1"><text:tab/>Luke's eyes shifted back and forth around from atop of Pepper, clearly at a loss of words, "This never happened...got it?"</text:p>
      <text:p text:style-name="P1"><text:tab/>Maro crossed his arms, looking over both of them, "Only if that thing earlier today with Schmidt <text:soft-page-break/>catching on fire from that burrito didn't happen."</text:p>
      <text:p text:style-name="P1"><text:tab/>Both of them nodded as they said "Deal" at the exact same time. Maro quietly walked from the break room, hearing the noise of their fur stroking together and the table underneath them shaking from the weight. He did his best to ignore it, walking from the store and rubbing his temples, hoping to never see them again.</text:p>
      <text:p text:style-name="P1"><text:tab/></text:p>
      <text:p text:style-name="P1"><text:tab/>He arrived back at the apartments in a rather speedy way, luckily hitting every green light on the way home. He whistled, trying to push Luke and Pepper from his mind as he made his way into the apartment and up the stairs. He smiled as he opened the door to Chloe's apartment first, having waited all day for this moment.</text:p>
      <text:p text:style-name="P1"><text:tab/>"Chloe, I'm home! And I...” he stopped immediately; his heart skipped a beat from what he had seen. He began to breathe faster as he slammed her apartment door, opening his own and slamming it behind him. He didn't so much as remove his apron as he didn't have the time to, not for anything. He'd need the rest of that time tonight to suffer and cry.</text:p>
      <text:p text:style-name="P1"/>
      <text:p text:style-name="P1">Earlier that day...</text:p>
      <text:p text:style-name="P1"/>
      <text:p text:style-name="P1"><text:tab/>Chloe yawned as she lay on the sofa, flipping through several channels with her eyes half open, "Eugh, Nickelodeon, C-SPAN, VH1, A&amp;E ...MTV, ewww"</text:p>
      <text:p text:style-name="P1"><text:tab/>She giggled after saying it, thinking of how silly it sounded coming from her. She took another sip of her coffee, exhaling gently as she heard a knock upon the door. Her ears perked to the noise, sitting the cup down as the TV stayed on, opening the door expectantly, "You got the day off after all, that's wonderf..."</text:p>
      <text:p text:style-name="P1"><text:tab/>At the door stood a tall, well-built German Shepard that was all too familiar to Chloe. His name was Donnie Darrelson, or as he liked to call himself back in the day, "Danger Donnie" He was Chloe's first and only boyfriend through high school. Back then he was so arrogant, so stuck up and so irritating. Chloe seemed to like him because he was the "bad boy", but you couldn't blame her at the age she fell for him.</text:p>
      <text:p text:style-name="P1"><text:tab/>"Oh...my god...Donnie, what are you doing here?!"</text:p>
      <text:p text:style-name="P1"><text:tab/>"I came back for you, like I said the day I left...remember?"</text:p>
      <text:p text:style-name="P1"><text:soft-page-break/><text:tab/>She had remembered the day after their senior graduation, they were still together then. He told her he had signed up for the Marine Corps and was being sent to boot camp tomorrow. Chloe couldn't forget how she cried for over one day, constantly thinking he was never coming back. She looked up to him, eyes filled with disbelief as she shook her head. Almost a split second later she found her hand had slapped across his face, almost like it was instantaneous. He didn't, wouldn't have even thought of hitting her back like he did in high school. He simply entered her apartment and shut the door behind him for himself.</text:p>
      <text:p text:style-name="P1"><text:tab/>"Come on, baby...you remember old Don, right?"</text:p>
      <text:p text:style-name="P1"><text:tab/>She simply sighed, turning off the television as she sat beside him, taking a large drink from her coffee, "Why didn't you come back sooner?..."</text:p>
      <text:p text:style-name="P1"><text:tab/>"Awh, doll you can't tell me you don't remember hearin' about the Sand-Land scuffle on TV. I was in it! I was the one out there killin' them damn sand niggahs, fightin' for the U.S.A all the way! I had my M-16 armed day n' night, ready to shoot the first mutha' fuckin' rock thrower I saw. Baby I was fightin' for our country, our town n' our families...I was fightin' for you..."</text:p>
      <text:p text:style-name="P1"><text:tab/>She could hear the coarseness in his voice. It made her want to vomit at how much of a specist he'd become. She wanted to slap him across the face again but knew she shouldn't, he might hit back that time. She merely looked up to him, sitting beside him and nodding to his words, "I see..."</text:p>
      <text:p text:style-name="P1"><text:tab/></text:p>
      <text:p text:style-name="P1"><text:tab/>Time went by and Donnie only sounded worse with each word that expelled from his filthy muzzle. She was nearly bored to death with his excuses. Chloe's eyes met with the wall clock, widening as she saw it was nearly five o' clock. She sat up to make her way to the bathroom, blushing immensely as she felt a large paw hold her shirt collar, Donnie was grinning widely behind her.</text:p>
      <text:p text:style-name="P1"><text:tab/>"Where you goin', beautiful?” he said as her tail folded between her legs and she whimpered gently.</text:p>
      <text:p text:style-name="P1"><text:tab/>"I...I need to, uh...g-go wash my hands...” Chloe said without turning around. <text:span text:style-name="T7">I need to go finger myself so I don't jump on my boyfriend's cock the next chance I get</text:span>. This time of day was when she regularly did it to expel any sexual feelings within her for the rest of the night.</text:p>
      <text:p text:style-name="P1"><text:tab/>"For what? You gonna make dinner for me now?"</text:p>
      <text:p text:style-name="P1"><text:soft-page-break/><text:tab/>"Err...y-yes..."</text:p>
      <text:p text:style-name="P1"><text:tab/>He threw her onto the couch, landing with a thud followed by the creak of the couch springs. She could already feel herself flowing inside, ready to slide her fingers in and free herself of her desires for the day. Chloe began to feel her body overcoming her mind as she was ready to be pleased, to be emptied of her sexuality until tomorrow. She just wished it wasn't him, anyone but him...</text:p>
      <text:p text:style-name="P1"><text:tab/>"Baby, I know you want this...I know how long you've been waiting for me," He removed his shirt first as he smiled down upon her. He was already picturing her nude as his eager paws uncovered her top half in one swipe of her clothing, grinning wide upon viewing her large breasts, "and I'm here to finally end that waiting."</text:p>
      <text:p text:style-name="P1"><text:tab/>Chloe blushed and closed her eyes, moaning gently as her top half was exposed, her nipples already erect at the moment. <text:span text:style-name="T7">Please, I pray to anyone up there, don't make me fuck this dick head...</text:span></text:p>
      <text:p text:style-name="P1"><text:tab/>Donnie began to run his paws over her breasts, squeezing them gently and stroking her nipples with his fingers. She moaned to him, looking up and unable to work against his advances as she was already worked up and ready for him. <text:span text:style-name="T7">At least he hasn't kissed me.</text:span> His paws worked their way down to past his waist, unbuttoning his jeans and letting them drop to the floor. His paws held his boxers and slid them down to his ankles, stepping out of them and revealing his erection. She could only lie back and crave for every single inch of it within her. <text:span text:style-name="T7">Please be quick about it...</text:span></text:p>
      <text:p text:style-name="P1"><text:tab/>His muzzle lowered to her pants, unbuttoning them with his teeth as well as unzipping the tight-fitting denim jeans. His paws stroked along her legs to the top of her pants, making her shiver as he lowered them, revealing her cloudy blue cotton panties. He licked his lips as he looked upon them, seeing that her anxious sex had already stained the front of them dark with her juices. This told him she was ready for him.</text:p>
      <text:p text:style-name="P1"><text:tab/>His hands grabbed a side and the bottom of Chloe's panties, pulling hard and ripping them apart in his hands. He quietly tossed them onto the floor in a pile, slowly moving over her body and looking down to her, seeing her closed eyes, red cheeks, and open mouth, moaning his name as he smiled wide in return, "Don't worry, doll. Donnie's got what you need..."</text:p>
      <text:p text:style-name="P1"><text:tab/>Slowly his thick, hard member began to plunge within her soft, dripping sex. Her head leaned back onto the arm of the sofa, moaning loudly as he entered her, pushing down onto his maleness, "Ohhhhh my gods..." <text:span text:style-name="T7">As </text:span><text:soft-page-break/><text:span text:style-name="T7">in "Oh my gods, get your dick out of me you fucking pervert!" I just hope ignorance isn't sexually transmitted</text:span>.</text:p>
      <text:p text:style-name="P1"><text:tab/>He growled and groaned as he felt her soft walls massage along his member, bringing him to begin to thrust within her. She thrusted back against him, gasping and moaning as she felt him inside her, her paws finding her round, large breasts and fondling them, "Mmmmnhh!" Her walls stroked along his pulsing erection, milking him of his hot precum as he thrusted within her even harder and faster, making the springs inside the couch creak as they mated.</text:p>
      <text:p text:style-name="P1"><text:tab/>She was glad he couldn't keep any sex going for more than a couple minutes; it was a relief as she knew this wouldn't take longer than it should or had to. Her body continued to thrust down upon his thick, hot canine member, feeling his sac rise up and slap against her hindquarters, signaling he was close to climaxing while she was no where near. She worked her body up to him, holding her paws down upon the couch as she could only hear him as well as his member fill her passageway with his liquid seed.</text:p>
      <text:p text:style-name="P1"><text:tab/>She leaned her head over, her heart racing as well as her forehead feeling hot as she saw Maro slam the door, the loud sound echoing through both their ears. Another came just as quick from his door, making Chloe yip gently and pull away from Donnie. She sat on the left end of the sofa as he reached over to her from the right, her fist finding his cheek instantly and sending him off the couch and onto the floor, groaning and holding his cheek in his palms.</text:p>
      <text:p text:style-name="P1"><text:tab/>"Get out of my apartment, I don't want to see you again...” she said angrily, standing and staring over him, shivering as she felt his foul cum drip from her sex and onto the floor.</text:p>
      <text:p text:style-name="P1"><text:tab/>"But...baby I-", he was stopped short.</text:p>
      <text:p text:style-name="P1"><text:tab/>"NOW, DONNIE!", she screamed as she pointed to the door, watching him yipe loudly and quickly slip his clothes back on, cowering towards the exit and leaving out of fear.</text:p>
      <text:p text:style-name="P1"><text:tab/>She used a few tissues from the table to wipe herself clean of his semen as she held back her tears and her pain until she was dressed again. She threw herself onto her bed and buried her face into her pillow as her tears flowed from her eyes down her cheeks. She wasn't going to be happy for a long while, and she wouldn't want sex for an even longer time.</text:p>
      <text:p text:style-name="P1"/>
      <text:p text:style-name="P1"><text:soft-page-break/><text:tab/></text:p>
      <text:p text:style-name="P1"><text:tab/>It had been a couple weeks since they'd spoken. Chloe stayed away from Maro out of fear, and she was sure he stayed away out of hatred. She had told her boss she had been deathly ill for that time, thankfully he believed her and told her she could come back to work whenever she felt better. Chloe always liked that about her boss, which he was always nice to her and she never had to suck him off in return. She decided today was the day to return back to work. She couldn't keep herself at home and suffering over a guy when she could be making money.</text:p>
      <text:p text:style-name="P1"><text:tab/>By the time she arrived there half the girls had gone through already. The sky was dotted with stars as well as a full moon as she entered the building in some already revealing clothing, approaching her boss first and faking a smile.</text:p>
      <text:p text:style-name="P1"><text:tab/>"Hey you", she said as she sat at the table with him, seeing Cassie up at the pole, already half nude as the men in the crowd cheered her on.</text:p>
      <text:p text:style-name="P1"><text:tab/>He smiled to her, his pig snout moving as he spoke to her, "You can head right to the back and get dressed, Chloe. Or rather, <text:span text:style-name="T7">undressed</text:span>. Hehe..."</text:p>
      <text:p text:style-name="P1"><text:tab/>She nodded before giving his cheek a kiss for being so nice and understanding with her, trotting backstage and heading through an <text:span text:style-name="T7">Employees Only</text:span> door. Many of the girls dressing back into their normal attire as well as some dressing into "uniform" clapped and smiled, one even giving Chloe a tight hug as she passed by.</text:p>
      <text:p text:style-name="P1"><text:tab/>"Happy to see me, Laura?” said Chloe as she gave her co-worker a smile</text:p>
      <text:p text:style-name="P1"><text:tab/>"We've all missed you so much...what happened?"</text:p>
      <text:p text:style-name="P1"><text:tab/>"Well...” started Chloe before she heard the shatter of glass, most of the girls perked their ears as all but Laura and she checked to see what the problem was. Chloe remained in the dressing room, starting to talk again to her friend before being stopped by a loud gunshot. She yiped and hit the floor, crawling over to the entrance curtain and poking her head out to see what had happened.</text:p>
      <text:p text:style-name="P1"><text:tab/>On the table in the center of the facility stood a middle-aged male hyena. He wore a suit jacket and tie, the fur on the sides of his face as well as his chin grew out wildly from his head. He also wore dark sunglasses, <text:soft-page-break/>probably to hide his identity. She gasped gently, scooting back on the laminated hard wood as she recognized him. It was Michael Winters, a local criminal freshly released from the county jail.</text:p>
      <text:p text:style-name="P1"><text:tab/>She had heard her share of horror stories about him, remembering back to Laura telling her about how he'd murder a woman if she wasn't a good enough fuck. No one in the city ever knew he was the one that murdered all those women; he was too good at making the scene look like an accident. All this time he made it seem like he was a fine, upstanding member of the community. Chloe never would've believed Laura until tonight, and now he was here, where she worked, ready to kill anyone inside. She felt empty inside, feeling as though she deserved this because of what she did to Maro.</text:p>
      <text:p text:style-name="P1"><text:tab/>"If you don't fuckin' work here, you better haul your ass out before I blow your fuckin' heads off!!!” he yelled throughout the entire building. Men scrambled from their seat to the door, bursting through and running away as Michael watched them all leave, sending two men to lock the doors around the entire building. He pointed his handgun around the facility, smiling as he saw the girls duck and dive to avoid being in his line of fire.</text:p>
      <text:p text:style-name="P1"><text:tab/>"Now, if one of you fuckin' sluts moves ONE MUSCLE, I'm gonna put a bullet through your fuckin' skull! GOT IT!!?"</text:p>
      <text:p text:style-name="P1"><text:tab/>Everyone inside nodded as Chloe tucked her head back into the dressing room, shivering as Laura hugged her tight.</text:p>
      <text:p text:style-name="P1"><text:tab/>"Ch-Chloe...” said Laura, timidly.”I...I d-don't want to die..."</text:p>
      <text:p text:style-name="P1"><text:tab/>Chloe held a paw to her forehead as she tried to hold back her tears, which didn’t seem to work. She silenced her crying after a few seconds, wiping her eyes as she looked to Laura. "I have an idea...” she said as Chloe's eyes met with hers, "but you have to do exactly as I say..."</text:p>
      <text:p text:style-name="P1"><text:tab/>Laura nodded in response, hearing Michael approach their boss.</text:p>
      <text:p text:style-name="P1"><text:tab/>"Well, well...seems your debt <text:span text:style-name="T7">did</text:span> catch up to you...didn't it, Frank?” the loud sound of the back of Michael's hand across Frank's cheek was heard. Many girls cringed when they heard it.</text:p>
      <text:p text:style-name="P1"><text:tab/>"Please, just...I'll give you anything you want, just don't kill me...” said Frank in a clearly shocked and frightened tone.</text:p>
      <text:p text:style-name="P1"><text:soft-page-break/><text:tab/>"If you cooperate this will all be over soon, fatty...now, you not only owe me money for knocking off your wife, but you also owe me money, and this joint, for helping you get it. Don't you, little piggy?"</text:p>
      <text:p text:style-name="P1"><text:tab/>"I..."</text:p>
      <text:p text:style-name="P1"><text:tab/>"SAY IT! Tell all your little whores that you had to murder to spend the rest of your life wiping your ass with twenties and being surrounded by easy women and booze", another slap was heard.</text:p>
      <text:p text:style-name="P1"><text:tab/>"Stop it! Stop hurting him!” Cassie spoke out, standing from her chair. Michael immediately turned to her, smirking and pointing his pistol at her, not hesitating to pull the trigger, knocking her back as the bullet went through her skull, spattering her brain matter and blood along the carpet as she hit the ground with a thud, following by many girls gasping. The gunshot echoed through the building as Michael stood on a table closest to him, "Let this be an example to you...the next bitch that thinks she's smart enough to have an opinion of her own gets to meet the business end of my gun. Now then...", he turned back to Frank, approaching him and pointing the gun to his head, Frank's timid crying heard throughout, "I want you to let me and my boys have my way with every single cunt in here. Then I'm gonna burn this place down...that's what I-", he stopped, metal clang sounds came from backstage as he growled, ordering two men to hold Frank.</text:p>
      <text:p text:style-name="P1"><text:tab/>He thrust open the employees only door, hearing a loud clang and two thuds outside as he saw the vent grate above hanging open. He roared out, walking back to his hostages and firing off a round into another girl out of anger, killing her instantly.</text:p>
      <text:p text:style-name="P1"><text:tab/>"God damn it!!!", he yelled as he grabbed a black, vest-like device from his bag, strapping it to Frank's chest as he ordered two of his men to open the front door.</text:p>
      <text:p text:style-name="P1"><text:tab/>"See this!?” he said as he pointed to the vest strapped to Frank, "this is a bomb, motion sensing. Only me and my men are allowed to arm and disarm it. If any of you dumb fucks in here takes a move for a door, you all go up in flames...10 feet is all it takes. I'm off to bring back two of your sluts, porky. And remember...if you make a move for that door, you go first. Spike, John, you come with me..."</text:p>
      <text:p text:style-name="P1"><text:tab/>As the three men made their way from the building and shut the doors behind them, Michael armed the device, pressing a button on a remote and stuffing the remote into his pocket. He immediately threw open the door on his car, jumping into the driver's seat as both his thugs got inside along with, driving immediately as <text:soft-page-break/>both of them closed their doors. After a minute of driving, Michael jumped out of the vehicle, his men following as he tackled Laura to the ground, ordering Spike to hold her as he and John brought down Chloe, John holding his .45 caliber pistol to her head as Michael smiled wide.</text:p>
      <text:p text:style-name="P1"><text:tab/>"Good job you stupid fucking cunts, you get to die f-", a loud explosion stopped him, "oh no, no, no...no it isn't what I think..." It was, The Neon Night was a blazing inferno, and the bomb had been set off and surely killed everyone inside. Police cars were turned over in the street, dead bodies of officers caught in the blast lying on the sidewalk before the burning building as Michael sighed.</text:p>
      <text:p text:style-name="P1"><text:tab/>"Ah screw it. Spike, John, hold both our "lovely ladies" as I park in the alleyway. At least we can get some pussy tonight."</text:p>
      <text:p text:style-name="P1"><text:tab/>Chloe shivered as John held her hands behind her back with one paw and held a gun to her temple with the other. She was certain that tonight she was going to die...<text:span text:style-name="T7">Maybe Maro will be happy when he sees my obituary..."The bitch deserved it", he'd say. Maro, I'm sorry...please forgive me...</text:span></text:p>
      <text:p text:style-name="P1"/>
      <text:p text:style-name="P1"><text:tab/>Maro sighed as he lay upon his sofa, eyes focused on the television as he watched the evening news. He had stayed away from Chloe as he was sure she'd find some reason to pin the blame of the intruder on him. He was used to being the scapegoat too often, so he avoided it when he could. As far as he knew, Chloe found someone else who could meet her needs better than he could. He was happy for her, knowing she could be happy with who she chose, much happier than she ever was with him. Maro's ears perked as the television announced breaking news, watching even closer than before.</text:p>
      <text:p text:style-name="P1"><text:tab/>"We have breaking news to report tonight. The Neon Night gentleman's club has somehow undergone a terrorist attack. A few minutes ago, police were on the scene to respond to a "shots fired" report. When one of the officers, Billy Waterson, stepped into the facility an attendant screamed before the bomb inside detonated. All officers and employees inside the complex were killed, though it has been reported that 2 employees, a canine and a cat, were spotted fleeing the building seconds before it exploded. Not much is known about them at this time. Stay tuned for more updates on this story..." Maro didn't waste a second leaving. After hearing Chloe was involved he headed out to his car and sped off down the street and towards the scene. Smoke from <text:soft-page-break/>the burning building coated the sky above as he floored the gas pedal, hoping he wasn't too late.</text:p>
      <text:p text:style-name="P1"><text:tab/>He stopped immediately on the other side of the street, parking as he spotted a shimmering silver BMW across the street as well as hearing noise coming from the alleyway. He opened his car door carefully, emerging from the vehicle and dashing across the street. His body pressed to a nearby building, slowly shimmying till he had reached the alleyway and peaked inside. A loud gunshot made his ears ring as he saw one of the women fall to the ground followed by the sound of men laughing. His heart pounded, thinking he was too late before realizing the fallen victim wasn't Chloe.</text:p>
      <text:p text:style-name="P1"><text:tab/>"Hahaha! Right in the forehead, too. Oh man, I fuckin' owned that bitch! Spike, toss her over the fence. I'm gonna move onto this little cunt, now...” said one of the men, a hyena.</text:p>
      <text:p text:style-name="P1"><text:tab/>"Laura!! No!” said an all too familiar voice. Chloe...</text:p>
      <text:p text:style-name="P1"><text:tab/>Soon after hearing her voice there came a loud slap, the same hyena spoke again, "Shut up, whore! It’s MY money that keeps prostitutes like you from being arrested. The cops in this town are too easily bribed, just wave a wad of hundreds in their face and they'll forget everything."</text:p>
      <text:p text:style-name="P1"><text:tab/>Maro had heard enough from this fucker. His eyes spotted a whiskey bottle lying in the street next to the alley, his paws immediately picking it up. <text:span text:style-name="T7">Lucky me...</text:span>His arm went back and flew forward, thrusting the bottle out of his hand, into the air, and far down the street. A loud smash accompanied the bottle hitting the ground.</text:p>
      <text:p text:style-name="P1"><text:tab/>"Jesus Christ, man! I thought you said the cops would keep this street blocked off!” said another male, someone with the hyena.</text:p>
      <text:p text:style-name="P1"><text:tab/>"Fuck...guys, go check it out. Make sure you check every alleyway that direction. I'll be busy claiming my prize...hehehe", said the same hyena Maro was already sick of.</text:p>
      <text:p text:style-name="P1"><text:tab/>Maro’s back hugged to the wall as the men sprinted down the street. He smiled wide as he carefully and silently tip-toed into the alley, watching over the hyena as he spread Chloe's legs apart and revealed her sex to the world. Maro couldn't take anymore as his arm went back, ready to strike as Chloe gasped.</text:p>
      <text:p text:style-name="P1"><text:tab/>"Heheh, that's right. Big isn't it?...What? What the fuck are you staring at, woman?", said the bastard as he turned around, getting a split second look at the fox as his face was struck by Maro's fist, sending him back to a wall, bashing his head against the bricks.</text:p>
      <text:p text:style-name="P1"><text:soft-page-break/><text:tab/>Chloe's head looked up seeing the fox looming over her, holding something in his hand and stuffing it into his pocket as his arms brought her from the ground. </text:p>
      <text:p text:style-name="P1"><text:tab/>"M-Maro...I...” she tried to say as he held a finger to her lips, his smile a warm welcome into her heart.</text:p>
      <text:p text:style-name="P1"><text:tab/>He held the canine girl tight to him as he dashed across the street, sitting her in the passenger seat and running back to the driver's side. A bullet whizzed by his head as he got in, hearing two of the men yelling, the third one joining in as Maro sped off down the street.</text:p>
      <text:p text:style-name="P1"><text:tab/>"FUCKER!! Get in the damn car, NOW! We're going after this bastard...” said Michael as he stepped into the driver's seat, Spike and John soon joining him, "and give me your gun, John. That dipshit took mine..."</text:p>
      <text:p text:style-name="P1"><text:tab/>Soon the silver car took off like rocket, speeding after Maro's vehicle as Spike held his head out the window, holding his handgun towards the car as the small Neon skidded through a wooden road block and onto the street to the left, the BMW following after.</text:p>
      <text:p text:style-name="P1"><text:tab/>Maro passed the handgun back to Chloe as his foot was pressed to the gas, "Shoot them!", he ordered as she nodded, shivering as she held the gun in hand and pushed out the back windshield with her feet. The pane of glass flew from the vehicle and directly into theirs, shattering both panes as she smiled.</text:p>
      <text:p text:style-name="P1"><text:tab/>Michael yiped as the glass busted through his windshield, shards raining down onto him as he held out his handgun, firing several shots towards the vehicle ahead of his but missing them all. His arms were bleeding severely from the many shards slicing up his skin as well as his face. He fired a few more rounds blindly, smashing his foot to the floor as he blasted ahead, slamming into the rear of Maro's vehicle.</text:p>
      <text:p text:style-name="P1"><text:tab/>Maro growled, grabbing the gun from Chloe's paw as he fired a few shots behind him, the bullets ripping through Spike's head. His body fell from the car window and tumbled down the street as the two dueling vehicles continued to speed on. Both Maro and Chloe ducked as Michael fired a few more shots from his gun, grazing the vehicle as well as a seat cushion but never hitting his target. </text:p>
      <text:p text:style-name="P1"><text:tab/>He yelled furiously, tossing the empty gun from the car as Maro fired his last shot, hitting John's shoulder and hearing him cry out in pain. The fox's foot immediately slammed onto the breaks, the car screeching to a halt as Maro ordered Chloe to duck. The BMW slammed into their tail end, sending the car flying over the Neon, skidding on the hood as it crashed onto the street upside down. Maro began to pant, <text:soft-page-break/>looking back to Chloe.</text:p>
      <text:p text:style-name="P1"><text:tab/>"Y-you ok, sweetie?...” he said, blushing gently as she nodded. Chloe wanted to speak up but she knew this wasn't the time. Maro handed her his jacket as he stepped from the vehicle, walking towards the upside down vehicle to check it. Emerging from under it was a severely hurt Michael, holding a gun in hand as his lower half was stuck within the wreckage of the BMW. He held the gun out to fire a shot as Maro just as quickly kicked it away from his hand, several pops coming from his wrist as the fox broke it. He whimpered, lying down in the street as the vehicle trapping him caught fire. Maro grabbed the pistol, stepping towards his car and getting inside. He checked the magazine inside the handgun and threw it back to Michael. Hitting his head and making him yipe as it landed.</text:p>
      <text:p text:style-name="P1"><text:tab/>"That's for you to blow your brains out with", he said as he started the engine, turning the car around immediately and driving off. Michael held out the gun towards Maro's car, wrist shaking as he fired a shot but missed as he yiped loudly in pain, the recoil making his unbroken wrist pulse with pain. He growled, tears streaming from his eyes and mixing with the blood as he held the gun to his head, pulling the trigger but hearing a click from the handgun, signifying a spent magazine. He whimpered even more, lying down in the street as Maro's words echoed in his head. He knew he should've taken his advice but he was more out for revenge instead. Michael began to cry, holding his head and feeling the sharp glass in it, waiting now for his death to come soon...</text:p>
      <text:p text:style-name="P1"/>
      <text:p text:style-name="P1"><text:tab/>Several weeks later after working out the main issue between them and after healing each other’s wounds, Maro and Chloe were back together again. Maro made sure to go with Chloe to the funeral of the victims of the "Neon Night bombing" they called it. Maro was glad Chloe didn't cry. He wouldn't know how to comfort her exactly if she did. Chloe couldn't be happier they both survived that dreaded night, Maro was only glad his lover was still alive.</text:p>
      <text:p text:style-name="P1"><text:tab/>Both of them lay together on the couch in Maro's apartment, holding their lover in their arms as the evening news concluded, Maro's lips pressing to Chloe's muzzle as he smiled, wrapping his tail around her waist.</text:p>
      <text:p text:style-name="P1"><text:soft-page-break/><text:tab/>"And closing out tonight we report that Michael Winters, Autumn City's own very famous and upstanding citizen, has died today in St. James Hospital. Mr. Winters was involved in a horrendous car accident a month ago, narrowly escaping death with severe lacerations, third degree burns, and many broken bones. He quoted as saying he would've rather died than suffered through the pain he did of recovering-", Maro cut the anchorwoman short by shutting off the television, plunging the room into darkness as Chloe's muzzle slid along his neck, kissing it as he exhaled gently in relaxation, petting her head with his paw as his fingers stroked through her delicate, soft hair.</text:p>
      <text:p text:style-name="P1"><text:tab/>"Ooh...honey let's head to bed, I'm starting to get a little...sleepy", said Maro as he sat up on the couch, taking Chloe's hand in his as he lead her to his bedroom and shut the door behind them both. She giggled delightedly, happily as Maro removed her shirt carefully from her body, revealing she wore no bra that day. He smiled in noticing this, leaning in and kissing her neck as she murred, shivering gently as her neck was touched.</text:p>
      <text:p text:style-name="P1"><text:tab/>"A 'lil surprise for me?", said Maro, kissing up to her cheek.</text:p>
      <text:p text:style-name="P1"><text:tab/>"Ooohh...I thought we'd try something new tonight, hon", said Chloe as she sounded off in pleasure from being kissed. </text:p>
      <text:p text:style-name="P1"><text:tab/>She felt Maro's warm paws upon her tummy again, always a lovely feeling every time he did it. She began to murr louder with his touch, not even noticing he had removed his shirt. Her muzzle let out a myrr as she smiled wide, melting into his paws and pressing to him as he pulled her in, hugging her body tight and leaning down. His lips gently pressed to hers, kissing deeply, passionately...</text:p>
      <text:p text:style-name="P1"><text:tab/>Chloe could almost feel the immense love behind Maro's kiss, his paws stroking and roaming over her body as she enjoyed every second. Maro pulled away, leaning close to her ear, whispering, "I love you..." She blushed immensely, never hearing him speak those words to her. It made her heart beat faster as she held close to him, leaving her body in his care, completely his as she whispered back, "I love you too..."</text:p>
      <text:p text:style-name="P1"><text:tab/>His fingers traced down her tummy to her jeans, unfastening the front button and sliding down the zipper with a finger as his lips pressed to her neck. Her gentle, pleasured moans began to echo through his mind, his sense of reality washed away and only left him and her together. He began to remove his own jeans as Chloe's slid to the floor, revealing her midnight black cotton panties. His pants came next, falling to the floor as <text:soft-page-break/>she stepped out of hers, slipping away from him and sliding out of her panties, giggling and hopping into bed. He followed right along, removing his boxers and slipping into bed with her.</text:p>
      <text:p text:style-name="P1"><text:tab/>His body gently lay upon her own, smiling down to his lover as their eyes and paws met as well as their lips, pressing together in a romantic unison. They held it as long as they could until they had to break the kiss, both their lips gently parting as Chloe's arms wrapped tight around Maro's back, their tails playing as they began to kiss again. </text:p>
      <text:p text:style-name="P1"><text:tab/>Chloe's body began to warm as she felt her lover's member harden, the head of his erection pressing to her sex lips as she moaned gently, kissing Maro one final time "Ohhh...make love to my aching, craving body. Take me away with you as we climax our relationship...” she said as she gazed up into his deep, gray eyes. She blushed from her words as he gazed down to her, nodding, "Together we'll forget everything...it will be you, me, and our endless love for each other"</text:p>
      <text:p text:style-name="P1"><text:tab/>She gasped gently, feeling his throbbing fox member penetrate her as her body trembled underneath him, cheeks turning pink as her head laid upon the pillow below her. "Ohhhh...Maro...” she moaned as she gave herself to him, her hands holding the bed tight as she readied herself for him. His paws grasped her hips, his body rocking back and forth as they began to mate. He groaned loudly, feeling Chloe's tight walls squeezing around his maleness as his head leaned back; his hips thrusting back and forth as her moans filled his ears as well as their mixed heavy mating scents filled his nose.</text:p>
      <text:p text:style-name="P1"><text:tab/>Chloe marveled to his dominance, completely under his control as she smiled, moaning to his member ramming her sex, squishing sounds of her wet sex passage following his thrusts. She began to thrust back to his shaft, her hips pressing down onto him as he thrusted then back as he pulled away, making him moan out for his lover. He began to thrust even harder as his pre gushes from the tip of his male sex, Chloe's body trembling and heating up even more as his thrusting turns to pounding.</text:p>
      <text:p text:style-name="P1"><text:tab/>Both of them loved every second of it and neither wanted it to end. Many minutes passed but it seemed like hours to the both of them as they continued to make love to each other. Maro and Chloe's bodies were radiating with warmth and perspiration, Maro's fox sac riding up as Chloe readied herself. Maro made the last of their mating count as his red, throbbing erection jack-hammered away at Chloe's dripping, glistening sex.</text:p>
      <text:p text:style-name="P1"><text:soft-page-break/><text:tab/>He growled out, thrusting his head back as they both came together close, holding each other tightly as both of them climaxed. Their moans filled the room as Maro's member began to repeatedly fire rope after rope of his thick, hot fox seed. He wanted to hear his lover's moans again but both of their bodies were spent, their fur matted with sweat as they held each other close, panting and gazing into each other’s eyes. Their heavy mating scents stayed in the air as they kissed romantically, lips pressing together tightly.</text:p>
      <text:p text:style-name="P1"><text:tab/>They lay together in bed, both holding the other just as tight, still sweating as their warm, furred bodies kept together. Chloe smiled at the side of her fox lover, kissing his muzzle, "These apartments really do need air conditioning..." He smiled, kissing her muzzle in return and sighing gently in relaxation, eyes remaining shut, "Mm...I'll make sure we have one when we buy a house" Both of them soon fell asleep, guaranteed to never be alone again as they each held each other tight. Neither of them would've ever wanted that night any other way...</text:p>
      <text:p text:style-name="P1"/>
      <text:p text:style-name="P1"><text:tab/>"Five-thousand dollars?! That's it?!” said Maro, very shocked at the price of such a large home.</text:p>
      <text:p text:style-name="P1"><text:tab/>"Mhm", said the realtor, "no body wants ta' live thar' anymore. They all say it’s haunted or some shit"</text:p>
      <text:p text:style-name="P1"><text:tab/>Maro quickly handed a check to the man for the amount, smiling and signing the papers he needed to.</text:p>
      <text:p text:style-name="P1"><text:tab/>"Good luck with fixin' it up. You'll need it", said the realtor rather grimly, walking back to his car and driving away.</text:p>
      <text:p text:style-name="P1"><text:tab/>Chloe stood at Maro's side with her arm wrapped around him the entire time. Both of them eyed the house: three stories, very big, the ultimate fix-up house. Maro sighed as he looked it over. The house was enormous; so many rooms that would be left empty if just the two of them lived there. It brought him back to the bunny he knew from the supermarket. <text:span text:style-name="T7">Maybe he'd be interested in living with us...</text:span></text:p>
      <text:p text:style-name="P1"><text:tab/>Chloe smiled to Maro, kissing his cheek and giggling happily. "You don't have to worry about ghosts, sweetie. I've got a sister that will make sure not a single ghost comes near any of us", she said cheerfully. Maro smiled, leaning on her shoulder as they held each other tight.</text:p>
      <text:p text:style-name="P1"><text:tab/>"How does a boarding house sound to you?” he said as he looked curiously to her. She smiled and nodded in agreement, nuzzling up to him. "We're <text:span text:style-name="T7">gonna</text:span> need air conditioning first with how much work we'll be doing", he said, grinning as he continued to look upon the house.</text:p>
      <text:p text:style-name="P1"><text:soft-page-break/><text:tab/>"Oh come on, hon. It'll be an adventure!” said Chloe in another happy tone that Maro could never tire of. He smiled back to her, giving her a tight hug as he nodded. "We'll be having plenty of adventures with this old thing", he said, looking up to the sky as if for some sort of inspiration.</text:p>
      <text:p text:style-name="P1"/>
      <text:p text:style-name="P7">Now just where to star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mic Sans MS" svg:font-family="'Comic Sans MS'" style:font-family-generic="script" style:font-pitch="variable"/>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Warning: The story which you are about to read contains adult content such as graphic sexual behavior and acts (female masturbation and male/female sexual intercourse), violence, gore, nudity, racism (specism), and foul language</dc:title>
    <dc:subject/>
    <meta:keyword/>
    <dc:description/>
    <meta:initial-creator> marofox</meta:initial-creator>
    <meta:creation-date>2006-07-03T03:34:00</meta:creation-date>
    <dc:creator> marofox</dc:creator>
    <dc:date>2006-07-26T20:27:00</dc:date>
    <meta:editing-cycles>7</meta:editing-cycles>
    <meta:editing-duration>PT45M</meta:editing-duration>
    <meta:document-statistic meta:table-count="0" meta:image-count="0" meta:object-count="0" meta:page-count="28" meta:paragraph-count="191" meta:word-count="11835" meta:character-count="64299" meta:non-whitespace-character-count="52459"/>
    <meta:generator>LibreOffice/7.3.7.2$Linux_X86_64 LibreOffice_project/30$Build-2</meta:generator>
  </office:meta>
</office:document-meta>
</file>