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Verdana" fo:font-size="10pt" style:font-size-asian="10pt" style:font-name-complex="Verdana"/>
    </style:style>
    <style:style style:name="P3" style:family="paragraph" style:parent-style-name="Text_20_body_20_indent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text-position="super 58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low are the character descriptions for Assassin Wing. <text:s/>Included is info for age, weight, height, etc., as well as a brief description.</text:p>
      <text:p text:style-name="P2"/>
      <text:p text:style-name="P2"/>
      <text:p text:style-name="P1"><text:span text:style-name="T2">Wing Leader</text:span><text:span text:style-name="T3">:</text:span><text:span text:style-name="T1"> Halcyon Northwind</text:span></text:p>
      <text:p text:style-name="P1"><text:span text:style-name="T2">Callsign</text:span><text:span text:style-name="T3">:</text:span><text:span text:style-name="T1"> “Fury”</text:span></text:p>
      <text:p text:style-name="P1"><text:span text:style-name="T2">Gender</text:span><text:span text:style-name="T3">:</text:span><text:span text:style-name="T1"> Male</text:span></text:p>
      <text:p text:style-name="P1"><text:span text:style-name="T2">Species</text:span><text:span text:style-name="T3">:</text:span><text:span text:style-name="T1"> Human</text:span></text:p>
      <text:p text:style-name="P1"><text:span text:style-name="T2">Form</text:span><text:span text:style-name="T3">: </text:span><text:span text:style-name="T1">Standard Human</text:span></text:p>
      <text:p text:style-name="P1"><text:span text:style-name="T2">Age</text:span><text:span text:style-name="T3">:</text:span><text:span text:style-name="T1"> 24</text:span></text:p>
      <text:p text:style-name="P1"><text:span text:style-name="T2">Height</text:span><text:span text:style-name="T3">:</text:span><text:span text:style-name="T1"> 6’8”</text:span></text:p>
      <text:p text:style-name="P1"><text:span text:style-name="T2">Weight</text:span><text:span text:style-name="T3">: </text:span><text:span text:style-name="T1">190 lbs.</text:span></text:p>
      <text:p text:style-name="P1"><text:span text:style-name="T2">Eye Color</text:span><text:span text:style-name="T3">: </text:span><text:span text:style-name="T1">Blue</text:span></text:p>
      <text:p text:style-name="P1"><text:span text:style-name="T2">Alpha Core Name</text:span><text:span text:style-name="T3">:</text:span><text:span text:style-name="T1"> Furaga</text:span></text:p>
      <text:p text:style-name="P2"/>
      <text:p text:style-name="P1"><text:span text:style-name="T2">Description</text:span><text:span text:style-name="T3">:</text:span><text:span text:style-name="T1"> Halcyon Northwind is the descendant of the great Halcyon Northwind, knight who saved the world from the ultimate evil along with Kalia Foxtail and other. <text:s/>His sister is Maia Northwind, and they share an uncommon telepathic bond, one knowing when the other is in trouble. <text:s/>Generally open-minded and ready to make friends, he still has remnants of his ancestor’s cold personality. <text:s/>He is a natural born leader, and is guaranteed to bring his Wing back from every mission intact.</text:span></text:p>
      <text:p text:style-name="P2"/>
      <text:p text:style-name="P2"/>
      <text:p text:style-name="P1"><text:span text:style-name="T2">2</text:span><text:span text:style-name="T4">nd</text:span><text:span text:style-name="T2"> Line</text:span><text:span text:style-name="T3">:</text:span><text:span text:style-name="T1"> Maia Northwind</text:span></text:p>
      <text:p text:style-name="P1"><text:span text:style-name="T2">Callsign</text:span><text:span text:style-name="T3">:</text:span> <text:span text:style-name="T1">“Foxy”</text:span></text:p>
      <text:p text:style-name="P1"><text:span text:style-name="T2">Gender</text:span><text:span text:style-name="T3">:</text:span><text:span text:style-name="T1"> Female</text:span></text:p>
      <text:p text:style-name="P1"><text:span text:style-name="T2">Species</text:span><text:span text:style-name="T3">:</text:span><text:span text:style-name="T1"> Red Fox</text:span></text:p>
      <text:p text:style-name="P1"><text:span text:style-name="T2">Form</text:span><text:span text:style-name="T3">: </text:span><text:span text:style-name="T1">Anthropomorphic Furry</text:span></text:p>
      <text:p text:style-name="P1"><text:span text:style-name="T2">Age</text:span><text:span text:style-name="T3">:</text:span><text:span text:style-name="T1"> 24</text:span></text:p>
      <text:p text:style-name="P1"><text:span text:style-name="T2">Height</text:span><text:span text:style-name="T3">:</text:span><text:span text:style-name="T1"> 5’8”</text:span></text:p>
      <text:p text:style-name="P1"><text:span text:style-name="T2">Weight</text:span><text:span text:style-name="T3">:</text:span><text:span text:style-name="T1"> 120 lbs.</text:span></text:p>
      <text:p text:style-name="P1"><text:span text:style-name="T2">Eye Color</text:span><text:span text:style-name="T3">:</text:span><text:span text:style-name="T1"> Blue</text:span></text:p>
      <text:p text:style-name="P1"><text:span text:style-name="T2">Alpha Core Name</text:span><text:span text:style-name="T3">:</text:span><text:span text:style-name="T1"> Delianth</text:span></text:p>
      <text:p text:style-name="P2"/>
      <text:p text:style-name="P1"><text:span text:style-name="T2">Description</text:span><text:span text:style-name="T3">:</text:span><text:span text:style-name="T1"> Maia Northwind is the sister of Halcyon Northwind, the Wing Leader. <text:s/>She is energetic and outgoing, much like her famous ancestor, Kalia Foxtail. <text:s/>When off the battlefield, she makes friends easily, and is liked by everyone. <text:s/>However, when she and Delianth go on the battlefield, they are as one, and fight with demonic speed and skill. <text:s/>No opponent, save Halcyon, with whom she constantly spars, has been able to defeat her. <text:s/>Her Alpha Core, Delianth, is built for speed and agility, and as such has an almost lady-like appearance, with thin arms and legs. <text:s/>Although not equipped with much weaponry, it has blistering speed, due to the quad pairs of Oradian Macro thrusters strapped to its back.</text:span></text:p>
      <text:p text:style-name="P2"/>
      <text:p text:style-name="P2"/>
      <text:p text:style-name="P1"><text:span text:style-name="T2">3</text:span><text:span text:style-name="T4">rd</text:span><text:span text:style-name="T2"> Line</text:span><text:span text:style-name="T3">:</text:span><text:span text:style-name="T1"> Calaea Manxion</text:span></text:p>
      <text:p text:style-name="P1"><text:span text:style-name="T2">Callsign</text:span><text:span text:style-name="T3">: </text:span><text:span text:style-name="T1">“Cat”</text:span></text:p>
      <text:p text:style-name="P1"><text:span text:style-name="T2">Gender</text:span><text:span text:style-name="T3">:</text:span><text:span text:style-name="T1"> Female</text:span></text:p>
      <text:p text:style-name="P1"><text:span text:style-name="T2">Species</text:span><text:span text:style-name="T3">:</text:span><text:span text:style-name="T1"> White Cat</text:span></text:p>
      <text:p text:style-name="P1"><text:span text:style-name="T2">Form</text:span><text:span text:style-name="T3">: </text:span><text:span text:style-name="T1">Anthropomorphic Furry</text:span></text:p>
      <text:p text:style-name="P1"><text:span text:style-name="T2">Age</text:span><text:span text:style-name="T3">:</text:span><text:span text:style-name="T1"> 22</text:span></text:p>
      <text:p text:style-name="P1"><text:span text:style-name="T2">Height</text:span><text:span text:style-name="T3">: </text:span><text:span text:style-name="T1">5’9”</text:span></text:p>
      <text:p text:style-name="P1"><text:soft-page-break/><text:span text:style-name="T2">Weight</text:span><text:span text:style-name="T3">:</text:span><text:span text:style-name="T1"> 110 lbs.</text:span></text:p>
      <text:p text:style-name="P1"><text:span text:style-name="T2">Eye Color</text:span><text:span text:style-name="T3">:</text:span><text:span text:style-name="T1"> Green</text:span></text:p>
      <text:p text:style-name="P1"><text:span text:style-name="T2">Alpha Core Name</text:span><text:span text:style-name="T3">:</text:span><text:span text:style-name="T1"> Mercy</text:span></text:p>
      <text:p text:style-name="P2"/>
      <text:p text:style-name="P1"><text:span text:style-name="T2">Description</text:span><text:span text:style-name="T3">:</text:span><text:span text:style-name="T1"> Calaea is the loyal friend to both Halcyon and Maia. <text:s/>Descendant of Catia Furtail, she shares the same look and personality as her ancestor. <text:s/>Her Alpha Core, Mercy, is not really an Alpha Core, but rather a highly advanced fighter, which she uses with great expertise to keep annoying enemies off of the backs of her larger comrades. <text:s/>Her loyalty to the Wing is solid, and she remains as one of the more skilled members.</text:span></text:p>
      <text:p text:style-name="P2"/>
      <text:p text:style-name="P2"/>
      <text:p text:style-name="P1"><text:span text:style-name="T2">4</text:span><text:span text:style-name="T4">th</text:span><text:span text:style-name="T2"> Line</text:span><text:span text:style-name="T3">:</text:span><text:span text:style-name="T1"> Orian Razorclaw</text:span></text:p>
      <text:p text:style-name="P1"><text:span text:style-name="T2">Callsign</text:span><text:span text:style-name="T3">:</text:span><text:span text:style-name="T1"> “Razor”</text:span></text:p>
      <text:p text:style-name="P1"><text:span text:style-name="T2">Gender</text:span><text:span text:style-name="T3">:</text:span><text:span text:style-name="T1"> Male</text:span></text:p>
      <text:p text:style-name="P1"><text:span text:style-name="T2">Species</text:span><text:span text:style-name="T3">:</text:span><text:span text:style-name="T1"> Grey Wolf</text:span></text:p>
      <text:p text:style-name="P1"><text:span text:style-name="T2">Form</text:span><text:span text:style-name="T3">: </text:span><text:span text:style-name="T1">Anthropomorphic Furry</text:span></text:p>
      <text:p text:style-name="P1"><text:span text:style-name="T2">Age</text:span><text:span text:style-name="T3">:</text:span><text:span text:style-name="T1"> 35</text:span></text:p>
      <text:p text:style-name="P1"><text:span text:style-name="T2">Height</text:span><text:span text:style-name="T3">: </text:span><text:span text:style-name="T1">6’2”</text:span></text:p>
      <text:p text:style-name="P1"><text:span text:style-name="T2">Weight</text:span><text:span text:style-name="T3">:</text:span><text:span text:style-name="T1"> 170 lbs.</text:span></text:p>
      <text:p text:style-name="P1"><text:span text:style-name="T2">Eye Color</text:span><text:span text:style-name="T3">:</text:span><text:span text:style-name="T1"> Grey</text:span></text:p>
      <text:p text:style-name="P1"><text:span text:style-name="T2">Alpha Core Name</text:span><text:span text:style-name="T3">:</text:span><text:span text:style-name="T1"> Razorclaw</text:span></text:p>
      <text:p text:style-name="P2"/>
      <text:p text:style-name="P1"><text:span text:style-name="T2">Description</text:span><text:span text:style-name="T3">:</text:span><text:span text:style-name="T1"> Orian Razorclaw is the descendant of the great Orth Razorclaw, the mute protector of Kalia Foxtail. <text:s/>Although Orian can speak, and on many occasions does so fluently, he still knows sign language, a remnant of his ancestors. <text:s/>His Alpha Core, Razorclaw, is a hulking brute, capable of dealing out massive amounts of damage with its extensive array of weaponry. <text:s/>It’s downside, though, is that it’s not very fast.</text:span></text:p>
      <text:p text:style-name="P2"/>
      <text:p text:style-name="P2"/>
      <text:p text:style-name="P1"><text:span text:style-name="T2">5</text:span><text:span text:style-name="T4">th</text:span><text:span text:style-name="T2"> Line</text:span><text:span text:style-name="T3">:</text:span><text:span text:style-name="T1"> Malion Starlance</text:span></text:p>
      <text:p text:style-name="P1"><text:span text:style-name="T2">Callsign</text:span><text:span text:style-name="T3">:</text:span><text:span text:style-name="T1"> “Wings”</text:span></text:p>
      <text:p text:style-name="P1"><text:span text:style-name="T2">Gender</text:span><text:span text:style-name="T3">:</text:span><text:span text:style-name="T1"> Female</text:span></text:p>
      <text:p text:style-name="P1"><text:span text:style-name="T2">Species</text:span><text:span text:style-name="T3">: </text:span><text:span text:style-name="T1">Pegasus</text:span></text:p>
      <text:p text:style-name="P1"><text:span text:style-name="T2">Form</text:span><text:span text:style-name="T3">:</text:span><text:span text:style-name="T1"> Anthropomorphic Furry</text:span></text:p>
      <text:p text:style-name="P1"><text:span text:style-name="T2">Age</text:span><text:span text:style-name="T3">:</text:span><text:span text:style-name="T1"> ?</text:span></text:p>
      <text:p text:style-name="P1"><text:span text:style-name="T2">Height</text:span><text:span text:style-name="T3">:</text:span><text:span text:style-name="T1"> 5’11”</text:span></text:p>
      <text:h text:style-name="Heading_20_1" text:outline-level="1">Weight<text:span text:style-name="T5">:</text:span><text:span text:style-name="T6"> 140 lbs.</text:span></text:h>
      <text:p text:style-name="Standard"><text:tab/><text:span text:style-name="T2">Eye Color</text:span><text:span text:style-name="T3">:</text:span><text:span text:style-name="T1"> Black</text:span></text:p>
      <text:p text:style-name="P1"><text:span text:style-name="T2">Alpha Core Name</text:span><text:span text:style-name="T3">:</text:span><text:span text:style-name="T1"> Pegasus</text:span></text:p>
      <text:p text:style-name="P2"/>
      <text:p text:style-name="P1"><text:span text:style-name="T2">Description</text:span><text:span text:style-name="T3">:</text:span><text:span text:style-name="T1"> Malion Starlance is the descendant of Peliom Starlance, the Pegasus who aided Halcyon Northwind, Kalia Foxtail, Orth Razorclaw, and Catia Furtail thousands of years ago. <text:s/>She is withdrawn, often spending days of her time alone in the mechanical bays, upgrading and fiddling with her Alpha Core, Pegasus. <text:s/>Her true love is that of machines, and she is an extremely competent mechanic. <text:s/>It is this skill that makes her an invaluable part of the Wing. <text:s/>Her Alpha Core, Pegasus, is a mixed machine, making use of huge mechanical wings, which also house a variety of weapons. <text:s/>Pegasus is also equipped with high-output boosters, making it only slightly slower than Maia’s Delianth. <text:s/>By far, it is the best well-rounded Alpha Core in the Wing. <text:s/>Only her lack of skill in a cockpit prevents her from making her way up in the command chai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nette Huneven</meta:initial-creator>
    <meta:creation-date>2000-07-18T02:22:00</meta:creation-date>
    <dc:creator>Jeannette Huneven</dc:creator>
    <dc:date>2000-07-18T19:17:00</dc:date>
    <meta:editing-cycles>27</meta:editing-cycles>
    <meta:editing-duration>PT1H46M</meta:editing-duration>
    <meta:document-statistic meta:table-count="0" meta:image-count="0" meta:object-count="0" meta:page-count="2" meta:paragraph-count="56" meta:word-count="645" meta:character-count="3895" meta:non-whitespace-character-count="3282"/>
    <meta:generator>LibreOffice/7.1.1.2$Windows_X86_64 LibreOffice_project/fe0b08f4af1bacafe4c7ecc87ce55bb426164676</meta:generator>
  </office:meta>
</office:document-meta>
</file>