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CR A Extended" svg:font-family="'OCR A Extended'" style:font-family-generic="modern"/>
    <style:font-face style:name="Arial2" svg:font-family="Arial" style:font-family-generic="swiss"/>
    <style:font-face style:name="Westminster" svg:font-family="Westminster"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opperplate Gothic Bold" svg:font-family="'Copperplate Gothic Bold'"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paragraph-properties fo:text-align="center" style:justify-single-word="false"/>
      <style:text-properties style:font-name="Copperplate Gothic Bold" fo:font-style="italic" style:font-style-asian="italic" style:font-name-complex="Copperplate Gothic Bold" style:font-style-complex="italic"/>
    </style:style>
    <style:style style:name="P2" style:family="paragraph" style:parent-style-name="Heading_20_2">
      <style:text-properties style:font-name="Westminster" fo:font-size="12pt" style:font-size-asian="12pt" style:font-name-complex="Westminster"/>
    </style:style>
    <style:style style:name="P3" style:family="paragraph" style:parent-style-name="Standard">
      <style:paragraph-properties fo:text-align="center" style:justify-single-word="false"/>
      <style:text-properties style:font-name="Verdana" fo:font-size="10pt" fo:font-style="italic" style:font-size-asian="10pt" style:font-style-asian="italic" style:font-name-complex="Verdana" style:font-style-complex="italic"/>
    </style:style>
    <style:style style:name="P4" style:family="paragraph" style:parent-style-name="Standard">
      <style:text-properties style:font-name="Verdana" fo:font-size="10pt" style:font-size-asian="10pt" style:font-name-complex="Verdana"/>
    </style:style>
    <style:style style:name="P5" style:family="paragraph" style:parent-style-name="Standard">
      <style:paragraph-properties fo:text-align="center" style:justify-single-word="false"/>
      <style:text-properties style:font-name="Verdana" fo:font-size="10pt" style:font-size-asian="10pt" style:font-name-complex="Verdana"/>
    </style:style>
    <style:style style:name="P6" style:family="paragraph" style:parent-style-name="Standard">
      <style:paragraph-properties fo:margin-left="0cm" fo:margin-right="0cm" fo:text-align="center" style:justify-single-word="false" fo:text-indent="1.27cm" style:auto-text-indent="false"/>
      <style:text-properties style:font-name="Verdana" fo:font-size="10pt" style:font-size-asian="10pt" style:font-name-complex="Verdana"/>
    </style:style>
    <style:style style:name="P7" style:family="paragraph" style:parent-style-name="Standard">
      <style:paragraph-properties fo:margin-left="0cm" fo:margin-right="0cm" fo:text-align="justify" style:justify-single-word="false" fo:text-indent="1.27cm" style:auto-text-indent="false"/>
      <style:text-properties style:font-name="Verdana" fo:font-size="10pt" fo:font-weight="bold" style:font-size-asian="10pt" style:font-weight-asian="bold" style:font-name-complex="Verdana" style:font-weight-complex="bold"/>
    </style:style>
    <style:style style:name="P8" style:family="paragraph" style:parent-style-name="Standard">
      <style:paragraph-properties fo:margin-left="0cm" fo:margin-right="0cm" fo:text-align="justify" style:justify-single-word="false" fo:text-indent="1.27cm" style:auto-text-indent="false"/>
      <style:text-properties style:font-name="Westminster" fo:font-weight="bold" style:font-weight-asian="bold" style:font-name-complex="Westminster" style:font-weight-complex="bold"/>
    </style:style>
    <style:style style:name="P9" style:family="paragraph" style:parent-style-name="Text_20_body_20_indent">
      <style:paragraph-properties fo:text-align="justify" style:justify-single-word="false"/>
    </style:style>
    <style:style style:name="P10" style:family="paragraph" style:parent-style-name="Text_20_body_20_indent">
      <style:paragraph-properties fo:text-align="justify" style:justify-single-word="false"/>
      <style:text-properties style:font-name="Verdana" style:font-name-complex="Verdana"/>
    </style:style>
    <style:style style:name="P11" style:family="paragraph" style:parent-style-name="Text_20_body_20_indent">
      <style:paragraph-properties fo:text-align="center" style:justify-single-word="false"/>
      <style:text-properties style:font-name="Verdana" style:font-name-complex="Verdana"/>
    </style:style>
    <style:style style:name="P12" style:family="paragraph" style:parent-style-name="Text_20_body_20_indent" style:master-page-name="Standard">
      <style:paragraph-properties fo:text-align="justify" style:justify-single-word="false" style:page-number="auto"/>
      <style:text-properties style:font-name="Verdana" style:font-name-complex="Verdana"/>
    </style:style>
    <style:style style:name="T1" style:family="text">
      <style:text-properties style:font-name="Verdana" style:font-name-complex="Verdana"/>
    </style:style>
    <style:style style:name="T2" style:family="text">
      <style:text-properties style:font-name="Verdana" fo:font-size="10pt" fo:font-weight="bold" style:font-size-asian="10pt" style:font-weight-asian="bold" style:font-name-complex="Verdana" style:font-weight-complex="bold"/>
    </style:style>
    <style:style style:name="T3" style:family="text">
      <style:text-properties style:font-name="Verdana" fo:font-style="italic" style:font-style-asian="italic" style:font-name-complex="Verdana" style:font-style-complex="italic"/>
    </style:style>
    <style:style style:name="T4" style:family="text">
      <style:text-properties fo:font-size="10pt" fo:font-weight="bold" style:font-size-asian="10pt" style:font-weight-asian="bold" style:font-weight-complex="bold"/>
    </style:style>
    <style:style style:name="T5" style:family="text">
      <style:text-properties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his is the first installment of the Halcyon story. <text:s/>Think of it as Gundam Wing, but humans and furries. <text:s/>Check out alpha.doc for character descriptions.</text:p>
      <text:p text:style-name="P10"/>
      <text:p text:style-name="P10"/>
      <text:p text:style-name="P10"/>
      <text:p text:style-name="P10">Space. <text:s/>Darkness. <text:s/>Cold. <text:s/>Yet, every sentient race has striven to reach it. <text:s/>Many have failed; very few have succeeded. <text:s/>It holds a certain attraction to those who have the technology and want to reach for the stars, yet also is at the same time inhospitable to them. <text:s/>Two races in particular, the Terrans and the Firalians, have dominated their galaxy, and have brought together a galaxy-scale bond. <text:s/>Then war erupted.</text:p>
      <text:p text:style-name="P10">Many died during that first war, and many more were injured, scarred for life, and orphaned. <text:s/>Formerly tight alliances between the two races broke down, leading to minor wars, which spread like wildfire, devastating the populace. <text:s/>Many of the two races defected to the other side, hoping for salvation from death. <text:s/>Terrans who defected to the Firalian side were readily accepted, and were promised forgiveness, but those Firalians who defected to the Terrans led a shallow, meaningless life, forever bound in slavery to the human populace.</text:p>
      <text:p text:style-name="P10">Forty years. <text:s/>Forty years since the fighting stopped, and an uneasy truce was declared. <text:s/>Forty years since any major battles for planets and systems occurred. <text:s/>Battles still rage on, in the Outer Rim, where Terrans and Firalians still vie for trading rights and territories. <text:s/>However, a sinister evil is spreading from the Core, reaching out to encompass the whole galaxy, one that only a Wing of Alpha Core pilots can possibly hope to combat. <text:s/>The final battle is about to begin…</text:p>
      <text:p text:style-name="P10"/>
      <text:p text:style-name="P11"/>
      <text:p text:style-name="P11"/>
      <text:h text:style-name="P1" text:outline-level="1">It Begins…</text:h>
      <text:p text:style-name="P3"/>
      <text:p text:style-name="P6"/>
      <text:h text:style-name="P2" text:outline-level="2">Setting: Station Alpha Taurus 19...</text:h>
      <text:p text:style-name="P8">Date: Celestial Date 7/22/3497...</text:p>
      <text:p text:style-name="P7"/>
      <text:p text:style-name="P10">In one of the plethora of storage holds aboard the station, two figures, one Terran, one Firalian, were gathering necessary parts for a mission.</text:p>
      <text:p text:style-name="P10">“Hey Halcyon, can you hand me two of those hydrocon tanks?” asked Maia.</text:p>
      <text:p text:style-name="P10">Halcyon leaned over across his parts carriage and quickly checked the labels stuck on each of the small cubbyholes in the wall. <text:s/>Finding what he was looking for, he pulled first one, then a second shiny silver canister, each two feet long, and capped with a female receptor, out of their respective cubbyholes with metallic clinks and handed them to his sister. <text:s/>Her slender, red and white fingers closed around the shiny metal, and she deposited them in her parts carriage.</text:p>
      <text:p text:style-name="P10">She picked up a datapad and checked her list once more. <text:s/>They needed just one more thing, an inertial dampener cap. <text:s/>She plucked it off the shelf, and closed up her carriage.</text:p>
      <text:p text:style-name="P10">“Okay, we’re done here,” she said to her brother. <text:s/>They pushed their carts out of the storage hold and into the dimly lit hall.</text:p>
      <text:p text:style-name="P10"><text:soft-page-break/>“Anyplace else that we need to visit?” asked Halcyon with an air of impatience. <text:s/>“I’d like to make this the last trip we make down here.”</text:p>
      <text:p text:style-name="P10">“What’s the matter, bro?” said Maia good-humouredly. <text:s/>“Scared?”</text:p>
      <text:p text:style-name="P10">Halcyon gave her a playful shove, and she did likewise back to him. <text:s/>They walked to the lift, and she keyed for entry. <text:s/>There was a brief pause as the lift made it’s way from one of the upper levels. <text:s/>With a low thrum and a hiss, the double doors opened, and they pulled the carriages inside. <text:s/>She keyed for a nonstop run to the mechanical bays, and the lift doors closed. <text:s/>They felt very little as the lift ran itself upward at two hundred miles and hour. <text:s/>The doors opened once more, and they stepped out into the well-lit mechanical bays. <text:s/>The sounds of wrenches being dropped, pneumatic drills ringing, torches hissing, and other things mingled together along with the smell of oil, fuel and grease. <text:s/>All in all, it was a very enjoyable experience for the two veteran Alpha Core pilots.</text:p>
      <text:p text:style-name="P10">They split up, each going to their respective Alpha Cores, Halcyon to Furaga, and Maia to Delianth. <text:s/>All around them, the mechanical bays were buzzing with activity in preparation for the next mission. <text:s/>They had been contracted to take out a heavily defended Terran base.</text:p>
      <text:p text:style-name="P10">Maia loaded a small red lift with her parts, and keyed it to take her up to sixty feet. <text:s/>It rose with a hiss of its microthrusters, and stopped gently at the spot she had requested. <text:s/>She had already removed an access patch from Delianth’s chest, and now rooted around inside, looking for the wrench she had left there earlier. <text:s/>She found it, and deposited it in her tooltray. <text:s/>As she leaned back inside the hatch, another lift buzzed by her at high speed, bumping the right rear corner of her own lift. <text:s/>She managed to catch herself on the lip of the hatch, but the impact knocked one of the hydrocon tanks over the edge of the lift. <text:s/>Her eyes widened as she saw the tank tumble, end over end, towards the ground. <text:s/>She rushed over to the control panel and swung the lift around to the right of Delianth. <text:s/>A massive explosion rocked her head, sending stars of pain washing over her eyes. <text:s/>She saw Delianth swing slightly, and was afraid that it might fall, but the support cables kept it upright. <text:s/>It canted down to the right slightly, and she was afraid to look at the damage. <text:s/>Support personnel ran around in confusion, and smoke roiled around Delianth’s legs.</text:p>
      <text:p text:style-name="P10">She brought her lift down to an uneasy touchdown, and staggered off it. <text:s/>Halcyon had made his way over to her as she had descended, and caught her just as she fell. <text:s/>He picked the now unconscious Maia up in his arms, and started to run towards the double doors that contained the mechanical bays. <text:s/>As he passed Delianth, he noticed that it’s right leg below the knee had been completely destroyed. <text:s/>The other leg showed little damage, but it was still a mess.</text:p>
      <text:p text:style-name="P10">The doors swished open in front of him as he neared them, and Calaea and Orian rushed in. <text:s/>He ran past them, only wanting to get his sister to safety.</text:p>
      <text:p text:style-name="P10"/>
      <text:p text:style-name="P10"/>
      <text:p text:style-name="P11">* <text:s text:c="5"/>* <text:s text:c="4"/>*</text:p>
      <text:p text:style-name="P10"/>
      <text:p text:style-name="P10"/>
      <text:p text:style-name="P10">In one of the base’s extensive medical facilities, Halcyon, Orian and Calaea stood with Dr. Orin around Maia. <text:s/>She was lying on a medical pallet, still unconscious. <text:s/>Monitor cables snaked from disks attached to her temples, keeping constant watch on her vital signs. <text:s/>Lights flashed brightly and beeps sounded frequently, giving the Alpha Core pilots an almost eerie sense of claustrophobia.</text:p>
      <text:p text:style-name="P10">“It’s not bad, really,” said Dr. Orin in his usual straightforward way. <text:s/>“The minor shockwave from the explosion just knocked her a little silly. <text:s/>Give her a few days, and she’ll be fine. <text:s/>Until then, I want her to have plenty of bed rest; none of this flying around in “Apple Cores,” or whatever you call them.”</text:p>
      <text:p text:style-name="P10"><text:soft-page-break/>Nobody spoke up to protest the obviously intended manhandling of their Alpha Cores. <text:s/>Then, Halcyon spoke his mind.</text:p>
      <text:p text:style-name="P10">“That means she’ll be out of our next mission. <text:s/>We can’t risk that. <text:s/>Guys, I’ll tell the General that we won’t be participating in the battle.”</text:p>
      <text:p text:style-name="P10">Orian and Calaea started to protest, but Halcyon held his hand up, silencing them.</text:p>
      <text:p text:style-name="P10">“We can’t risk it,” he said simply. <text:s/>“One person missing could mean the difference between a loss and a win. <text:s/>As of now, we are officially off of the mission. <text:s/>In the meantime, I am going to find the person who did this, and personally hang their ass on the wall.”</text:p>
      <text:p text:style-name="P10">He strode out, tall and defiant. <text:s/>Orian and Calaea rushed after him, knowing full well that if he got his hands on who ever hurt his sister, he would most likely kill them. <text:s/>They exited out into the hall, and from there into one of the lifts. <text:s/>Halcyon got off at one floor, Calaea and Orian at another.</text:p>
      <text:p text:style-name="P10">Halcyon made his way to the General’s office, a dimly lit corner of the station, and keyed for entry. <text:s/>An artificial sounding female voice came over the speaker next to the door.</text:p>
      <text:p text:style-name="P9"><text:span text:style-name="T1">‘</text:span><text:span text:style-name="T3">Please state your name and business with the General,’</text:span><text:span text:style-name="T1"> it said.</text:span></text:p>
      <text:p text:style-name="P10">“Halcyon Northwind; I need to speak with him about our next mission.”</text:p>
      <text:p text:style-name="P10">After a moment, the door hissed open, and he walked in. <text:s/>The almost dark interior of the office had terrified many officers before, but Halcyon, being used to the blackness and silence of space, was not affected. <text:s/>A small portion of the room was lit, albeit very dimly, revealing the General’s sitting chair, it’s back facing Halcyon. <text:s/>It swiveled slowly, and the General came into view.</text:p>
      <text:p text:style-name="P10">The artificial light glinted sharply off of the prosthetic covering the upper-right portion of his face, making his head seem to shine. <text:s/>The white scar running across his face from bottom-left to upper-right contrasted sharply with his black and orange tiger stripes. <text:s/>His hands were held together in front of his chin, his prosthetic hand glinting as brightly as his face cover. <text:s/>Tiny whirs and clicks could be heard in the room, barring silence from making an entrance. <text:s/>His face, usually stern enough to make the most hardened criminal fall to their knees in fear, was now covered with a toothy grin, happy to see Halcyon in his office.</text:p>
      <text:p text:style-name="P10">“Ah, Halcyon, my good boy, what can I do for you?” he asked, his manner easy and fluid.</text:p>
      <text:p text:style-name="P10">Halcyon stepped forward to the front of the huge mahogany desk that separated the General from his visitors. <text:s/>Such things as wooden doors, desks and chairs were very rare, due to the absolute depletion of Terra’s natural resources. <text:s/>Though he had visited the office many times in the past, he still marveled at the wood that he had seen only in books. <text:s/>He placed his hands on the cool wood and leaned forward.</text:p>
      <text:p text:style-name="P10">“A member of my team was hurt today in an accident caused by one of your mechanics,” said Halcyon menacingly. <text:s/>“I have yet to find him, but don’t be surprised if his name ends up in the already full obituary tomorrow.”</text:p>
      <text:p text:style-name="P10">The General rose out of his large chair to his full height. <text:s/>He was easily seven feet and several inches, but this fact did not impress or threaten Halcyon. <text:s/>He merely leaned backward in order to keep the General’s face in good view. <text:s/>He crossed his arms behind his back and waited for the General to speak.</text:p>
      <text:p text:style-name="P10">“I’ll assume that your pilot was not hurt seriously, yes?” said the General, his formerly friendly voice turned to one of anger. <text:s/>His one remaining eyebrow rose slightly as he waited for Halcyon to answer.</text:p>
      <text:p text:style-name="P9"><text:span text:style-name="T1">“Not seriously, no. <text:s/>It was my sister, though, and I take things that happen to her </text:span><text:span text:style-name="T3">very </text:span><text:span text:style-name="T1">personally. <text:s/>A common case of carelessness almost cost Maia her life. <text:s/>Not to be rude, General, but just where the fuck did you get these people?”</text:span></text:p>
      <text:p text:style-name="P10"><text:soft-page-break/>Halcyon shot him a look of meaning, but the General deflected it away.</text:p>
      <text:p text:style-name="P10">“I hired what mechanics I could with the money I had, young man,” said the General. <text:s/>His voice took on an air of menace. <text:s/>“If you and your AC jockey’s would participate in more missions, we would have more money on hand to spend on better mechanics.”</text:p>
      <text:p text:style-name="P10">Halcyon smirked at him.</text:p>
      <text:p text:style-name="P10">“Only a fool would try to make this out to be the fault of the very pilot’s who get him this money in the first place,” he said calmly. <text:s/>His confident smirk grew as he saw his remark hit home. <text:s/>The General hated to be called a fool.</text:p>
      <text:p text:style-name="P10">The General’s mouth twisted in rage, and he brought his fist up and around to try and punch Halcyon straight in the face. <text:s/>Halcyon dodged his head to the left, making the swing pass through thin air. <text:s/>An impossibly quick motion brought him up over the desk and around the back of the General. <text:s/>A solid punch to his lower back made the General stumble forward. <text:s/>Clutching at his back, he turned and growled at Halcyon. <text:s/>Halcyon held his hand up in front of himself, and it glowed white-hot.</text:p>
      <text:p text:style-name="P10">“Just remember, General, that I have the power to destroy you where you stand. <text:s/>Only the fact that I don’t have the time to run a business of my own prevents me from doing so. <text:s/>Don’t forget that.”</text:p>
      <text:p text:style-name="P10">He lowered his hand, and it reverted back to normal. <text:s/>He sprang up over the desk, landing lightly in front of the General. <text:s/>He walked slowly past him, his smirk still on his face, never letting his gaze remove itself from the General’s eyes. <text:s/>As he neared the door, he stopped, and turned his head so he could look at the General.</text:p>
      <text:p text:style-name="P10">“Oh, by the way, Alpha Wing won’t be participating in the next mission. <text:s/>You can thank your ‘mechanics’ for that lost money.”</text:p>
      <text:p text:style-name="P10">He continued out through the door, leaving the General alone and in silence.</text:p>
      <text:p text:style-name="P10"/>
      <text:p text:style-name="P10"/>
      <text:p text:style-name="P11">* <text:s text:c="5"/>* <text:s text:c="4"/>*</text:p>
      <text:p text:style-name="P11"/>
      <text:p text:style-name="P11"/>
      <text:p text:style-name="P10">Halcyon left the General’s office feeling satisfied. <text:s/>On his way back to the hangar, he picked up a commlink and made a station-wide announcement.</text:p>
      <text:p text:style-name="P10">“Attention, all mechanics assemble in the E-Deck conference hall on the double. <text:s/>Repeat, all mechanics assemble in the E-Deck conference hall on the double.”</text:p>
      <text:p text:style-name="P10">He hung the commlink back on its hanger, and then headed back down the hall. <text:s/>A short trip on a lift brought him into the E-Deck conference room. <text:s/>As he waited for the mechanics to start flowing in, the doors opened, and Orian stepped in.</text:p>
      <text:p text:style-name="P10">“I thought I’d find you here,” he said as he walked forward. <text:s/>“What did the General say?”</text:p>
      <text:p text:style-name="P10">Halcyon chuckled at the remembrance.</text:p>
      <text:p text:style-name="P9"><text:span text:style-name="T1">“He tried to make this whole thing into </text:span><text:span text:style-name="T3">our</text:span><text:span text:style-name="T1"> fault. <text:s/>I managed to convince him otherwise.”</text:span></text:p>
      <text:p text:style-name="P10">“Hurt him bad, did you?” said Orian. <text:s/>He knew how capable Halcyon was of dealing out damage to an opponent.</text:p>
      <text:p text:style-name="P10">“No, just enough to make him see that he was wrong. <text:s/>He tried to tell me that because we don’t participate in enough missions, he doesn’t have enough money to hire decent mechanics, and that’s why Maia got hurt. <text:s/>I didn’t buy it.”</text:p>
      <text:p text:style-name="P10">“So I gathered, my friend, so I gathered,” laughed Orian. <text:s/>“So, do you believe that you will find the mechanic who hurt your sister?”</text:p>
      <text:p text:style-name="P10">“Oh, I don’t doubt that he’ll be here. <text:s/>It’s just a matter of coaxing him out into the open.”</text:p>
      <text:p text:style-name="P10"><text:soft-page-break/>Just then, a slew of mechanics made their way through the double doors. <text:s/>They all milled around, obviously waiting for instruction from someone. <text:s/>Halcyon waited until they stopped coming in, then directed them to line up for inspection. <text:s/>As he walked down the line, he couldn’t help but notice that most of them hadn’t even made an attempt to wash the grease and grime off their hands and arms. <text:s/>One, he noticed, a weasel, was jumpy and acting weird. <text:s/>Halcyon finished his cursory inspection, then stood in front of the group.</text:p>
      <text:p text:style-name="P10">“Earlier today,” he began. <text:s/>“At approximately 1300 hours, my sister, Maia was involved in an accident, one which has prevented my Wing from participating in the current mission. <text:s/>Her lift was struck by another traveling recklessly at a high speed. <text:s/>The collision was not what hurt her, but the resulting explosion from the hydrocon tank, which fell to the floor seventy feet below, knocked her silly. <text:s/>I am offering four thousand credits to the mechanic who tells me who the person operating the lift that struck my sister is.”</text:p>
      <text:p text:style-name="P10">No one spoke. <text:s/>Halcyon decided to up the ante.</text:p>
      <text:p text:style-name="P10">“Fine. <text:s/>You now have two choices. <text:s/>Ten thousand credits, and two weeks leave, to the person who tells me who was involved in the accident. <text:s/>If no one replies this time, then all the pay from every mechanic in this room will be docked for three weeks, in order to pay for the medical bill and the repair to her Alpha Core.”</text:p>
      <text:p text:style-name="P10">Immediately, a group of mechanics spoke up, all wanting a reward. <text:s/>The name he heard the most was that of the weasel he had observed earlier. <text:s/>Halcyon stepped forward and confronted the weasel.</text:p>
      <text:p text:style-name="P10">“Were you the operator of the lift which struck my sister’s lift earlier today?” he asked calmly.</text:p>
      <text:p text:style-name="P10">The weasel stammered, then, realizing he was caught started to babble off excuses.</text:p>
      <text:p text:style-name="P10">“Don’t bother explaining,” said Halcyon angrily. <text:s/>“You’re terminated.”</text:p>
      <text:p text:style-name="P10">This had a profound effect on the weasel. <text:s/>He immediately began spouting expletives at Halcyon, forgetting that he had hurt the sister of the most feared fighter and AC pilot in the system, if not the galaxy. <text:s/>Halcyon ignored them.</text:p>
      <text:p text:style-name="P10">“Why you stupid Terran!” yelled the weasel. <text:s/>“Iffa I had a gun, I’d blow your damn head off, in front of all these people, you fuckin’ monkey!”</text:p>
      <text:p text:style-name="P10">Halcyon immediately changed his demeanor. <text:s/>He grabbed the weasel by his trousers and threw him into several of the tables. <text:s/>The weasel was back on his feet in an instant, a medium-length knife produced in his hand. <text:s/>He waved it in front of himself, preparing to strike. <text:s/>He threw forward, preparing to strike at Halcyon’s throat. <text:s/>Halcyon easily twisted out of his way, just as he had with the General, but this time he slid his katana out from it’s scabbard at his back. <text:s/>Hidden by his trench coat, the mechanics had not seen any part of it. <text:s/>He swung it down, severing the weasels weapon art at the shoulder. <text:s/>He shrieked in pain, and fell to his knees. <text:s/>Halcyon slashed left, then right, then down. <text:s/>The weasel fell into several very dead pieces on the floor. <text:s/>With a flourish of motion, he slid the katana back into its scabbard with a metallic noise.</text:p>
      <text:p text:style-name="P10">“Clean this up,” he ordered. <text:s/>Several mechanics ran out to fetch the mortician and a mop. <text:s/>“As for the rest of you, you will receive no reward, and your pay will still be docked. <text:s/>One must not be dishonorable and betray one’s comrades. <text:s/>Dismissed.”</text:p>
      <text:p text:style-name="P10">Orian walked beside him as he left the room to the shocked mechanics.</text:p>
      <text:p text:style-name="P10"/>
      <text:p text:style-name="P10"/>
      <text:p text:style-name="P5">* <text:s text:c="5"/>* <text:s text:c="5"/>*</text:p>
      <text:p text:style-name="P5"/>
      <text:p text:style-name="P4">That’s it for now. <text:s/>I’ll be putting up more of the story as it gets writte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CR A Extended" svg:font-family="'OCR A Extended'" style:font-family-generic="modern"/>
    <style:font-face style:name="Arial2" svg:font-family="Arial" style:font-family-generic="swiss"/>
    <style:font-face style:name="Westminster" svg:font-family="Westminster"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opperplate Gothic Bold" svg:font-family="'Copperplate Gothic Bold'"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GB"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1" fo:font-family="Arial" style:font-family-generic="swiss" style:font-pitch="variable" fo:font-size="16pt" fo:font-weight="bold" style:letter-kerning="true" style:font-size-asian="16pt" style:font-weight-asian="bold" style:font-name-complex="Arial1"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indent="1.27cm" style:auto-text-indent="false" fo:keep-with-next="always"/>
      <style:text-properties style:font-name="OCR A Extended" fo:font-family="'OCR A Extended'" style:font-family-generic="modern" fo:font-size="10pt" fo:font-weight="bold" style:font-size-asian="10pt" style:font-weight-asian="bold" style:font-name-complex="OCR A Extended" style:font-family-complex="'OCR A Extended'" style:font-family-generic-complex="modern" style:font-weight-complex="bold"/>
    </style:style>
    <style:style style:name="Text_20_body_20_indent" style:display-name="Text body indent" style:family="paragraph" style:parent-style-name="Standard" style:class="text">
      <style:paragraph-properties fo:margin-left="0cm" fo:margin-right="0cm" fo:text-indent="1.27cm" style:auto-text-indent="false"/>
      <style:text-properties fo:font-size="10pt" style:font-size-asian="10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This is the first installment of the Halcyon story</dc:title>
    <meta:initial-creator>Jeannette Huneven</meta:initial-creator>
    <meta:creation-date>2000-07-22T00:36:00</meta:creation-date>
    <dc:creator>Jeannette Huneven</dc:creator>
    <dc:date>2000-07-22T00:39:00</dc:date>
    <meta:editing-cycles>1</meta:editing-cycles>
    <meta:editing-duration>PT3M</meta:editing-duration>
    <meta:document-statistic meta:table-count="0" meta:image-count="0" meta:object-count="0" meta:page-count="5" meta:paragraph-count="73" meta:word-count="2975" meta:character-count="16733" meta:non-whitespace-character-count="13658"/>
    <meta:generator>LibreOffice/7.1.1.2$Windows_X86_64 LibreOffice_project/fe0b08f4af1bacafe4c7ecc87ce55bb426164676</meta:generator>
  </office:meta>
</office:document-meta>
</file>