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hell Dlg" svg:font-family="'MS Shell Dlg'"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style:text-autospace="none"/>
    </style:style>
    <style:style style:name="P3" style:family="paragraph" style:parent-style-name="Standard">
      <style:text-properties style:font-name="MS Shell Dlg" fo:font-size="8.5pt" fo:font-weight="bold" style:font-size-asian="8.5pt" style:font-weight-asian="bold" style:font-name-complex="MS Shell Dlg" style:font-size-complex="8.5pt"/>
    </style:style>
    <style:style style:name="P4" style:family="paragraph" style:parent-style-name="Standard">
      <style:paragraph-properties fo:margin-left="0cm" fo:margin-right="0cm" fo:text-indent="1.27cm" style:auto-text-indent="false"/>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style:font-name="MS Shell Dlg" fo:font-size="8.5pt" style:font-size-asian="8.5pt" style:font-name-complex="MS Shell Dlg"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sclaimer! Read before considering this story!</text:p>
      <text:p text:style-name="P2"><text:span text:style-name="T1">All Characters used in the story are original to the extent of my knowledge, except for the exception of the Blood Mage Barsk who was created by Ryan Hall who graciously gave me permission to use his persona in the story. If there are any other similar characters it is out of pure coincidence, as the inevitability of repetition is almost inescapable. This Story contains very few sexual instances, so this isn’t one of those smut stories, sorry to tell you this. It is although very violent in some instances as the descriptive nature of my writing tends to find internal liquid spillage quite entertaining. There also may be some foul language, so if you don’t want to ruin your virgin eyes… it’s probably best to not be online anyways. Mathious Zer and Nihlevos Xarai are © Mathious Zer, and if you didn’t realize this yet, that’d be me.</text:span></text:p>
      <text:p text:style-name="P3"/>
      <text:p text:style-name="P1"/>
      <text:p text:style-name="P1">Prologue – A Star Fallen Night</text:p>
      <text:p text:style-name="P1"/>
      <text:p text:style-name="P4">Endlessly the darkness seemed to expand, absorbing all matter in its cold clutches. Were it not for the speckles of light, beams of hope dotting the endless mass, the night would be very grim. Softly the sparkles of light would glow, some winking in and out as if it were reaching its last and final presentation. Though this night would not be like normal nights, the deep ebony was marred by the flaming sphere propelling itself near the surface of the world called Solandous. It burned furiously as the upper layers of the world’s atmosphere were taking its toll on the shape, although silent as it stayed closer to the darkness than the surface of the world.</text:p>
      <text:p text:style-name="Standard"><text:tab/>This all wouldn’t go unnoticed however. The burning shape was ominous above, shining as if it were one of the planet’s twin stars, Sciostia and Tiestho, creating a pseudo-day. The inhabitants of Solandous’ northern continent of Thurvia were the first to witness its glory. In the castle of Mindle Keep, the central plaza was alive with shifting figures. Abuzz was the sound of a multitude of conversations, the sounds of “oohs” and “aahs” echoing in the streets.</text:p>
      <text:p text:style-name="Standard"><text:tab/>“Mother, what is the big fire-thing in the sky?” a small Naz’tha girl asked her mother, her paws gently tugging on the older female’s dress. The Naz’tha are a race of cat people who are primarily native to Thurvia, although they are also found on the central continent of Guivien. Their forms are usually slender and muscular. While <text:s/>there are different variations of Naz’Tha, the more common ones have features like a single colored <text:s/>short fur and long tails. They are extremely graceful, and can get into places that some of the other races cannot, and always seem to have a knack for getting out of danger in time. The ruling family of Mindle Keep themselves are a breed of Naz’Tha called Leones for their lion-like features.</text:p>
      <text:p text:style-name="Standard"><text:tab/>“I don’t know my little Fellissy. Mayhaps its one of those wishing stars that ol’ Gram-Gram would tell us about in his long winded stories!” The older Naz’tha replied to her daughter. She herself, an adult Naz’tha, could not even contain the energy in herself. She felt as though she was young again, and the energy of her youth was returning. Her body trembled a bit with the excitement.<text:line-break/><text:tab/>“Then if that is true mommy, shouldn’t we make a wish before it goes away?” Fellissy cheerfully responded to her mother. She jumped up and down frantically, her heart beating out of her chest. This was perhaps the most exciting thing in her life, besides her birth.</text:p>
      <text:p text:style-name="Standard"><text:soft-page-break/><text:tab/>Snapping her digits her mother responds, “You are right Fellissy. Ok, now close your eyes and think real hard of a wish, and make it a…” She was quickly cut off by the sound of another voice. It was somewhat cold, and filled with more than a little bit of cynicism.</text:p>
      <text:p text:style-name="Standard"><text:tab/>“What you see as a blessing is in truth a curse. Dark days are to come for everyone, and this is the mark of their beginnings. Instead of rejoicing perhaps you would be better off preparing for the worst.” The words emanated from a figure cloaked in earth colored robes. They seemed to sway lightly as he spoke, the edges dragging along the ground, caked deeply in mud. Another figure stood behind him, the stench of a coppery sort, that was all too familiar to those who have fought in combat, seemed to waft from its person. Crimson stained bandages drooped lightly from the interior of the second being’s cloak.</text:p>
      <text:p text:style-name="Standard"><text:tab/>“Mother… the creepy man is scaring me,” Fellissy cried, clutching her mothers dress in fear. She shook all over, and the smell of the second man was almost enough to make her vomit, her nose wrinkled lightly in displeasure. Her mother bent down next to her cooing her, trying to bring solace back to Fellissy.<text:line-break/><text:tab/>“It’s alright my sweet kitten, don’t let the strange man scare you, and he’s just speaking nonsense anyways. Come on; let’s go somewhere else where the strange man won’t bother us anymore!” The mother told her daughter reassuringly. Taking Fellissy’s hand in her own she guided them to another part of the central plaza.<text:line-break/><text:tab/></text:p>
      <text:p text:style-name="P4">When the two were out of sight, the second of the cloaked figures spoke angrily to the first, “Why do you waste your time on them? You knew they were going to treat you this way and ignore your advice. This place is not worth our time, we could be elsewhere partaking in more important matters than trying to help these… these… simpletons.” The anger in the second male’s voice resonated deep from the bowls of the cloak, although a portion of confusion was also could have been noted to those trained to see such things, like the first male.<text:line-break/><text:tab/>“Why my dear companion it’s all a part of the grand scheme of things, I indeed knew their reaction to my statements, but you should also know that there isn’t such a thing as a definite reaction. There was a slim chance they would listen. Also, for the reason why we are here… it’s because he is here too…” The first one ended on a somewhat sour note. The thought of the reason why they were here was indeed a grim one.</text:p>
      <text:p text:style-name="Standard"><text:tab/>“Are you sure this is where he is now?”</text:p>
      <text:p text:style-name="Standard"><text:tab/>“Yes… I’m sure. The reports from the Nexus said he came here, and you can have a guess why.”<text:line-break/><text:tab/>“Yes… yes I can. He hasn’t acted yet?”<text:line-break/><text:tab/>“No, we will just have to wait and see.”<text:line-break/></text:p>
      <text:p text:style-name="P4">Within an hour the giant glowing sphere in the sky disappeared over the horizon, heading towards the southern continents. It seemed to have been getting bigger with every passing moment before it finally vanished from sight. For a few hours the world was silent. Not a single creature in the woods spoke, no owls hooted, just silence. Then there was a terrible tremor that echoed around the world. The ground rippled as if it were water, homes shaking for a moment and then everything was still again. Once again <text:soft-page-break/>people gathered in the main plaza of Mindle Keep. Voices of undistinguishable faces rang out through the streets.<text:line-break/> <text:tab/>“What was that?”</text:p>
      <text:p text:style-name="P4">“You felt it too?”</text:p>
      <text:p text:style-name="P4">“Yeah… it was like a giant picked up my home and shook the life out of it.”</text:p>
      <text:p text:style-name="P4">“My walls are cracked, and several chunks of rock destroyed my favorite chair!”<text:line-break/><text:tab/>“Well… whatever it was, it’s over now. Lets go back to sleep, the horrible event is over. We can try to repair our belongings in the morning when Sciostia rises.” A last and somewhat commanding voice called out. Everyone then began to trudge back <text:s/>into their wrecked homes, not noticing that the stars were gone, blotted out by a darkness that now enveloped their world, their moon Luminaes no longer glowed softly in the sk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hell Dlg" svg:font-family="'MS Shell Dlg'"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logue – A Star Fallen Night</dc:title>
    <dc:subject/>
    <meta:keyword/>
    <dc:description/>
    <meta:initial-creator>JEFF 1</meta:initial-creator>
    <meta:creation-date>2006-08-18T06:35:00</meta:creation-date>
    <dc:creator>JEFF 1</dc:creator>
    <dc:date>2006-08-18T06:35:00</dc:date>
    <meta:editing-cycles>3</meta:editing-cycles>
    <meta:document-statistic meta:table-count="0" meta:image-count="0" meta:object-count="0" meta:page-count="3" meta:paragraph-count="17" meta:word-count="1313" meta:character-count="7367" meta:non-whitespace-character-count="6048"/>
    <meta:generator>LibreOffice/7.1.1.2$Windows_X86_64 LibreOffice_project/fe0b08f4af1bacafe4c7ecc87ce55bb426164676</meta:generator>
  </office:meta>
</office:document-meta>
</file>