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Body_20_Text_20_2">
      <style:text-properties style:font-name="Times New Roman" fo:font-size="10pt" style:font-size-asian="10pt" style:font-name-complex="Times New Roman"/>
    </style:style>
    <style:style style:name="P2" style:family="paragraph" style:parent-style-name="Body_20_Text_20_2">
      <style:paragraph-properties fo:text-align="start" style:justify-single-word="false"/>
      <style:text-properties style:font-name="Times New Roman" fo:font-size="10pt" style:font-size-asian="10pt" style:font-name-complex="Times New Roman"/>
    </style:style>
    <style:style style:name="P3" style:family="paragraph" style:parent-style-name="Body_20_Text_20_2">
      <style:paragraph-properties fo:text-align="start" style:justify-single-word="false"/>
      <style:text-properties style:font-name="Times New Roman" fo:font-size="10pt" style:text-underline-style="solid" style:text-underline-width="auto" style:text-underline-color="font-color" style:font-size-asian="10pt" style:font-name-complex="Times New Roman"/>
    </style:style>
    <style:style style:name="P4" style:family="paragraph" style:parent-style-name="Body_20_Text_20_2">
      <style:text-properties style:font-name="Times New Roman" style:text-underline-style="solid" style:text-underline-width="auto" style:text-underline-color="font-color" fo:font-weight="bold" style:font-weight-asian="bold" style:font-name-complex="Times New Roman" style:font-weight-complex="bold"/>
    </style:style>
    <style:style style:name="P5" style:family="paragraph" style:parent-style-name="Body_20_Text_20_3">
      <style:text-properties fo:language="en" fo:country="US"/>
    </style:style>
    <style:style style:name="P6" style:family="paragraph" style:parent-style-name="Body_20_Text_20_3">
      <style:text-properties style:font-name="Times New Roman" fo:font-size="10pt" fo:language="en" fo:country="US" style:font-size-asian="10pt" style:font-name-complex="Times New Roman"/>
    </style:style>
    <style:style style:name="P7" style:family="paragraph" style:parent-style-name="Heading">
      <style:text-properties fo:font-size="18pt" style:font-size-asian="18pt"/>
    </style:style>
    <style:style style:name="P8" style:family="paragraph" style:parent-style-name="Heading" style:master-page-name="Standard">
      <style:paragraph-properties style:page-number="auto"/>
    </style:style>
    <style:style style:name="P9" style:family="paragraph" style:parent-style-name="Standard">
      <style:text-properties fo:font-size="10pt" fo:language="en" fo:country="GB" style:text-underline-style="solid" style:text-underline-width="auto" style:text-underline-color="font-color" fo:font-weight="bold" style:font-size-asian="10pt" style:font-weight-asian="bold" style:font-weight-complex="bold"/>
    </style:style>
    <style:style style:name="P10" style:family="paragraph" style:parent-style-name="Standard">
      <style:text-properties fo:font-size="10pt" fo:language="en" fo:country="GB" style:font-size-asian="10pt"/>
    </style:style>
    <style:style style:name="P11" style:family="paragraph" style:parent-style-name="Standard">
      <style:text-properties style:font-name="Comic Sans MS" fo:font-size="12pt" fo:language="en" fo:country="GB" style:font-size-asian="12pt" style:font-name-complex="Comic Sans MS"/>
    </style:style>
    <style:style style:name="P12" style:family="paragraph" style:parent-style-name="Standard">
      <style:text-properties style:font-name="Times New Roman" fo:font-size="10pt" style:font-size-asian="10pt" style:font-name-complex="Times New Roman"/>
    </style:style>
    <style:style style:name="P13" style:family="paragraph" style:parent-style-name="Text_20_body">
      <style:paragraph-properties fo:text-align="start" style:justify-single-word="false"/>
      <style:text-properties fo:font-size="10pt" style:text-underline-style="solid" style:text-underline-width="auto" style:text-underline-color="font-color" fo:font-weight="normal" style:font-size-asian="10pt" style:font-weight-asian="normal" style:font-weight-complex="normal"/>
    </style:style>
    <style:style style:name="P14" style:family="paragraph" style:parent-style-name="Text_20_body">
      <style:paragraph-properties fo:text-align="start" style:justify-single-word="false"/>
      <style:text-properties style:font-name="Times New Roman" fo:font-size="10pt" style:text-underline-style="solid" style:text-underline-width="auto" style:text-underline-color="font-color" fo:font-weight="normal" style:font-size-asian="10pt" style:font-weight-asian="normal" style:font-name-complex="Times New Roman" style:font-weight-complex="normal"/>
    </style:style>
    <style:style style:name="T1" style:family="text">
      <style:text-properties fo:font-weight="bold" style:font-weight-asian="bold" style:font-weight-complex="bold"/>
    </style:style>
    <style:style style:name="T2" style:family="text">
      <style:text-properties fo:font-size="10pt" fo:language="en" fo:country="GB" style:font-size-asian="10pt"/>
    </style:style>
    <style:style style:name="T3" style:family="text">
      <style:text-properties fo:font-size="10pt" style:font-size-asian="10pt"/>
    </style:style>
    <style:style style:name="T4" style:family="text">
      <style:text-properties fo:language="en" fo:country="GB"/>
    </style:style>
    <style:style style:name="T5" style:family="text">
      <style:text-properties fo:language="en" fo:country="GB" fo:font-weight="bold" style:font-weight-asian="bold" style:font-weight-complex="bold"/>
    </style:style>
    <style:style style:name="T6" style:family="text">
      <style:text-properties style:font-name="Times New Roman" fo:font-size="10pt" style:font-size-asian="10pt" style:font-name-complex="Times New Roman"/>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Comic Sans MS" fo:font-size="12pt" fo:language="en" fo:country="GB" style:font-size-asian="12pt" style:font-name-complex="Comic Sans MS"/>
    </style:style>
    <style:style style:name="T10"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he Reign of the Dranonica</text:p>
      <text:p text:style-name="P7">(Full Version)</text:p>
      <text:p text:style-name="P13"/>
      <text:p text:style-name="P13">Prologue</text:p>
      <text:p text:style-name="P9"/>
      <text:p text:style-name="P2">Hidden in the depths of Death Mountain, a creature had remained since Muljula’s defeat, growing stronger and stronger. She was an ally with Muljula, his mate. Even though they were both from different races, they shared one thing… Love for each other. Muljula was a purebred dragon, but she was a Dranonica, part fire dragon, and part fire wolf. She had no name, so she called herself Dranonica.</text:p>
      <text:p text:style-name="P2">Dranonica stirred. Her powerful tail hit a wall and the whole mountain shook violently. Goron’s waddled out to see what all the commotion was, utterly bewildered of what was happening. Dranonica’s eyes glowed red; she knew the time had come for her to avenge her only friends death. That time was now. She gathered up all the strength in her and roared with all her might.</text:p>
      <text:p text:style-name="P2">People in Kakariko village woke up. Ayra rubbed her eyes, jumped out of bed and rushed over to the window. Her house had a perfect view of Death Mountain, but now, the mountain was shaking. Kakariko started shaking. Ayra’s boyfriend, Oni, woke up with a start and rushed over to where Ayra was standing.</text:p>
      <text:p text:style-name="P2">“What’s happening Ayra?” He asked.</text:p>
      <text:p text:style-name="P2">“I… don’t know… Something is wrong with Death Mountain,” Ayra answered.</text:p>
      <text:p text:style-name="P2">Dranonica’s power was surging, she knew she had enough strength now to escape her prison. With a final roar, she burst out of the side of the mountain causing the earth to move violently. Ayra and Oni’s eyes widened, surely this was all just a bad dream.</text:p>
      <text:p text:style-name="P10">Dranonica shook her fiery mane and crawled out of the hole she had just made in the mountain. She looked down and saw Goron’s racing around, panicking. Oh how she loved frightened scenes. She chuckled to herself, she was very scary, and she knew it. She was bigger than any other living being in all of Hyrule now. She was invincible.</text:p>
      <text:p text:style-name="P10">Mayhem was Kakariko village. Ayra and Oni had run out of their cottage with their swords and shields ready. Although they had not fought in over seven years, they were willing to protect themselves and Hyrule. </text:p>
      <text:p text:style-name="P10">Dranonica slithered like a snake down the mountainside and stopped at the foot of it. She took a deep breath in; she aimed at the Goron’s running around and let out a powerful fire attack. She didn’t stop there, she walked on, stepping on Goron’s that had not moved out of the way and she headed for Kakariko. She snarled, two weak pathetic villagers were taking her on.</text:p>
      <text:p text:style-name="P10">“What do you think I am? I am more powerful than you will ever be! I will reign supreme!” Her deep voice echoed. She dived at the two villagers and the fight commenced.</text:p>
      <text:p text:style-name="P10">Mystica woke up with a start. She felt her brow, it was soaking wet. She looked over at the bed on the other side of the room where Janine was sleeping. Janine seemed fine. Maybe the dragon wasn’t real. It was just a dream Mystica had dreamt. Mystica stood up and wrapped her nightgown around her and looked out of the window. She marvelled at the brilliance of Hyrule castle. It looked so pretty in the morning sun, just like a fairy tale.</text:p>
      <text:p text:style-name="P10">“Up already Myst?” Mystica heard a tired voice to the right of her. She turned around.</text:p>
      <text:p text:style-name="P10">“Morning Janine, lovely sun rise!” Mystica greeted. Janine yawned and sat up in her bed and looked over at the clock.</text:p>
      <text:p text:style-name="P10">“Myst… It’s 5:00… You are not normally up at this time… Something wrong with you?” Janine joked. Mystica shook her head.</text:p>
      <text:p text:style-name="P10">“Just had a night mare… that’s all…” Mystica answered looking out of the window. “Janine, remember its my turn to use the bathroom first today so…” Mystica heard a bang behind her and the turn of a key. “Oh Janine! Janine let me in there! You have been first two whole weeks running!” Mystica said while banging <text:soft-page-break/>at the door. All she heard were Janine’s giggles and laughter. Mystica shook her head and returned to her bed and fell asleep again…</text:p>
      <text:p text:style-name="P10"/>
      <text:p text:style-name="P13">Chapter 1 – Daily chores</text:p>
      <text:p text:style-name="P9"/>
      <text:p text:style-name="P10">“Okay Janine, I’m first tomorrow! If you get in first then I will have to feed you to the Cuccos in Kakariko village!” Mystica growled. </text:p>
      <text:p text:style-name="P10">“Ha! Yeah right!” Janine teased.</text:p>
      <text:p text:style-name="P10">“Your right… I may not feed you to the Cuccos… But I can do MUCH worse…” Mystica warned.</text:p>
      <text:p text:style-name="P10">“Go ahead… Any way, we need to let the horses out for a run Myst, would you mind doing the honours?” Janine asked directing Mystica to the horse stables. Mystica opened the sliding doors and walked in. She unhooked the latches keeping the horses in the stables and the horses trotted out neighing at each other. It was Janine’s job to gather eggs from the Cuccos and Malon’s was the milk the cows.</text:p>
      <text:p text:style-name="P10">Mystica’s ears twitched, a cold shiver crawled up her spine. Something was wrong, she thought to herself. She climbed up the wall and walked along it until she had a clear view of Kakariko village and Hyrule. She remembered her dream last night and quickly turned to look at Death Mountain. Her dream had shown Death Mountain crumbling to pieces, but it was fine. Perfect even. It did not look like anything had happened.</text:p>
      <text:p text:style-name="P10">“Mystica!” she heard Malon shout from beneath her. “Link isn’t coming back you know! It’s pointless looking out for him!”</text:p>
      <text:p text:style-name="P10">Mystica looked down at Malon and smiled. “I am not looking for Link, Im over him! I was checking out Kakariko… that’s all.”</text:p>
      <text:p text:style-name="P10">“Uh huh… sure,” Malon teased. </text:p>
      <text:p text:style-name="P10">“Really Malon! I’m not looking for Li-“ Mystica stopped through mid sentence. She looked down, her heart filled with sadness. She was sub-consciously looking for Link and she knew it. “So what if I was?” Mystica answered.</text:p>
      <text:p text:style-name="P10">Malon smiled, “I’m sure he’ll come back Mystica… After seven years…”</text:p>
      <text:p text:style-name="Body_20_Text_20_3">Mystica jumped down and ran into the house she was sharing with Janine and opened up her wardrobe. Today she was going to deliver milk to Hyrule castle and wanted to look her best. She picked out her favourite garments, her icy blue tunic. She changed and walked down to the ranch where Malon was waiting with Chase, her albino horse, hitched to a cart and the milk aboard the cart.</text:p>
      <text:p text:style-name="P10">Mystica jumped on the seat and grabbed Chase’s reigns. “See you all in a bit, I’ll be back my night fall if you’re lucky!” Mystica called.</text:p>
      <text:p text:style-name="P10">“I’ll be awake Myst, don’t worry,” Janine re-assured her. Mystica set off with Epona to Hyrule castle. She stopped at the gates and the guard let her in. She hauled the milk to the castle on foot and waited in front of the drawbridge. The bridge opened and Mystica walked in with the milk and hauled it into the kitchens. She started making her way back when she swore she saw a figure run to her left. She turned around. Nothing.</text:p>
      <text:p text:style-name="P10">“My eyes playing tricks on me… hate it when it does that…” She said to herself.</text:p>
      <text:p text:style-name="P10">“Mystica?” She heard a masculine voice say behind her. She quickly turned around, her claws bared and she attacked, not giving the man a chance to get her. There on the floor lay a fox in a green tunic moaning while massaging his face. Mystica pressed her foot on his chest. The dark shrouded his face.</text:p>
      <text:p text:style-name="P10">“Tell me, who are you?” She demanded, she would take no crap off any man.</text:p>
      <text:p text:style-name="P10">“You don’t remember me? I’m Link…” Mystica’s jaw dropped. She moved her foot and let the fox stand up. He stepped out of the darkness. Mystica’s eyes scanned his face. He was Link! His paw that was massaging his jaw has the tri-force of courage on it. Mystica was speechless, this was the Link who had left her seven years ago…</text:p>
      <text:p text:style-name="P10"/>
      <text:p text:style-name="P13">Chapter 2 – Link returns</text:p>
      <text:p text:style-name="P9"/>
      <text:p text:style-name="P10">“Link… It… it really IS you!” Mystica gaped. Link smiled.</text:p>
      <text:p text:style-name="P10">“Yep, it certainly is me,” he laughed. Mystica was filled with anger and happiness at the same time. “I think we had better leave the castle,” Link said after a while. Mystica nodded, still in disbelief.</text:p>
      <text:p text:style-name="P10">“Why didn’t you come back Link?” Mystica asked as soon as they were in Hyrule field. </text:p>
      <text:p text:style-name="P10">“Um…” Link started, scratching his head. Mystica turned to face him; she saw there was embarrassment building up inside him.</text:p>
      <text:p text:style-name="P10"><text:soft-page-break/>“I don’t know… I left and I guess I forgot my way back…” Link finally answered.</text:p>
      <text:p text:style-name="P10">“Likely story. I bet you were glad to be rid of me right?” Mystica snapped.</text:p>
      <text:p text:style-name="P10">“That was seven years ago Myst… Things change…”</text:p>
      <text:p text:style-name="P10">“Yes, Link… Things DO change. I bet you didn’t even know that Ayra and Oni got a house in Kakariko and are living together!”</text:p>
      <text:p text:style-name="P10">“I can’t say I have…”</text:p>
      <text:p text:style-name="P10">“Well, many things have happened over the years you have been gone… Talon passed on last year and left the Ranch in Malon’s hands. Epona got a mate and a little foal too! Epona’s mate is Chase and Chase is my horse!”</text:p>
      <text:p text:style-name="P10">“Epona gotta kid? What is it called?”</text:p>
      <text:p text:style-name="P10">“Well, it’s a boy and Malon called him Link after you! Epona seemed to like it as well,” Mystica winked at Link.</text:p>
      <text:p text:style-name="P10">“Why don’t you come back to the Ranch with us? Janine and Malon will be happy to see you again I’m sure,” Mystica beckoned Link to follow her to the Ranch. Link smiled.</text:p>
      <text:p text:style-name="P10">“Are you sure they will welcome me back after all these years?”</text:p>
      <text:p text:style-name="P10">“Why not? I did. Didn’t I?” Mystica winked at Link again. Link’s ears pricked up and he walked after Mystica into the Ranch. It was pretty dark now and Janine and Malon had just about managed to round all the horses into the stables.</text:p>
      <text:p text:style-name="P2">“Hey! Guess who I found?” Mystica shouted to them both.</text:p>
      <text:p text:style-name="P10">“What? Who is it?” Janine asked as she bolted the door.</text:p>
      <text:p text:style-name="P10">“Its Link!” Mystica answered. Janine and Malon looked round the corner in disbelief.</text:p>
      <text:p text:style-name="P10">“Oh… My… God!” Malon gasped. Janine smiled. </text:p>
      <text:p text:style-name="P10">“So… the lone wanderer finally returns!” Janine joked as she walked up to Link. She shook his paw. “Where the hell have you been all these years?”</text:p>
      <text:p text:style-name="P10">“Termina,” Link replied, “It’s a far away place from Hyrule though…”</text:p>
      <text:p text:style-name="P10">“So… what did you do there?” Malon asked.</text:p>
      <text:p text:style-name="P10">“I heard about Termina!” Mystica piped up, “they were gonna have the moon crash into their city weren’t they? You saved them no doubt…” </text:p>
      <text:p text:style-name="P10">Link smiled.</text:p>
      <text:p text:style-name="P10">“Well, if we can find a spare room for you to sleep in you can sleep there…” Malon told him.</text:p>
      <text:p text:style-name="P10">“Oh no it’s fine, I can go to Kokiri Forest and stay there the night!” Link answered.</text:p>
      <text:p text:style-name="P10">“Nonsense… Its too dark for you to go off now Link, you’re staying here the night…” Malon argued. Suddenly, Mystica’s ears pricked up. She had a bad feeling again. </text:p>
      <text:p text:style-name="P10">“What’s the matter Mystica?” Janine asked.</text:p>
      <text:p text:style-name="P10">“Something… something is wrong…” Mystica answered. Then there was a mighty tremor that shook the earth violently.</text:p>
      <text:p text:style-name="P10">“What in Sam hell was that?” Malon screamed. Mystica jumped up on the roof of the stables and walked along till she had a good view of Death Mountain.</text:p>
      <text:p text:style-name="P10">“This… this happened in my dream!” Mystica growled, “Kakariko is in danger…”</text:p>
      <text:p text:style-name="P10">Link jumped up and walked beside Mystica. There was an ear-shattering roar.</text:p>
      <text:p text:style-name="P10">“What happening?” Janine asked, she jumped up on the roof and pulled Malon up as well. They all sat there looking up at Death Mountain.</text:p>
      <text:p text:style-name="P10">“Wait for it… Death Mountain is going to explode any minute…” Mystica whispered.</text:p>
      <text:p text:style-name="P10">There was silence. The world seemed to stand still waiting for the explosion. Then it happened. A fierce dragon burst out of the side of Death Mountain, roaring with all its might.</text:p>
      <text:p text:style-name="P10">“Mystica… you… you are right…” Janine gasped. Mystica’s eyes widened.</text:p>
      <text:p text:style-name="P10">“Ayra…” she whispered. Mystica jumped down off the roof and headed for the horse stables.</text:p>
      <text:p text:style-name="P10">“Mystica? What are you doing?” Malon asked confused. </text:p>
      <text:p text:style-name="P10">“I gotta save Ayra! She is in danger!” Mystica jumped on Chase and rode out of Lon Lon Ranch towards Kakariko.</text:p>
      <text:p text:style-name="P10">Link followed on Epona.</text:p>
      <text:p text:style-name="P10">“I’ll catch up with you Link! I gotta get my horse!”</text:p>
      <text:p text:style-name="P10">The dragon laughed and slithered like a snake towards Kakariko, where she saw Ayra and Oni waiting for her… Prepared for battle…</text:p>
      <text:p text:style-name="P11"/>
      <text:p text:style-name="P13"><text:soft-page-break/>Chapter 3 – Dranonica’s killing instinct</text:p>
      <text:p text:style-name="P9"/>
      <text:p text:style-name="P2">“Mystica! Mystica! Stop!” Link shouted as Epona gained on Mystica. Link grabbed Chase’s reigns and pulled them back, causing the horse to stop in its tracks neighing loudly.</text:p>
      <text:p text:style-name="P10">“Link! What are you doing? Ayra is in danger!” Mystica screamed.</text:p>
      <text:p text:style-name="Body_20_Text_20_3">“What are YOU doing more like? You have no sword or shield! That thing would surely kill you right there! You don’t stand a chance!” Link snapped back.</text:p>
      <text:p text:style-name="P10">“Well you have the master sword and the mirror shield have you not? YOU can save them!” She glared at Link.</text:p>
      <text:p text:style-name="P10">“Hey! I’m ready for battle!” Janine called racing up with her horse. She was holding her sword in her right hand and her shield in the other.</text:p>
      <text:p text:style-name="P10">“Mystica, I want you to stay here out of harms way,” Link said softly with a paw on Mystica’s shoulder. Mystica turned her head away.</text:p>
      <text:p text:style-name="P10">“Right Janine… Lets go,” Link said to Janine, they both galloped up to Kakariko. Mystica growled.</text:p>
      <text:p text:style-name="P10">“Just because I have no sword or shield… Well… I’ll get a sword and a shield somehow! Just you watch Mr. Big Shot Hero of Time!” Mystica snapped, “and I know the perfect place to buy that sort of gear from!” Mystica pulled on Chase’s reigns and galloped off to Hyrule market place.</text:p>
      <text:p text:style-name="P10">Meanwhile, Janine and Link jumped off their horses and ran into Kakariko where they saw villagers cowering in the presence of Dranonica. They saw Ayra and Oni bearing their swords and standing, waiting for the perfect time to attack. They looked up and saw the mighty beast watching over Kakariko, and watched it turn its head to them, its eyes started to glow crimson.</text:p>
      <text:p text:style-name="P10">“Back up…” it hissed, “and what pitiful help it is as well…” It raised its head up high and flung it back into place and fired a blast of blue fire at Ayra and Oni. They both rose up their shields, but the force of the blast started pushing them back. Dranonica gave up and stopped its attack. She turned around and whipped them with her long powerful tail. Her whip like tail entwined around Oni and Ayra.</text:p>
      <text:p text:style-name="P10">“Let us go! You dare kill Ayra!” Oni ordered, wriggling like a worm. Dranonica moved closer to the two and smelled them.</text:p>
      <text:p text:style-name="P10">“I can use you for more important things... I will not kill you…” Dranonica hissed. Suddenly, a shearing pain crept up her leg. She roared in pain and looked down. There was Link, his sword covered in blood, green blood… Dranonica looked down at her claw, green blood was oozing from it. Dranonica raised her claw up and took a better look at it. She then looked at Link who was ready to strike again, but Dranonica was quicker. Link had let down his guard and Dranonica fired at him. The Blue fire flung Link into a wooden house behind him. That caused the house to break. Janine slashed at Dranonica’s free claw, but Dranonica grabbed her and begun squeezing the life out of her.</text:p>
      <text:p text:style-name="P10">“I shall enjoy this…” Dranonica hissed evilly. </text:p>
      <text:p text:style-name="P10">“H-heeeey! Leave Janine alone!” Link shouted as he ran at Dranonica again with his sword raised.</text:p>
      <text:p text:style-name="P10">“Keep out of my way weakling…” Dranonica growled. She lowered his head and head butted Link out of the way. She then continued to kill Janine. An evil smile was forming underneath her stone mask. Link had been knocked unconscious and was hopeless to help Janine.</text:p>
      <text:p text:style-name="P10">Then Janine took her last breath and lay limp in the Dranonica’s claw. Dranonica’s smile grew into a grin, and she begun to laugh. She loosened her grip on Janine, and let her fall to the ground. Dranonica began to laugh, an evil laugh. Link woke up and rubbed his head and looked up in horror as he saw Dranonica hover off the ground and then fly through the air like an eel in water.</text:p>
      <text:p text:style-name="P10">Link looked down at the ground and saw Janine. Dead. He gasped and ran over to her limp body.</text:p>
      <text:p text:style-name="P10">“Janine? JANINE! WAKE UP GIRL!” Link shouted while shaking her shoulders. Janine’s mouth just hung open and her eyes remained closed. There was some sort of liquid on her lips. Link could not see properly in the dark. He touched the liquid with his fingers and brought them close to his face. There was a little shine of red. Link was struck with shock, and a tear ran down his cheek.</text:p>
      <text:p text:style-name="P10">“Janine…” he whispered pathetically. He lowered his ear to her chest. There was no heartbeat. He took his two fingers and placed them on her neck and felt around for a pulse. But there was none. Link kneeled down next to Janine and lifted her upper part of her body and hugged it against his and cried.</text:p>
      <text:p text:style-name="P10"/>
      <text:p text:style-name="P13">Chapter 4 - Revenge</text:p>
      <text:p text:style-name="P9"/>
      <text:p text:style-name="P2"><text:soft-page-break/>Mystica had just exited the Bazaar shop holding a stunning blue and silver sword and a silver and blue shield with a golden emblem of the Tri-force on it with the red eagle underneath it. Her ears pricked up and a shiver crawled up her back.</text:p>
      <text:p text:style-name="P10">“Something is wrong…” Mystica felt sadness fill up inside her. She felt like crying but she did not. She would not. Crying was for sissy’s she reminded herself. Janine and Malon told her that it wasn’t very healthy thinking like that, but Mystica was afraid of showing unhappiness and weaknesses. She heard a frightening roar above her.</text:p>
      <text:p text:style-name="P10">“Oh no!” Mystica whispered to herself as she saw the Dranonica circling above Hyrule. The town’s people were screaming with fright below. This is what the Dranonica liked… fear. Mystica saw it had its tail wrapped around something. She could not see because she was too far up in the sky for her to see. She feared the worse though…</text:p>
      <text:p text:style-name="P10">“HYRULE!” Dranonica bellowed, “YOU ARE MINE!” She let out a burst of blue flames from her mouth and it set the thatched roofs on fire. She flew lower, too close for Mystica’s liking, so she swung a swipe at its head. She heard it roar in pain and turn its head. She saw green ooze dropping from its ear. She ran, scared for herself. She ran out of Hyrule, jumped on Chase and headed for Kakariko.</text:p>
      <text:p text:style-name="P10">Dranonica’s anger got the better of her, and she let himself lose control and set the whole village alight.</text:p>
      <text:p text:style-name="P10">Mystica arrived in the burned down Kakariko. She heard sobs, but there was one voice she heard above the rest. It was Link’s she heard.</text:p>
      <text:p text:style-name="P10">“Janine… Oh Janine!” She heard him sob. She saw two figures ahead of her. A lump of something was stuck in her throat as she approached and saw it was Link holding Janine, but Janine was lying limp in his arms.</text:p>
      <text:p text:style-name="P10">“Oh god no…” Mystica whispered, but Link heard her. He looked up at Mystica, then looked back at Janine and continued crying.</text:p>
      <text:p text:style-name="P10">“Jane! Janey! Wake up girl…” Mystica quietly said stroking Janine’s hair.</text:p>
      <text:p text:style-name="P10">“It took Oni and Ayra…” Link said through sobs. Mystica’s ears tilted back, and a tear rode down her cheek. She turned her head away from Link so that he wouldn’t see her like this. She wiped it away quickly and cradled Janine’s head in her arms.</text:p>
      <text:p text:style-name="P10">“That… Dragon thing… I shall make him pay dearly…” Mystica growled while looking down at Janine’s lifeless body. Link took Mystica’s paw and held it in his.</text:p>
      <text:p text:style-name="P10">“Correction Myst,” he said sternly, “WE shall make him pay dearly.” Mystica looked at Link and smiled.</text:p>
      <text:p text:style-name="P10">“Right… Buddy,” Mystica agreed and held out her paw to shake hands with him. Link did shake her paw. From now on they were partners in crime, to avenge one of their friends death, destroying villages and kidnapping two friends to do only Dranonica knew what. Link whistled Epona and Mystica whistled Chase towards them. Link took Janine’s body and laid it on Epona’s back.</text:p>
      <text:p text:style-name="P10">“Can we not bury the body Link?” Mystica asked, Link looked at Mystica in disbelief.</text:p>
      <text:p text:style-name="P10">“Well what are you going to do? If you keep it in your room she is going to decompose and smell you out!” Link answered her.</text:p>
      <text:p text:style-name="P10">“I just don’t want to bury her yet… Not while that… thing is still running about…” Mystica explained. Link looked at Janine’s body and then looked at Mystica was a ‘you are crazy’ look on his face.</text:p>
      <text:p text:style-name="P10">“If it will keep you happy Myst…” He gave up. He jumped on Chase and Mystica jumped up behind him and held around his waist with one hand and held Epona’s reigns with her other hand. Link held Chase’s reigns with both of his and trotted off slowly back to Lon Lon Ranch.</text:p>
      <text:p text:style-name="P10">Malon gasped as she saw the sight. She broke down and Link comforted her. Mystica took Janine’s body and laid it on Janine’s old bed.</text:p>
      <text:p text:style-name="P10">While Mystica was on her own, she began to cry while watching Janine’s lifeless body sleep peacefully.</text:p>
      <text:p text:style-name="P10">“Oh Din, Farore and Nayru… What did I do to deserve this?”</text:p>
      <text:p text:style-name="P10"/>
      <text:p text:style-name="P13">Chapter 5 – The Gerudos</text:p>
      <text:p text:style-name="P9"/>
      <text:p text:style-name="P10">Link knocked on Mystica’s door.</text:p>
      <text:p text:style-name="P10">“Mystica? We have to get going… The dragon has made her way to the Desert,” Mystica slowly opened her eyes.</text:p>
      <text:p text:style-name="P10">“I’ll be a minute,” she groaned. She sat up no bed and dressed in her black clothes she wore yesterday. She walked over to her wardrobe and stroked her shield with her paw. She smiled. She caught a glimpse of green on her sword. </text:p>
      <text:p text:style-name="P10">She touched it with her fingers. It was like glue, only still not dry.</text:p>
      <text:p text:style-name="P10"><text:soft-page-break/>“What the…” Mystica took her sword and washed it under the tap in the bathroom and washed the ooze off her paw as well.</text:p>
      <text:p text:style-name="P10">She slid the sword into its hilt, attached it to a leather strap and tied it around her waist. She then took her shield and swung it across her back and walked out. Link was standing there.</text:p>
      <text:p text:style-name="P10">He handed Mystica a sheet.</text:p>
      <text:p text:style-name="P10">“We need to get some sleep sometimes,” he said to her. Mystica looked at his eyes. Link smiled. Mystica loved it when he smiled, his eyes shone with happiness. Mystica smiled back.</text:p>
      <text:p text:style-name="P10">“Will you be fine here on your own Malon?” Link asked before he and Mystica set off.</text:p>
      <text:p text:style-name="P10">“I’ll be fine,” Malon waved at them, “don’t worry about me.”</text:p>
      <text:p text:style-name="P10">Link whistled for Epona.</text:p>
      <text:p text:style-name="P10">“Call Chase Mystica, it going to be on long journey!” Link said while mounting Epona.</text:p>
      <text:p text:style-name="P10">“Chase!” Mystica shouted. Her white horse lifted his head and galloped over to her. Mystica climbed aboard and nodded to Link.</text:p>
      <text:p text:style-name="P10">“Bye Malon! Take care of Janine!” Mystica shouted back waving.</text:p>
      <text:p text:style-name="P10">“I’ll make sure nothing happens to her…” Malon shouted back with a look of disgust on her face. Mystica was going psycho if she wished to keep a ‘dead’ body?</text:p>
      <text:p text:style-name="P10">Mystica and Link jumped on their horses and made way to Gerudo Valley. They were both quiet, neither one of the talked at all. Link was the first to break the silence.</text:p>
      <text:p text:style-name="P10">“Well, here we are! Gerudo Valley…” Mystica looked up at the sign. She then looked down at the bridge crossing over into Gerudo Valley. There, in front was Elira, the Gerudo they had saved from Gannondorf seven years ago. But she had company, another Gerudo.</text:p>
      <text:p text:style-name="P10">“Who are you?” She demanded stepping forward. Elira looked up and smiled.</text:p>
      <text:p text:style-name="P10">“Leave them Sheka, they are friends of mine,” Elira said placing a hand on Sheka’s shoulder. Sheka stood back and lowered her weapon.</text:p>
      <text:p text:style-name="P10">“I’m on duty with Sheka here, I’m afraid security in Gerudo valley has increased since we had a raid last night,” Elira explained</text:p>
      <text:p text:style-name="P10">“A raid?” Mystica asked, “by who?”</text:p>
      <text:p text:style-name="P10">“A massive Black Dragon with a blue fire mane…” Sheka answered, “It swooped down, looking for one of us… it said it wanted the one that showed the most courage, but we all fought back of course.”</text:p>
      <text:p text:style-name="P10">“I wonder what she is up too…” Link thought out loud.</text:p>
      <text:p text:style-name="P10">“She called herself Dranonica…” Elira piped up, “She is very powerful mind… You had better watch out for her. We attacked him but nothing seemed to slow her down at all!”</text:p>
      <text:p text:style-name="P10">“Did she have a scar on one of her claws?” Link asked.</text:p>
      <text:p text:style-name="P10">“A scar? No she was in perfect shape!” Sheka said.</text:p>
      <text:p text:style-name="P10">“Anyway, we saw her fly above us today, headed for the desert I think…” Link said.</text:p>
      <text:p text:style-name="P10">“Yes, we saw her too. Ignored us completely… I say she is up to something… Better be on your guard,” Elira warned. Suddenly, out of nowhere, a blast of blue fire shot right through the middle of the group, but caught Mystica’s arm. Mystica screamed as she fell from her horse into the raging river below her.</text:p>
      <text:p text:style-name="P10">“MYSTICA!” Link and Elira shouted in unison. Then the owner of the blast showed her face from the waterfall, Dranonica.</text:p>
      <text:p text:style-name="P10">“You… Everyone! Battle positions!” Elira shouted. Gerudo’s gathered in their hundreds armed with swords. Epona and Chase reared up and galloped off back to Hyrule field. Link decided to jump in the water after Mystica.</text:p>
      <text:p text:style-name="P10">“You… Gerudo… are exactly what I need…” Dranonica sneered as she lunged at Elira…</text:p>
      <text:p text:style-name="P10"/>
      <text:p text:style-name="P13">Chapter 6 - Hyrule Castle</text:p>
      <text:p text:style-name="P9"/>
      <text:p text:style-name="P2">Link had lost control in this raging river. He couldn’t keep himself in a straight line and he kept bouncing off the walls. He finally came to a calm part of the river. But when he opened his eyes, he realized he had appeared in Lake Hylia. He shook his head as he started looking around, searching for Mystica. But something caught him from behind.</text:p>
      <text:p text:style-name="P10">“What the…?” Link began to turn around but he was being hauled out of the water. He turned around to see who it was. It was Mystica, safe and sound.</text:p>
      <text:p text:style-name="P10">“Wow! I caught a big one!” She joked as she reeled Link in on the fishing pole.</text:p>
      <text:p text:style-name="P10">“Oh ha, ha. Very funny Mystica,” Link smiled. Mystica smiled back and put Link on dry land. She gave the fishing rod back to its original owner who had let her borrow it.</text:p>
      <text:p text:style-name="P10"><text:soft-page-break/>“You O.K Mystica?” Link asked.</text:p>
      <text:p text:style-name="Body_20_Text_20_3">“Yeah, I’m fine. I got a few fish in case we get hungry on the journey! Clever huh?” She smirked as she held up two bottles of fish she had caught.</text:p>
      <text:p text:style-name="P10">“Where did you find the bottles then?” Link asked.</text:p>
      <text:p text:style-name="P10">“Found them on the river bed over there,” she said pointing over by two scarecrows, “very handy I say!”</text:p>
      <text:p text:style-name="P10">Link stood up and took out his Ocarina. He played Epona’s song. </text:p>
      <text:p text:style-name="P10">“It will take them some time to get here… Gerudo valley is pretty far away from here and no doubt they would have run off to Kakariko or something…” Link explained pocketing his Ocarina again.</text:p>
      <text:p text:style-name="P10">“Alright…” Mystica sighed. The sun was starting to set and the sky went a lovely shade of red.</text:p>
      <text:p text:style-name="P10">Mystica looked at Link, and Link looked back.</text:p>
      <text:p text:style-name="P10">“Well… erm… it’s getting dark… shall we… stay here for the night?” Mystica said. She felt herself going red and hoped that the red light from the sky would cover it up.</text:p>
      <text:p text:style-name="P10">“Sure… good idea,” Link answered. Just then Chase and Epona came trotting in on the scene. The fisherman had retreated to his home on the other side of the lake. Link and Mystica took out their blankets and lay on the floor.</text:p>
      <text:p text:style-name="P10">Epona and Chase kneeled down themselves and began nuzzling each other.</text:p>
      <text:p text:style-name="P10">“Aww, how cute,” Mystica said half sleepily, “that’s a picture…”</text:p>
      <text:p text:style-name="P10">“Hmm, hmm… real sweet,” Link agreed, he rested his head on the ground and closed his eyes.</text:p>
      <text:p text:style-name="P10">“Good night Link.”</text:p>
      <text:p text:style-name="P10">“Good night Mystica.”</text:p>
      <text:p text:style-name="P10">The next day, Mystica woke up to find Chase hovering over her and chopping away at some grass.</text:p>
      <text:p text:style-name="P10">“Phwa! Nasty! Chase your breath stinks!” Mystica pushed the horse’s head away and sat up. Mystica’s cry awoke Link who woke up and laughed at Mystica pushing the horse away but Chase nudging Mystica back. Mystica stood up and Chase nudged her into the lake.</text:p>
      <text:p text:style-name="P10">“Ha, ha! What a lovely wake up call!” Link laughed as Mystica climbed back out. She growled at Link.</text:p>
      <text:p text:style-name="P10">“It’s alright for you! It’s freezing in there!” Mystica snapped. Link continued to laugh. Mystica stood up, ringed her clothes from the water, grabbed Link and threw him in.</text:p>
      <text:p text:style-name="P10">Epona and Chase neighed and Mystica laughed. Link crawled out of the lake and began to shiver.</text:p>
      <text:p text:style-name="P10">“You will pay Mystica…” He growled. Mystica jumped aboard Chase and laughed.</text:p>
      <text:p text:style-name="P10">“Come on, lets go to Hyrule, see what is left of the castle and if Dranonica is there or not…”</text:p>
      <text:p text:style-name="P10">Link jumped on Epona’s back and off they both trotted.</text:p>
      <text:p text:style-name="P10">They galloped over Hyrule field and into the market place. When they entered, it was all set alight in a blue flame. Mystica and Link dismounted their horses and left them out of the fire’s blaze.</text:p>
      <text:p text:style-name="P10">“Dranonica has left her mark…” Mystica growled.</text:p>
      <text:p text:style-name="P10">“If only she would do it in a less destructive manner…” Link answered. Both of them drew out their swords just in case. They walked over to the entrance to Hyrule Castle and walked in.</text:p>
      <text:p text:style-name="P10">It was dark, but untouched by fire in the least so far. Both Mystica and Link climbed up some vines they were near and looked onto the castle itself. There, where a proud castle once stood, were the remains of it. It was engulfed by blue fire like the rest of the town.</text:p>
      <text:p text:style-name="P10">“Wonder… What happened to Zelda?” Link asked worriedly.</text:p>
      <text:p text:style-name="P10">“I don’t know Link… I don’t know what Dranonica is capable of…” Mystica answered. Link felt a hand on his shoulder; it wasn’t Mystica because she was standing in front of him. Link quickly turned around with his sword in his paw and was ready to attack. The stranger took a step back. It was wearing a black cape and was engulfed in darkness despite the roaring fire behind them.</text:p>
      <text:p text:style-name="P10"/>
      <text:p text:style-name="P13">Chapter 7 – The Dragon’s Pendant</text:p>
      <text:p text:style-name="P9"/>
      <text:p text:style-name="P2">“Don’t Link…” The voice was a woman’s voice. She held up her hand to stop Link from attacking. Link lowered his sword. Mystica joined in on the scene and kept her paw on her own sword just in case.</text:p>
      <text:p text:style-name="P2">“How do you know my name?” Link asked, the stranger looked around first and then spoke again.</text:p>
      <text:p text:style-name="P2">“That’s because we have already met Link,” she whispered, “many years ago…” She lifted up her hood and revealed her face.</text:p>
      <text:p text:style-name="P2">“Princess Zelda?” Link asked astonishingly.</text:p>
      <text:p text:style-name="P2">“Yes Link, it’s me. I saw you wandering around the castle a few days ago,” she giggled, “I don’t know what you were doing in there in the first place,” she giggled again, “I only saw you exiting the castle with this young woman here.”</text:p>
      <text:p text:style-name="P2"><text:soft-page-break/>“Oh… I was just keeping up my skills on getting past the guards without being noticed…” Link said uneasily. Mystica looked at Link.</text:p>
      <text:p text:style-name="P2">“But you are in grave danger… you must leave at once,” Zelda said, changing the subject, “Dranonica was here earlier… as you can see… She has been trying to take me… So I am leaving myself… But you just do not know with that dragon… she is sly and cunning…”</text:p>
      <text:p text:style-name="P2">“But why is she doing this?” Mystica asked, “It’s madness! So far she has destroyed Kakariko, murdered a friend, taken two away, attacked the Gerudo’s and destroyed Hyrule! What is she trying to do?”</text:p>
      <text:p text:style-name="P2">“I think you will find she has also ransacked Kokiri Forest… she stole a precious item from there that gives him ultimate powers…” Zelda answered, “I will tell you about it… but do not speak of it to any one you meet unless they too know its name and what it does…”</text:p>
      <text:p text:style-name="P2">“What is it?” Link asked.</text:p>
      <text:p text:style-name="P2">“The Dragon’s Pendant…” Zelda began, “It is a powerful relic that has a mind of its own… Only the sages and two races know about it… Dranonica was one of those races… that is how she knew about it… It first was held in Death Mountain, but years ago there was a war between two races… The Dranonica’s and the Hypho’s…”</text:p>
      <text:p text:style-name="P2">“Dranonica’s? They are… a race? What about THE Dranonica…” Mystica asked.</text:p>
      <text:p text:style-name="P2">“She is a Dranonica… but she was unnamed… She called herself Dranonica… I cannot tell you much about her… but I am sure you will find out more about her past… But any way… There was a war between the Dranonica and the Hypho’s… The Dranonica’s are part Dragon, part wolf and fierce fighters. The Hypho’s are part dragon part leopard, also fierce fighters. They were fighting over the Dragon’s Pendant, but none knew of its true powers. However, one Dranonica, by the name of Jazko, sneaked into the chamber of the Dragon’s Pendant in the middle of a battle, and took it. But, as soon as Jazko took it in his paws, it let off a blinding ray of light. The light spread along the ground of Death Mountain, and it destroyed any Hypho that touched it. Once the deed was done, the Pendant left Jazko’s paws and flew off into Kokiri Forest. There it lay in the hands of the sage of the forest. Saria. She then took it to the Temple of Light to show all the sages. She showed it to them all, they all knew it was the Pendant that the Dranonica and the Hypho’s were quarrelling over. Saria went to hand the Pendant over to Raru, but the Pendant left his hands and placed it self around Saria’s neck. That is why Dranonica went to Kokiri Forest… to get the Pendant… But she had to kill Saria to retrieve it in the first place…”</text:p>
      <text:p text:style-name="P2">Mystica and Link’s mouths dropped open. Saria… one of their oldest friends… had been murdered…</text:p>
      <text:p text:style-name="P2">“Now Dranonica has gone too far!” Link growled.</text:p>
      <text:p text:style-name="P2">“Be careful Link… I have told you all I know about the Pendant… But I am sure that it has more powers inside it… But there is one more thing that Pendant can do… It can heal wounds, cure the sick… and revive the dead…” Zelda warned, “just remember that…”</text:p>
      <text:p text:style-name="P2">Mystica’s heart skipped a beat. “Breathe life back into the dead?” She asked, making sure she was hearing right.</text:p>
      <text:p text:style-name="P2">“Yes,” Zelda answered.</text:p>
      <text:p text:style-name="P2">“Link… if we get that Pendant… we can bring Saria and Janine back to life!” Mystica pointed out.</text:p>
      <text:p text:style-name="P2">Link was about to answer, when the earth started rumbling.</text:p>
      <text:p text:style-name="P2">“What in the world was that?” Link asked.</text:p>
      <text:p text:style-name="P2">“Oh no… Link, Mystica, you must run, NOW!” Zelda shouted. She covered her face with the hood again and started to run off. But she was stopped by a blast of Blue fire blocking her route.</text:p>
      <text:p text:style-name="P2">“Where do you think YOU are going?” Dranonica hissed.</text:p>
      <text:p text:style-name="P2">“Not you again…” Mystica growled. Link and she drew out their swords and shields and attacked.</text:p>
      <text:p text:style-name="P2">Mystica managed to cut Dranonica’s claw and Link impaled her neck. The creature roared in pain. It turned to Mystica and Link and swiped at them. She then went to grab Zelda, but she jumped out of the way. Dranonica was getting far to aggravated with the princess. She was too fast for her. Link and Mystica shook their heads and went in for the kill again. Dranonica snarled at them, and sent a powerful blast of fire at them. Mystica and Link stumbled back in pain and fell to the floor.</text:p>
      <text:p text:style-name="P2">“Now princess… you’re mine!” Dranonica lunged at Zelda with her mouth open. She clamped his jaws shut on her and flew off.</text:p>
      <text:p text:style-name="P2">“What? NO!” Link shouted. He ran after Dranonica, and realising he couldn’t catch up, he threw his sword at her, but it missed.</text:p>
      <text:p text:style-name="P2">Link fell to his knees and Mystica crawled up to join him.</text:p>
      <text:p text:style-name="P2">“Great! Now she has eaten Zelda! Oh Myst… what are we going to do?”</text:p>
      <text:p text:style-name="P12"/>
      <text:p text:style-name="P13"><text:soft-page-break/>Chapter 8 - Din, Farore and Nayru</text:p>
      <text:p text:style-name="P9"/>
      <text:p text:style-name="P2"><text:s/>Link and Mystica stayed in their position, thinking of a plan of action against Dranonica.</text:p>
      <text:p text:style-name="P2">“Link… Dranonica is really powerful… I mean we have attacked her but she has that Pendant to protect her! We need to get it off of her…” Mystica growled.</text:p>
      <text:p text:style-name="P2">“Yes… but how?” Link asked, “It is going to be really difficult I’m afraid…”</text:p>
      <text:p text:style-name="P2">Mystica sighed and wrapped her arms around Link’s body and hugged him.</text:p>
      <text:p text:style-name="P2">“Doesn’t it make you feel so helpless?” Mystica sighed.</text:p>
      <text:p text:style-name="P2">“Yes… It does…” Link sighed. He hugged Mystica back. Suddenly, a bright light shone from the sky right in front of Link and Mystica.</text:p>
      <text:p text:style-name="P2">“What is that?” Link thought out loud.</text:p>
      <text:p text:style-name="P2">“I don’t know,” Mystica replied. Suddenly, three figures started to form in the light, one blue, one red, and one green.</text:p>
      <text:p text:style-name="P2">“We know of your troubles young hero’s,” The voice seemed to echo around Link and Mystica. Suddenly, the light spread and engulfed Link and Mystica inside it.</text:p>
      <text:p text:style-name="P2">“Who are you?” Link asked, “What do you want?”</text:p>
      <text:p text:style-name="P2">“We are Din, Farore and Nayru… I am surprised you have not remembered us, Link.”</text:p>
      <text:p text:style-name="P2">Link and Mystica gasped.</text:p>
      <text:p text:style-name="P2">“We do not have much time, we have had just enough power to create this hologram of us… we need to tell you something you may find very important…”</text:p>
      <text:p text:style-name="P2">Link and Mystica listened with anticipation.</text:p>
      <text:p text:style-name="P2">“We were captured by Dranonica, because she has the Pendant. You may want to know more about it. This Pendant contains powers that Dranonica is able to control. As you know, it has the ability to heal the wounded, cure the sick and revive the dead. But there is much more to it than you think. It’s powers drained out energy from us, and we are contained in a realm of evil, which we cannot escape because of our loss of power… But do not fear about your friends. They are safe… but are being used only for evil causes…”</text:p>
      <text:p text:style-name="P2">“What causes? What has happened to them?” Link asked impatiently.</text:p>
      <text:p text:style-name="P2">“Dranonica is creating an ultimate fighting machine for herself. She used the powers that she drained from us to give power to the creature. Nayru’s power so that he could have power over the seas and weather, Din’s power for fire abilities, and Farore’s to have power over the earth. But your friend, Ayra, showed the most Loyalty. This loyalty was given to this creation so that it would not turn against Dranonica. Oni showed most strength, his strength was given to this creature so that it would be a fierce fighter and get hurt less easily. Elira, her courage gave the beast the courage to defend Dranonica and the Pendant at all times. But then we have the Princess of Destiny. Zelda. She showed the most wisdom, in which was used so that the creature can tell the weakness of the enemy, and know the best route and angle at which to attack the enemy.”</text:p>
      <text:p text:style-name="P2">“Zelda is still alive?” Mystica asked.</text:p>
      <text:p text:style-name="P2">“Yes, she is. Now, all together, these powers have created the ultimate fighting machine. It’s name is Fasgo, even though not all the powers have been added to him, they soon will. Watch your backs at all times…”</text:p>
      <text:p text:style-name="P2">The hologram started to fade away.</text:p>
      <text:p text:style-name="P2">“What? What’s happening! Hey! Where are you going?” Mystica asked, realising the light around them was turning black.</text:p>
      <text:p text:style-name="P2">“Our power is running out… We… Must… go… good luck… hero’s.”</text:p>
      <text:p text:style-name="P2">The hologram faded away, leaving Link and Mystica in the ruins of Hyrule castle in which they were before the hologram.</text:p>
      <text:p text:style-name="P2">Link and Mystica looked at each other.</text:p>
      <text:p text:style-name="P2">“So… Zelda said that the shrine in which the Pendant was kept was in Death Mountain right?” Mystica asked Link.</text:p>
      <text:p text:style-name="P2">“Yeah, that’s what she said, why?” Link answered.</text:p>
      <text:p text:style-name="P2">“Why don’t we go up there and check it out? Maybe we might find something interesting there…”</text:p>
      <text:p text:style-name="P2">“Good idea lets go!”</text:p>
      <text:p text:style-name="P2">The two of them stood up and began their walk out of Hyrule. They passed the fiery blaze of the market and exited to Hyrule field. In the distance they saw their horses.</text:p>
      <text:p text:style-name="P2"><text:soft-page-break/>“Chase! Epona! Over here!” Link shouted. The two horses raised their heads and galloped over to their owners.</text:p>
      <text:p text:style-name="P2">Suddenly, a shadowed creature jumped down from the drawbridge and frightened the horses. Mystica and Link held on to the reigns. But the horses were much too powerful and they wriggled free and galloped off. The shadow had glowing purple fire on its tail and yellow eyes that glowed in the dark.</text:p>
      <text:p text:style-name="P2">“Right! That does it!” Mystica growled. She took out her sword, and Link copied. The two ran towards the creature ready for attack.</text:p>
      <text:p text:style-name="P2">The shadow gracefully jumped between them ending up behind the two. There is jumped on their backs and pinned them down. Growling and breathing down their backs.</text:p>
      <text:p text:style-name="P2">“Just out luck… getting into this trouble…” Mystica sighed.</text:p>
      <text:p text:style-name="P2">The creature howled and barked. In the distance, Link and Mystica heard the pounding of paws and the odd yelps.</text:p>
      <text:p text:style-name="P2">“Oh no… there is more of them!” Link gasped. Before they knew it, their swords and shields had been stripped of them and they were being carried away into the night.</text:p>
      <text:p text:style-name="P12"/>
      <text:p text:style-name="P13">Chapter 9 - Princess of the Dranonica</text:p>
      <text:p text:style-name="P9"/>
      <text:p text:style-name="P2"><text:s/>Link and Mystica found themselves the next morning in a watery domain. The beds were made of wood and leaves, which they found very comfortable.</text:p>
      <text:p text:style-name="P2">“What happened last night Myst? How did we get here?” Link asked.</text:p>
      <text:p text:style-name="P2">“I don’t know Link…” Mystica answered, stepping out of her bed and taking a look around the room. There was a knock at the door.</text:p>
      <text:p text:style-name="P2">“Who is it?” Mystica asked.</text:p>
      <text:p text:style-name="P2">“Room service!” said a high-pitched voice, followed by a giggle. Then a Zora opened the door and walked in.</text:p>
      <text:p text:style-name="P2">“Ruto?” Link asked in amazement, “you’ve… erm… grown…”</text:p>
      <text:p text:style-name="P2">“Morning you two! How did you sleep?” Ruto asked nicely.</text:p>
      <text:p text:style-name="P2">“I don’t even remember falling asleep…” Mystica answered, staring at the Zora.</text:p>
      <text:p text:style-name="P2">“You were lucky that the Dranonica’s brought you to us before they attempted to kill you,” Ruto said placing a plate with a fish on it on each of their beds.</text:p>
      <text:p text:style-name="P2">“Dranonica’s? They’re here?” Mystica asked.</text:p>
      <text:p text:style-name="P2">“Yes, and the Kokiri children,” Ruto answered, “This is the one place that Dranonica can’t get to… the evil one that is.”</text:p>
      <text:p text:style-name="P2">“For your sake I hope so,” Link sighed.</text:p>
      <text:p text:style-name="P2">“The Dranonica’s thought you were enemies, they felt threatened with your swords… You had them out ready to attack right?” Ruto asked.</text:p>
      <text:p text:style-name="P2">“To be honest… I don’t remember,” Link answered.</text:p>
      <text:p text:style-name="P2">“Well, it doesn’t matter now, you are safe with them now! They won’t attack you. Feel free to wander around our domain if you want, I’ll leave you two to eat breakfast.” With that Ruto left.</text:p>
      <text:p text:style-name="P2">“Well… this is a sanctuary for the Dranonica and Kokiri now isn’t it?” Link said.</text:p>
      <text:p text:style-name="P2">“Yup… We can find out more about that Dranonica from the one’s here,” Mystica said poking at her fish. Link looked up from his fish that was half eaten.</text:p>
      <text:p text:style-name="P2">“Are you going to eat that?” he asked. Mystica picked up the plate and gave it to Link.</text:p>
      <text:p text:style-name="P2">“It’s ok… I can’t eat fish like that… You can have it…” Mystica said. Link gave her thumbs up and continued to eat.</text:p>
      <text:p text:style-name="P2">“I wonder where our swords and shields have been put…” Mystica asked looking around the chamber.</text:p>
      <text:p text:style-name="P2">“They will be around somewhere…” Link said between mouthfuls. Mystica stood up and started searching around. After a few minutes of searching, there was another knock at the door.</text:p>
      <text:p text:style-name="P2">“Hello?” Link asked, “Who is it?”</text:p>
      <text:p text:style-name="P2">A creature walked in through the door, it looked like a wolf but it had dragon like claws, horns and a dragon tail with fire burning on the tip of it.</text:p>
      <text:p text:style-name="P2">“I have brought your weapons, sorry for the attack on you last night,” the creature apologised.</text:p>
      <text:p text:style-name="P2">“You… you’re a Dranonica?” Mystica asked in astonishment. The Dranonica nodded.</text:p>
      <text:p text:style-name="P2">“But… what about THE Dranonica… the one destroying Hyrule?” Link asked.</text:p>
      <text:p text:style-name="P2">“Her? She is a Dranonica also… but not our type… if you want to know more you must consult our princess. She knows all about that Dranonica… more than I can ever tell you, I will take you to her. Her <text:soft-page-break/>name in princess Ocria, come,” the Dranonica turned around and looked back to make sure that Link and Mystica were following him. When they were, he continued forth and led them to their part of the domain. In the water, Mystica and Link saw the Kokiri children playing in the water and splashing each other. One of which was Mido. A grin spread across Mystica’s face.</text:p>
      <text:p text:style-name="P2">“Hey Mido! Still got that big butt of yours?” Mystica called, remembering the fun she had as a kid in Kokiri forest, that one day that she was thrown out for disruptive behaviour. Mido looked at her with a puzzled look on his face, and then it turned into a surprised look.</text:p>
      <text:p text:style-name="P2">“MYSTICA? Oh not you!” He called.</text:p>
      <text:p text:style-name="P2">“Oh that’s nice! I wasn’t really happy to see you either!” Mystica called back. Link smiled and pulled Mystica’s paw for her to keep on moving.</text:p>
      <text:p text:style-name="P2">“Oh! Is that your boyfriend Myst?” one little Kokiri called.</text:p>
      <text:p text:style-name="P2">“Link? Nah, we are just saving the world!” Mystica giggled, blushing slightly, oh how she loved fur, it covered up her blushing all the time.</text:p>
      <text:p text:style-name="P2">Link dragged Mystica away from the Kokiri.</text:p>
      <text:p text:style-name="P2">“Sorry kids, Mystica and I have to go see Princess Ocria, haven’t we Mystica?” Link said, looking at Mystica.</text:p>
      <text:p text:style-name="P2">“Oh yeah, sorry Link I forgot! I’ll be back and talk to you guys later!” Mystica waved and carried on walking with Link and the Dranonica. They soon came to a dry part of the domain. The place was the home of the Dranonica, there was a nursery in one corner and an adult Dranonica watching over them and playing with them. They passed other Dranonica chatting or cooking food, and then they came to a doorway that was guarded by two Dranonica. They had spears and were the only ones that stood on their hind legs and had armour on their chest.</text:p>
      <text:p text:style-name="P2">“What business do you seek with the princess?” One ordered stepping in the way. The Dranonica that was leading Link and Mystica to the princess answered.</text:p>
      <text:p text:style-name="P2">“These are the ones who are trying to save the land of Hyrule from the mighty Dranonica that took the pendant.”</text:p>
      <text:p text:style-name="P2">The two guards moved out of the way.</text:p>
      <text:p text:style-name="P2">“You may pass,” the second one said and the door opened. </text:p>
      <text:p text:style-name="P2">“I must stay out here, you two go on in, and I’ll wait here for you…” The Dranonica said. Link and Mystica nodded and walked in side. As they stepped in, the door shut behind them. In front of them there was another Dranonica that sat in between two more guards. The Dranonica had wings and she had a beautiful light blue coat. She had a ruby on her head. Obviously this was Princess Ocria.</text:p>
      <text:p text:style-name="P2">“Hello young ones, I am Princess Ocria, Princess of the Dranonica. What business do you seek with me?” She asked.</text:p>
      <text:p text:style-name="P2">“Princess, we want to know about the Dranonica that is destroying the land,” Link answered. Ocria looked at her two guards. They both walked out of the chamber, leaving Ocria, Link and Mystica together.</text:p>
      <text:p text:style-name="P2">“Do you want to know right from the beginning travellers?” She asked as she lowered her head.</text:p>
      <text:p text:style-name="P2">“Would that be best?” Mystica asked.</text:p>
      <text:p text:style-name="P2">“Yes, it would I suppose.” Ocria raised her head. She beckoned Link and Mystica to come closer. Mystica and Link moved closer in, waiting for Ocria to start telling the story.</text:p>
      <text:p text:style-name="P2">“Most of this was told to me by my father before he died in the fire that destroyed out home. Well I’ll begin. No one knows of whom Dranonica was born of. She was just abandoned in the forest that was our home many years ago. My mother took her in and she raised her. Later I was born and Dranonica and I grew up together. But no one called her a real name, she was an outcast because she did not look like the rest of us, but she definitely was a Dranonica.</text:p>
      <text:p text:style-name="P2">As she grew up, she became more depressed. The other Dranonica teased her because of her looks. She always moped around by the lakes and very often cried a lot of the time. She then started going into mood swings and snapping a lot of the time.</text:p>
      <text:p text:style-name="P2">Everyone started despising her and very soon, she blew. She threatened that she would come back and get revenge on us, and with that she left the forest. We have no idea what happened to her after that, but she kept to her word and returned to take revenge on us. That was a few days ago. She has grown far too big for any normal Dranonica now… She has turned over to the dark side that is the reason why. She destroyed our forest by setting it alight. The fire killed my father and mother, which really did take revenge on us. We all knew of the Zora’s Domain, so we came here for refuge.</text:p>
      <text:p text:style-name="P2">That is as much as I know about Dranonica, except she also took the Dragon’s Pendant that is so powerful it helped us Dranonica win the war between the Hypho’s…”</text:p>
      <text:p text:style-name="P2"><text:soft-page-break/>Link and Mystica took in all this information. </text:p>
      <text:p text:style-name="P2">“So, Dranonica turned to the dark side because she wasn’t the same as the other Dranonica’s… that’s pretty sad…” Mystica said after the story, “she must be very lonely… but I guess it is too late to try and restore her to her original self…”</text:p>
      <text:p text:style-name="P2">“The Power of the Pendant. That Pendant has turned her even more evil since she got hold of it. It is impossible to turn her back, unless you can obtain the Pendant back off her and use your pure heart’s to restore her. But unfortunately, she won’t let you have the Pendant with out a fight to the death…” Ocria explained.</text:p>
      <text:p text:style-name="P2">“We heard that Saria was killed because Dranonica wanted the Pendant…” Link said suddenly.</text:p>
      <text:p text:style-name="P2">“Yes… because the Pendant attached itself to Saria itself… Dranonica wouldn’t have got the Pendant without killing her in the process… Even though she is a sage… Dranonica’s darkness would have prevailed either way. She even destroyed the rest of Kokiri Forest for fun. All the children came here for safety,” Ocria explained.</text:p>
      <text:p text:style-name="P2">“Poor kids… What did they do with Saria’s body? Because if we get the Pendant we can revive her,” Mystica said.</text:p>
      <text:p text:style-name="P5">“Yes, I know. The sages have kept it in a secret chamber until one retrieved the Pendant, but it isn’t going to be easy I’m afraid…” Ocria sighed.</text:p>
      <text:p text:style-name="P5"/>
      <text:p text:style-name="P13">Chapter 10 – The story unfolds more</text:p>
      <text:p text:style-name="P9"/>
      <text:p text:style-name="P2"><text:s/>Mystica and Link walked out of the room and the Dranonica guards returned to their posts inside the room to guard the Princess.</text:p>
      <text:p text:style-name="P2">“So… that Pendant… it holds more power than any of us had imagined… and it is in the hands of Dranonica…” Mystica thought out loud. She shook her head.</text:p>
      <text:p text:style-name="P2">“Can we go meet the Kokiri?” She said happily afterwards. Link looked at her and pulled a face.</text:p>
      <text:p text:style-name="P2">“You change emotions real quickly!” he pointed out.</text:p>
      <text:p text:style-name="P2">“Yeah… I’m so glad you noticed!” She said. She grabbed his paw and dragged him to the Kokiri children.</text:p>
      <text:p text:style-name="P2">“Link maybe they can tell us some things about the Dragon Pendant! Maybe they can tell us more about Saria, and Dranonica and what happened and stuff!” Mystica said excitedly.</text:p>
      <text:p text:style-name="P2">“Yeah! Yeah! Calm down girl!” Link said while pulling away from Mystica’s grip. He caressed his paw while Mystica stood and waited. He then continued to follow Mystica. The Kokiri were still playing in the water, but Mido was sitting on the side with a towel around him, looking very depressed.</text:p>
      <text:p text:style-name="P2">“I guess he misses Saria even more now she is dead,” Link said to Mystica.</text:p>
      <text:p text:style-name="P2">“Yeah but Saria won’t be dead for long will she? We are going to get the Pendant!” Mystica said enthusiastically.</text:p>
      <text:p text:style-name="P2">“Don’t be so optimistic Myst… you could get a shock, be prepared for the worst,” Link explained.</text:p>
      <text:p text:style-name="P2">“Well as I say, aim for the star’s even though you may hit the roof! One day we will get it Link! Like the Tri-force all those years ago, we got that right?” Mystica pointed out. Link looked down at the ground. “The light always shines though the darkness Link, we gotta try with all our might and hope for the best!” Mystica walked off to talk with the Kokiri. Link sighed.</text:p>
      <text:p text:style-name="P2">“She’s right,” he thought to himself out loud. He then walked over to Mido to talk to him.</text:p>
      <text:p text:style-name="P2">“Hi Mido, why are you looking so glum?” Link asked while taking a seat next to Mido.</text:p>
      <text:p text:style-name="P2">“Just missing Saria… I still can’t believe she has gone…” Mido sulked.</text:p>
      <text:p text:style-name="P2">“No worries, we will get Saria back,” Link re-assured him, “tell me what happened that night that Dranonica came then… please.” Mido looked up at Link and nodded.</text:p>
      <text:p text:style-name="P2">“Well, Saria had come to visit us. You know, she wanted a break for a bit. Anyway she had found this Pendant that attached itself to her and she couldn’t take it off. When the Pendant attached to her is started to glow green and Saria glowed white. We all tried different methods like hitting it with a rock and deku nuts. But we gave up ‘cus we kept on accidentally hitting Saria in the process. But she is happy 24/7 so she wasn’t angry about it. But that great big dragon came down from the sky and demanded the Pendant off Saria. Saria refused to give it to the dragon. The dragon got real angry and roared and swiped at Saria with its claws. It kept on hitting Saria, we all tried to stun the dragon with the Deku nuts, but nothing happened. The Dragon swiped at us with its tail, we just went hurtling into the bushes. There was nothing we could do. But watch and listen to Saria being killed. It was horrible! I thought that sages couldn’t die Link!” Mido said in desperation. Link nodded.</text:p>
      <text:p text:style-name="P2"><text:soft-page-break/>“I know how you feel mate, Dranonica killed one of my friends in front of me. There is nothing any of us can do really.” Link’s face turned serious. Mido continued on.</text:p>
      <text:p text:style-name="P2">“Anyway. The dragon finally killed Saria, leaving her in a bloody mess on the floor, we all ran to her after the dragon retrieved the Pendant off her. The Pendant began to glow black and the dragon glowed white. Then it set the whole forest on fire with a black and red flame. The remaining five sages came and took Saria’s body. We all ran for our lives out of the forest. The fairies didn’t survive the fire…”</text:p>
      <text:p text:style-name="P2">“What? The fairies died?” Link asked in amazement. Mido nodded.</text:p>
      <text:p text:style-name="P2">“But Navi and Tatl escaped… they were lucky.” Link turned to look at Mystica playing with the Kokiri.</text:p>
      <text:p text:style-name="P2">“Where are Navi and Tatl now?” Link asked.</text:p>
      <text:p text:style-name="P2">“They came with us to Zora Domain, then changed their minds and went back to the forest. They said they were not going to leave their home because of a ruthless dragon. They can be so stubborn sometimes… Do you think you could go to them and make them come back Link?” Mido asked looking up at Link. Link looked back and smiled.</text:p>
      <text:p text:style-name="P2">“I’ll try my best,” Link stood up and walked over to Mystica who had now jumped into the water and was splashing the children.</text:p>
      <text:p text:style-name="P2">“Mystica… when you grow up you are supposed to do a little thing called ‘mature’,” Link said jokingly. Mystica looked up at him and smiled.</text:p>
      <text:p text:style-name="P2">“Yeah but I never actually wanted to grow up so nya!” She stuck her tongue out at him and splashed him with water. Link shook himself.</text:p>
      <text:p text:style-name="P2">“Yeah…. Just like Lake Hylia… hmmm… Myst we must go to Kokiri Forest, come on! Say good bye to your friends,” Link told her. Mystica waved goodbye to the kids and jumped out of the water and shook herself dry.</text:p>
      <text:p text:style-name="P2">“Why are we going to Kokiri Forest then?” She asked.</text:p>
      <text:p text:style-name="P2">“To find Navi and Tatl and make them come here,” Link answered, “come on.” They both waved goodbye to the Dranonica, Zora’s and Kokiri and walked on to the Forest.</text:p>
      <text:p text:style-name="P2">“Did you find out what happened to Kokiri Forest then?” Link asked.</text:p>
      <text:p text:style-name="P2">“Erm… no. I was too busy playing you see, hee, hee!” Mystica giggled.</text:p>
      <text:p text:style-name="P2">“Well I did!” Link told her.</text:p>
      <text:p text:style-name="P2">“Oh great! Good to know someone here does the work properly!” Mystica laughed.</text:p>
      <text:p text:style-name="P2">“Yes, I know. Listen, Dranonica apparently brutally murdered Saria in order to get the Pendant. The Pendant began to glow black on Dranonica, and green on Saria…” Link said.</text:p>
      <text:p text:style-name="P2">“Whoa! Saria is the sage of the forest right?” Mystica asked.</text:p>
      <text:p text:style-name="P2">“Yeah… and?” Link asked.</text:p>
      <text:p text:style-name="P2">“Well, Saria’s colour was green. Does that make Dranonica some sort of black sage? Maybe the Pendant only attaches itself to a sage!” Mystica pointed out.</text:p>
      <text:p text:style-name="P2">“You may have a point… But we don’t have enough evidence for that. But I must admit, it is very strange that it started to glow green on Saria I must admit…” Link said.</text:p>
      <text:p text:style-name="P2">“Oh look! It’s Chase and Epona!” Mystica pointed out changing the subject. Chase and Epona were standing by the entrance to Kokiri Forest.</text:p>
      <text:p text:style-name="P2">“Ah brilliant! When we come out of Kokiri Forest we can hop on them and go back to Zora’s domain! If Navi and Tatl are willing to come with us that is…” Link said.</text:p>
      <text:p text:style-name="P2">“Great let’s go in! Sooner we get Navi and Tatl back to Zora’s domain, the sooner we get to kick Dranonica’s butt!” Mystica said enthusiastically. She ran in and Link followed her.</text:p>
      <text:p text:style-name="P2">A black shadow we watching them from a safe distance so they couldn’t see him in the darkness, but he could see them. His cloak fluttered in the wind and he waited for Mystica and Link to return out of Kokiri Forest…</text:p>
      <text:p text:style-name="P6"/>
      <text:p text:style-name="P13">Chapter 11 – The lost Kokiri</text:p>
      <text:p text:style-name="P9"/>
      <text:p text:style-name="P2"><text:s/>Mystica and Link did not walk into Kokiri Forest; they had walked into a scene of destruction. It no longer looked the slightest bit like the forest they both knew as kids. It was all burned into a crisp and there was still some black and red flames flickering up from ashes of what were once trees or houses. Mystica walked forward, she saw a spot on the floor that was covered in a red substance. She kneeled down and looked at it. She realized it was blood and gasped rather loudly.</text:p>
      <text:p text:style-name="P2">“Link… there… there is blood,” she struggled to say. Link walked up and looked. He kneeled down.</text:p>
      <text:p text:style-name="P2">“Poor Saria,” He said, “Myst, that’s Saria’s blood.” Mystica covered her mouth.</text:p>
      <text:p text:style-name="P2"><text:soft-page-break/>“Oh God! Link, this is turning very violent. We have to stop any more of this happening…” She said seriously with her paw over her heart. She looked back down at the bloodstain.</text:p>
      <text:p text:style-name="P2">“This is no place for a lady to be!” said a voice behind Link and Mystica. They both drew their swords and spun around on the spot. There, in front of them stood a Zora with his hands held up.</text:p>
      <text:p text:style-name="P2">“Hey there! I mean no harm!” He said. Link and Mystica held down their swords.</text:p>
      <text:p text:style-name="P2">“Don’t do that!” Mystica said, “You gave me a heart attack! I thought you were Dranonica!”</text:p>
      <text:p text:style-name="P2">“Hey I’m sorry! I’m a Zora Warrior who has come here to try and retrieve any Kokiri that probably didn’t make it. Good thing I haven’t found any thing yet,” he said, “my name is Mikau, I’m in a Zora Band as well. But we sort of had to break up for a bit because of this Dranonica business.”</text:p>
      <text:p text:style-name="P2">“Pleased to meet you Mikau. This is Mystica, and I am Link,” Link introduced himself and Mystica. </text:p>
      <text:p text:style-name="P2">“Ah Link, I remember you. You were at the Zora Domain before, I also remember Mystica. Two other girl’s were with you right?” Mikau asked.</text:p>
      <text:p text:style-name="P2">“Yeah, Janine and Ayra. They were kidnapped by Dranonica,” Mystica said.</text:p>
      <text:p text:style-name="P2">“Yes, luckily Dranonica cannot get to our Domain. I heard that if you put out a Dranonica’s flame they die, so we assembled some scouts who stand around the river leading up to our domain, so if the Dranonica comes that way they can put the fire out with water. But we do not know for sure. That Dranonica has a blue fire tail… It may be water proof,” Mikau explained.</text:p>
      <text:p text:style-name="P2">“Anyway, what are you two doing here? Looking for clues or have you been sent to look for Kokiri too?” Mikau asked.</text:p>
      <text:p text:style-name="P2">“Oh no, we have come here looking for two fairies. We have to taken them to Zora’s domain,” Link answered.</text:p>
      <text:p text:style-name="P2">“Ah yes, they help me look for Kokiri, they went to look around the Lost woods to see if any ran into their for safety… We found some skull kids, but they are fine with the lost woods. It’s strange, Lost wood’s hasn’t been touched… But Kokiri can’t really live in there, they need a special diet and they can’t get it in the woods. Seems you are looking for the fairies and, no doubt, you are going to go in the lost woods to find them. Could you try and see if any Kokiri kids are hidden in there?” Mikau asked, “There IS one missing from the Kokiri gang, and we don’t know what happened to her, but we haven’t found a body so we are just hoping that she is still alive and well in the lost woods. If you do find her I’ll give you something real nice!” Mikau asked, “I would go in there myself but I am far too busy here and there are loads of places I haven’t searched.”</text:p>
      <text:p text:style-name="P2">“Sure Mikau, we’ll help you,” Mystica and Link said together.</text:p>
      <text:p text:style-name="P2">“Thank you, I am must appreciative, even if you find her dead, bring her back okay?” Mikau asked. Mystica and Link nodded.</text:p>
      <text:p text:style-name="P2">“I suppose we have to expect the worse,” Link said. Mikau nodded.</text:p>
      <text:p text:style-name="P2">Link and Mystica looked at each other. Link walked on ahead of Mystica and climbed up the side of a wall and Mystica followed. They then both walked into the trunk that lead into the Lost Woods. </text:p>
      <text:p text:style-name="P2">The Woods was silent, only the sounds of the odd occasional Wolfos howling echoed through the wood.</text:p>
      <text:p text:style-name="P2">“Be prepared with your sword Mystica, there are Wolfos here,” Link whispered. Mystica nodded. Link stepped forward and looked around.</text:p>
      <text:p text:style-name="P2">“This place used to be alive with Saria’s song, the song used to echo through the whole of the wood’s making it friendly. But now… it is just as dead as Kokiri Forest,” Link whispered loud enough for Mystica to hear.</text:p>
      <text:p text:style-name="P2">“Link, were should we go first? Left or right?” Mystica asked. Link turned around.</text:p>
      <text:p text:style-name="P2">“On our left is where a skull kid once was, if he is still there we can ask him if he saw a Kokiri kid walk past,” Link said. He walked to the left and Mystica followed him. Sure enough, a Skull kid was there.</text:p>
      <text:p text:style-name="P2">He was curled up in a ball on the stump of a tree, Link walked up to him.</text:p>
      <text:p text:style-name="P2">“Hey little guy, you awake?” Link asked. The Skull Kid stirred and groaned. One eye opened, he started hissing and he jumped up and lunged at Link.</text:p>
      <text:p text:style-name="P2">“Oh Link! Skill Kid’s don’t like adults!” Mystica gasped. The Skull kid jumped around the area and climbed up a tree and began hissing again at Link and Mystica.</text:p>
      <text:p text:style-name="P2">“Hey, we are not going to hurt you! We just want to know some information,” Mystica said. The Skull kid still hissed at them both.</text:p>
      <text:p text:style-name="P2">“Link, put your sword and shield down, maybe he is threatened by them,” she whispered to Link. Link nodded.</text:p>
      <text:p text:style-name="P2">They both put their swords and shields on the ground.</text:p>
      <text:p text:style-name="P2">“Is that any better? We will not hurt you kid,” Mystica said again.</text:p>
      <text:p text:style-name="P2"><text:soft-page-break/>“How can I trust adults? Adults think they are so high and mighty! If you stay any longer in here you will turn to Stalfos! Like that other guy did!” The Skull kid growled.</text:p>
      <text:p text:style-name="P2">“Well it so happens we are Kokiri!” Link told the Skull Kid.</text:p>
      <text:p text:style-name="P2">“Liar! Kokiri children don’t grow up!” The Skull kid growled.</text:p>
      <text:p text:style-name="P2">“We left the forest, and we never came back! I swear. We are Kokiri! But we grew up outside the Forest,” Mystica told him. The Skull kid climbed down the tree and waddled over to Link and Mystica. He sniffed them.</text:p>
      <text:p text:style-name="P2">“You… you do smell like Kokiri…” he said looking up at them. Mystica and Link smiled at him.</text:p>
      <text:p text:style-name="P2">“Glad we got that sorted,” Mystica smiled, “now, please, could you tell us some information?”</text:p>
      <text:p text:style-name="P2">“Ok, sure. If I know it I’ll tell you. What do you want to know?” He asked while jumped back to the tree stump that he was sleeping.</text:p>
      <text:p text:style-name="P2">“We need to know if you saw a Kokiri girl run through here,” Link asked. The Skull kid smiled.</text:p>
      <text:p text:style-name="P2">“That’s the same question two fairies asked me! Well my two brothers told me they saw a girl heading for the sacred forest meadow! But I tell you, this place has become swarmed with Wolfos since that fire in Kokiri Forest, she will be lucky to still be alive!” </text:p>
      <text:p text:style-name="P2">“Ok, thank you for that information, did the two fairies by any chance make way to the meadow?” Link and Mystica asked.</text:p>
      <text:p text:style-name="P2">“Yep! That’s where they said they were going! Just in case you bang into my brothers, take this stick and give it to them, they will know I met you then.” The Skull kid gave Mystica a stick; it had a something written on it.</text:p>
      <text:p text:style-name="P2">“That’s our secret code, you can’t read it, but they can,” the Skull kid smiled.</text:p>
      <text:p text:style-name="P2">“Ok thank you,” Link and Mystica said and they walked off to the forest meadow.</text:p>
      <text:p text:style-name="P2">“Watch out for Wolfos!” The Skull kid called out, “they attack in groups! And most of them are in the meadow!”</text:p>
      <text:p text:style-name="P6"/>
      <text:p text:style-name="P13">Chapter 12 – Link and Mystica to the rescue</text:p>
      <text:p text:style-name="P9"/>
      <text:p text:style-name="P2"><text:s/>“Well Link, do you know the route to the meadow?” Mystica asked.</text:p>
      <text:p text:style-name="P2">“Yes I do, Saria and I used to go there all the time, I know this forest inside out,” Link boasted.</text:p>
      <text:p text:style-name="P2">“Ok then, I’ll follow you! Remember, we gotta watch out for Wolfos too,” Mystica warned.</text:p>
      <text:p text:style-name="P2">“No sweat Myst! Wolfos are easy to beat, just slash at them when they go to attack you. It’s simple really. You have to keep up with them as well, they run around you see,” Link re-assured her. Mystica nodded.</text:p>
      <text:p text:style-name="P2">“Oh is that all?” she said sarcastically, “May I remind you that you are better with a sword than I am?”</text:p>
      <text:p text:style-name="P2">“Don’t worry, I’ll look after you!” Link said looking around at her.</text:p>
      <text:p text:style-name="P2">“Oh that makes me feel really safe,” Mystica joked.</text:p>
      <text:p text:style-name="P2">“What are you saying? I can look after you!” Link said.</text:p>
      <text:p text:style-name="P2">“Yeah, like if five Wolfos come and attack me you can kill them all on your own,” Mystica said.</text:p>
      <text:p text:style-name="P2">“I could try,” Link said as they both passed through another tunnel. They came to an opening where they saw the metal fence half open.</text:p>
      <text:p text:style-name="P2">“Well here is the meadow, and we got here without banging into a Wolfos too!” Link said. Just as he said that, a pack of six Wolfos jumped down and surrounded them both.</text:p>
      <text:p text:style-name="P2">“Link, it’s a little thing called tempting fate!” Mystica growled at him.</text:p>
      <text:p text:style-name="P2">“No! It was just a coincidence!” Link defended.</text:p>
      <text:p text:style-name="P2">“So, how are we going to get out of this one?” Mystica asked. The Wolfos began closing in on them.</text:p>
      <text:p text:style-name="P2">“It’s called a sword Mystica!” Link told her. Link and Mystica reached for their swords, but the swords weren’t there.</text:p>
      <text:p text:style-name="P2">“Oh crap… we left our swords with that Skull Kid!” Mystica cried out.</text:p>
      <text:p text:style-name="P2">“Oh brilliant!” Link growled, “we are going to have to use physical attacks then.” Mystica turned around and grabbed around Link’s waist.</text:p>
      <text:p text:style-name="P2">“Or it’s called a Long shot!” she smiled.</text:p>
      <text:p text:style-name="P2">“Oh yeah! I still got that!” He reached to the left side of his waist and pulled out the Long shot and aimed it at an over hanging tree branch and shot. The Long shot pulled both Mystica and Link to the tree and they both climbed on it.</text:p>
      <text:p text:style-name="P2">“Great thinking Myst! I totally forgot about my Long shot!” Link said stroking his beloved tool.</text:p>
      <text:p text:style-name="P2">“Just like we forgot about our swords and shields?” Mystica asked.</text:p>
      <text:p text:style-name="P2">“I suppose… Hey do you know if Wolfos can climb tree’s?” Link asked.</text:p>
      <text:p text:style-name="P2"><text:soft-page-break/>“I don’t know… and I hope they don’t. Why?” Mystica asked.</text:p>
      <text:p text:style-name="P2">“It’s just ‘cus… they seem to be attempting to climb…” Link said pointing down. Mystica looked and there, one Wolfos was clinging around the tree trunk and slowly making it’s way up.</text:p>
      <text:p text:style-name="P2">“Give me the Long shot Link,” Mystica said putting her hand out for the tool. Link gave it her. She aimed at the Wolfos and shot it. The Long shot hit the Wolfos in its head. It fell to the ground, dead. It then began to decompose and its body turned into a blue flame, then the flame faded away, leaving blood where it has died. The other Wolfos looked up and ran away growling.</text:p>
      <text:p text:style-name="P2">“Great shot Mystica!” Link praised. Mystica smiled. Suddenly they both heard a scream.</text:p>
      <text:p text:style-name="P2">“The Kokiri girl!” Mystica said, “Link, you know this forest better than I. You head back and get our swords and shields. Take the Long shot with you. I’ll head on and look for the girl ok?”</text:p>
      <text:p text:style-name="P2">Link nodded, “fine by me, be careful Myst,” he said laying a paw on her shoulder. Mystica put her paw on his paw.</text:p>
      <text:p text:style-name="P2">“Don’t worry about me Link, I’ll be fine.” Mystica jumped off the tree onto the raised platform above the maze. She jumped across and ran on towards the Forest Temple. Link jumped down from the tree and was confronted by a Wolfos straight away.</text:p>
      <text:p text:style-name="P2">“See you in hell,” Link growled as the Long shot penetrated the Wolfos’ skull. Link carried on through the Lost Wood’s maze.</text:p>
      <text:p text:style-name="P2">Mystica ran on and she came to the Forest Temple entrance where she saw a circular platform with the Tri-force and a weird symbol on it. She looked up and saw the Kokiri girl stuck up a tree with a Wolfos climbing up after her. This Wolfos was bigger than the others, and it was white. Mystica growled and ran to the girl’s aid. Mystica jumped up and pulled the Wolfos’ tail, which made the Wolfos lose grip of the tree, and it fell. It fell on top of Mystica. It howled as pain surged up his body as the force of the impact with the ground. Mystica screamed in pain. But she shook it off and pushed the Wolfos off her back. The Wolfos shook itself and growled, showing a set of glowing yellow teeth. It started to slowly circle Mystica. Mystica took followed it around and began circling as well. She was ready for the Wolfos to attack at any moment. The Kokiri girl above them sat and watched. Navi and Tatl were with her.</text:p>
      <text:p text:style-name="P2"><text:s/>“Mystica needs help Tatl!” Navi said.</text:p>
      <text:p text:style-name="P2">“Yeah, there is no way she can beat that Wolfos without a weapon, we can try our best. Come on lets go!” Tatl answered. The two fairies flew down and began to circle around the Wolfos’ head. This distracted the Wolfos a bit as it looked at the fairies. Mystica saw her chance and picked up a stone and threw it at the Wolfos. The stone hit its temple. It growled in pain. Its head began to bleed. It jerked its head to face Mystica. He lunged at her with teeth bared and claws sharp. Mystica rolled out of the way of the on coming Wolfos. But she didn’t get up in time to escape its teeth. It had caught hold of Mystica’s tail and started swinging her around.</text:p>
      <text:p text:style-name="P2">“Oh dear! This is one strong Wolfos! Come on Tatl!” Navi said. The two fairies flew over to try and save Mystica from the Wolfos’ wrath. The Wolfos began to swing Mystica around again and then let go of his grip, sending Mystica flying into a wall.</text:p>
      <text:p text:style-name="P2">The Kokiri girl gasped.</text:p>
      <text:p text:style-name="P2">“Hang in there! I’ll twy and help you!” The girl ran off into the Forest temple. Mystica’s vision began to darken as she saw the Wolfos walking slowly up to her, ready for the kill.</text:p>
      <text:p text:style-name="P6"/>
      <text:p text:style-name="P13">Chapter 13 – A new ally</text:p>
      <text:p text:style-name="P9"/>
      <text:p text:style-name="P2"><text:s/>Link heard a loud scream and a roar.</text:p>
      <text:p text:style-name="P2">“Mystica is in trouble, I can feel it. I must quickly get this gear to her!” Link ran through the maze, rushing past threatening Wolfos. He came to the entrance to the Sacred Forest Meadow where he heard a little girl’s voice.</text:p>
      <text:p text:style-name="P2">“Hang in there! I’ll twy and help you!”</text:p>
      <text:p text:style-name="P2">Link stopped for a quick breather and ran through the maze to get to Mystica’s aid. He came to the opening, dropped Mystica’s sword and shield and attacked the Wolfos before it attacked Mystica’s limp body. The blade cut the Wolfos’ side. Its fur started soaking up the blood that bled from it. The Wolfos fell to the ground and panted, Link saw this as another opportunity to attack, so he leapt in and kept slicing away at the Wolfos. The Wolfos jumped out of Link’s wrath and ran behind Link, looking angry and well and truly annoyed. Link raised his shield as the Wolfos lunged at him. As the Wolfos hit the shield, Link lowered it and slashed away at the Wolfos again. The Wolfos lay in a heap on the floor, panting heavily. Link decided to put it out of its misery, and with one last final blow, the Wolfos disintegrated.</text:p>
      <text:p text:style-name="P2"><text:soft-page-break/>“I’m back! I gotta fairy to help you lady!” </text:p>
      <text:p text:style-name="P2">Link looked up and saw the Kokiri girl running to the edge of the platform with her hands cupped tightly.</text:p>
      <text:p text:style-name="P2">“Hey mister! Could you help me down please?” She asked. Link nodded and looked over at Mystica. Navi and Tatl were hovering over her.</text:p>
      <text:p text:style-name="P2">“She is still alive! She is breathing!” Navi and Tatl said excitedly. Link used his longshot on a branch that pulled him up to the girl.</text:p>
      <text:p text:style-name="P2">“I gotta fairy for that lady over there who saved me from da Wolfos,” the girl said raising her hand to Link’s face.</text:p>
      <text:p text:style-name="P2">“Ok then, here is a bottle. Put the fairy in it,” Link said, opening a bottle that he had with him. The Kokiri did as he said and the fairy flew around inside the bottle.</text:p>
      <text:p text:style-name="P2">“Hold onto my back,” Link told her. She jumped on his back and held around his neck. Link began to climb down the tree. He put the girl on the floor and ran over to Mystica.</text:p>
      <text:p text:style-name="P2">“Don’t give up Myst,” Link told her. She groaned. He opened the bottle and the fairy flew around Mystica and healed Mystica’s wounds. Mystica opened her eyes and looked up at Link.</text:p>
      <text:p text:style-name="P2">“Thanks mate,” she said. Mystica sat up and rubbed her head. The Kokiri Girl ran up to Mystica and hugged her tightly.</text:p>
      <text:p text:style-name="P2">“Thank you for rescuing me from the Wolfos! I was really scared till you came!” she said happily. Mystica patted her head.</text:p>
      <text:p text:style-name="P2">“No problem, now lets get you back to the other Kokiri,” Mystica said.</text:p>
      <text:p text:style-name="P2">“Yeah, I miss my friends,” the girl said. Mystica stood up and held the girls hand. Link and Mystica looked up at Navi and Tatl.</text:p>
      <text:p text:style-name="P2">“You guys going to come with us? Come to Zora’s domain and stay with the Kokiri?” Link asked.</text:p>
      <text:p text:style-name="P2">“I don’t know…” Navi sighed.</text:p>
      <text:p text:style-name="P2">“We might as well Navi… there are no other Kokiri here, the forest has fallen apart. The place is a lifeless area,” Tatl pointed out. Navi nodded at her.</text:p>
      <text:p text:style-name="P2">“Ok then, we will come,” they both said. </text:p>
      <text:p text:style-name="P2">Mystica walked over to her sword and shield and picked them up.</text:p>
      <text:p text:style-name="P2">“Thanks Link,” she said. She threw the Shield over her shoulder and strapped it to her back and placed her sword in its hilt.</text:p>
      <text:p text:style-name="P2">“Lets go back then,” Link said. Mystica picked up the Kokiri girl and sat her on her shoulders. Navi and Tatl followed.</text:p>
      <text:p text:style-name="P2">The five walked out of the woods and came to Kokiri forest. Mikau looked up at them.</text:p>
      <text:p text:style-name="P2">“Brilliant! Glad to see you are okay little girl,” Mikau shouted up, “thanks Mystica and Link!” The five of them climbed down to Mikau.</text:p>
      <text:p text:style-name="P2">“Just as I promised, I will give you both a special Zora tunic. Wear it and you can breath under water! But I will have to give it you when we get back to Zora’s domain I’m afraid.”</text:p>
      <text:p text:style-name="P2">“It’s okay, we can wait,” Link said. Link and Mystica boarded their horses. The Kokiri girl got on Chase with Mystica and Mikau got on Epona with Link. Navi and Tatl flew with them all.</text:p>
      <text:p text:style-name="P2">Mystica took the Kokiri girl to the other Kokiri and joined Link, Mikau, Navi and Tatl.</text:p>
      <text:p text:style-name="P2">“We want you two to stay here with the Kokiri,” Link said, “keep on eye on them.”</text:p>
      <text:p text:style-name="P2">“Yes, we will. But before you leave, that Dragon Pendant, it was a shrine on the other side of Death Mountain. On the other side of Death mountain is where the trees, leaves and plants bloomed at their best. But they were destroyed. Try and find the shrine and then you may be able to find more about the Pendant,” Navi said.</text:p>
      <text:p text:style-name="P2">“The Dranonica and Hypho race used to live there, that’s where the battle for the Pendant was held, if Jazko found a way into the shrine, I’m sure you can,” Tatl said. Mystica and Link nodded.</text:p>
      <text:p text:style-name="P2">Navi and Tatl waved goodbye and flew off to play with the Kokiri children. Mikau handed the tunics over to Link and Mystica.</text:p>
      <text:p text:style-name="P2">“As I promised. And I, Mikau, will become an ally to you, and all of the Zora warriors will help you in battle if you need,” Mikau saluted. Mystica and Link saluted back.</text:p>
      <text:p text:style-name="P2">“Thanks for the tunics Mikau, they will come in handy sometime,” Mystica thanked. </text:p>
      <text:p text:style-name="P2">“At least stay one more night, regain your strength for tomorrow,” Mikau said, “this time you can have private chambers.” Mikau winked. Mystica and Link smiled and let Mikau lead them to their separate chambers. There they slept for the night.</text:p>
      <text:p text:style-name="P2">In the morning, they set off again. They waved good-bye to their friends and allies and headed off to Death Mountain.</text:p>
      <text:p text:style-name="P2"><text:soft-page-break/>“What a lovely day,” Link said, “shame the scenery isn’t so great,” he said pointing over to Hyrule castle.</text:p>
      <text:p text:style-name="P2">“Yeah… but we are getting closer to Dranonica every second,” Mystica said. The two were unaware that the creature that saw them last night was still watching them. His cloak covered his body and his hood was placed so that no one could see his face. </text:p>
      <text:p text:style-name="P2">“Now is the time…” He said to himself. He jumped down from the tree silently and walked towards the unsuspecting Link and Mystica.</text:p>
      <text:p text:style-name="P5"/>
      <text:p text:style-name="P13">Chapter 14 – Other side of Death Mountain</text:p>
      <text:p text:style-name="P9"/>
      <text:p text:style-name="P2"><text:s/>“Link, I feel we are being watched…” Mystica said nervously.</text:p>
      <text:p text:style-name="P2">“I wouldn’t be surprised,” Link sighed. He turned around and saw the cloaked creature standing in front of them.</text:p>
      <text:p text:style-name="P2">“You are off to the other side of Death Mountain are you now?” the creature asked.</text:p>
      <text:p text:style-name="P2">“What is it to you?” Link asked, “Are you a spy to Dranonica?” </text:p>
      <text:p text:style-name="P2">“No, I am not! I, actually, am going to offer to lead you to the shrine in which the Pendant once lay,” the creature answered.</text:p>
      <text:p text:style-name="P2">Mystica looked at Link, “Let’s trust him Link, it will take us ages to find it. If he does turn against us we have our swords.” Link nodded.</text:p>
      <text:p text:style-name="P2">“Ok then, lead us to it,” Link said eventually.</text:p>
      <text:p text:style-name="P2">“Call your horses, they are quicker transport to the other side of Death Mountain, but I can make it shorter by taking you through a short cut,” the creature said. Link called over Epona and Mystica called over Chase. The creature called over a black stallion that seemed to appear out of nowhere.</text:p>
      <text:p text:style-name="P2">“Ok then, follow me.” Mystica and Link followed behind the creature and his black horse. They galloped into Kakariko village and up onto Death Mountain Trail.</text:p>
      <text:p text:style-name="P2">“In here,” the creature said standing outside Dodongo’s cavern, waiting for Link and Mystica to catch up.</text:p>
      <text:p text:style-name="P2">“Dodongo’s cavern? Are you sure?” Link asked.</text:p>
      <text:p text:style-name="P2">“Believe me, I have been here before,” the creature said. None the less, Link and Mystica continued to follow. The horses seemed a little uncomfortable in the cavern, and even more so when they had to trot into the gaping mouth of the big Dodongo.</text:p>
      <text:p text:style-name="P2">They winded in and out of tunnels, and the creature walked trough one wall.</text:p>
      <text:p text:style-name="P2">“Seeing isn’t always believing my friends,” the creature said from the other side. Mystica and Link followed anyway. They continued on and saw the end of the tunnel. They were on the other side of Death Mountain at last.</text:p>
      <text:p text:style-name="P2">As Navi and Tatl had said, it too was in ashes, but there were a few plants beginning to blossom on the ground.</text:p>
      <text:p text:style-name="P2">“Tie your horses up here, they cannot go on any further for it gets steep here,” the creature said, beginning to climb up the vines directly right to where they just came out of. Mystica and Link followed. They came to a ledge and the creature was standing in front of some bushes. Mystica and Link ran towards him. The creature pulled the bushes back, revealing a small hole.</text:p>
      <text:p text:style-name="P2">“Crawl through it,” the creature said. Mystica went in first, and then Link. The creature followed on in. <text:line-break/>”Wow,” Mystica said as they entered. The inside was massive. It had pillars and a marble table surrounded with seven marble statues. The Statues were Dragon’s each holding a circular medallion in their jaws, each one a different colour. Link examined them carefully.<text:line-break/>”They are the symbols of the six sages! But this one, I have never seen before,” Link said walking up to a black one. “Mystica, maybe your theory of Dranonica being some sort of evil sage may be correct.”</text:p>
      <text:p text:style-name="P2">“Yes, Dranonica is a sage, and yes, she is and evil one,” the creature said, “she has passed on her sageship to her creation Fasgo too, so he too can hold the Pendant in case an emergency arises.”</text:p>
      <text:p text:style-name="P2">Mystica walked to the table, “this was where the Pendant once was right?” she asked.</text:p>
      <text:p text:style-name="P2">“Yes, it is,” the creature said, “that inscription there says ‘The Pendant that was made by the ancient dragon’s of the world belongs to all seven sages, sage of the forest, sage of fire, sage of water, sage of shadow, sage of spirit, sage of light and sage of evil’.”</text:p>
      <text:p text:style-name="P2">Link looked at Mystica, “so, if we kill Dranonica we can get that Pendant.” Mystica ignored what Link just said and walked over to the cloaked creature that had brought them here.</text:p>
      <text:p text:style-name="P2">“Who are you? I thought that only Jazko made it in here, so how did you know the way here?” she asked demandingly.</text:p>
      <text:p text:style-name="P2">“Because, my dear, I am Jazko. How else could I have known? But I am not Jazko in body form…” it said.</text:p>
      <text:p text:style-name="P2"><text:soft-page-break/>“Huh? What do you mean not in body form?” Mystica asked curiously.</text:p>
      <text:p text:style-name="P2">“Because when I touched that Pendant, with the wrong wish in mind and not being a sage, it sucked my body into a different world and left my spirit behind,” Jazko explained.</text:p>
      <text:p text:style-name="P2">“So… we can’t touch the Pendant?” Link asked.</text:p>
      <text:p text:style-name="P2">“You can touch the Pendant, but it is what you want to do with it that matters. I wanted to kill the Hypho tribe, so I paid the forfeit. If you touch it with a pure heart and wanting to help someone else, you will be fine,” Jazko explained.</text:p>
      <text:p text:style-name="P2">“How do you know all this?” Mystica asked.</text:p>
      <text:p text:style-name="P2">“It was the last thing I heard before my body was transported, that Pendant, it talks to you,” Jazko answered, “it has a mind of it’s own.”</text:p>
      <text:p text:style-name="P2">Mystica touched the dragon statue that had the evil medallion in its mouth.</text:p>
      <text:p text:style-name="P2">“Link, lets go get that Pendant, we can revive Janine and Saria,” Mystica said.</text:p>
      <text:p text:style-name="P2">“Yes Mystica, I know, you keep telling me,” Link answered.</text:p>
      <text:p text:style-name="P2">“Yeah, because each time we come across something we keep on being put off getting that Pendant! Next time we see Dranonica we shoot her down and fight big style! Got it?” Mystica said enthusiastically.</text:p>
      <text:p text:style-name="P2">“Mystica, this is the first real time you are seriously fighting, we will need an army to kill Dranonica and you know it,” Link pointed out.</text:p>
      <text:p text:style-name="P2">“Ok, can we at least get going to build up an army or find out where Dranonica is keeping?” Link nodded and the three went out.</text:p>
      <text:p text:style-name="P2">“I have to go now, you do remember your way back right?” Jazko asked.</text:p>
      <text:p text:style-name="P2">“Yeah we do, don’t worry,” Link said. Jazko nodded and clicked his fingers. He and his black horse faded away and disappeared.</text:p>
      <text:p text:style-name="P2">“Man, this is getting very deep now, I hope everything goes smoothly,” Link said to Mystica. They both sat on the edge of the cliff that they climbed up to get to the shrine.</text:p>
      <text:p text:style-name="P2">“I know… I wonder if Zelda, Ayra, Oni and Elira are all right… I hope Dranonica hasn’t done anything to them…” Mystica sighed.</text:p>
      <text:p text:style-name="P2">“Same here,” Link sighed too. It was starting to get dark and the sun was setting, turning the whole of the mountain orange.</text:p>
      <text:p text:style-name="P2">Suddenly, the two of them were attacked from behind and they began to fall of the cliff edge. They had blacked out before they hit the ground.</text:p>
      <text:p text:style-name="P6"/>
      <text:p text:style-name="P13">Chapter 15 – Met with a terrible fate</text:p>
      <text:p text:style-name="P9"/>
      <text:p text:style-name="P2"><text:s/>Link and Mystica woke up to find themselves behind bars.</text:p>
      <text:p text:style-name="P2">“Hey!” Link shouted, “let us out!”</text:p>
      <text:p text:style-name="P2">“Oh yeah, like that would work. They have taken our swords and shields…” Mystica said mournfully. Link let out a cry of anger and fell to the ground.</text:p>
      <text:p text:style-name="P2">“So, you two have finally woken up,” said a voice behind the two of them.</text:p>
      <text:p text:style-name="P2">“Who is it?” Link demanded.</text:p>
      <text:p text:style-name="P2">“It’s me, Ayra.”</text:p>
      <text:p text:style-name="P2">“Ayra?” Mystica asked, stunned.</text:p>
      <text:p text:style-name="P2">“And me Zelda. Oni and Elira are here also.”</text:p>
      <text:p text:style-name="P2">“Thank the good lords your all fine!” Mystica said gleefully. She ran up to Ayra and hugged her.</text:p>
      <text:p text:style-name="P2">“Yeah, we are fine. But I’m afraid that Fasgo has finally been created…” Zelda sighed.</text:p>
      <text:p text:style-name="P2">“Fasgo… Great. How powerful is he?” Link asked.</text:p>
      <text:p text:style-name="P2">“We are not sure yet. When you were thrown in here last night Dranonica mentioned about testing Fasgo out…” Zelda began to cry but stopped herself.</text:p>
      <text:p text:style-name="P2">“Hey… what’s wrong Zelda?” Link asked walking up to Zelda and laying a paw on her shoulder. Zelda put her paw over his and took a deep sigh.</text:p>
      <text:p text:style-name="P2">“I’m sorry… It’s just that Dranonica said that… that…”</text:p>
      <text:p text:style-name="P2">“That what?” Mystica asked walking up to her as well.</text:p>
      <text:p text:style-name="P2">“Well… Dranonica said that she was going to test Fasgo out on… you two…” Zelda let out. Link and Mystica gasped.</text:p>
      <text:p text:style-name="P2">“I’m sorry…”</text:p>
      <text:p text:style-name="P2">Link looked at the ground and Mystica looked at Link. She placed a paw on his shoulder.</text:p>
      <text:p text:style-name="P2"><text:soft-page-break/>“We normally find ways out of these situations Link… maybe… if we think hard enough we can get ourselves out of this jam too…”</text:p>
      <text:p text:style-name="P2">“Yeah… I guess we could try…” Link looked at Mystica and smiled. Suddenly, there was a clang of steel on steel behind them and everyone looked around.</text:p>
      <text:p text:style-name="P2">“You two! Get ready! Your off on a trip!” said the Wolfos knight behind them. He opened the jail door and another Wolfos knight walked in.</text:p>
      <text:p text:style-name="P2">“This is where we say… good-bye…” Elira said.</text:p>
      <text:p text:style-name="P2">“Don’t worry about us… We… we will be fine,” Link re assured them.</text:p>
      <text:p text:style-name="P2">“Just be careful ok? Good luck…” Oni said. Link and Mystica nodded, and they were pushed out of the prison and the door locked behind them. </text:p>
      <text:p text:style-name="P2">One of the guards dropped something on the floor, but it landed in a heap of hay. No one knew it was even there.</text:p>
      <text:p text:style-name="P2">Ayra, Elira, Oni and Zelda all looked to the ground. Were Link and Mystica really going to make it out alive?</text:p>
      <text:p text:style-name="P2">“Where are you taking us?” Mystica demanded.</text:p>
      <text:p text:style-name="P2">“To meet Dranonica face to face. She has a guest she would like you to meet.”</text:p>
      <text:p text:style-name="P2">The two of them were bound to a post in the middle of the room. The whole room was in darkness except where Link and Mystica were. There was a hole above them that let in some sunlight.</text:p>
      <text:p text:style-name="P2">The Wolfos knights walked out of the room and there was complete silence.</text:p>
      <text:p text:style-name="P2">“Great, what’s happening now?” Link growled, “were is Dranonica then? I thought they said she would be here?”</text:p>
      <text:p text:style-name="P2">Out of the shadows, the mighty creature showed herself. Her yellow eyes narrowed as she stared at Link and Mystica.</text:p>
      <text:p text:style-name="P2">“What do you want us for?” Mystica asked.</text:p>
      <text:p text:style-name="P2">“Revenge… that is all I want at the moment…” The creature growled.</text:p>
      <text:p text:style-name="P2">“Revenge? For what exactly?” Link asked.</text:p>
      <text:p text:style-name="P2">“For the death of my mate…”</text:p>
      <text:p text:style-name="P2">“What mate?” Mystica asked.</text:p>
      <text:p text:style-name="P2">“Muljula…”</text:p>
      <text:p text:style-name="P2">“MULJULA?”</text:p>
      <text:p text:style-name="P2"/>
      <text:p text:style-name="P13">Chapter 16 – Never give up</text:p>
      <text:p text:style-name="P9"/>
      <text:p text:style-name="P2"><text:s/>“Yes, Muljula. You brats destroyed him! We were happy till you brats came along! After that stupid Tri-force… Well all that’s in the past now, but I still want my revenge for Muljula’s death… Before he died, before you even came, he told me about the Dragon’s Pendant and the mystical powers it contains. Everything it can do… its marvellous I tell you,” Dranonica grinned, revealing her sparkling white teeth, they looked like they could sustain serious damage if you got on the wrong side of them.</text:p>
      <text:p text:style-name="P2">“How did Muljula know of it then?” Mystica asked.</text:p>
      <text:p text:style-name="P2">“Well, if you must know. He was part of the Dragon race, as you know. And you do know Dragon’s live forever unless slaughtered… which is what you done to him… Dragon’s live healthy lives that last for eternity, eternal youth… unless destroyed. Fortunately, when the three gods decided to destroy the Dragons to make way for docile species to live in peace, he survived… want to know how?”</text:p>
      <text:p text:style-name="P2">“Enlighten us…”</text:p>
      <text:p text:style-name="P2">“Because he was the one who created the Pendant, he knew everything it could do. But he used up most of its power protecting him. He then took it to the other side of Death Mountain. There it regained its lost power. Of course the Zora’s, Kokiri, Hylian’s, Gerudo’s, Goron’s and us Dranonica were created.”</text:p>
      <text:p text:style-name="P2">“But why haven’t we seen your kind before now?” Link asked, “I have travelled all over Hyrule and Termina and never seen a trace of the Dranonica…”</text:p>
      <text:p text:style-name="P2">“That’s because we lived in secret on the other side of Death Mountain, no one ever went there. If they did, the Dranonica guards destroyed them. That’s how I met Muljula. He had decided to live near our grounds, but not in it. Of course, us Dranonica never knew he existed, but the Dranonica and Hypho’s certainly learned of the hiding place of the Dragon’s Pendant, and begun fighting over it. I left them pitiful Dranonica’s and I left the forest and bumped into Muljula. That’s how we met… and I now hold the Pendant that belonged to him”</text:p>
      <text:p text:style-name="P2"><text:soft-page-break/>“May I ask one question?” Mystica asked. Dranonica glared at her and stayed silent. Mystica took that as a ‘yes go on then’. “Are you a Sage?”</text:p>
      <text:p text:style-name="P2">Dranonica tilted her head back and laughed.</text:p>
      <text:p text:style-name="P2">“Of course I am! I am the Sage of Darkness! Black as the night, that is the only reason I can hold the Pendant and control it! Muljula was the original Sage of Darkness; he set a spell so that if he ever died I would inherit his title as Sage of Darkness. I have remembered that spell well… and cast it upon Fasgo so that he too can hold the Pendant! See? You cannot beat me, I am too clever for you!” Dranonica laughed and shook her fiery mane. “As you may know… or not… Fasgo is the one who will dispose of you for me. I really want to see how he gets on in the whole ‘destroying’ process. I will give you a moment together, before you die. So make it count!”</text:p>
      <text:p text:style-name="P2">Dranonica turned around and walked out of the rather large door behind her. The door slammed shut and there was utter silence.</text:p>
      <text:p text:style-name="P2">“What are your views on this situation?” Mystica asked, breaking the silence.</text:p>
      <text:p text:style-name="P2">“We are screwed… how about you?” Link asked, “Same… it’s a real shame isn’t it? We get so close and then we are destroyed, just as Oni and Ayra become so close as well… sickens me to think Dranonica has the upper paw on this.”</text:p>
      <text:p text:style-name="P2">“You never know Myst, we may get out of it somehow… if we are lucky…”</text:p>
      <text:p text:style-name="P2">“Maybe Link… remember all those years ago when we were little, and Ayra and Janine always dumped you with me? And I used to hang off you… literally?”</text:p>
      <text:p text:style-name="P2">“Yes, I remember it very well… I never did get them back for that…”</text:p>
      <text:p text:style-name="P2">“Those were the times. Who would have thought about Muljula and Dranonica hey? Boy that was a surprise.”</text:p>
      <text:p text:style-name="P2">“Gee… Sage of Darkness… seems we wouldn’t be able to hold the Pendant anyway, we would have had to get Ruto or someone to do the business for us wouldn’t we?”</text:p>
      <text:p text:style-name="P2">“That could have been arranged, shame Saria died… And Janine. Just a murdering spree of Dranonica’s wasn’t it? Wonder who else she is going to kill…”</text:p>
      <text:p text:style-name="P2">“I hope it ends with us…”</text:p>
      <text:p text:style-name="P2">The door opened up again and Dranonica strutted in, smirking.</text:p>
      <text:p text:style-name="P2">“Are you ready to meet Fasgo then?” She smiled.</text:p>
      <text:p text:style-name="P2">“Bring it on…” Link growled. The large Wolfos stepped into the arena. It did not look at all like a Wolfos any more now. Its ears had grown, its paws were huge and powerful, and it had red markings on its ears. It also had black and red wings, dragon wings. This was Fasgo, Dranonica’s creation and the ultimate killing machine.</text:p>
      <text:p text:style-name="P2">“Fasgo, be nice on them…” Dranonica grinned, “try not to make their death too quick.”</text:p>
      <text:p text:style-name="P2">Fasgo nodded and grinned. His teeth were as sharp as razors and he canines looked deadly. He roared and the earth began to shake.</text:p>
      <text:p text:style-name="P2">Ayra, Elira, Oni and Zelda all huddled together and grabbed onto each other. They heard screams of pain and torture in the distance. Then silence.</text:p>
      <text:p text:style-name="P2">“They’re dead… they’re really dead…” Elira whispered.</text:p>
      <text:p text:style-name="P2"/>
      <text:p text:style-name="P13">Chapter 17 – Bright spark Gerudo</text:p>
      <text:p text:style-name="P9"/>
      <text:p text:style-name="P2">Everyone was so shocked that no one talked, cried or moved. Elira stood up and walked over to the bars. She saw the two Wolfos knights fighting over something.</text:p>
      <text:p text:style-name="P2">“You had his stuff! You had Link’s stuff! I had that Mystica’s sword and shield! Nothing else! You had that blasted Ocarina! You did! Not me!”</text:p>
      <text:p text:style-name="P2">“Hey! I remember you had the Ocarina! You were the one interested in playing it! Of course you were absolutely crap at it. YOU had that Ocarina not me!”</text:p>
      <text:p text:style-name="P2">Elira titled her head, ‘the Ocarina was missing?’ They were the two Wolfos that took Mystica and Link away. Maybe they dropped the Ocarina in the cell. If they did…</text:p>
      <text:p text:style-name="P2">“Hey! You lot come here!” Elira whispered as loud as she could without fear of the Wolfos hearing her.</text:p>
      <text:p text:style-name="P2">“What’s up Elira?” Oni asked quietly. “Them Wolfos there said they dropped the Ocarina somewhere. Maybe the dropped it in here! Look around people!” Elira commanded. They did, they searched the cell. They kept searching till Ayra felt something in the hay. She felt a rush of excitement over come her and she wanted to shout ‘I’ve got it!’ but she knew if she did, the Wolfos would hear her. She picked up the object, <text:soft-page-break/>and sure enough, it was Zelda’s Ocarina of time. She tapped Elira’s shoulder and showed the object to her. Elira smiled and beckoned everyone over to her.</text:p>
      <text:p text:style-name="P2">“Listen everyone,” Elira whispered, “Them Wolfos knights have Link and Mystica’s stuff, and lets be honest, it was dark in the cell when they came so we couldn’t see the shields and swords… but I tell you, they have them.”</text:p>
      <text:p text:style-name="P2">“What’s the point Elira? Link and Mystica are already dead…” Oni whispered back.</text:p>
      <text:p text:style-name="P2">“No Oni! I see where Elira is getting to now. If I play the song of time and bring us all back a day, Link and Mystica will be alive, we can all attack the Wolfos as they come in o take them away and we are all free!” Zelda piped up. Elira nodded.</text:p>
      <text:p text:style-name="P2">“Well, it takes a Gerudo thief and guard like Elira to listen in on conversations like that,” Ayra smiled. </text:p>
      <text:p text:style-name="P2">“As I am a sage I can transport us back a day, give me the Ocarina please Ayra,” Zelda asked. She took the Ocarina and placed it to her lips and began playing the instrument. The notes of the song of time echoed through the castle, the Wolfos knights ran to the cell to see what was going on.</text:p>
      <text:p text:style-name="P2">“What the? She has the Ocarina!” But before the Wolfos could do anything, a bright light exploded through the land.</text:p>
      <text:p text:style-name="P2">Ayra opened her eyes. She looked around the cell and saw Zelda, Oni and Elira beside her, and the two bodies on the opposite side of the cell.</text:p>
      <text:p text:style-name="P2">“Hey! It worked!” Ayra whispered.</text:p>
      <text:p text:style-name="P2"/>
      <text:p text:style-name="P13">Chapter 18 – The Great Escape</text:p>
      <text:p text:style-name="P9"/>
      <text:p text:style-name="P2"><text:s/>Link and Mystica stirred. Ayra crept up to them and shook them lightly.</text:p>
      <text:p text:style-name="P2">“Hey, wake up,” she whispered, “We are going to escape!”</text:p>
      <text:p text:style-name="P2">Mystica opened one eye and stared lazily into the darkness. There was a dull light and Mystica could just about make out Ayra’s complexion.</text:p>
      <text:p text:style-name="P2">“Ayra?” Mystica said in disbelief, “My God! You’re alright!” Mystica jumped up and hugged Ayra tightly. The commotion woke Link. He stood up and squinted to see properly.</text:p>
      <text:p text:style-name="P2">“Are you the only one Ayra?” He asked. “No, Zelda, Oni and Elira are here also,” Ayra answered. The sun began to rise over the horizon, a dim red light poured in through the barred window.</text:p>
      <text:p text:style-name="P2">“Morning…” Elira sighed, “Our few hours of daylight has started… think we should start the plan?”</text:p>
      <text:p text:style-name="P2">Link, Mystica and Ayra joined Zelda, Oni and Elira in the corner of the cell and sat in a circle.</text:p>
      <text:p text:style-name="P2">“Escape? How do you know how to escape?” Link asked.</text:p>
      <text:p text:style-name="P2">“Well Link, you are pretty familiar with time travelling aren’t you?” Zelda asked. “Yeah… and?” Link asked again.</text:p>
      <text:p text:style-name="P2">“Well, believe it or not. You died. You and Mystica,” Zelda answered.</text:p>
      <text:p text:style-name="P2">“What? But we are right here!” Mystica piped up.</text:p>
      <text:p text:style-name="P2">“Yes, but I used my Ocarina to warp back a day, so you are alive,” Zelda answered, “See, we found out that the two Wolfos knights that will come in here at night time have your swords and shields… and my Ocarina. If we find a way to get our items off them we have a very good chance of escaping! When they come in here, they will leave the cell door open, thus our escape route!”</text:p>
      <text:p text:style-name="P2">“Wow, smart!” Mystica smiled, “So… how do you propose we get our things back then?”</text:p>
      <text:p text:style-name="P2">Everyone thought for a moment and looked around the cell. Oni looked at the floor; he kicked it and watched as the dust settled.</text:p>
      <text:p text:style-name="P2">“Got it!” he said loud enough for everyone in the cell to hear but no one outside.</text:p>
      <text:p text:style-name="P2">“What is it Oni?” Ayra asked. </text:p>
      <text:p text:style-name="P2">“Dust.”</text:p>
      <text:p text:style-name="P2">“Dust?”</text:p>
      <text:p text:style-name="P2">“Yep! Dust is very irritating if it gets in your eyes. If we grab a paw-full of dust and throw it in the Wolfos knights eyes, they will be blinded for a while, allowing us to attack them and bring them down to the floor.”</text:p>
      <text:p text:style-name="P2">Mystica nodded, “that’s that settled then.”</text:p>
      <text:p text:style-name="P2">Oni sat back and looked really pleased. Now all they had to do was wait for the Wolfos knights to come to the cell.</text:p>
      <text:p text:style-name="P2">Zelda began telling Link and Mystica what happened to them the first time they were today… which confused them but wouldn’t it confuse you too? Knowing you are in this day, but at this same day you had died and someone warped back a day and you are alive now…</text:p>
      <text:p text:style-name="P2"><text:soft-page-break/>They waited and talked until the sun went down, then they waited for the moment of truth.</text:p>
      <text:p text:style-name="P2">Sure enough, the Wolfos knights walked into the cell.</text:p>
      <text:p text:style-name="P2">“You two! Get ready! Your off on a trip!” one barked out. Everyone stood up, grabbing a paw-full of dust as they did. They held it behind their backs. They could see the Wolfos’ eyes glint a little bit, they all smiled to themselves.</text:p>
      <text:p text:style-name="P2">“Where are we going then?” Mystica asked one Wolfos knight, edging towards him, Link followed her. Zelda and Ayra walked up to the other.</text:p>
      <text:p text:style-name="P2">“We are taking you to see Dranonica,” they answered. Elira and Oni walked to the side of each of the Wolfos knight, waiting for their guard to drop.</text:p>
      <text:p text:style-name="P2">“Ok, stop the small talk, lets get you two out now,” they said making a move towards them.</text:p>
      <text:p text:style-name="P2">“We don’t think so.”</text:p>
      <text:p text:style-name="P2">Zelda, Ayra, Mystica and Link threw dust at the Wolfos’ eyes. The Wolfos howled in pain.</text:p>
      <text:p text:style-name="P2">“My eyes!” They cried. Elira kicked one in its mouth; this stunned him a little bit. She then gave him a right hook to the side of his mouth. The Wolfos fell to the floor; Elira jumped on its back, grabbed its head and bashed it off the floor. She could safely say the Wolfos was unconscious at least. Oni merely punched the other Wolfos in its face and it fell to the floor.</text:p>
      <text:p text:style-name="P2">“Whew, one heck of a punch you have there!” Elira smiled. Oni rubbed his knuckles.</text:p>
      <text:p text:style-name="P2">“I caught his teeth… ow…” Oni whined.</text:p>
      <text:p text:style-name="P2">“Oh stop the whining! Lets get our stuff back!” Mystica whispered sternly. She picked up her sword and shield, Link copied and Zelda searched for the Ocarina. Sure enough everyone was ready to leave.</text:p>
      <text:p text:style-name="P2">“Hey, just in case we are found walking around the castle, lets take their body armour, one in the front and one at the back. Pretend that we were told to give the prisoners a walk or something,” Link said. Mystica nodded. They both stripped the Wolfos knights of their armour, leaving them in their boxers! </text:p>
      <text:p text:style-name="P2">“Man the silly Wolfos, they had their helmets on their belts and didn’t both wearing them!” Mystica tutted. Link put his helmet on; it fitted him perfectly. Mystica put hers on, but it was too big and fell over her eyes.</text:p>
      <text:p text:style-name="P2">“We had better go before back up comes, surely they would have heard their howls…” Oni stated.</text:p>
      <text:p text:style-name="P2">“You’re right, lets go guys,” Link said taking the lead. Everyone followed him, leaving the two Wolfos knights stranded.</text:p>
      <text:p text:style-name="P2"/>
      <text:p text:style-name="P13">Chapter 19 – No witnesses</text:p>
      <text:p text:style-name="P9"/>
      <text:p text:style-name="P2"><text:s/>Link took the front of the group. He pulled his helmet down so that no one could see his eyes and find out their identity. Mystica was having troubles trying to keep the helmet from falling over her eyes. The castle was dark and they couldn’t see where they were going really. Everyone could just about see in front of himself or herself.</text:p>
      <text:p text:style-name="P2">“Hey you!” Someone cried out behind them. Mystica and Link reached for their swords turning around. “You taking the prisoners for a tour of the castle?”</text:p>
      <text:p text:style-name="P2">“No, we were given orders from Dranonica to take them for a short walk outside,” Mystica answered quickly, trying to make her voice sound as masculine and rough as the Wolfos’ voices were. She saw the Wolfos in front of her nodding. “Carry on then, but what about the other two?”</text:p>
      <text:p text:style-name="P2">“They were still knocked out cold,” Link answered, “so we left them behind.” The Wolfos nodded and let them walk on.</text:p>
      <text:p text:style-name="P2">“Boy that was close,” Elira whispered to Ayra “do you think we will get away with this?”</text:p>
      <text:p text:style-name="P2">“We have to,” Ayra whispered back, “if we don’t we will all die.”</text:p>
      <text:p text:style-name="P2">They carried on walking through the winding dungeon.</text:p>
      <text:p text:style-name="P2">“You got us lost haven’t you Link?” Mystica growled, “We have been wandering around for ages! And I remember that statue over there with the head missing, actually I have seen that three times now!”</text:p>
      <text:p text:style-name="P2">“Hey! You try better!” Link snapped back. “Try asking for directions!” Mystica shouted back. Link sighed.</text:p>
      <text:p text:style-name="P2">“Not worth fighting with her Link,” Ayra giggled, “believe me I know Mystica! It is virtually impossible to win!” Link gave a slanted smile and walked up to the nearest Wolfos knight he saw.</text:p>
      <text:p text:style-name="P2">“Excuse me, I have forgotten the way to the exit, where is it?” he asked in a rough voice.</text:p>
      <text:p text:style-name="P2">“Why do you want to know?” The Wolfos knight asked, “Are they the prisoners you got there?”</text:p>
      <text:p text:style-name="P2">“Yes, Dranonica told us to take them for a short walk in the day light.”</text:p>
      <text:p text:style-name="P2">“Follow me,” The Wolfos knight said taking the lead.</text:p>
      <text:p text:style-name="P2">“I can’t say I remember you knight, what’s your name?” The Wolfos knight asked Link. Link had to think fast.</text:p>
      <text:p text:style-name="P2"><text:soft-page-break/>“Jazz, what’s your name?” Link asked.</text:p>
      <text:p text:style-name="P2">“My real name is Jackazz, but I often get called Jackass which is rather annoying…” Mystica giggled at the back. “What’s your name?” Jackazz asked Mystica. Mystica stopped giggling and began running through names.</text:p>
      <text:p text:style-name="P2">“Ocarina,” she replied, “silly name I know but…”</text:p>
      <text:p text:style-name="P2">Jackazz laughed.</text:p>
      <text:p text:style-name="P2">“Not many of us female Wolfos knights are there Ocarina?” Jackazz asked. “Err, no. Sexist,” Mystica replied uneasily.</text:p>
      <text:p text:style-name="P2">They soon came to the exit.</text:p>
      <text:p text:style-name="P2">“Here you are, the out doors,” Jackazz said showing them the way.</text:p>
      <text:p text:style-name="P2">“Thank you,” Mystica said, nodding her head in a polite fashion. As she nodded her helmet fell off. The light of the out doors revealed her true identity.</text:p>
      <text:p text:style-name="P2">“Mystica!” Jackazz growled, “The prisoners have-“</text:p>
      <text:p text:style-name="P2">Before Jackazz knew it, Oni had grabbed her from behind and covered her mouth with his paw. Link drew his sword and pointed the blade at Jackazz’s neck.</text:p>
      <text:p text:style-name="P2">“There can’t be any witnesses.”</text:p>
      <text:p text:style-name="P2"/>
      <text:p text:style-name="P13">Chapter 20 – A Strange feeling</text:p>
      <text:p text:style-name="P9"/>
      <text:p text:style-name="P2"><text:s/>Dranonica stirred.</text:p>
      <text:p text:style-name="P2">“Something isn’t right,” she hissed.</text:p>
      <text:p text:style-name="P2">“What do you mean?” Fasgo asked, “Your plan is going swimmingly. You have all the ingredients to make the most powerful being alive AND you caught them two meddling ‘hero’s’ so what isn’t right?”</text:p>
      <text:p text:style-name="P2">“I have a feeling something has happened that shouldn’t have…” Dranonica turned around. In an extremely large tank grew Fasgo, her genetically modified Wolfos she had created. His eyes were yellow and pupil less.</text:p>
      <text:p text:style-name="P2">“I know you can’t see yet Fasgo, but by night time you should be able to, by then all the ingredients should be inserted into you,” She touched the glass with her claw, “I’m sure Muljula would be as proud of you as I am, you may not be a Dranonica, but you are my son.”</text:p>
      <text:p text:style-name="P2">Fasgo’s eyelids closed and he began to speak using psychic powers.</text:p>
      <text:p text:style-name="P2">“Yes, and you are my mother, but we cannot get too attached to one another can we?”</text:p>
      <text:p text:style-name="P2">“Why not? We are invincible, unbeatable! Now that Mystica and Link are out of the way… Everything will be fine.”</text:p>
      <text:p text:style-name="P2">The tubes leading into Fasgo flowed in the water; Fasgo’s fur began to flutter a little bit too.</text:p>
      <text:p text:style-name="P2">“You will soon be out of that water, and you will take your first breath of fresh air…” Dranonica walked away from the tank and looked out of the window.</text:p>
      <text:p text:style-name="P2">The door burst open behind her; she turned around quickly to find a Wolfos knight panting before her.</text:p>
      <text:p text:style-name="P2">“This had better be good!” she growled.</text:p>
      <text:p text:style-name="P2">“Your highness… The prisoners… three guards… they escaped… they killed three guards!” The Wolfos panted. Dranonica’s eyes narrowed.</text:p>
      <text:p text:style-name="P2">“Well don’t just stand there! Get all the knights together and search the castle! Now! Don’t leave any stone untouched!” Dranonica hissed. The Wolfos bowed and ran out of the room.</text:p>
      <text:p text:style-name="P2">“I’ll be back in a bit Fasgo, I must search Hyrule for them pathetic excuses for fur,” Dranonica told her ‘son’.</text:p>
      <text:p text:style-name="P2">“Don’t worry, I‘ll be fine… If you don’t find them I’ll get them once I escape from this tank…”</text:p>
      <text:p text:style-name="P2">Dranonica picked up the Pendant and placed it round her neck.</text:p>
      <text:p text:style-name="P2">“If I do die, I leave you in possession of this Pendant… You can use it to kill,” She said before flying through the window.</text:p>
      <text:p text:style-name="P2">Fasgo closed his eyes.</text:p>
      <text:p text:style-name="P2">“Be careful, you don’t know what they are capable of. I feel your bring down soon… but not mine, I will never die!”</text:p>
      <text:p text:style-name="P2">He felt a sudden urge of power surge through him. The glass around him began to crack. He opened his eyes and used all his power to break free.</text:p>
      <text:p text:style-name="P2">The glass shattered all over the floor and the water created a mess on the floor. He tugged at his arms and the tubes separated themselves from him. He looked at the places where the tubes had been. Underneath his <text:soft-page-break/>fur was only a little bit of blood, not that it mattered, and he was the most powerful being alive… And everybody would know it.</text:p>
      <text:p text:style-name="P2"/>
      <text:p text:style-name="P13">Chapter 21 – First encounter</text:p>
      <text:p text:style-name="P9"/>
      <text:p text:style-name="P2"><text:s/>“Quick! Run you guys!” Mystica shouted back. Link, Elira, Ayra and Oni were running at a slower pace than she was. “Come on! We gotta find a place to hide for the night!”</text:p>
      <text:p text:style-name="P2">“Come on Myst! Slow down!” Ayra complained, “We can’t keep up!” Mystica suddenly jolted to a halt, she was standing right on the edge of the highest point in Death Mountain. She slipped and slid down the side of the mountain. As she was falling she held out her paws, hoping to grab hold of something. She did, Dranonica’s claw.</text:p>
      <text:p text:style-name="P2">Dranonica roared with anger and snapped at Mystica, luckily Mystica rolled out of the way, but began to fall even more, coming to a halt at a ledge. Oni, Ayra, Link, Elira and Zelda came sliding down too, all stopping on the edge of the cliff.</text:p>
      <text:p text:style-name="P2">“You thought you could out fox me?” Dranonica hissed, “You have a nerve… You cannot beat me! Never!” She swiped at the ledge, breaking it and sending the group falling to a certain death. Dranonica grinned, but her plan was foiled. A group of Dranonica flew in and the group landed on their backs. Dranonica hissed.</text:p>
      <text:p text:style-name="P2">“Don’t meddle with my plans!” She hissed swiping at the Dranonica’s. The Dranonica Elira was riding was hit by Dranonica’s large claws. The two fell down the side of the cliff and into the lake at the bottom.</text:p>
      <text:p text:style-name="P2">Link, Mystica, Zelda, Ayra and Oni were dropped off on another ledge.</text:p>
      <text:p text:style-name="P2">“We have to save Elira!” Ayra shouted, “And what about that other Dranonica? They have fire on their tails!”</text:p>
      <text:p text:style-name="P2">But it was too late to try and do anything about Elira, for Dranonica was on the attack again. Her canines shone bright, they were lethal.</text:p>
      <text:p text:style-name="P2">Link drew out his sword and swiped at the oncoming dragon. She roared and flinched in pain. Blood dripped from her lower jaw. She shook her head and growled. The Pendant around her neck began to glow black again, so did her wound. After the light died down, her scar had disappeared.</text:p>
      <text:p text:style-name="P2">“Oh my god!” Zelda cried, “She is invincible!”</text:p>
      <text:p text:style-name="P2">“No, the Pendant is invincible!” One Dranonica growled, “To defeat her we need the Pendant ourselves!”</text:p>
      <text:p text:style-name="P2">The other Dranonica howled in agreement, “Get the Pendant! We can do it! We can get the Pendant off her!”</text:p>
      <text:p text:style-name="P2">“We need to save Emily and the other Dranonica!” Link said, “Lets fight.”</text:p>
      <text:p text:style-name="P2">“Is that your answer to everything? Violence?” Mystica asked. “You have any better ideas?” Link asked her. Mystica shook her head, “I guess not!”</text:p>
      <text:p text:style-name="P2">“Get on our backs, we will try and fly you in as close to Dranonica as we can! Try and cut the rope around her neck, and one of us will fly for the Pendant!” The Dranonica said. Mystica jumped on his back.</text:p>
      <text:p text:style-name="P2">“Come on then! Lets fight!”</text:p>
      <text:p text:style-name="P2">The Dranonica flew off and gracefully dodged Dranonica’s swipes and snaps. Link jumped on the Dranonica next to him and they took off too.</text:p>
      <text:p text:style-name="P2">Oni, Ayra and Zelda made their way down the side of the cliff to try and get to Emily and the Dranonica.</text:p>
      <text:p text:style-name="P2">Link and Mystica were successfully dodging Dranonica’s attacks, but not getting one bit close to the Pendant. Dranonica’s attention was drawn to the trio walking down the cliff edge. She roared and let out a blast of fire in their direction. One brave Dranonica flew in and pushed them to safety. This split second allowed Link to get in close to Dranonica’s Pendant and cut the rope. </text:p>
      <text:p text:style-name="P2">There was a roar of pain; Dranonica’s neck was cut from Link’s attempt to free the Pendant. Dranonica knew what had happened and looked down to see Mystica flying down to catch it. Her paw was closing in on it as the Dranonica free fell towards the ground.</text:p>
      <text:p text:style-name="P2">Dranonica opened her mouth and then clamped it shut. There was no sign of Mystica or her Dranonica… Or the Pendant…</text:p>
      <text:p text:style-name="P2"/>
      <text:p text:style-name="P13">Chapter 22 – Won the battle, but not the war</text:p>
      <text:p text:style-name="P9"/>
      <text:p text:style-name="P2"><text:s/>Everyone looked at Dranonica was shock and fear. Dranonica grinned; she had Mystica, the Dranonica and the Pendant in her mouth. She wasn’t going to chew, other wise her Pendant would get damaged.</text:p>
      <text:p text:style-name="P2"><text:soft-page-break/>She felt a shearing pain run through the top of her mouth. She roared and out of her mouth flew Mystica and the Dranonica, covered in saliva.</text:p>
      <text:p text:style-name="P2">Dranonica flinched in pain; the top of her mouth had been cut with Mystica’s blade. Dranonica turned around and flew back up the cliff. She stopped on a ledge and looked back at the group.</text:p>
      <text:p text:style-name="P2">“You may have won that battle… but you have not won the war… Fasgo and I will reign supreme!” She turned tail again and flew off back to her castle.</text:p>
      <text:p text:style-name="P2">Mystica and her Dranonica landed by Link and his. Zelda, Ayra and Oni were wading around in the water looking for Elira and the other Dranonica were calling out for their Dranonica friend.</text:p>
      <text:p text:style-name="P2">Mystica wiped the saliva from her face, “I am never doing that again…” She panted.</text:p>
      <text:p text:style-name="P2">“Did you remember the Pendant?” Link asked her. Mystica smiled and reached into her pocket. She held up the Pendant.</text:p>
      <text:p text:style-name="P2">“You doubted me?” Mystica looked at it. There seemed to be live fire inside it that kept moving around in a mysterious fashion. There was a cry of joy from the lake.</text:p>
      <text:p text:style-name="P2">“We found Elira!” Ayra shouted, “She is here!” Ayra and Zelda dragged out the limp body of Elira.</text:p>
      <text:p text:style-name="P2">“Is she dead?” Zelda asked, “Is she still breathing?” Everyone crowded around Elira. Ayra pressed one ear down on Elira’s chest.</text:p>
      <text:p text:style-name="P2">“I think her lungs are filled with water,” Ayra said, “let’s test out the wonders of the Pendant.”</text:p>
      <text:p text:style-name="P2">“Jazko told us that it should only be used in the paws of a pure heart or a sage,” Mystica said holding it up.</text:p>
      <text:p text:style-name="P2">“Mystica, you may not be a sage, but bringing a friend back to life is a pure thing to do!” Link said, “Get on with it!”</text:p>
      <text:p text:style-name="P2">“I really don’t know how to use it, but I’ll take a guess and say we have to use our brains,” Mystica said nervously. She placed her paw with the Pendant in it on Elira’s chest and thought about Elira coming back to life again. Nothing happened for a bit but then a bright light blinded everyone and a powerful wind blew all around everyone.</text:p>
      <text:p text:style-name="P2">When the light and wind died down it revealed Elira, breathing and alive.</text:p>
      <text:p text:style-name="P2">“Yes! It worked! It worked!” Everyone shouted with joy, jumping around and dancing. Elira sat up and shook her head.</text:p>
      <text:p text:style-name="P2">“You are alright Elira!” Oni shouted happily.</text:p>
      <text:p text:style-name="P2">Everyone turned round to the troop of Dranonica that had saved them all from Dranonica. Their heads were bowed and they had their eyes closed.</text:p>
      <text:p text:style-name="P2">“I’m sorry we couldn’t find your Dranonica knight,” Mystica sympathised.</text:p>
      <text:p text:style-name="P2">“We have to get used to it I guess,” the leader said, “After all, in wars comrades will die…”</text:p>
      <text:p text:style-name="P2">“Well, lets get going to Lon Lon Ranch and revive Janine! And then get going on to save Saria. We only have a little bit of time before Dranonica recovers and comes back with vengeance!” Link suggested. Mystica nodded.</text:p>
      <text:p text:style-name="P2">“Get on our back’s, we will drop you off there,” the leader Dranonica said. Everyone boarded a Dranonica and they flew off into the sky. The sun had just begun to rise, a dawn of a new day.</text:p>
      <text:p text:style-name="P2"/>
      <text:p text:style-name="P13">Chapter 23 – The Ultimate Showdown</text:p>
      <text:p text:style-name="P9"/>
      <text:p text:style-name="P2">Zelda clinged onto the Dranonica’s fur tightly, she was afraid of heights and they were flying too quickly for her liking.</text:p>
      <text:p text:style-name="P2">“We are coming to land!” Link shouted back, everyone looked down, except Zelda.</text:p>
      <text:p text:style-name="P2">They all landed just outside Lon Lon Ranch, everyone jumped off the Dranonica’s back.</text:p>
      <text:p text:style-name="P2">“Thank you for the lift,” Link thanked, “It was most appreciated!”</text:p>
      <text:p text:style-name="P2">“No problem. We are always scouting for trouble, we will come to help if you need it,” The leader said. He nodded to the other Dranonica and they all took off and flew into the sky.</text:p>
      <text:p text:style-name="P2">Mystica held the Pendant in her paws and looked at it.</text:p>
      <text:p text:style-name="P2">“Come on then! Lets go revive Janine!” Link said, “I hope Lon Lon Ranch is fine.”</text:p>
      <text:p text:style-name="P2">They all walked in the Ranch. As they walked in they heard the soothing voice of Malon’s singing. She stood in the middle of the field with the horses galloping around her; two of them were Chase and Epona.</text:p>
      <text:p text:style-name="P2">Malon stopped singing and ran up to Mystica, Link, Elira, Zelda, Ayra and Oni.</text:p>
      <text:p text:style-name="P2">“You are back! Thank the good Lords!” Malon greeted, “And don’t worry Mystica, Janine is still in the bed where you left her.” Mystica nodded and walked into the house next to her. She walked up the stairs and into the bedroom where Janine was.</text:p>
      <text:p text:style-name="P2"><text:soft-page-break/>Mystica placed the Pendant on Janine’s chest and thought about her coming back to life. Nothing happened for a while, for a very long while.</text:p>
      <text:p text:style-name="P2">Nothing happened.</text:p>
      <text:p text:style-name="P2">“Hey!” Mystica cried out, “What’s happening?” She held the Pendant in her paws, and fire wasn’t there any more. Ayra heard Mystica’s cries and ran up the stairs.</text:p>
      <text:p text:style-name="P2">“What’s wrong?” She asked. “The Pendant isn’t working!” Mystica growled. Ayra took the Pendant from her; the fire began to grow again.</text:p>
      <text:p text:style-name="P2">“Working fine for me,” Ayra said. “Well you bring Janine back to life then, ‘cus I cant do it. Surely you can use it more than once? Dranonica could!” Mystica thought to herself.</text:p>
      <text:p text:style-name="P2">Ayra placed the Pendant on Janine’s chest. Sure enough, the bright white light and the powerful wind surrounded them, and then it stopped and died down.</text:p>
      <text:p text:style-name="P2">Janine was breathing again. She opened one eye and then the other. She yawned and stretched. She sat up in her bed and turned her head to Ayra and Mystica.</text:p>
      <text:p text:style-name="P2">“Hello! How are you? How long have I been asleep? Dranonica dead yet?” She asked. Mystica smiled.</text:p>
      <text:p text:style-name="P2">“You were lucky to be alive after what happened to you!”</text:p>
      <text:p text:style-name="P2">Suddenly the earth shook violently and the horses were going frantic. They heard screams. Janine jumped out of bed and they all ran down stairs and out into the Ranch.</text:p>
      <text:p text:style-name="P2">“That is Dranonica…” Link told Malon who was clinging onto his arm whining.</text:p>
      <text:p text:style-name="P2">“You thought you could get rid of me so easily didn’t you? Well think again! I want my Pendant back!” She hissed. Mystica ran out first.</text:p>
      <text:p text:style-name="P2">“You!” Dranonica hissed, “You took my Pendant and injured me! Prepare to die!” Dranonica reared her head and shot a line of blue fire in her direction. Everyone jumped out of the way.</text:p>
      <text:p text:style-name="P2">Mystica drew out her sword and waited for Dranonica to get close enough for her to slice at Dranonica.</text:p>
      <text:p text:style-name="P2">Dranonica turned around and used her tail to whip the sword out of Mystica’s paw. Mystica howled in pain, Dranonica had caught her paw and her sword went hurtling out of the Ranch all together.</text:p>
      <text:p text:style-name="P2">Mystica held her paw and looked up at Dranonica, ready to jump out of the way of an attack.</text:p>
      <text:p text:style-name="P2">Janine grabbed her sword and stood by Mystica. Link stood up too and drew out his sword. Dranonica glared her teeth and dived in for an attack. Janine swung her sword at Dranonica’s mouth, it collided with one of Dranonica’s teeth and Dranonica flinched. She brought her paw down, catching Mystica. Dranonica’s claws dug through Mystica’s skin and Mystica fell to the floor. Dead.</text:p>
      <text:p text:style-name="P2">Everyone turned around and gasped. They were shocked at the turn of events. Ayra ran in holding the Pendant, but the fire had died down for her too.</text:p>
      <text:p text:style-name="P2">“Oh no! What’s happening?” Ayra gasped. Dranonica swung her tail at Ayra, causing the Pendant to fly out of her paw and onto the ground near Dranonica. Dranonica picked up the Pendant in her claws and held it tight.</text:p>
      <text:p text:style-name="P2">“You thought you would keep this Pendant for ever? Ha! You don’t even know how to use it…” Dranonica hissed.</text:p>
      <text:p text:style-name="P2"/>
      <text:p text:style-name="P13">Chapter 24 – So near yet so far</text:p>
      <text:p text:style-name="P9"/>
      <text:p text:style-name="P2">“Mystica!” Ayra shouted. </text:p>
      <text:p text:style-name="P2">“We need to get the Pendant back! Come on let’s fight!” Link shouted. Janine and Elira nodded. Dranonica shook her head violently and flew up into the air.</text:p>
      <text:p text:style-name="P2">“You cannot beat me! Not with the Dragon’s Pendant! Not ever!” Dranonica roared across Hyrule. She took in a deep breath and a jet of fire shot from her mouth and caused a ring of blue fire, trapping Link, Elira and Janine in, and Zelda, Oni and Ayra out.</text:p>
      <text:p text:style-name="P2">“Are you going to be fine without a sword Elira?” Janine asked her. Elira nodded.</text:p>
      <text:p text:style-name="P2">“I can distract, or try to, her for you,” Elira answered.</text:p>
      <text:p text:style-name="P2">“Are you better with sword or bow and arrow Elira?” Link asked her.</text:p>
      <text:p text:style-name="P2">“Bow and arrow… Why?” Link took out his bow and arrows and handed them to Elira.</text:p>
      <text:p text:style-name="P2">“Try to get perfect aim to Dranonica’s neck or eyes,” Link told her. Elira nodded.</text:p>
      <text:p text:style-name="P2">The sky darkened and streaks of lightning dashed across the sky and claps of thunder bellowed through the land.</text:p>
      <text:p text:style-name="P2"><text:s/>Dranonica slowly lowered herself to the ground. She landed in front of the trio. Elira, Link and Janine looked up at the great beast, Dranonica over powered them all. She roared and stared down at them.</text:p>
      <text:p text:style-name="P2">This was the Ultimate showdown with Dranonica.</text:p>
      <text:p text:style-name="P2"><text:soft-page-break/>“You stand now chance against me!” Dranonica growled, “You are worthless!”</text:p>
      <text:p text:style-name="P2">“Don’t let that over grown worm frighten you!” Ayra shouted, “You can beat her!” Elira quickly took out Links bow and arrow and set for an aim to Dranonica’s eye. Dranonica swiped at the Gerudo, but Elira rapidly jumped out of the way. At that moment in time, Link and Janine ran in for the kill. They swiped at Dranonica’s chest, but missed as the Dragon jumped back. Dranonica then snapped at the two Hylian’s, she drew back her head and a blast of fire shot from her mouth at her three opponents. Janine, Link and Elira jumped out of the way.</text:p>
      <text:p text:style-name="P2">“Link!” Janine said, “If we can get underneath Dranonica’s stomach we can slice at her then!”</text:p>
      <text:p text:style-name="P2">“Or one of us could do that and the other could go for the Pendant!” Link answered. “Smart ass,” Janine replied.</text:p>
      <text:p text:style-name="P2">The two decided to put their plan into action. Elira kept on aiming at the Dragons eyes, this distracted Dranonica long enough for Janine to run underneath her stomach and slice at it.</text:p>
      <text:p text:style-name="P2">Dranonica roared in pain and reared up. She frantically slithered around trying to ease the pain in her stomach. Dranonica then stopped and Link ran in to cut the Pendant off Dranonica’s neck. Dranonica wasn’t so easily beaten. She grabbed the Pendant in her claws. She began to glow black and then purple. She roared in pain as the Pendant embedded itself on Dranonica’s claw. Dranonica stood up again and laughed. </text:p>
      <text:p text:style-name="P2">“Now you must destroy me before you get the Pendant back!” Dranonica bellowed.</text:p>
      <text:p text:style-name="P2">Elira took this time to aim at Dranonica’s eye, and then fired. The arrow hit Dranonica in her pupil. The Dranonica roared again. Green goo oozed from her eye. The Dragon pulled out the arrow from her eye. She could no longer see with that one eye, it had gone a light shade of blue. </text:p>
      <text:p text:style-name="P2">Janine and Link ran in and sliced at Dranonica’s claw that had the Pendant embedded in it. Dranonica lifted her claw up, and then stomped it back on the ground, trapping Janine’s tail underneath it.</text:p>
      <text:p text:style-name="P2">“I killed you once, I can kill you again!” Dranonica hissed. She grabbed Janine in her claw again; just like she did the first time she killed Janine.</text:p>
      <text:p text:style-name="P2">Elira took aim and shot Dranonica’s claw. Dranonica loosened her grip and Janine fell towards the ground. Link ran in and caught Janine in his arms. He placed her back down on the ground.</text:p>
      <text:p text:style-name="P2">“Are you Ok Janine?” Link asked her. Janine shook her head, getting rid of her dizziness.</text:p>
      <text:p text:style-name="P2">“Yeah I’m fine!” Janine said dizzily, she began to walk around.</text:p>
      <text:p text:style-name="P2">“No offence Janine, but you look like you are drunk…” Link said. </text:p>
      <text:p text:style-name="P2">Dranonica’s attention had been brought to Elira.</text:p>
      <text:p text:style-name="P2">“Blast you Gerudo’s! Too good at archery for my liking!” Dranonica hissed. Janine fell backwards and Link caught her before she hit the ground.</text:p>
      <text:p text:style-name="P2">“You need to rest!” Link told her, laying her down on the ground. He took his sword and ran to Elira’s aid. Janine sat up and shook her head again.</text:p>
      <text:p text:style-name="P2">“Man that Dranonica has one hard grip!” She said to herself, “Last time I get close to her again!” Janine then fell back down on her back and panted heavily.</text:p>
      <text:p text:style-name="P2">Dranonica had cornered Elira, but Elira didn’t have any time to take aim at Dranonica otherwise she would surely be eaten or killed. Link ran in and swiped at Dranonica’s tail. The sword embedded itself in Dranonica’s tail and got stuck.</text:p>
      <text:p text:style-name="P2">Dranonica felt the pain and turned around to face Link. Her tail took his sword with it. Link took out his Hookshot and aimed at Dranonica’s other eye. He shot.</text:p>
      <text:p text:style-name="P2">Dranonica moved her head so that the Hookshot hit her hard outer skull. Dranonica’s tail was now facing Elira. Elira grabbed the swords hilt and pulled it with all her might. The sword was free. Dranonica felt the pain of the action and turned back round to Elira.</text:p>
      <text:p text:style-name="P2">“Link! Catch!” Elira shouted, she threw the sword in Link’s direction. The sword landed point down into the soil in front of Link. Link pulled it out of the earth and sliced at Dranonica’s claw.</text:p>
      <text:p text:style-name="P2">“Hey!” Janine thought, “They are fighting without me! They can’t do that no, no!” Janine was beginning to lose her mentality a little bit but, none the less, she stood up and ran over to Link’s side and swiped at the Dranonica also.</text:p>
      <text:p text:style-name="P2">Dranonica was beginning to get rather annoyed with these three have a go hero’s. Elira took aim at Dranonica’s neck like Link said. Just before she let the arrow go, Dranonica’s tail swooped over her, she ducked and let the arrow go accidentally. The arrow punctured Dranonica’s emerald on her chest.</text:p>
      <text:p text:style-name="P2">Dranonica began to breathe heavily. She looked down and saw her emerald had been broken. She held her claw to the puncture trying to keep it shut. Janine and Link ran in and swiped at the emerald with their swords. They too created punctures in the emerald.</text:p>
      <text:p text:style-name="P2"><text:soft-page-break/>“My… life source…” Dranonica panted. “You… you have managed to destroy me…” Dranonica coughed and green ooze shot from her mouth. The Green ooze also began to leak out of her emerald. Dranonica fell to the ground.</text:p>
      <text:p text:style-name="P2">“You… won’t get… away so easily… I will be… avenged… Fasgo… is… is still alive… don’t think… you have won… because… because you haven’t…” Dranonica then took her last breath and her head dropped heavily to the ground.</text:p>
      <text:p text:style-name="P2">Her body then began to burn up in a blue flame and she disappeared, leaving the Dragon’s Pendant behind.</text:p>
      <text:p text:style-name="P2">“I will be avenged!” whispered in the air as a black spirit flew up towards the clouds.</text:p>
      <text:p text:style-name="P2">“Yes she is dead!” Janine shouted</text:p>
      <text:p text:style-name="P2">Janine giggled slightly and then fainted again, luckily Link was behind her and he caught her… again. The fire surrounding them died down and Ayra ran in.</text:p>
      <text:p text:style-name="P2">“What’s wrong with Janine?” Ayra asked.</text:p>
      <text:p text:style-name="P2">“I have a feeling being almost strangled has made her… how shall I say… drunk?” Link answered. Elira walked over to Link, Janine and Ayra. Zelda and Oni walked in also.</text:p>
      <text:p text:style-name="P2">“Well, who is going to bring Mystica back to life then?” Ayra asked. Suddenly, little sparks of yellow, red, blue, purple and orange drifted down from the sky. Then streaks of the colours darted around the sky and landed on the earth beside everyone. It was the five sages, Raru, Darunia, Ruto, Impa and Nabooru.</text:p>
      <text:p text:style-name="P2">“Well done for defeating Dranonica, that was pretty impressive work!” Raru congratulated them.</text:p>
      <text:p text:style-name="P2">“Hang on, let us bring Mystica back to life,” Elira said, taking up the Pendant and running over to Mystica. She placed the Pendant on Mystica’s chest and thought about Mystica coming back to life.</text:p>
      <text:p text:style-name="P2">After a flash of light and a gust of wind, Mystica sat up in her place and rubbed her head.</text:p>
      <text:p text:style-name="P2">“Hey guys, what’s going on?” She asked. “Dranonica is dead!” Janine replied, “dead… she flew! Up there!” Janine said dizzily pointing into the sky.</text:p>
      <text:p text:style-name="P2">“Awake now?” Link asked, “Then maybe you can stand up yourself!” Janine smiled and nodded. She managed to just about stand up by herself.</text:p>
      <text:p text:style-name="P2">“I’m afraid it isn’t all over yet… there is still Fasgo,” Oni said. Everybody nodded and looked to the ground. They knew it wasn’t going to be an easy ride…</text:p>
      <text:p text:style-name="P2"/>
      <text:p text:style-name="P13">Chapter 25 – Preparing</text:p>
      <text:p text:style-name="P9"/>
      <text:p text:style-name="P2"><text:s/>“Take the Pendant and revive Saria,” Elira said giving the Pendant to Raru, “Maybe the Pendant will be safe in the Temple of Light… safe from Fasgo.”</text:p>
      <text:p text:style-name="P2">“We will not know until Fasgo attempts to enter the Realm of the Sages…” Raru replied, “But if we revive Saria, the balance of the Sages will return to normal.” Raru took the Pendant and tucked it in his pocket.</text:p>
      <text:p text:style-name="P2">“Take care of yourselves!” Darunia smiled. Ruto waved at Link and Link nervously waved back. Mystica scowled at Link and turned a little green. Link turned around and Mystica smiled again.</text:p>
      <text:p text:style-name="P2">Raru, Darunia, Ruto, Nabooru and Impa turned back into the streaks of light and flew off into the sky again.</text:p>
      <text:p text:style-name="P2">“Pretty colours!” Janine said to herself. Link shook his head.</text:p>
      <text:p text:style-name="P2">“Get the girl some water…” He sighed.</text:p>
      <text:p text:style-name="P2">They all sat around a fire in the middle of the Ranch as the sun set. Malon walked in with a glass of water and sat next to Elira.</text:p>
      <text:p text:style-name="P2">Janine looked at the water and screwed up her face.</text:p>
      <text:p text:style-name="P2">“This beer looks a little clear…” She said. “Yes… it might bring you back to your original self!” Link answered. Janine walked over to Link and poured the water over him.</text:p>
      <text:p text:style-name="P2">“I don’t need water! Because I am fine! Look! See?” She began to dance around the fire. Link was about to get up and stop her. Mystica put her paw in front of Link to stop him from getting up.</text:p>
      <text:p text:style-name="P2">“Don’t waste your time Link,” Mystica said over Janine’s bad drunken singing, “I know she hasn’t consumed any alcohol, but she goes like this when she feels dizzy or gets over excited about something… She is dangerous in this state.” Link laughed and sat back down. Everyone laughed as Janine ran around making a fool of her self.</text:p>
      <text:p text:style-name="P2">“She will fall asleep in a bit…” Mystica said, “3…2…1…” And sure enough Janine fell to the ground and began to snore… loudly.</text:p>
      <text:p text:style-name="P2">“Hey Oni! Seems you are the strongest in the group, YOU can carry Janine up to bed for us!” Ayra smiled. Everyone walked off into the house laughing, leaving Oni behind. </text:p>
      <text:p text:style-name="P2">“Hey! Why do I have to carry her?” he complained, “I mean… it would be alright but she is drooling…”</text:p>
      <text:p text:style-name="P2"><text:soft-page-break/>The next morning, Mystica woke up and found Janine in the centre of the field, where they had left her last night. Mystica giggled to herself and ran downstairs. Link and Oni were asleep on the floor. Mystica crept past them and opened the door and ran over to Janine.</text:p>
      <text:p text:style-name="P2">“Wake up girl!” Mystica shouted. Janine opened one eye and looked at Mystica. She sat up and rubbed her head.</text:p>
      <text:p text:style-name="P2">“Gee… I got a killer head ache!” Janine complained. Mystica smiled, “Come in and have some breakfast!” Janine stood up and followed Mystica into the house. Malon was up too and she was frying eggs in the kitchen.</text:p>
      <text:p text:style-name="P2">“Morning’ Malon!” Mystica greeted. Malon waved back and pointed towards Link and Oni. Mystica kicked Link.</text:p>
      <text:p text:style-name="P2">“Wake up! Breakfast!” Janine shouted. Link got up and rubbed his side.</text:p>
      <text:p text:style-name="P2">“Ow! That hurt!” he complained. Oni woke up too.</text:p>
      <text:p text:style-name="P2">“Hey, someone has to wake up Elira, Zelda and Ayra… Oni you do it,” Malon said. Oni grunted and walked up the stairs.</text:p>
      <text:p text:style-name="P2">Malon smiled and waited for a while. There was a sound of a door creaking open and then screams. The door slammed shut again.</text:p>
      <text:p text:style-name="P2">Malon laughed, “Got you!” She shouted. Ayra, Elira and Zelda ran down the stairs with Oni hot in pursuit.</text:p>
      <text:p text:style-name="P2">“That wasn’t funny!” he growled. Mystica, Link and Janine looked a little bewildered but no one explained to them. </text:p>
      <text:p text:style-name="P2">They all sat around the table talking about what they were going to do next.</text:p>
      <text:p text:style-name="P2">“Well… Fasgo is out there somewhere… and Dranonica was tough enough… I say we get back up!” Zelda said.</text:p>
      <text:p text:style-name="P2">“Yeah! The Zora’s! They said they would help,” Link pointed out.</text:p>
      <text:p text:style-name="P2">“Zora’s? I love Zora’s! They are the coolest!” Ayra screamed. Oni looked hurt.</text:p>
      <text:p text:style-name="P2">“You love Zora’s?” he asked. Ayra smiled and hugged him, “Yeah… I love you too!” She smiled.</text:p>
      <text:p text:style-name="P2">“Yuck, get a room!” Elira piped up. Ayra scowled at her. Elira grinned, showing her teeth.</text:p>
      <text:p text:style-name="P2">“Well Malon… are you up to fight with us? Or do you want to stay here?” Zelda asked.</text:p>
      <text:p text:style-name="P2">“I’ll stay here and look after the horses, cows and cucoos…” Malon said, “Are you guys going to take horses?”</text:p>
      <text:p text:style-name="P2">Everyone nodded in unison, “It would make journeying easier!” Oni said.</text:p>
      <text:p text:style-name="P2">“I can’t ride horses!” Zelda protested. “Don’t worry Zelda!” Mystica said, “Janine would be more than happy to let you get on the same horse as her!” Janine glared at Mystica. Luckily Zelda didn’t see it.</text:p>
      <text:p text:style-name="P2">“Ok then, go chose a horse! Oh by the way, don’t take the little horse, it stays here until it can run properly!” Malon warned. Everyone left the table thanking Malon and left to get a horse. Link and Mystica climbed aboard Epona and Chase. Oni jumped on a horse and Ayra jumped on the same horse but sat behind him.</text:p>
      <text:p text:style-name="P2">Janine jumped on her horse and helped Zelda up behind her. Elira climbed aboard another horse and they wall trotted off out of Lon Lon Ranch and started to gallop towards Zora’s River.</text:p>
      <text:p text:style-name="P14"/>
      <text:p text:style-name="P13">Chapter 26 – Fasgo’s power</text:p>
      <text:p text:style-name="P9"/>
      <text:p text:style-name="P2">“Hey! Watch it Zelda! You’re holding onto me too tight!” Janine screamed.</text:p>
      <text:p text:style-name="P2">“I’m sorry!” Zelda apologized, “I just do not like horses running so fast! I am scared that they will buck and I’ll go flying off!”</text:p>
      <text:p text:style-name="P2">“If only…” Janine gritted her teeth.</text:p>
      <text:p text:style-name="P2">“I beg your pardon? I didn’t hear you,” Zelda said. “Oh… uh I said… I hope not!” Janine replied. Zelda nodded and hugged Janine tightly, hoping that the tighter she held the less chance she stood of falling off. Janine growled.</text:p>
      <text:p text:style-name="P2">The horses galloped to the river. The horses stopped in their tracks and everyone grumbled as they dismounted the horses and waded across the water. Zelda, on the other hand, was happy to get off the horse. But she wasn’t too keen at the thought of having to go through the water. She jumped in and her dress inflated and Zelda got lost in it. </text:p>
      <text:p text:style-name="P2">Janine, Elira, Ayra and Mystica sat on the other side of the river laughing their heads off. Link and Oni waded back into the river to save Zelda.</text:p>
      <text:p text:style-name="P2">Link and Oni pulled Zelda onto dry land where she managed to recover from her embarrassing ordeal.</text:p>
      <text:p text:style-name="P2"><text:soft-page-break/>“Lets get moving,” Oni said, “Fasgo will, no doubt, be searching for us now!” Ayra slapped a paw over his mouth.</text:p>
      <text:p text:style-name="P2">“Ssh! Don’t jinx our luck!” she whispered harshly. They all set off towards Zora’s Domain.</text:p>
      <text:p text:style-name="P2">Meanwhile, Fasgo sat on top of Death Mountain, grinning.</text:p>
      <text:p text:style-name="P2">“I know where you are sages,” he growled, “And I know how to get to you…” He stood up on his hind legs and spread his wings out. He had the Evil Symbol on the back of his wings, showing his authority as the Evil Sage. “And I know you have MY Pendant…” He took off from the mountain and flew towards the Temple of Time. </text:p>
      <text:p text:style-name="P2">The doors had been barricaded with wooden planks. But wood was no match for Fasgo. He bashed his way through it and into the main hall.</text:p>
      <text:p text:style-name="P2">The wall blocking the way to the Master sword room had been shut.</text:p>
      <text:p text:style-name="P2">“This is just a play area,” Fasgo snarled. He held out his over sized paw towards the door. Inside his paw, a ball of energy began to form. He then threw the ball at the wall, immediately disintegrating it. Fasgo smiled to himself.</text:p>
      <text:p text:style-name="P2">“Nothing can hold me…” he grinned. He walked into the next room and stood in front of the Pedestal that once held the Master sword.</text:p>
      <text:p text:style-name="P2">“As I am a Sage, I can enter the temple of Light as well!” He gloated. He began to glow black and sure enough, a portal opened in front of him.</text:p>
      <text:p text:style-name="P2">“Ha, ha,” he laughed, “Prepare to feel my wrath sages…”</text:p>
      <text:p text:style-name="P2">“Aww Link! You said you had the Ocarina!” Elira moaned, she held her paws to her hips and began to tap her foot.</text:p>
      <text:p text:style-name="P2">“Yeah! I had it right here! But… not now!” Link protested, feeling around in his pockets.</text:p>
      <text:p text:style-name="P2">“Humph! Men… they are so silly,” Zelda tutted. She lay back on the rock behind her and put her paws in her pockets. She felt the Ocarina and began to laugh.</text:p>
      <text:p text:style-name="P2">“What are you laughing at?” Janine growled. “I got the Ocarina!” Zelda giggled. Everyone moaned and shook their heads. Link took the Ocarina and played Zelda’s lullaby. The entrance to Zora’s domain opened and they all jumped through the waterfall and into the domain.</text:p>
      <text:p text:style-name="P2">“Hello again!” One of the Kokiri greeted, “Saria’s alive again! And she came to visit! Come say hello to her!” The Kokiri took Mystica’s paw and pulled her to the group of Kokiri huddled around Saria. They were asking questions, some sensible, some not.</text:p>
      <text:p text:style-name="P2">“What’s it like being dead?” One asked. Saria smiled.</text:p>
      <text:p text:style-name="P2">“Not bad,” she replied, “You go into a dream world!” The Kokiri smiled.</text:p>
      <text:p text:style-name="P2">“Hey Saria!” Link shouted to her. Saria waved, “Hey Link!”</text:p>
      <text:p text:style-name="P2">“How was the Pendant?” Mystica asked. “Great!” Saria replied, “I had to come here and talk to my friends,” she smiled.</text:p>
      <text:p text:style-name="P2">Suddenly, a blue light came rushing through the crowd and landed beside Saria. It was Ruto, and she had a few scratches on her body that were bleeding.</text:p>
      <text:p text:style-name="P2">“Saria! Fasgo found a way into the Temple of Light! The realm of the Sages! I managed to escape; I am not sure about the others. Fasgo got the Pendant! He then began to destroy the place!” Ruto said desperately.</text:p>
      <text:p text:style-name="P2">Mystica thought.</text:p>
      <text:p text:style-name="P2">“Fasgo is a sage himself… maybe that’s why he was able to get in,” Mystica said. “He is… one of us?” Saria asked, astonished at the discovery. “Yeah, sage of Evil… Dranonica was the sage of Evil too…” Mystica replied.</text:p>
      <text:p text:style-name="P2">“Well that explains it,” Ruto growled, “Fasgo had the Pendant. We need to get it back!”</text:p>
      <text:p text:style-name="P2">“Oh great!” Zelda whined, “We get one night of peace and then another major disaster! What next? Is the Moon going to crash into the earth?”</text:p>
      <text:p text:style-name="P2">“Actually… it nearly did…” Link began. “Shut up,” Zelda snapped. </text:p>
      <text:p text:style-name="P2">“Well, lets get the Zora warriors then! Whom else can we go to for help?” Janine asked.</text:p>
      <text:p text:style-name="P2">“I’m sure my fellow Gerudo’s wouldn’t mind,” answered Elira, “Us Gerudo’s practise in mortal combat!”</text:p>
      <text:p text:style-name="P2">“That’s settled then! When we get the Zora’s, we get the Gerudo’s,” Link nodded.</text:p>
      <text:p text:style-name="P2">“Don’t forget about us!” A voice said behind them. It was the leader of the Dranonica warriors. “We are ready for battle too! Won’t let down a friend in need!”</text:p>
      <text:p text:style-name="P2">“Great!” Ayra smiled, “Oni, we should get our fighting gear from Kakariko.”</text:p>
      <text:p text:style-name="P2">“I’ll go with you Ayra,” Mystica said, “just in case Fasgo catches you off guard without a sword or shield!” Ayra smiled, “Fine by me!”</text:p>
      <text:p text:style-name="P2">“Ok then you three, we will meet you at Lon Lon Ranch,” Link waved. </text:p>
      <text:p text:style-name="P2"><text:soft-page-break/>“What about me?” Zelda asked, “What am I going to do? I can’t use a sword!”</text:p>
      <text:p text:style-name="P2">“Well… you can… um…” Link began. “Sit down and act all princessy!” Janine finished. Zelda smiled, “Just sit down? I can do that! I can do that!”</text:p>
      <text:p text:style-name="P2">Ayra, Oni and Mystica headed out of the Domain and began to run towards Kakariko village.</text:p>
      <text:p text:style-name="P2">“Your stuff should be lying around Kakariko somewhere!” Mystica told them, “look on the floor when we get there!”</text:p>
      <text:p text:style-name="P2">“Got it,” Oni replied.</text:p>
      <text:p text:style-name="P2">Fasgo had made his landing spot on top of the waterfall. He watched Ayra, Oni and Mystica running towards Kakariko and snarled.</text:p>
      <text:p text:style-name="P2">“You think you can defeat me?” He growled, “Well… we shall see who defeats who! You may have killed my mother… but I am more powerful than anything in your wildest dreams!” He stood up and looked towards the sky. “It is beginning to get dark… perfect, I work well in darkness!” He took off from his spot and began to follow Ayra, Oni and Mystica silently through the air.</text:p>
      <text:p text:style-name="P2"/>
      <text:p text:style-name="P13">Chapter 27 – Separated</text:p>
      <text:p text:style-name="P9"/>
      <text:p text:style-name="P2">“Ayra…” Mystica began as they entered Kakariko village.</text:p>
      <text:p text:style-name="P2">“What’s up Myst?” Ayra asked, “Something wrong?” Mystica looked around, “I just have a feeling we are being watched…”</text:p>
      <text:p text:style-name="P2">“Ayra, our swords are here but our shields have gone some where…” Oni said from a distance. “I’ll come over and help you find them in a bit. Myst, you just look out for anything unusual… Call if you see anything.” Ayra ran off to join Oni in the search for the shields. </text:p>
      <text:p text:style-name="P2">Fasgo had landed on the entrance to Death Mountain, he could see perfectly clear in the dark and saw Ayra and Oni using the light from the odd few flames to try and find their shields.</text:p>
      <text:p text:style-name="P2">Mystica looked around in the sky in search of something out of the ordinary.</text:p>
      <text:p text:style-name="P2">“Ah ha! Found them Oni,” Ayra said gleefully, “They are underneath this pile of rubble, help me get them.” Oni and Ayra heaved at the stones and rocks until they were able to get their shields. Mystica looked in their direction and looked to her left. She saw something moving in the shadows.</text:p>
      <text:p text:style-name="P2">“What’s that?” Mystica screamed. “Damn!” Fasgo snarled, “She has seen me!” He flew up into the air and shot a blast of fire at Mystica. Mystica dived out of the way just in time.</text:p>
      <text:p text:style-name="P2">The fire lit up the area and showed the menacing face of Fasgo.</text:p>
      <text:p text:style-name="P2">“Oh my! It’s Fasgo!” Oni growled. Fasgo snarled and walked through the fire that he had created. He howled and dived at Oni and Ayra, his teeth bared. Mystica, Ayra and Oni ran towards the graveyard. Fasgo followed, snapping at their heels. They ran into the middle of the archway. Fasgo snapped at both the entrances, but couldn’t reach them. He clawed around in it to try and grab the trio.</text:p>
      <text:p text:style-name="P2">Mystica took out her sword and sliced at Fasgo’s paw. Fasgo flinched back in pain and whined a little. Oni, Ayra and Mystica ran, ran as fast as they could.</text:p>
      <text:p text:style-name="P2">Mystica didn’t see the hole that was in her path and she fell down it. Ayra and Oni carried on running, thinking that Mystica was behind them. Fasgo used the power of the Pendant to cure his paw and he turned around and saw Ayra and Oni escaping.</text:p>
      <text:p text:style-name="P2">“Where is the other one?” Fasgo wondered, “Oh well, just get rid of these two first and search for the other later.” Fasgo flew off after Ayra and Oni.</text:p>
      <text:p text:style-name="P2">Mystica sat up and rubbed her head. She had landed, luckily, on something soft. She looked up, she had fallen a long way.</text:p>
      <text:p text:style-name="P2">“Ayra! Oni!” She shouted. No answer. She looked around and saw some ladders going up the side of the wall and she began to climb them. She stopped half way when she noticed that was where they stopped. It looked like the other rungs had been broken or something.</text:p>
      <text:p text:style-name="P2">Mystica sighed and climbed back down.</text:p>
      <text:p text:style-name="P2">Looked one more time at the situation, thinking hard on a way to escape.</text:p>
      <text:p text:style-name="P2">“Come on Mystica! Think! Think!” She growled to herself. She heard a noise behind her, the noise of footsteps. She turned around and got her sword ready.</text:p>
      <text:p text:style-name="P2">“Who is there? Who is it?” She commanded, “I have a sword and I am not afraid to use it!”</text:p>
      <text:p text:style-name="P2">The footsteps began to get louder and faster, “Don’t push me!” Mystica growled, preparing for the worst. “I am Mystica! I helped save the world when I was little! Think what I can do now!”</text:p>
      <text:p text:style-name="P2">The footsteps quickened their pace and got louder and louder. Mystica began to shiver and sweat. She was scared of what would come out of that black abyss.</text:p>
      <text:p text:style-name="P2"><text:soft-page-break/>“Oni! He has followed us! What are we going to do?” Ayra shouted to Oni. “Carry on running Ayra! Head for lake Hylia!”</text:p>
      <text:p text:style-name="P2">“Where are our horses?” Ayra shouted back. “Getting on our horses would waste time and Fasgo would catch up with us faster!” Oni shouted back.</text:p>
      <text:p text:style-name="P2">“Are you Ok Mystica?” Ayra shouted. There was no answer. “Mystica?” Ayra looked back, Mystica wasn’t there. “Oni! Mystica’s gone!” Oni looked back. “Oh no! Where has she gone? We’ll go back and look for her once we lose Fasgo… lets just get to lake Hylia first! There was can enter the water temple! Fasgo is far too big to get in there! Then we can talk!” Oni shouted back.</text:p>
      <text:p text:style-name="P2">Fasgo was hot on their trail.</text:p>
      <text:p text:style-name="P2">“You can’t out run me!” He shouted, he then shot another blast of fire at Ayra and Oni. Ayra and Oni jumped out of the way and began to run faster. Fasgo growled, “How long does it take you to realise you are supposed to die!” Ayra and Oni leaped over the fences and ran on into lake Hylia. They dived into the water and swam towards the water temple. They swam into the entrance and they floated to the top of the water where oxygen was awaiting them. They swam to the platform in front of them and sat there.</text:p>
      <text:p text:style-name="P2">They heard the frantic scrapings of Fasgo trying to enter the temple.</text:p>
      <text:p text:style-name="P2">“Oni… what… what if he… got Mystica?” Ayra panted. “Then it is a dear friend lost Ayra…” Oni replied. Ayra sighed.</text:p>
      <text:p text:style-name="P2">“I hope she is Ok…”</text:p>
      <text:p text:style-name="P2">“Oh gee… why do I always get into these situations?” Mystica thought to herself. Her adrenaline was surging as the footsteps came closer and closer to her.</text:p>
      <text:p text:style-name="P2">“Put… the sword… down,” a raspy voice growled in the shadows. Mystica stared hard into the darkness. “Why? So that you can kill me easier?” Mystica snapped. Then two blue eyes appeared in the darkness, her sword began to glow blue too. It then slipped out of her paws and flew towards the figure in the shadows.</text:p>
      <text:p text:style-name="P2">“You don’t know who you are dealing with…” The creature hissed.</text:p>
      <text:p text:style-name="P2"/>
      <text:p text:style-name="P13">Chapter 28 – Battle Commence</text:p>
      <text:p text:style-name="P9"/>
      <text:p text:style-name="P2">“Aww come on guys!” Elira begged, “You have spears don’t you?”</text:p>
      <text:p text:style-name="P2">“Yes, but they are made out of wood. You know, snaps very easily?” One of the Gerudo’s answered. “Why not? At least give it your best shot eh? If you don’t help then you will all die for sure!”</text:p>
      <text:p text:style-name="P2">“Yes! And if we fight we will die for sure!” The Gerudo began to walk off. Elira jumped up from her begging position and ran in front of the Gerudo and grabbed her paws and got down on her knees again. Elira held the Gerudo’s paws to her head.</text:p>
      <text:p text:style-name="P2">“Come on! I don’t ask you for much! The least you can do is help in a little battle!”</text:p>
      <text:p text:style-name="P2">“LITTLE?”</text:p>
      <text:p text:style-name="P2">“Man, they have been like this for ages…” Janine exclaimed, “How do you think she could persuade them Zelda?”</text:p>
      <text:p text:style-name="P2">“I’m a princess, I scream, skip and look pretty. I don’t think,” was Zelda’s reply. Janine looked over to Link.</text:p>
      <text:p text:style-name="P2">“What do YOU think Link? Wow that rhymes… Any way, how do you normally get people to do what you want them to?”</text:p>
      <text:p text:style-name="P2">“Threaten them with a sword,” Link answered. Janine rolled her eyes.</text:p>
      <text:p text:style-name="P2">“I’m sitting between a aggressor and a hollow head… can it get any worse?” Janine sighed. “Huh? Did you say something Janine? I didn’t hear you!” Zelda asked. “Ok, an aggressor and a hollow head that can’t hear…” Janine sighed again. “What? You’re gonna have to speak up Janine!” Zelda shouted. Janine growled.</text:p>
      <text:p text:style-name="P2">“We have arrived!” shouted Mikau. “INTELLIGENCE!” Janine shouted with glee. She jumped down from her rock and ran over to the Zora’s and Dranonica. Zelda turned to Link, “Did you hear what she just said? I didn’t hear her.”</text:p>
      <text:p text:style-name="P2">“Any luck with the Gerudo’s?” The Dranonica leader asked. “Not yet Mr… uh…” Janine began. The Dranonica held up his paw, “Just call me Kazki,” The Dranonica replied. Janine nodded.</text:p>
      <text:p text:style-name="P2">“Please!” Elira begged.</text:p>
      <text:p text:style-name="P2">“No!” The Gerudo replied, “Not in a million years!”</text:p>
      <text:p text:style-name="P2">“How about now? Now would do nicely!” Elira grinned.</text:p>
      <text:p text:style-name="P2">“Elira, I have listened to you, gone along with your decisions if they were reasonable… but to fight the most powerful creature on the earth? Do you think I am mad Elira?” The Gerudo growled.</text:p>
      <text:p text:style-name="P2"><text:soft-page-break/>“It would help a lot!” Elira smiled. The Gerudo grunted.</text:p>
      <text:p text:style-name="P2">“This is my final word. NO!” The Gerudo walked off. Elira followed her, “If you won’t help us then I will have to follow you constantly saying ‘Please come help us! Please come help us! And I can do it!” Elira warned. The Gerudo shrugged and walked through the crowd of Gerudo’s watching.</text:p>
      <text:p text:style-name="P2">“Please come help us! Please come help us! Please come help us! Please come help us! Please come help us! Please come help us! Please come help us! Please come help…”</text:p>
      <text:p text:style-name="P2">“OK! OK! I’LL FLAMING WELL GET THE GERUDO’S READY! I’LL BRING THEM TO BATTLE! JUST GET OFF MY BACK AND STOP REPEATING THE SAME WORDS OVER AND OVER AGAIN!” The Gerudo shouted. Elira bounced with joy.</text:p>
      <text:p text:style-name="P2">“Thank you! Thank you! Thank you! Thank you! Thank you! Thank you! Thank you! Thank you! Thank you! Thank…” </text:p>
      <text:p text:style-name="P2">“I mean it!” The Gerudo growled pointing at Elira. Elira bowed and skipped back over to the group.</text:p>
      <text:p text:style-name="P2">“They are going to help us!” She grinned. “That’s Great! Bravo!” Link said jumping up from his rock. Zelda looked around worriedly.</text:p>
      <text:p text:style-name="P2">“Where’s Fasgo?” she said nervously.</text:p>
      <text:p text:style-name="P2">“BRAVO!” Link shouted down her ear. “Ok, Ok! Yeesh, I’m not deaf you know!” Zelda snapped rubbing her ear. Janine shook her head and sighed.</text:p>
      <text:p text:style-name="P2">“Well then, lets get going to Hyrule field!” Mikau said. Everyone followed him. Janine, Link, Elira and Zelda made their way to the front of the queue with Mikau and Kazki.</text:p>
      <text:p text:style-name="P2">“Hopefully the Gerudo’s will follow shortly,” Elira said, “They have to get their weapons ready and they have to prepare themselves for battle.” Janine nodded, “It was fun watching you try and convince them,” Janine giggled. Elira blushed, “It was down right embarrassing! I had to get down on my KNEES! On my KNEES! I mean come on!” Elira protested.</text:p>
      <text:p text:style-name="P2">Fasgo sat on the land above the Water temple.</text:p>
      <text:p text:style-name="P2">“I can wait for a long time for you to come out… I will be ready for you…” He growled, “Your oxygen supply will run out shortly…”</text:p>
      <text:p text:style-name="P2">His ears pricked up and he smelled the air.</text:p>
      <text:p text:style-name="P2">“An army…” he growled, “an army of mainly Zora’s and Dranonica,” he said smelling the air. “I smell… I smell the princess,” he opened his eyes and grinned again.</text:p>
      <text:p text:style-name="P2">“Someone wants to fight me no doubt. Time for me to show them who is all time powerful!” He took off from his spot and flew towards Hyrule field.</text:p>
      <text:p text:style-name="P2">Janine looked around the field.</text:p>
      <text:p text:style-name="P2">“Hey, aren’t Ayra, Oni and Mystica supposed to be here?” she asked, “Surely it doesn’t take them this long to get a sword and shield…”</text:p>
      <text:p text:style-name="P2">“Maybe they are hiding somewhere…” Zelda piped up. Janine looked shocked.</text:p>
      <text:p text:style-name="P2">“You HEARD me?” She said sarcastically. Zelda looked at Janine with a puzzled look, “Did you say something? I wasn’t listening sorry…” Janine smiled, “That’s the Zelda I know!”</text:p>
      <text:p text:style-name="P2">“Look! Up there!” A Zora shouted pointing to the sky. The sun had begun to rise and a shadowy figure of a large creature loomed overhead. It came closer and closer and then landed in front of the army.</text:p>
      <text:p text:style-name="P2">Fasgo stood up on his hind legs and looked down on the army that had challenged him. He wore the Pendant proudly around his neck and stuck out his chest so that everyone could see that HE had the Pendant.</text:p>
      <text:p text:style-name="P2">“You challenging me?” Fasgo snarled. Link nodded his head. Fasgo nodded his too.</text:p>
      <text:p text:style-name="P2">“Zelda, you stand out of the way,” Elira told her, pointing to a near by tree. “But what shall I do?” Zelda asked, “I don’t know. Cheerlead or something,” Elira replied. Zelda smiled and nodded, then the smile wiped off her face, “But I don’t have any Pom poms! I can’t cheerlead without Pom poms!” Elira pointed to the tree again. Zelda bowed her head and sulked to the tree and sat down at the base and pouted.</text:p>
      <text:p text:style-name="P2">Fasgo laughed. “Well then, I’ll let you make the first move,” he sneered.</text:p>
      <text:p text:style-name="P2"/>
      <text:p text:style-name="P13">Chapter 29 – Friend or foe?</text:p>
      <text:p text:style-name="P9"/>
      <text:p text:style-name="P2">“What are you? What do you want?” Mystica demanded, “Are you on Fasgo’s side?”</text:p>
      <text:p text:style-name="P2">“I am on no one’s side except my own,” the creature replied. Mystica went to take a step forward. “Be careful where you are going,” the creature warned, “Look at what you were about to tread on.” Mystica looked down and to her horror, she saw a dead Like-like. </text:p>
      <text:p text:style-name="P2"><text:soft-page-break/>“Eww!” she screamed, “That’s gross!” “Most things are gross down here…” The creature sighed, “It is dangerous in the well. Dead Hand still roams around, searching for blood.”</text:p>
      <text:p text:style-name="P2">“Huh? Dead Hand? What’s that?” Mystica asked. “No one really knows. The only thing every living being down here knows is to keep well away from it. You made a big mistake falling down here,” The creature’s eyes began to glow blue again. Mystica began to glow blue too.</text:p>
      <text:p text:style-name="P2">“Hey! Put me down!” Mystica screamed, kicking away at thin air.</text:p>
      <text:p text:style-name="P2">“You want to get out of here don’t you?” The creature asked. Mystica nodded. “Well, I know the safest route out of here, I just don’t want you to remember the way…”</text:p>
      <text:p text:style-name="P2">After that, Mystica’s world went black. She went into a deep sleep and had no idea that the creature that had just been talking to her was now currently walking through the winding dungeons.</text:p>
      <text:p text:style-name="P2"/>
      <text:p text:style-name="P2">“Oni, we need to get out of here soon,” Ayra panted, “Our oxygen supply is running low…”</text:p>
      <text:p text:style-name="P2">“I know Ayra, let’s get moving now,” Oni stood up and helped Ayra to her feet. Suddenly, the water level began to rise.</text:p>
      <text:p text:style-name="P2">“Oni, what’s happening?” Ayra asked. Oni looked around as the water rapidly rose higher and higher.</text:p>
      <text:p text:style-name="P2">“I don’t know, but let’s swim out of here fast!” Oni dived into the water and Ayra followed. They swam further and further down and reached the door they had entered. It was now barred up, Ayra and Oni couldn’t escape. They both rose to the surface and looked around.</text:p>
      <text:p text:style-name="P2">“Oni! We’re trapped!” Ayra cried, “There’s no way out!” A Door behind them slid open; the two swam through it and came to a larger room. The water started leaking into that room too.</text:p>
      <text:p text:style-name="P2">Oni spotted another door that was open right in front of them.</text:p>
      <text:p text:style-name="P2">“Come on Ayra!” Oni beckoned. Ayra followed him and they ran into the room. As they entered the door behind them slammed shut.</text:p>
      <text:p text:style-name="P2">They had entered a room that had a continuous platform running around the perimeter and then four platforms in the centre of the room.</text:p>
      <text:p text:style-name="P2">Ayra walked closer, there was water flowing in and around the four centre platforms. Ayra placed a paw in it and quickly drew it back out.</text:p>
      <text:p text:style-name="P2">“What are you doing Ayra?” Oni asked. “Making sure this water is safe…” Ayra replied. She flicked her paw around in the water a little more. She looked back at Oni and nodded, she then turned back round to the water and saw an eye looking back at her.</text:p>
      <text:p text:style-name="P2">“WHAT IS THAT?” She screamed falling backwards. The water morphed into a snake shape and grabbed Ayra. It flung her around a bit and then threw her against a wall. Ayra fell down with a thud; she rubbed her side and seethed in pain.</text:p>
      <text:p text:style-name="P2">Oni quickly drew out his sword. The aquatic monster’s eye looked at Oni and dived for him. Oni sliced at the monster, it just cut through the water and nothing happened. The monster picked him up to and began to fling him around. Oni drew out his sword and swiped at the eye.</text:p>
      <text:p text:style-name="P2">The monster roared like a dinosaur and let Oni go, letting his fall into the water it self. Oni quickly jumped back out and ran to the corner of the room.</text:p>
      <text:p text:style-name="P2">“Ayra! Are you alright?” Oni shouted. Ayra stood up and nodded.</text:p>
      <text:p text:style-name="P2">“I’ll live,” she struggled to say. She took out her sword and prepared for battle too.</text:p>
      <text:p text:style-name="P2">The Aquatic creature turned its head and lunged for Ayra, Ayra swung at the eye, catching it with a powerful blow. The creature roared in pain again and returned into the water from where it came from.</text:p>
      <text:p text:style-name="P2">“It isn’t over yet Ayra, be prepared for an unsuspecting attack,” Oni shouted over to Ayra. Ayra nodded, “I HAVE battled before you know!” She laughed. Sure enough, two water tentacles emerged from the depths of the water and tried to reach Oni and Ayra. They couldn’t reach.</text:p>
      <text:p text:style-name="P2">The eye was floating around in the centre of the pool, watching. Ayra swung at the water, it damaged the creature none.</text:p>
      <text:p text:style-name="P2">The eye then rose from the depths in its snake like water armour and called back the tentacles.</text:p>
      <text:p text:style-name="P2">It then dived at Oni and Ayra in turns, Oni and Ayra replied with a swing with their swords.</text:p>
      <text:p text:style-name="P2">“This could go on for some time!” Oni shouted, swiping at the eye. </text:p>
      <text:p text:style-name="P2">“I hope not!” Ayra shouted back, “We are needed at the battle with Fasgo! We need to get out of here as fast as we can!”</text:p>
      <text:p text:style-name="P2"/>
      <text:p text:style-name="P2">Mystica opened on eye, then the other.</text:p>
      <text:p text:style-name="P2">“Where am I?” She asked herself. She tried to move but found she had been tied to a stake of some sort.</text:p>
      <text:p text:style-name="P2"><text:soft-page-break/>“Oh, I am sorry,” a voice said behind her, “But the master wants to make sure you are fit for his consumption! Here is your sword back, I think you’ll need it for this battle!” </text:p>
      <text:p text:style-name="P2">Mystica’s sword was dropped in front of her. She tried to get her paws free and, almost like magic, the string that held her paws together had disappeared. Mystica didn’t like this one bit. She picked up her sword and prepared herself for battle. She strained to see in the dark, but couldn’t make out where she was. She then decided to use her keen sense of hearing and smell.</text:p>
      <text:p text:style-name="P2">“Oh, I am sorry,” said the same voice again, “Maybe you would like a little light perhaps?” The lights switched of as soon as the sentence had finished, blinding Mystica.</text:p>
      <text:p text:style-name="P2">She opened her eyes again. She screamed at what she saw next, a massive deformed creature that looked like a Like-like with a head and arms with hands and fingers. The head smiled, revealing long jagged teeth, blood stained. Mystica ran away to the opposite side of the room, and then she looked back. The creature turned around and disappeared into the depths of the darkness.</text:p>
      <text:p text:style-name="P2">“This is our master, Dead Hand. It so happens he is hungry right now,” the same voice said somewhere to the right of Mystica. Mystica looked around and saw the two piercing blue eyes.</text:p>
      <text:p text:style-name="P2">“You… you said you were going to help me escape from here!” Mystica growled. “Don’t believe a stranger,” the creature hissed. Mystica looked around, waiting for the creature to appear again so that she could swipe at it.</text:p>
      <text:p text:style-name="P2">There was total silence. Mystica thought this was a little curious. She stepped forward into the centre of the room. She looked around, making sure not to let her guard down, and then made her way to the corner of the room.</text:p>
      <text:p text:style-name="P2">Before she made it there, a massive blood stained hand sprung up from the earth and grabbed Mystica’s head. Mystica squirmed to get free, she tried swiping at the hands arm with her sword, but she couldn’t reach. Then from the depths of the shadows, Dead Hand re appeared. Mystica squirmed more, desperate to get free. The Dead Hand edged closer and closer to Mystica. Its head lowered to Mystica’s head level and opened its mouth. The mouth stretched wider and wider, showing yet more and more pointed deadly teeth. Mystica finally freed herself from the grasp of the hand and swiped at the monsters mouth.</text:p>
      <text:p text:style-name="P2">The monster let out a groan and slunk back into the darkness.</text:p>
      <text:p text:style-name="P2">“This battle isn’t over yet,” a menacing voice said. It echoed all around the death chamber. Mystica growled.</text:p>
      <text:p text:style-name="P2">“I’m ready for anything you throw at me…”</text:p>
      <text:p text:style-name="P2"/>
      <text:p text:style-name="P13">Chapter 30 – Fighting a losing battle</text:p>
      <text:p text:style-name="P9"/>
      <text:p text:style-name="P2">Janine was the first to make a move towards Fasgo. She swung out her sword, but missed as Fasgo jumped backward. He then leapt at the army that stood in front of him. Everyone scattered into separate directions.</text:p>
      <text:p text:style-name="P2">Fasgo turned around to see a group of Dranonica flying at his eye level. Fasgo swiped out at them and caught one. He went plummeting down to the ground. He fell to the floor and tried to stand back up. His energy had been sapped out of him.</text:p>
      <text:p text:style-name="P2">“You stand no chance against me!” Fasgo growled swiping out some more. Suddenly, there was a loud roar behind the battle. The Gerudo’s had finally turned up and they ran into the heat of battle. Fasgo stepped backwards and nearly trod on Zelda. Link made a quick move and pushed her out of the way.</text:p>
      <text:p text:style-name="P2">“Thank you Link!” Zelda thanked. Link stood back up and swiped at Fasgo’s back leg. Fasgo flinched and looked back and swiped at Link. Fasgo grabbed Link in his claws and held him up in the air. As Fasgo was about to throw Link back to the ground, a well-aimed arrow hit Fasgo in his eye. Elira smirked at her aim. Link began to fall towards the ground; Janine and Elira ran in and caught him before he hit the ground. The two girls dropped him and carried on fighting.</text:p>
      <text:p text:style-name="P2">Fasgo kicked and slashed at the on coming enemy. No one could get close to Fasgo at all. </text:p>
      <text:p text:style-name="P2">Fasgo stared at the army before him and his eyes began to glow crimson. He took a deep breath in and then opened his mouth. A powerful blast of fire shot from his mouth and scorched a few Gerudo’s and Zora’s.</text:p>
      <text:p text:style-name="P2">He then howled and the sky began to grow dark. The sky began to roar itself, and streaks of lightning dashed across the sky. One bolt landed on the stone wall around Hyrule market and destroyed it.</text:p>
      <text:p text:style-name="P2">“We are fighting a losing battle!” Mikau panted, “There is no way we are going to beat this guy!”</text:p>
      <text:p text:style-name="P2"/>
      <text:p text:style-name="P2">Mystica was becoming very agitated about the situation she was in.</text:p>
      <text:p text:style-name="P2">“Where are you now?” She growled, “Come out and show your ugly face coward!” </text:p>
      <text:p text:style-name="P2">She walked around and avoided the hands that sprouted from the ground.</text:p>
      <text:p text:style-name="P2"><text:soft-page-break/>She heard some groaning behind her and she spun around. She walked backwards and a hand caught her again. Dead Hand re-appeared behind her and opened his mouth again, ready to eat her. Mystica swung out with her sword, hitting Dead Hand in his mouth again. </text:p>
      <text:p text:style-name="P2">He retreated and disappeared back into the shadow.</text:p>
      <text:p text:style-name="P2">“You are doing fine, better than any one else who came here,” the raspy voice sneered. His blue eyes shone in the dark again. “Our master is very hungry, and nothing gets in the way of his meals!”</text:p>
      <text:p text:style-name="P2">Mystica growled and ran towards the eyes ready to strike with her sword.</text:p>
      <text:p text:style-name="P2">Another hand sprung out from the ground and caught Mystica again. She turned her head and saw the carnivorous creature crawling towards her. Mystica wriggled and finally broke free; she turned around and continuously swiped at the Dead Hand. It groaned every time it was hit, until it fell to the ground and disappeared into a flame.</text:p>
      <text:p text:style-name="P2">The blue eyes appeared again, but they had a worried expression.</text:p>
      <text:p text:style-name="P2">“You… you killed the master!” It stuttered, “Please! Don’t harm me! I only carry out orders!” It pleaded. Mystica glared at those piercing eyes.</text:p>
      <text:p text:style-name="P2">“Take me back to the surface. THAT’S an order!” Mystica growled. The eye’s nodded and they turned to a door. The door opened, revealing a staircase with a bright light shining at the top of it.</text:p>
      <text:p text:style-name="P2">“Follow the stairs,” The creature said shakily, “They will take you to the surface!”</text:p>
      <text:p text:style-name="P2">Mystica nodded and walked up the stairs. They were long and narrow, but the light was drawing closer and closer. She finally arrived at the top. She looked around and blinked her eyes. Her eyes had become accustomed to the darkness and needed to adjust to the light.</text:p>
      <text:p text:style-name="P2">She found herself at the back of the Graveyard. The sky was light around the graveyard, but the darkness began to seep through the rest of the sky. Bolts of lightning flickered all over the black mass.</text:p>
      <text:p text:style-name="P2">She jumped out of the hole and looked around. She heard the battle raging in the background, the sounds of pain and torture rang through the air. Mystica placed her sword back in the scalpel and ran towards Hyrule field.</text:p>
      <text:p text:style-name="P2">“Don’t worry Ayra, Oni, Janine, Elira, Link… I’m coming!”</text:p>
      <text:p text:style-name="P2"/>
      <text:p text:style-name="P2">“Oni! It won’t die!” Ayra called over, “How are we going to destroy it?”</text:p>
      <text:p text:style-name="P2">“I don’t know Ayra! Just keep slicing at it!” The two kept on hitting away at either the water or eye. Suddenly, they heard a thunder clap above them.</text:p>
      <text:p text:style-name="P2">“What in the world?” Ayra exclaimed. There was a deafening crack and a bolt of lightning sliced it’s way through the ceiling and into the water. The creature began to roar again and it then dissolved. Then a blue warp portal appeared on the centre platform.</text:p>
      <text:p text:style-name="P2">“Come on Ayra!” Oni called out. The door behind them collapsed and the water began rushing through the bars. Ayra and Oni jumped onto the middle portal and they landed on the island above the water temple.</text:p>
      <text:p text:style-name="P2">“We are free! Man breathe in that fresh air,” Ayra sighed. Oni grabbed her paw and pulled her up.</text:p>
      <text:p text:style-name="P2">“Let’s go find the others, I have a feeling the battle with Fasgo has already started…”</text:p>
      <text:p text:style-name="P2">The two of them ran over the bridge and headed for Hyrule field.</text:p>
      <text:p text:style-name="P2"/>
      <text:p text:style-name="P2">Mystica ran in on the battle and looked around, there were many injured people. It was a depressing sight.</text:p>
      <text:p text:style-name="P2">“Mystica!” Some one called. Mystica looked up and saw Elira running towards her.</text:p>
      <text:p text:style-name="P2">“Elira! How’s everyone?” Mystica asked.</text:p>
      <text:p text:style-name="P2">“Janine, Link and Zelda are fine…” Elira began. “What about Ayra and Oni?” Mystica asked. “That’s the bad news… They haven’t turned up…” Elira replied.</text:p>
      <text:p text:style-name="P2">“Ayra and Oni? Where are they then? I need to find them!” Mystica answered and began to run away.</text:p>
      <text:p text:style-name="P2">“Myst! We need all the help we can get! Stay and help us fight please!” Elira said grabbing Mystica’s arm. Mystica nodded and followed Elira into the heat of battle.</text:p>
      <text:p text:style-name="P2">Fasgo had now gone to the stage of snapping at the on coming Gerudo’s. He then turned his head and went for Elira; Mystica swiped at him, but missed his face and caught his neck, breaking the string holding the Pendant to his neck. Fasgo howled and wriggled with frustration. As he did, he stepped on the Pendant, breaking it into little pieces.</text:p>
      <text:p text:style-name="P2">Everyone was silent. Fasgo panted and then turned his head to Mystica and growled.</text:p>
      <text:p text:style-name="P2">“Look what you have done… You have destroyed the Pendant! That was what gave me my great power! How could you?” The earth began to glow white, healing the wounded. But Fasgo suffered pain as his energy was sapped from him, his power over earth, fire and water.</text:p>
      <text:p text:style-name="P2">He roared in pain and fell to the ground in exhaustion.</text:p>
      <text:p text:style-name="P2"><text:soft-page-break/>“You, have not beaten me,” he growled, “I can still crush you!” He stood back up and shook himself.</text:p>
      <text:p text:style-name="P2">Everyone ran to a now recovered soldier and helped them up.</text:p>
      <text:p text:style-name="P2">“Get ready, he is unpredictable,” Janine whispered.</text:p>
      <text:p text:style-name="P2">Fasgo then roared and pounced at Link.</text:p>
      <text:p text:style-name="P2">“Watch out mate!” Oni shouted, running in and pushing his other half out of the way of Fasgo’s attack. Fasgo landed on Oni’s tail. Fasgo then picked Oni up with his mouth and began to shake him like a rag doll.</text:p>
      <text:p text:style-name="P2">“ONI!” Ayra shouted out, “STOP HURTING HIM! STOP IT!” Ayra ran in and swiped at Fasgo with her sword repeatedly. Fasgo howled in pain, dropping Oni. Oni fell to the ground in a heap. Ayra ran over to him.</text:p>
      <text:p text:style-name="P2">“Oni… Oni! Talk to me!” Ayra cried desperately.</text:p>
      <text:p text:style-name="P2">“Ayra…” Oni squeezed out. “Oni… Oni you’re… you’re gonna be OK right?” Ayra asked. Oni shook his head.</text:p>
      <text:p text:style-name="P2">“I… I’m dieing Ayra…” Oni struggled to say, “But… don’t worry about me… I… I am going to… go to a better… place now…” Oni growled in pain. Ayra stroked his face, it was covered in blood but she didn’t care.</text:p>
      <text:p text:style-name="P2">“Oni! Don’t die on me!” Ayra began to fill up. Mystica and Janine watched from a distance. Mystica hung her head. Link and Elira carried on the battle, keeping Fasgo away from the dieing Oni.</text:p>
      <text:p text:style-name="P2">“It’s all my fault Janine… I destroyed the Pendant… Now we can’t heal Oni…” Mystica sighed.</text:p>
      <text:p text:style-name="P2">“It’s not your fault Mystica. It was just an unfortunate accident… You did nothing wrong…” Janine replied. Mystica sniffed as she watched the touching scene between Ayra and Oni.</text:p>
      <text:p text:style-name="P2">“I can’t bear this… Knowing I helped in killing him…” Mystica hung her head lower.</text:p>
      <text:p text:style-name="P2">“Myst, stop putting yourself down like that,” Janine scolded, “The last thing we want is you blaming yourself for this!” Mystica glanced at Janine and then back at Ayra and Oni.</text:p>
      <text:p text:style-name="P2">“Ayra… take… take care of yourself…” Oni started to breathe heavily. Ayra held his paw in hers and nuzzled it.</text:p>
      <text:p text:style-name="P2">“I’ll never forget you Oni…” Ayra spluttered. Oni forced a smile and then took his last breath and lay limp in Ayra’s arms. Ayra hugged him tightly. Mystica walked towards Ayra and hugged her from behind.</text:p>
      <text:p text:style-name="P2">“I’m sorry Ayra… If I hadn’t have destroyed the Pendant… We could have…” Mystica began, but she couldn’t finish her sentence. A lump grew in her throat and she laid her head on Ayra’s back. Ayra jumped back in surprise, the Pendant had been destroyed. She knew now that she would never get her Oni back.</text:p>
      <text:p text:style-name="P2">“Don’t blame yourself Myst… obviously Oni’s time came…” Ayra said shakily. Mystica sniffed again and rubbed her eyes. Ayra did the same.</text:p>
      <text:p text:style-name="P2">“Come on Ayra, let’s go help in the battle. Give Fasgo what for! Get revenge for Oni’s death!”</text:p>
      <text:p text:style-name="P2">“Yeah! Lets go kick some evil guy butt!”</text:p>
      <text:p text:style-name="P1"/>
      <text:p text:style-name="P13">Chapter 31 – War for justice</text:p>
      <text:p text:style-name="P9"/>
      <text:p text:style-name="P2">Fasgo had turned into a raving maniac. He was not going to let any one or any thing kill him. He slashed and snapped at any one that came near him.</text:p>
      <text:p text:style-name="P2">“We can only use arrows to inflict any damage on him! If we get close he will attack us and kill us!” Elira shouted out. Luckily, some of the Gerudo’s were armed with bows and arrows too and they fired at Fasgo along the side of Elira.</text:p>
      <text:p text:style-name="P2">Fasgo howled and turned around in the direction of the fire and jumped in for the kill. Link took out his Hook shot and attacked with that.</text:p>
      <text:p text:style-name="P2">“What about us?” Janine asked, “Are we going to just stand here and do nothing?”</text:p>
      <text:p text:style-name="P2">“No, when he falls to the floor we run in for the attack! Weaken him more!” Ayra answered. More and more arrows dug themselves into Fasgo’s skin, Fasgo’s energy was running out and it slowed in his reactions to each fire.</text:p>
      <text:p text:style-name="P2">“I cannot be beaten…” Fasgo shuddered as more arrows punctured his back. He curled up into a ball and began to shiver; he was trying to regain some energy.</text:p>
      <text:p text:style-name="P2">Janine, Ayra and Mystica ran in and slashed at his back. Fasgo howled and fell forward. He lay on his stomach for a while, growling and frothing at the mouth.</text:p>
      <text:p text:style-name="P2">He then jumped back up to the surprisement of everyone. He began to howl again.</text:p>
      <text:p text:style-name="P2">“If I die… You are going to die with me!” Fasgo raised his paws to the sky. He began to glow white and only his blood red eyes were visible.</text:p>
      <text:p text:style-name="P2"><text:soft-page-break/>“With my power as a Sage, I will eliminate all living creatures on this earth! If I can’t live… No one can!”</text:p>
      <text:p text:style-name="P2">Everyone backed away from the now insane Fasgo and prepared for another battle.</text:p>
      <text:p text:style-name="P2">Fasgo then stopped glowing and held a ball of energy in his left paw. He hovered above the ground and glared at everyone underneath him.</text:p>
      <text:p text:style-name="P2">“Not even the power of the god can stop me now!” Fasgo laughed, “I am supreme! This should make Dranonica proud of me when I reach her in heaven.” Fasgo lifted his paw up higher, about to throw it to the ground, but a band of golden light stopped him from continuing. Then another two streaks of light came in and dissolved the ball of energy.</text:p>
      <text:p text:style-name="P2">“What… what’s going on?” Fasgo asked, surprised at the turn of events.</text:p>
      <text:p text:style-name="P2">“Its… it’s the gods!” Zelda squealed, pointing to the sky.</text:p>
      <text:p text:style-name="P2"/>
      <text:p text:style-name="P2">“Sages! Fasgo’s power has been brought down to a minimum… we can now use our power to banish him to the evil realm!” Raru proclaimed with joy. Ruto, Impa, Nabooru, Darunia and Saria appeared on their special symbol and turned into their separate bands of light and flew off to the sight of the battle.</text:p>
      <text:p text:style-name="P2">They circled around Fasgo, they rotated faster and faster until they created the warp portal to the evil realm. Fasgo roared and he tried to with strain from being absorbed into the realm. </text:p>
      <text:p text:style-name="P2">He began to lift further into the air and then finally into the portal.</text:p>
      <text:p text:style-name="P2">“Just remember…” Fasgo shouted down at the army beneath him, “Only good souls go to heaven. Good souls not evil ones! Dranonica was evil… Her soul is still alive… You have not destroyed me completely… I will return!” </text:p>
      <text:p text:style-name="P2">The Portal closed. A blast of light exploded from the point where Fasgo once stood and covered the land, repairing the buildings and towns to their original state before Dranonica and Fasgo appeared.</text:p>
      <text:p text:style-name="P2">“Its over… Finally… It really is over!” Mystica smiled. There was a loud cheer from the crowd and everyone began to whoop and applaud.</text:p>
      <text:p text:style-name="P2">“Yeah… But Oni is still dead…” Ayra sulked. Mystica wrapped an arm around her.</text:p>
      <text:p text:style-name="P2">“At least he died for justice Ayra,” Mystica comforted. Ayra nodded.</text:p>
      <text:p text:style-name="P2">“Well done Myst! Put it there, pal!” Link said holding his paw out to shake Mystica’s. Mystica shook his paw and smiled at Link.</text:p>
      <text:p text:style-name="P2">“We all deserve a good break now,” Janine piped up, “Let’s go have a party!”</text:p>
      <text:p text:style-name="P2">Suddenly, Zelda ran up to Link and threw herself in his arms.</text:p>
      <text:p text:style-name="P2">“Oh Link! You saved me! You saved me from that big nasty Fasgo!” Zelda smiled and she went to kiss Link. Mystica began to fume and she deliberately tripped over and pushed into Zelda, both of them fell to the floor.</text:p>
      <text:p text:style-name="P2">“Oops! I’m sorry Zelda! I tripped!” Mystica apologized. She smirked.</text:p>
      <text:p text:style-name="P2">“You did that deliberately!” Zelda whinged, “I was about to kiss Link! I was this close!”</text:p>
      <text:p text:style-name="P2">“Wow… babe magnet!” Link chuffed. Janine, Elira and Ayra shook their heads.</text:p>
      <text:p text:style-name="P2">Everyone appeared at Lon Lon Ranch to celebrate the victory. They partied all night. Mystica and Janine spiked the punch with alcohol and they drunk most of it and got totally drunk.</text:p>
      <text:p text:style-name="P2">“Oh dear…” Malon sighed, “My punch can do that? I don’t have any alcohol!”</text:p>
      <text:p text:style-name="P2">“No… But Janine and Mystica do…” Ayra laughed. Janine and Mystica pranced around laughing and dancing, badly, until they both fell asleep standing up.</text:p>
      <text:p text:style-name="P2"/>
      <text:p text:style-name="P13">Epilogue – 7 years later</text:p>
      <text:p text:style-name="P9"/>
      <text:p text:style-name="P2">“Wow! I can’t believe it has been 10 long years since we defeated Fasgo!” Ayra giggled, “Who’d have thought our lives have gonna back to normal since then!”</text:p>
      <text:p text:style-name="P2">“Lucifer! Keep away from them matches!” Mystica shouted, spotting her 5-year-old son holding a box of matches. Link began to laugh.</text:p>
      <text:p text:style-name="P2">“You should be setting him an EXAMPLE!” Mystica snapped at her husband. </text:p>
      <text:p text:style-name="P2">“Hey! You have been getting really aggravated lately!” Link smiled, “Lighten up girl!” Mystica growled and picked her son up and held him on her lap.</text:p>
      <text:p text:style-name="P2">“So where are your two?” Mystica asked Ayra, “Leave them with Mikau?”</text:p>
      <text:p text:style-name="P2">Ayra nodded, “They are only 1 year old and they seem to know how to swim.”</text:p>
      <text:p text:style-name="P2">“What do you expect? Their dad is a Zora!” Mystica grinned.</text:p>
      <text:p text:style-name="P2">“What about Janine and Elira? Where are they?” Link asked.</text:p>
      <text:p text:style-name="P2">“Janine’s asleep and Elira is attempting to wake her up,” Mystica answered.</text:p>
      <text:p text:style-name="P2"><text:soft-page-break/>Link nodded, he then turned to Ayra, “Is Mikau coming over?” He asked. Ayra nodded, “He said he wanted to take the kids swimming. Again.”</text:p>
      <text:p text:style-name="P2">“It’s so strange…” Mystica said, “This has been the longest time Hyrule has been calm since we all first met.”</text:p>
      <text:p text:style-name="P2">“You’re right Myst. It just isn’t normal is it?” Ayra replied. Everyone shook their heads.</text:p>
      <text:p text:style-name="P2">Janine and Elira walked out of the wooden hut that was built at the end of the Ranch. Another extension had been made over the last 10 years. Mikau and Ayra had a special bit of land built with a lake next to Lon Lon Ranch. Mystica had suggested it be called ‘Short Short Ranch’ and the name caught on.</text:p>
      <text:p text:style-name="P2">Mikau walked through the door made there with his two kids hanging off his arms.</text:p>
      <text:p text:style-name="P2">Everyone sat around in a circle together.</text:p>
      <text:p text:style-name="P2">“Mikau! Buddy! How have you been?” Link asked.</text:p>
      <text:p text:style-name="P2">“Fine thanks Link, you?”</text:p>
      <text:p text:style-name="P2">The conversation between the two men carried on like this while the four friends talked about their lives.</text:p>
      <text:p text:style-name="P2">“Do you ever get the feeling that life is too perfect like this?” Ayra asked.</text:p>
      <text:p text:style-name="P2">“Yeah, I’m half expecting something bad to happen!” Mystica smiled. Janine rubbed her head.</text:p>
      <text:p text:style-name="P2">“What’s the matter Janine? Got a head ache?” Mystica asked. Janine nodded her head.</text:p>
      <text:p text:style-name="P2">“Elira kept of hitting a spoon against a frying pan to wake me up…” Janine moaned. Elira smiled.</text:p>
      <text:p text:style-name="P2">“It was the only way to wake you up! I tried shaking you, poking you, tipping water over you and roaring…” Elira said counting off her fingers as she pointed out all her methods. Janine rubbed her head harder.</text:p>
      <text:p text:style-name="P2">“Well, I’m surprised Zelda hasn’t appeared,” Ayra grinned. Mystica grinned too.</text:p>
      <text:p text:style-name="P2">“She wouldn’t be able to take it in that I got Link instead of her!” Mystica smirked. Lucifer started to pull at Janine’s dress.</text:p>
      <text:p text:style-name="P2">“Aunty Janine! I’m going to be four soon!” He said with a big smile on his face. Janine smiled back.</text:p>
      <text:p text:style-name="P2">“That’s really nice!” Janine answered back. Lucifer then walked over to Elira and told her the same. Elira patted him on his head.</text:p>
      <text:p text:style-name="P2">“Cute kid. If only all kids were like Lucifer!” Elira smiled.</text:p>
      <text:p text:style-name="P2">“Was Ayra cranky when she was pregnant?” Link asked Mikau.</text:p>
      <text:p text:style-name="P2">Mikau nodded, “She was constantly eating… man I had to live off fish!”</text:p>
      <text:p text:style-name="P2">“Mikau… your stomach can only digest fish anyway…” Link pointed out. Mikau thought.</text:p>
      <text:p text:style-name="P2">“I had to live off a little bit of fish!” Mikau nodded.</text:p>
      <text:p text:style-name="P2">“Any way… How are Oni and Syaki doing?” Link asked.</text:p>
      <text:p text:style-name="P2">“Fine, they are going to be the worlds best swimmers by the time I finish with them!” Mikau smiled.</text:p>
      <text:p text:style-name="P2">Although Oni and Syaki were twins, they looked different. Oni was white with light blue spots and Syaki was a light shade of blue with navy spots. The two of them got on pretty well with each other, but were a little dense.</text:p>
      <text:p text:style-name="P2">“Remember, when they are three, take them to the Deku tree for schooling. The Deku tree teaches the Kokiri there too,” Link said. Mikau nodded.</text:p>
      <text:p text:style-name="P2">“I’ll try to remember that then!”</text:p>
      <text:p text:style-name="P2"/>
      <text:p text:style-name="P2">Little did they know that deep in Death Mountain, there lay an egg. It had lain there for years, before Muljula had died. It then began to wobble a bit and crack.</text:p>
      <text:p text:style-name="P2">A tiny claw emerged from the egg covered in blood…</text:p>
      <text:p text:style-name="P3"/>
      <text:p text:style-name="P4">The End</text:p>
      <text:p text:style-name="P4">…</text:p>
      <text:p text:style-name="P4">Or is i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Monotype Corsiva" fo:font-family="'Monotype Corsiva'" style:font-family-generic="script" style:font-pitch="variable" fo:font-size="36pt" fo:language="en" fo:country="GB" style:text-underline-style="solid" style:text-underline-width="auto" style:text-underline-color="font-color" style:font-size-asian="36pt" style:font-name-complex="Monotype Corsiva" style:font-family-complex="'Monotype Corsiva'" style:font-family-generic-complex="script" style:font-pitch-complex="variable"/>
    </style:style>
    <style:style style:name="Text_20_body" style:display-name="Text body" style:family="paragraph" style:parent-style-name="Standard" style:class="text">
      <style:paragraph-properties fo:text-align="center" style:justify-single-word="false"/>
      <style:text-properties fo:font-size="12pt" fo:language="en" fo:country="GB" fo:font-weight="bold" style:font-size-asian="12pt" style:font-weight-asian="bold"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2" style:display-name="Body Text 2" style:family="paragraph" style:parent-style-name="Standard">
      <style:paragraph-properties fo:text-align="center" style:justify-single-word="false"/>
      <style:text-properties style:font-name="Comic Sans MS" fo:font-family="'Comic Sans MS'" style:font-family-generic="script" style:font-pitch="variable" fo:font-size="12pt" fo:language="en" fo:country="GB" style:font-size-asian="12pt" style:font-name-complex="Comic Sans MS" style:font-family-complex="'Comic Sans MS'" style:font-family-generic-complex="script" style:font-pitch-complex="variable"/>
    </style:style>
    <style:style style:name="Body_20_Text_20_3" style:display-name="Body Text 3" style:family="paragraph" style:parent-style-name="Standard">
      <style:text-properties fo:font-size="10pt" fo:language="en" fo:country="GB"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he Reign of the Dranonica</dc:title>
    <meta:initial-creator>Eamonn Broadfield</meta:initial-creator>
    <meta:creation-date>2002-02-28T20:35:00</meta:creation-date>
    <dc:creator>Eamonn Broadfield</dc:creator>
    <dc:date>2002-05-23T20:35:00</dc:date>
    <meta:print-date>2002-02-28T22:03:00</meta:print-date>
    <meta:editing-cycles>62</meta:editing-cycles>
    <meta:editing-duration>PT1H3M</meta:editing-duration>
    <meta:document-statistic meta:table-count="0" meta:image-count="0" meta:object-count="0" meta:page-count="40" meta:paragraph-count="1158" meta:word-count="30043" meta:character-count="163026" meta:non-whitespace-character-count="134048"/>
    <meta:generator>LibreOffice/7.1.1.2$Windows_X86_64 LibreOffice_project/fe0b08f4af1bacafe4c7ecc87ce55bb426164676</meta:generator>
  </office:meta>
</office:document-meta>
</file>