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808000" loext:opacity="100%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text-properties fo:color="#800080" loext:opacity="100%" style:font-name="Times New Roman" style:font-name-asian="Times New Roman" style:font-name-complex="Times New Roman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fo:color="#800080" loext:opacity="100%" style:font-name="verdana" style:font-name-asian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Day Without You </text:p>
      <text:p text:style-name="Standard"><text:span text:style-name="T2">A day without you,<text:line-break/>Is a day without me,<text:line-break/>For you make me who I am,<text:line-break/>And who I want to be.<text:line-break/>A day without you,<text:line-break/>Is a day without light,<text:line-break/>For you light up my sky,<text:line-break/>And you light up my life.<text:line-break/>A day without you,<text:line-break/>Is a day without sound,<text:line-break/>For I open my ears,<text:line-break/>To hear you around.<text:line-break/>A day without you,<text:line-break/>Is a day without cheer,<text:line-break/>For you make me smile,<text:line-break/>And you don't cause a tear.<text:line-break/>A day without you,<text:line-break/>Is a day without sight,<text:line-break/>For you open my eyes,<text:line-break/>And make my world bright.<text:line-break/>But a day without you,<text:line-break/>Will never be,<text:line-break/>Because I trust in you,<text:line-break/>That you will never hurt me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" meta:word-count="123" meta:character-count="557" meta:non-whitespace-character-count="435"/>
    <meta:generator>LibreOffice/7.1.1.2$Windows_X86_64 LibreOffice_project/fe0b08f4af1bacafe4c7ecc87ce55bb426164676</meta:generator>
  </office:meta>
</office:document-meta>
</file>