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P2"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P3" style:family="paragraph" style:parent-style-name="Standard">
      <style:text-properties style:font-name="Times New Roman" fo:font-size="12pt" style:font-name-asian="Times New Roman" style:font-size-asian="12pt" style:font-name-complex="Times New Roman" style:font-size-complex="12pt"/>
    </style:style>
    <style:style style:name="T1" style:family="text">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T2" style:family="text">
      <style:text-properties style:font-name="Times New Roman" fo:font-size="12pt" style:font-name-asian="Times New Roman" style:font-size-asian="12pt" style:font-name-complex="Times New Roman" style:font-size-complex="12pt"/>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color="#000000" loext:opacity="100%" style:font-name="Arial1" style:font-name-asian="Arial1"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FanFic</text:p>
      <text:p text:style-name="P1"/>
      <text:p text:style-name="P1">Part 1</text:p>
      <text:p text:style-name="P1"/>
      <text:p text:style-name="P1"/>
      <text:p text:style-name="P3">As we look in on our small group of Anthro Con Furs we can see that the Femmes have split from the males allow some female bonding time while the very horny males listen in.....</text:p>
      <text:p text:style-name="P1"/>
      <text:p text:style-name="P3">Redwolf: Would you guys shut up, I can't seem to hear them. (Pressing his ear against the door)</text:p>
      <text:p text:style-name="P3">Dhvar: Oh come on let me hear!!! (grabbing at Red's arm)</text:p>
      <text:p text:style-name="P3">Mike: I smell pern, I hear pern... must have it!</text:p>
      <text:p text:style-name="P3">Demon: Awww come on guys whats the point. I must go back to my dark world..... (pulling his hood over his head)</text:p>
      <text:p text:style-name="P3">Metal: Mike Pass the pern........ (takes one of Mikes very large playfur books and opens it)</text:p>
      <text:p text:style-name="P3">Redwolf: What am I going to do with you guys, Rob GET WAY FROM THAT COMIC!!!</text:p>
      <text:p text:style-name="P3">Rob: Must seee Zig Zag......(holds up issue number 46 of Genus and starts to stare at it)</text:p>
      <text:p text:style-name="P3">Dhvar: Is Kiara in there? Can you hear Red? (scratches at the door with claws)</text:p>
      <text:p text:style-name="P3">Mike: Say Evan did you edit that pern Chapter yet?</text:p>
      <text:p text:style-name="P3">Evan: Ummm not yet, still working though.</text:p>
      <text:p text:style-name="P3">Redwolf: Do you guys what to know whats up with these femmes or not, now shut up!!!! (Waving his arms around really fast)</text:p>
      <text:p text:style-name="P3">Fang: .....</text:p>
      <text:p text:style-name="P3">Chechu: I just flew in whats up?</text:p>
      <text:p text:style-name="P3"/>
      <text:p text:style-name="P3">Suddenly the door flies open with Nahima, Kiara, Jwala, Chris, Claudia, Zig Zag and Akuti. </text:p>
      <text:p text:style-name="P3"/>
      <text:p text:style-name="P3">Nahima: What are you stupid males doing?</text:p>
      <text:p text:style-name="P3">Zig Zag: Awww aren't they cute laying there on the floor with their legs spread?</text:p>
      <text:p text:style-name="P3">Jwala: hehehe (covers her eyes but peaks threw her fingers</text:p>
      <text:p text:style-name="P3">Akuti: They are just strange males.....</text:p>
      <text:p text:style-name="P3">Kiara: Dhvar?! You are drooling whats wrong with you there was no dinner bell. </text:p>
      <text:p text:style-name="P3">Chris: MIKE PUT DOWN THOSE PERN MAG!!!</text:p>
      <text:p text:style-name="P3">Claudia: HI!!!!</text:p>
      <text:p text:style-name="P3"/>
      <text:p text:style-name="P3">Suddenly the males disperse running for their lives as the females watch them run whistling at the tails. </text:p>
      <text:p text:style-name="P3"/>
      <text:p text:style-name="P3">Zig Zag: Come on Girls lets get back to what we were doing...</text:p>
      <text:p text:style-name="P3">Nahima: No Zig Zag, we will get back to talking</text:p>
      <text:p text:style-name="P3">Zig Zag: (with a sad look) Awww ok</text:p>
      <text:p text:style-name="P3">Akuti: What did you have in mind Zig?</text:p>
      <text:p text:style-name="P3">Kiara: You are all strange....</text:p>
      <text:p text:style-name="P3">Claudia: I don't know they seem alright</text:p>
      <text:p text:style-name="P3">Chris: Mike aint gettin any loven for that stunt.(Slamming the door behind her)</text:p>
      <text:p text:style-name="P3"/>
      <text:p text:style-name="P1">Part 2</text:p>
      <text:p text:style-name="P1"/>
      <text:p text:style-name="P3">It is the next of the Con and we find our Group taking partner's and on the move trying their best to see all the sights.</text:p>
      <text:p text:style-name="P3"/>
      <text:p text:style-name="P3">Zig Zag: Hmmm I haven't seen Max yet? I wonder where he could be?</text:p>
      <text:p text:style-name="P3">Mike: You don't need him, I have a special talent.</text:p>
      <text:p text:style-name="P3"><text:soft-page-break/>Zig Zag (Pulling her sunglasses down) What is that special talent?</text:p>
      <text:p text:style-name="P3">Chris: (smaking him with her purse) Yeah Mike that is this special Talent?!</text:p>
      <text:p text:style-name="P3"/>
      <text:p text:style-name="P3"/>
      <text:p text:style-name="P3">On the other side of the con....</text:p>
      <text:p text:style-name="P3"/>
      <text:p text:style-name="P3">Akuti: You know, I need to find out where I can get myself a cheap slave....</text:p>
      <text:p text:style-name="P3">Kiara: A WHAT?!</text:p>
      <text:p text:style-name="P3">Demon: Yeah a slave like you........ oops ummm better go back to dark world, (whispers she looks hot in that chained collar)</text:p>
      <text:p text:style-name="P3">Kiara: What was that?</text:p>
      <text:p text:style-name="Standard"><text:span text:style-name="T2">Demon: </text:span><text:span text:style-name="T4">Huh?!? Wha?? Who me... Oh nothing (melts into the shadows near by)</text:span></text:p>
      <text:p text:style-name="P3"/>
      <text:p text:style-name="P3"/>
      <text:p text:style-name="P3">On the other other side of the Con......</text:p>
      <text:p text:style-name="P3"/>
      <text:p text:style-name="P3">Redwolf: You know I am wondering if there are any good artists running around besides me.....</text:p>
      <text:p text:style-name="P3">Nahima: (Groans)</text:p>
      <text:p text:style-name="P3">Suddenly a mob of females run up to Redwolf, along with two or three males...</text:p>
      <text:p text:style-name="P3">Girl one: We love you Redwolf!</text:p>
      <text:p text:style-name="P3">Guy one: Yeah man.... you look hot....</text:p>
      <text:p text:style-name="P3">Girl two: Get back his mine!!!</text:p>
      <text:p text:style-name="P3">Evan: I wouldn't mind having Nahima, (cough into a girl's voice) I wouldn't mind having Nahima...</text:p>
      <text:p text:style-name="P3">Nahima: geeez (walks off) (thinsk to herself hmmm I wonder where Fisk <text:s/>is....)</text:p>
      <text:p text:style-name="P3"/>
      <text:p text:style-name="P3">In the middle of the con....</text:p>
      <text:p text:style-name="P3"/>
      <text:p text:style-name="P3">Metal: Hey man did you and Kiara ya.. know do it?</text:p>
      <text:p text:style-name="P3">Dhvar: Where is Kiara? Did you see her? </text:p>
      <text:p text:style-name="P3">Metal: Ahhh thats what they all say.... chitty chitty bang bang..... Rob what are you doing man?!? </text:p>
      <text:p text:style-name="P3">Rob: (on his paws and knees sniffs the ground) I must find pern..... I am on the trail of Pern....</text:p>
      <text:p text:style-name="P3">Metal &amp; Dhvar: That will lead you to MIKE!!!!! Hurry he gets the best pern!!!! (Dhvar puts a leash on Rob and tells him to lead the way)</text:p>
      <text:p text:style-name="P3"/>
      <text:p text:style-name="P3">And while those 3 run past them, Fang and Claudia stand in the corner.</text:p>
      <text:p text:style-name="P3"/>
      <text:p text:style-name="P3">Claudia: Come on Fangypooo.... take me shopping!!!</text:p>
      <text:p text:style-name="P3">Fang:.... I have no pants to carry any money....</text:p>
      <text:p text:style-name="P3">Claudia: You have one pocket......(giggle)</text:p>
      <text:p text:style-name="P3">Fang: (Blush forms on his brown fur) Claudia not here!!</text:p>
      <text:p text:style-name="P3">Claudia: Aww come Fang, Zig Zag gave me some tips. </text:p>
      <text:p text:style-name="P3">Fang: (falls over)</text:p>
      <text:p text:style-name="P3">Claudia: FANG?!</text:p>
      <text:p text:style-name="P3">Chechu: Don't worry fine Lady, I shall take you away from all this, as long as you put this horns on....</text:p>
      <text:p text:style-name="P3"/>
      <text:p text:style-name="P3"/>
      <text:p text:style-name="P1">Part 3</text:p>
      <text:p text:style-name="P1"/>
      <text:p text:style-name="P3">It is the last day of the Con and we find out friends sitting in the waiting on line to get an autograph Zig Zag picture by the great Max Black Rabbit.....</text:p>
      <text:p text:style-name="P3"/>
      <text:p text:style-name="P3"><text:soft-page-break/>Redwolf: Why didn't I do this yesterday?</text:p>
      <text:p text:style-name="P3">Nahima: umm those Girls (Cough and guys) were hounding you....</text:p>
      <text:p text:style-name="P3">Redwolf: *gives her the evil eye*</text:p>
      <text:p text:style-name="P3">Zig Zag: Awww Red dear don't worry about it, I can get us up there. </text:p>
      <text:p text:style-name="P3">Redwolf: Of course, Zig you can do it!</text:p>
      <text:p text:style-name="P3"/>
      <text:p text:style-name="P3">Zig Zag tries her best to get threw and gets to the booth where he player is seated. Then in moments Zig Zag is picked up by the Furverts and carried off into lands unknown....</text:p>
      <text:p text:style-name="P3"/>
      <text:p text:style-name="P3">Nahima: Atleast we are first in line now. </text:p>
      <text:p text:style-name="P3">Redwolf: *smiles walking up to the booth*</text:p>
      <text:p text:style-name="P3">Max Black Rabbit: What happened to all the fans?!</text:p>
      <text:p text:style-name="P3">Redwolf: ummm not sure, will you please sign this? *handing him a picture of Zig Zag*</text:p>
      <text:p text:style-name="P3"/>
      <text:p text:style-name="P3">On the other side of convention we find out our friends have a few problems.....</text:p>
      <text:p text:style-name="P3"/>
      <text:p text:style-name="P3">Claudia: As anyone seen Fang, Metal, Dhava or Rob? I haven't seen them all day.</text:p>
      <text:p text:style-name="P3">Kiara: I saw them at breakfast then they ran off. Not sure where they went. </text:p>
      <text:p text:style-name="P3">Chechu: Isn't it easy my ladies... I know exactly were they are come with me and I will show you where they are. *puting out both his arms, Kiara taking his right and Claudia taking his left Chechu leads them to the furs*</text:p>
      <text:p text:style-name="P3"/>
      <text:p text:style-name="P3">Following Chechu the girls are lead right to the males.....</text:p>
      <text:p text:style-name="P3"/>
      <text:p text:style-name="P3">Metal: PERN!!! MY SOUL IS BEING TOUCHED!!! TITTIES!!!!!</text:p>
      <text:p text:style-name="P3">Rob: Leave the tails for me.</text:p>
      <text:p text:style-name="P3">Dhvar: Leave the chains and cuffs for me....</text:p>
      <text:p text:style-name="P3">Rob and Metal: HUH?!</text:p>
      <text:p text:style-name="P3">Dhvar: ummmm just leave me something.....</text:p>
      <text:p text:style-name="P3"/>
      <text:p text:style-name="P3">Suddenly Chechu and the femmes appear.....at the PERN BOOTH!</text:p>
      <text:p text:style-name="P3"/>
      <text:p text:style-name="P3">All the girls at once: WHAT ARE YOU DOING!!!!!</text:p>
      <text:p text:style-name="P3">Rob, Metal, and Dhvar drop their mags.</text:p>
      <text:p text:style-name="P3">Dhvar: Ummm hi Kiara, ummmm</text:p>
      <text:p text:style-name="P3">Kiara: *picking up the mag that Dhvar had in his paws....* HEY THATS MY STORY!!!! </text:p>
      <text:p text:style-name="P3">Claudia: Let me see!!</text:p>
      <text:p text:style-name="P3">Chechu: *walking over to the males* Come on guys we can run for it....</text:p>
      <text:p text:style-name="P3"/>
      <text:p text:style-name="P3">As the small groups runs for their lives....we go and find the rest of the party....</text:p>
      <text:p text:style-name="P3"/>
      <text:p text:style-name="P3">Demon: Got an Demon treats Evan?</text:p>
      <text:p text:style-name="P3">Evan: hmmm maybe let me look....</text:p>
      <text:p text:style-name="P3">Demon: Cause I am straving, staying the shadows can make a Demon hungry.....</text:p>
      <text:p text:style-name="P3">Evan: Nope I don't have any sorry my dear boy. </text:p>
      <text:p text:style-name="P3">Demon: awwww do you think Mike has them?</text:p>
      <text:p text:style-name="P3">Evan: Go ask....</text:p>
      <text:p text:style-name="P3">Demon: *walks over to Mike and Chris* Hey Mike got any demon treats?</text:p>
      <text:p text:style-name="P3">Mike: hmmmm let me check my backpack...*leaning over Chris reading a mag, he knocks it out of her paws, letting one mag slip from the other, to reveal a playfur for femmes*</text:p>
      <text:p text:style-name="P3">Chris: ummm its for you honey?!</text:p>
      <text:p text:style-name="P3">Mike: And you talk to me about me sleeping with ZIG!</text:p>
      <text:p text:style-name="P3"><text:soft-page-break/>Chris: YOU SLEPT WITH HER?!</text:p>
      <text:p text:style-name="P3">Mike: ummmm forget that, you are looking at bad things!</text:p>
      <text:p text:style-name="P3">Demon: *seeing his cue he slips back into the shadows hiding from the screams....* </text:p>
      <text:p text:style-name="P3"/>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fo:font-size="10pt" fo:language="en" fo:country="US"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0" meta:image-count="0" meta:object-count="0" meta:page-count="4" meta:paragraph-count="111" meta:word-count="1272" meta:character-count="6745" meta:non-whitespace-character-count="5571"/>
    <meta:generator>LibreOffice/7.1.1.2$Windows_X86_64 LibreOffice_project/fe0b08f4af1bacafe4c7ecc87ce55bb426164676</meta:generator>
  </office:meta>
</office:document-meta>
</file>