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2" style:family="paragraph" style:parent-style-name="Standard">
      <style:text-properties fo:font-size="14pt" style:font-size-asian="14pt"/>
    </style:style>
    <style:style style:name="P3" style:family="paragraph" style:parent-style-name="Standard">
      <style:paragraph-properties fo:margin-left="0cm" fo:margin-right="0cm" fo:text-indent="1.27cm" style:auto-text-indent="false"/>
    </style:style>
    <style:style style:name="P4" style:family="paragraph" style:parent-style-name="Standard">
      <style:paragraph-properties fo:margin-left="0cm" fo:margin-right="0cm" fo:text-indent="1.27cm" style:auto-text-indent="false"/>
      <style:text-properties fo:font-size="14pt" style:font-size-asian="14pt"/>
    </style:style>
    <style:style style:name="P5" style:family="paragraph" style:parent-style-name="Standard">
      <style:paragraph-properties fo:margin-left="0cm" fo:margin-right="0cm" fo:text-indent="1.27cm" style:auto-text-indent="false"/>
    </style:style>
    <style:style style:name="P6" style:family="paragraph" style:parent-style-name="Standard">
      <style:paragraph-properties fo:margin-left="0cm" fo:margin-right="0cm" fo:text-indent="1.27cm" style:auto-text-indent="false"/>
      <style:text-properties fo:font-size="14pt" style:font-size-asian="14pt"/>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text-properties fo:font-size="14pt" style:font-size-asian="14pt"/>
    </style:style>
    <style:style style:name="P9"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fo:font-size="14pt" style:font-size-asian="14pt"/>
    </style:style>
    <style:style style:name="T3" style:family="text">
      <style:text-properties fo:font-size="14pt" fo:font-style="italic" style:font-size-asian="14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he Long Lost Story</text:p>
      <text:p text:style-name="P1"/>
      <text:p text:style-name="Standard"><text:span text:style-name="T2"><text:tab/>Everyone knows that Shadarii loved Kotaru. However, their love was truly never meant to be. Kotaru married Harish, and had a beautiful baby boy named Kokiku. Nevertheless, what if Shadarii did kill Javira and was able to run away with Kotaru? That is the story I am going to tell you now. </text:span></text:p>
      <text:p text:style-name="P2"/>
      <text:p text:style-name="Standard"><text:span text:style-name="T2"><text:tab/>The knife bit into Javira's flesh, blood gleaming on the blade as Shadarii slowly ground it home. Shadarii felt the rage fill her; she could not hold back her angry any longer. With one final, push the blade straight into Javira's jugular vein. A few soft moans, then silence. Shadarii let herself fall to her knees. It was all over; there was nothing left to do. She dropped her blades and got to her feet slowly. She felt her limbs give out, leaving her body so weak she could barely stand. </text:span></text:p>
      <text:p text:style-name="P2"/>
      <text:p text:style-name="Standard"><text:span text:style-name="T2"><text:tab/>Shadarii never looked back at the corpse lying there no movement, no spirit left. Her whole body felt like one giant ache, and her spirit was no better off. No one in the crowd could look at her or anyone else for that matter. With their heads down, they walked back to their houses deep in thoughts and sorrow. For Shadarii, this one event was not going to ruin what she had wanted for so long. </text:span></text:p>
      <text:p text:style-name="P2"/>
      <text:p text:style-name="Standard"><text:span text:style-name="T2"><text:tab/>It was finally time: Shadarii was going to leave all she had ever known behind her. She packed some food, which was all that she needed. She changed into her best clothes, which were her only possessions of pride. She walked to the door passing her sister without notice, closing the door silently behind her. Not ever wanting to look back, she fluttered out into the night sky. </text:span></text:p>
      <text:p text:style-name="P2"/>
      <text:p text:style-name="Standard"><text:span text:style-name="T2"><text:tab/>Down beside a little waterfall Kotaru waited for his beloved, his nerves shaking. Where is she, he thought. Was she going to come? These thoughts raced through his mind. He could not bare it any longer, he had to go find her. However, as soon as he jumped to his feet he saw a soft figure standing expectantly before him. </text:span></text:p>
      <text:p text:style-name="P2"/>
      <text:p text:style-name="Standard"><text:span text:style-name="T2"><text:tab/>As they looked into each other's eyes, Shadarii and Kotaru walked towards each other, holding each other tight. Shadarii buried her face into his fur, feeling his gentle warmth. It was one of the greatest moments of her life. He looked down at her. The sight of her was overwhelming. Her beauty was beyond compare.</text:span></text:p>
      <text:p text:style-name="P2"><text:soft-page-break/></text:p>
      <text:p text:style-name="Standard"><text:span text:style-name="T2"><text:tab/>"Oh sweet Rain, you are just so…so beautiful!" Kotaru sighed. <text:s/>Shadarii felt her ears blush. She had never been called beautiful before; it made her feel something inside she had never felt before. </text:span></text:p>
      <text:p text:style-name="P2"><text:tab/></text:p>
      <text:p text:style-name="P3"><text:span text:style-name="T2">"Ready to go, my love. There will be no regrets. I just want happy thoughts," he said with a broad smile. Shadarii gave a smile and a slow nod. It was settled, it was time for them to be off. </text:span></text:p>
      <text:p text:style-name="P2"/>
      <text:p text:style-name="P3"><text:span text:style-name="T2">Kotaru picked a perfect route for their escape; it was simple they would fly until they got to a cave under a cliff, then make their way to village from there. It was too good to be true, but it was true. He picked up his gear, holding out his hand. Shadarii grabbed it and held it tightly. Hand in hand, they were all set for their journey, hand in hand. As the two started on their journey, Shadarii would occasionally look up at her beloved. Their wings flapped in rhythm, as did their heartbeats. Her smile grew each time she looked into his bright brown eyes. She gently nuzzled her head against his arm, sighing softly. Her dream world was finally reality.</text:span></text:p>
      <text:p text:style-name="P4"/>
      <text:p text:style-name="Standard"><text:span text:style-name="T2"><text:tab/>As the two flew onward, Shadarii felt a drop of water land on the tip of her nose. Kotaru felt rain on his muzzle as well. It was time for them to take a rest break. Mother Rain and Father Wind were not going to let them travel any further this night. <text:s text:c="2"/></text:span></text:p>
      <text:p text:style-name="P2"/>
      <text:p text:style-name="P3"><text:span text:style-name="T2">Kotaru led her in a dash beneath a cliff. They dove down into the mouth of an enormous cave, which would provide shelter for the night. Their fur was wet, but with a bit of shaking, they got all the water from their fur. The little cave seemed like a perfect place for the lovers to sit. And dream. </text:span></text:p>
      <text:p text:style-name="P4"/>
      <text:p text:style-name="P3"><text:span text:style-name="T2">"Well, I better get started. We have to stay warm and once a fire's made, I'll see if I can get us some dinner," Kotaru went to get some twigs and sticks to start a nice warm fire. In the meantime, Shadarii went off to go about her own means. She opened their pack and dragged out the things that would be needed for the night. For it being their first time, she had to make it perfect. There was only one problem, she had no mother to tell her what perfect was, no sister to instruct her how to make love. She only knew from what the dancers had said. With a silent sigh, Shadarii made their little love bed as soft and warm as she could. </text:span></text:p>
      <text:p text:style-name="P2"/>
      <text:p text:style-name="P3"><text:soft-page-break/><text:span text:style-name="T2">Kotaru was kneeling in the front of the cave making a fire with his back turned, not aware of what was happening behind him. When he had finished the fire, he got up and turned towards Shadarii. </text:span></text:p>
      <text:p text:style-name="P4"/>
      <text:p text:style-name="P7"><text:span text:style-name="T2">"Well, at least we'll be warm before the tea is read…" He could not finish his sentence, for looking at Shadarii nestled on the edge of the small mate bed, made him speechless. She looked at him with wide eyes. She could see he had a gentle smile on his face. Kotaru had no idea what to do. They were both so nervous. With what courage he had, he walked up to the bed and settled himself beside his beloved. He softly laid her head on his lap and stroked her silky, soft tangled red hair. He drew out his flute and began to play a soft, relaxing melody. </text:span></text:p>
      <text:p text:style-name="P2"/>
      <text:p text:style-name="Standard"><text:span text:style-name="T2"><text:tab/>The fire gave a warm protective glow from the storm. The melodies he played made the night fill with peace. She gave a deep sigh. Her fear vanished as she snuggled deeper down into his lap. </text:span></text:p>
      <text:p text:style-name="P2"/>
      <text:p text:style-name="Standard"><text:span text:style-name="T2"><text:tab/>The music slowly trailed away, and the lovers nestled closer on their little bed. Behind them, the fire rose bright and clear against the restless sky. </text:span></text:p>
      <text:p text:style-name="P2"/>
      <text:p text:style-name="Standard"><text:span text:style-name="T2"><text:tab/>As night slowly turned into day, Mother Rain and Father Wind had stopped the storm. The sun shined brightly into the cave, where the lovers lay in each other's arms. A warm touch of the sun ran along the bed until it reached Shadarii's face. Feeling the warmth upon her face, she slowly opened her eyes greeting the new day. She looked down to see Kotaru's arms wrapped around her. With a smile, she gently lifted his arms. As she rose from the bed, she heard her dearly beloved muttering in his sleep. Their night had been so precious; she hoped there would be more like it. </text:span></text:p>
      <text:p text:style-name="P2"/>
      <text:p text:style-name="Standard"><text:span text:style-name="T2"><text:tab/>Walking to the front of the cave, she noticed that the fire had died out. Removing the old twigs and getting new ones, she started a new fire to make some hot tea for her and Kotaru. Shadarii had gotten the fire ready for the tea when she heard Kotaru get up from the bed. She did not turn her head; she was just completing her task. Kotaru stumbled to the front of the cave, looking down at Shadarii. He remembered just how beautiful she was. He walked silently over to her running his hand down her back, feeling her warm fur between his fingers. </text:span></text:p>
      <text:p text:style-name="P2"/>
      <text:p text:style-name="Standard"><text:span text:style-name="T2"><text:tab/>"Good morning, my love," he said with a sigh. Shadarii gave a quick sign and then put her arms around him holding him tight, with a long sweet </text:span><text:soft-page-break/><text:span text:style-name="T2">good morning kiss to start their long journey, it seemed like the kiss lasted forever. Kotaru sat down on a large rock next to the fire hinting to her to sit in his lap. She gently climbed into his lap nuzzling her head on his chest rubbing her fingers threw his fur. The Ka that was around them was as happy as it could ever be. The lovers did not need words, for love is greater than words. <text:tab/>No sooner did Shadarii put the tea on than it was done boiling. Shadarii got up from her lover's lap to get the tea. She handed him a small glass, motioning to him that is was very hot. </text:span></text:p>
      <text:p text:style-name="P2"/>
      <text:p text:style-name="Standard"><text:span text:style-name="T2"><text:tab/>He gave a nod, slowly starting to sip his tea, "Shadarii, I will be ready to leave as soon as you're ready too, I don't want to rush you." He watched as she started to clean up their one night love nest. Packing what little they had into her waist pack, she turned to Kotaru. </text:span></text:p>
      <text:p text:style-name="P2"/>
      <text:p text:style-name="Standard"><text:span text:style-name="T2"><text:tab/>"Just think, soon we will reach my clan, and once we get there, we can get married." As he said those words Shadarii clapped her hands. She was as happy as ever. </text:span></text:p>
      <text:p text:style-name="P2"/>
      <text:p text:style-name="Standard"><text:span text:style-name="T2"><text:tab/>"You are already loved by all, and with you being such a great healer, you will have everything at your finger tips." He stood giving a good stretch. Shadarii would finally have people around her that would love her for she was, no longer called a cripple, but a teacher. With a few movements of her hands, she told him she was ready to go. Kotaru put out the fire and fixed the ground, making it look as if no one had ever been here. </text:span></text:p>
      <text:p text:style-name="P2"/>
      <text:p text:style-name="Standard"><text:span text:style-name="T2"><text:tab/>Once again, the two did not look back as they left the cave. Hand in hand, they flew onward. Shadarii felt something new, something that was inside her, she was finally free, finally at peace with herself. She was going to be a good wife to Kotaru and love him with all her heart. </text:span></text:p>
      <text:p text:style-name="P2"/>
      <text:p text:style-name="Standard"><text:span text:style-name="T2"><text:tab/>Kotaru pointed out all the new sites that Shadarii had never seen before. "Over there is the desert, and over there is the great lake," he went on and on and she hung onto each word. The sun was warm on their backs and the skies were blue in front of them. Mother Rain and Father Wind were on their side, and that is what counted. Their wings glided with the gentle winds that blowed through the skies. As they flew further, Shadarii pointed out towards what looked like little huts. </text:span></text:p>
      <text:p text:style-name="P2"/>
      <text:p text:style-name="P3"><text:span text:style-name="T2">She motioned to him, </text:span><text:span text:style-name="T3">"Is that your village? It is so far away." </text:span></text:p>
      <text:p text:style-name="P7"><text:soft-page-break/><text:span text:style-name="T2">"Yes that is my village. It just looks small from here. Wait until we get closer, then you will see. Now mind you my house isn't much," he said with a bit of hesitation in his voice. </text:span></text:p>
      <text:p text:style-name="P2"/>
      <text:p text:style-name="Standard"><text:span text:style-name="T2"><text:tab/></text:span><text:span text:style-name="T3">"I don't care what it looks like as long as I am sharing it with you, I love you for who you are, not what you own." </text:span><text:span text:style-name="T2"><text:s/>Kotaru felt tears of joy run down his face. He could not ask for a better wife. Feeling a bit playful, he tugged at her hand. His ears were poked up in the air, hid tail wagging. </text:span></text:p>
      <text:p text:style-name="P2"/>
      <text:p text:style-name="Standard"><text:span text:style-name="T2"><text:tab/>"Come on, I will race you." He flapped his wings as fast as he could. Shadarii gave a silent laugh and chased after him. Her wings were in full strength. As the two did spins and turns, the village came closer and closer. Just as she stretched out her arm to grab his foot, he dove under her, coming up behind her. He grabbed her around the waist, kissing her on the back of the neck. </text:span></text:p>
      <text:p text:style-name="P2"/>
      <text:p text:style-name="Standard"><text:span text:style-name="T2"><text:tab/></text:span><text:span text:style-name="T3">"I thought I was supposed to catch you,"</text:span><text:span text:style-name="T2"> she silently laughed. </text:span></text:p>
      <text:p text:style-name="P2"/>
      <text:p text:style-name="P3"><text:span text:style-name="T2">"But I rather kiss you then have you catch me." He nuzzled her slowly. They had reached the village in no time by having a small race. Holding onto her, he floated gracefully to the ground. Taking her hand, he led her into the village. Shadarii tried to take in all the sites at once. It was a lot for one to take in all at once. She pointed to lots of things having Kotaru explain them to her. It was all so beautiful, everyone was friendly. Kotaru greeted everyone with a smile, his arm around Shadarii's waist. When they finally got to the end of the village, they had reached Kotaru's hut. It was not as small as he made it out to be. Shadarii was about to walk in but before she had a chance, he picked her up into his arms. </text:span></text:p>
      <text:p text:style-name="P4"/>
      <text:p text:style-name="Standard"><text:span text:style-name="T2"><text:tab/>"I am supposed to carry you into your new home, wedding tradition." He gave a sly smile. Shadarii kissed him gently on the lips feeling a great new surge of life with him by her side. </text:span></text:p>
      <text:p text:style-name="P2"/>
      <text:p text:style-name="P2"/>
      <text:p text:style-name="Standard"><text:span text:style-name="T2"><text:tab/>As the years passed, Shadarii had become very beloved in this small village. No words of her sister trying to find her or anything about her old life had haunted her. Shadarii had become a mother of a small, fuzzy little girl. Her fur was as bright as her mother's was, but unlike her mother, the darling baby had a voice. The proud parents held their little daughter in the highest regards. <text:s text:c="2"/></text:span></text:p>
      <text:p text:style-name="P2"><text:soft-page-break/></text:p>
      <text:p text:style-name="P3"><text:span text:style-name="T2">Kotaru had developed to be the best hunter in the land, (due to Shadarii's help, of course). He became wiser in his years. He made the best choice of his life those many years ago, and he would not change it for the world. </text:span></text:p>
      <text:p text:style-name="P2">_____________________________________________________________</text:p>
      <text:p text:style-name="P2"/>
      <text:p text:style-name="Standard"><text:span text:style-name="T2"><text:tab/>Well, that could have been the true ending, but I believe that things happen for reasons. In addition, there is no need to go back and change such a great story. In the end, Shadarii was happy and so was her dear (departed) lover Kotaru.</text:span></text:p>
      <text:p text:style-name="P2"/>
      <text:p text:style-name="P2">Story By: Andrea Lanzotti</text:p>
      <text:p text:style-name="Standard"><text:span text:style-name="T2">Editing By: William Sieverdes</text:span></text:p>
      <text:p text:style-name="P7"><text:span text:style-name="T2">Original Story By: Paul Kidd <text:s/></text:span></text:p>
      <text:p text:style-name="P8"/>
      <text:p text:style-name="P2"/>
      <text:p text:style-name="P2"/>
      <text:p text:style-name="P2"/>
      <text:p text:style-name="P2"/>
      <text:p text:style-name="P2"/>
      <text:p text:style-name="P2"><text:tab/></text:p>
      <text:p text:style-name="P2"><text:s/><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Long Lost Story</dc:title>
    <meta:initial-creator>Preferred Customer</meta:initial-creator>
    <meta:creation-date>2001-01-08T15:05:00</meta:creation-date>
    <dc:creator>Preferred Customer</dc:creator>
    <dc:date>2001-01-10T18:12:00</dc:date>
    <meta:editing-cycles>12</meta:editing-cycles>
    <meta:editing-duration>PT3H8M</meta:editing-duration>
    <meta:document-statistic meta:table-count="0" meta:image-count="0" meta:object-count="0" meta:page-count="6" meta:paragraph-count="42" meta:word-count="2278" meta:character-count="11967" meta:non-whitespace-character-count="9660"/>
    <meta:generator>LibreOffice/7.1.1.2$Windows_X86_64 LibreOffice_project/fe0b08f4af1bacafe4c7ecc87ce55bb426164676</meta:generator>
  </office:meta>
</office:document-meta>
</file>